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0.76pt"/>
    </style:style>
    <style:style style:name="co2" style:family="table-column">
      <style:table-column-properties fo:break-before="auto" style:column-width="149.64pt"/>
    </style:style>
    <style:style style:name="co3" style:family="table-column">
      <style:table-column-properties fo:break-before="auto" style:column-width="685.64pt"/>
    </style:style>
    <style:style style:name="co4" style:family="table-column">
      <style:table-column-properties fo:break-before="auto" style:column-width="43.46pt"/>
    </style:style>
    <style:style style:name="co5" style:family="table-column">
      <style:table-column-properties fo:break-before="auto" style:column-width="64.86pt"/>
    </style:style>
    <style:style style:name="co6" style:family="table-column">
      <style:table-column-properties fo:break-before="auto" style:column-width="72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fo:background-color="#f0f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5" table:number-columns-repeated="8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DO TRABALHO DA 7ª REGIÃO</text:p>
          </table:table-cell>
          <table:covered-table-cell table:style-name="ce8"/>
          <table:covered-table-cell table:style-name="ce10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SECRETARIA DE GESTÃO DE PESSOAS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DIVISÃO DE INFORMAÇÕES FUNCIONAIS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3" table:number-columns-spanned="3" table:number-rows-spanned="1"/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SERVIDORES EM TELETRABALHO ESPECIAL(ART. 6º, DO ATO TRT7.GP Nº 49/2021)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ATUALIZADO EM 30/2/2022</text:p>
          </table:table-cell>
          <table:covered-table-cell table:style-name="ce9"/>
          <table:covered-table-cell table:style-name="ce12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5" table:number-columns-spanned="3" table:number-rows-spanned="1"/>
          <table:covered-table-cell table:style-name="ce9"/>
          <table:covered-table-cell table:style-name="ce12"/>
          <table:table-cell table:style-name="ce14" table:number-columns-repeated="15"/>
          <table:table-cell table:number-columns-repeated="1006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TIPO SERVIDOR</text:p>
          </table:table-cell>
          <table:table-cell table:style-name="ce13" office:value-type="string" calcext:value-type="string">
            <text:p>DIAS</text:p>
          </table:table-cell>
          <table:table-cell table:style-name="ce15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GNALDO MARCUS REGES DE MOIS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02, 04/02, 07/02, 08/02, 09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MADIA CHAVES BRITO BRISEN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9/02, 10/02, 11/02, 14/02, 15/02, 16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KAROLINE COSTA DO VAL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PAULA LOPES DUAR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2, 08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STACIA RACHEL LUCENA THEOPHI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SSA PONTES PASSOS ARAGÃ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0/02, 1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CARLOS FREITAS DA CU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FERNANDO FERREIRA RABE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2, 08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LSO GOIS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6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E CUNHA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VI ANGELO RUFINO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18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BORA MARIA ORIA DE CAST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NISE LEAL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INA DAS CHAGAS MELO MEND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5/02, 16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LANO SATIR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ICA GONCALVES SOB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VELINE MARIA FERREIRA SILVA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1/02, 02/02, 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RICIA FORTES DE CARVALHO MACE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ILIPE SAMPAIO CANI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A LUCIENE PINHEIRO AVELIN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1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ALVES DE MENDONC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6/02, 17/02, 18/02, 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JOSE COS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, 10/02, 11/02, 14/02, 16/02, 17/02, 22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JOSE GURGEL BRAUN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4/02, 15/02, 16/02, 17/02, 18/02, 21/02, 22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ODENES UCHOA PIN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3/02, 04/02, 07/02, 08/02, 09/02, 10/02, 1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EORGE BRINGEL MO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, 10/02, 11/02, 14/02, 15/02, 16/02, 17/02, 18/02, 21/02, 22/02, 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SABELE DE LOURDES FERRER POR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9/02, 17/02, 22/02, 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TALO CESAR MARTINS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4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EFFERSON NOBRE MAI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QUIM CAMINHA DE SA LEITA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7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VNER NEGREIROS DE FREI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ELIA DE SOUSA ALEXANDR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ALCI RODRIGUES LIM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, 10/02, 11/02, 14/02, 15/02, 16/02, 17/02, 18/02, 21/02, 22/02, 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BEZERRA LI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02, 02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TANILSON S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4/02, 15/02, 16/02, 17/02, 18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KARINE PEREIRA ALBUQUERQUE RODRIG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2, 08/02, 09/02, 10/02, 1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LEYARA MENDONCA ROCH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14/02, 16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LILIAM KARLA DINIZ SO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, 10/02, 11/02, 15/02, 17/02, 18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LUCAS IGOR CAVALCANTE RODRIG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, 10/02, 11/02, 14/02, 15/02, 16/02, 17/02, 18/02, 21/02, 22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LUISA MARIA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NOEL MARIANO SIQUEIR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CELA ALENCAR ABAGA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COS FERREIRA DA COSTA E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2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DILMA PINTO OLIV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7/02, 08/02, 1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EURISMAR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, 11/02, 15/02, 16/02, 17/02, 18/02, 21/02, 22/02, 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TATIANA VASCONCELOS GUIMARA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2/02, 16/02, 2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NYVEA RODRIGUES RIB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, 17/02, 22/02, 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ATRICIA ROSAD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EDRO JÚNIOR AMARO DE ANANIA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02, 02/02, 03/02, 04/02, 07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EDRO MARCELO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3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AFAEL TEIXEIRA DE AMORIM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ENATA BENICIO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4/02, 18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ENATA PORTELA LIMA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OBERTO PAULO DIAS ALCANTAR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0/02, 11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SARAH BARRETO MARQUES RIB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02, 07/02, 08/02, 09/02, 10/02, 11/02, 14/02, 15/02, 16/02, 17/02, 18/02, 21/02, 22/02, 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TAINA DELL'AMORE VIANA CASTILHO SAL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02, 05/02, 06/02, 07/02, 08/02, 09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VALCIRA MARIA DA SILVA BARAC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VANEZA FEITOSA DE ARAUJ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17/02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YARA CASSIANO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02, 02/02, 03/02, 04/02, 07/02, 08/02, 09/02, 10/02, 11/02, 14/02, 15/02, 17/02, 18/02, 21/02, 23/02, 24/02, 25/02</text:p>
          </table:table-cell>
          <table:table-cell table:style-name="ce14" table:number-columns-repeated="15"/>
          <table:table-cell table:number-columns-repeated="1006"/>
        </table:table-row>
        <table:table-row table:style-name="ro1" table:number-rows-repeated="71">
          <table:table-cell table:number-columns-repeated="3"/>
          <table:table-cell table:style-name="ce14" table:number-columns-repeated="15"/>
          <table:table-cell table:number-columns-repeated="1006"/>
        </table:table-row>
        <table:table-row table:style-name="ro1" table:number-rows-repeated="129">
          <table:table-cell table:number-columns-repeated="1024"/>
        </table:table-row>
        <table:table-row table:style-name="ro3" table:number-rows-repeated="73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182" meta:object-count="0"/>
    <meta:generator>LibreOfficeDev/6.0.5.2$Linux_X86_64 LibreOffice_project/</meta:generator>
  </office:meta>
</office:document-meta>
</file>