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3.573125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0.9802083333333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 office:value-type="string" table:number-columns-spanned="5" table:number-rows-spanned="1" table:style-name="ce6">
            <text:p>RESOLUÇÃO CNJ 215/2015 - TABELA DE LOTAÇÃO DE PESSOAL - 01/07/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Lotacao</text:p>
          </table:table-cell>
          <table:table-cell office:value-type="string" table:style-name="ce3">
            <text:p>Servidor</text:p>
          </table:table-cell>
          <table:table-cell office:value-type="string" table:style-name="ce3">
            <text:p>Tp_Servidor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Cargo/Funçã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1 VT DA REGIAO DO CARIRI - 1043304</text:p>
          </table:table-cell>
          <table:table-cell office:value-type="string" table:style-name="ce5">
            <text:p>FRANCISCO JOSE GURGEL BRAUNA - 793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A REGIAO DO CARIRI - 1043304</text:p>
          </table:table-cell>
          <table:table-cell office:value-type="string" table:style-name="ce5">
            <text:p>CECILIA RAMOS DE OLIVEIRA - 3035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A REGIAO DO CARIRI - 1043304</text:p>
          </table:table-cell>
          <table:table-cell office:value-type="string" table:style-name="ce5">
            <text:p>ADRIANA MARQUES YOKOYAMA - 308711528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TECNICO EM CONTABILIDADE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A REGIAO DO CARIRI - 1043304</text:p>
          </table:table-cell>
          <table:table-cell office:value-type="string" table:style-name="ce5">
            <text:p>FRANCISCO WERLON SILVA - 3087122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A REGIAO DO CARIRI - 1043304</text:p>
          </table:table-cell>
          <table:table-cell office:value-type="string" table:style-name="ce5">
            <text:p>FRANCISCO DAS CHAGAS FEITOSA NETO - 3087122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A REGIAO DO CARIRI - 1043304</text:p>
          </table:table-cell>
          <table:table-cell office:value-type="string" table:style-name="ce5">
            <text:p>ERIKA PARENTE PINHEIRO TEODORO - 7664381815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A REGIAO DO CARIRI - 1043304</text:p>
          </table:table-cell>
          <table:table-cell office:value-type="string" table:style-name="ce5">
            <text:p>MONICA GRANGEIRO MARTINS - 3087138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A REGIAO DO CARIRI - 1043304</text:p>
          </table:table-cell>
          <table:table-cell office:value-type="string" table:style-name="ce5">
            <text:p>ERICA GONCALVES SOBREIRA - 3087154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A REGIAO DO CARIRI - 1043304</text:p>
          </table:table-cell>
          <table:table-cell office:value-type="string" table:style-name="ce5">
            <text:p>CICERO LACERDA DE CARVALHO - 3087156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A REGIAO DO CARIRI - 1043304</text:p>
          </table:table-cell>
          <table:table-cell office:value-type="string" table:style-name="ce5">
            <text:p>LUIS EDUARDO FREITAS GOULART - 3087168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A REGIAO DO CARIRI - 1043304</text:p>
          </table:table-cell>
          <table:table-cell office:value-type="string" table:style-name="ce5">
            <text:p>ANDRESSA BEZERRA DE OLIVEIRA - 11266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UXILIAR ADMINISTRATIV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A REGIAO DO CARIRI - 1043304</text:p>
          </table:table-cell>
          <table:table-cell office:value-type="string" table:style-name="ce5">
            <text:p>GIULIANA PEIXOTO BRILHANTE - 220226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A REGIAO DO CARIRI - 1043304</text:p>
          </table:table-cell>
          <table:table-cell office:value-type="string" table:style-name="ce5">
            <text:p>THYAGO BRITO COSTA - 200235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DIGITADOR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CAUCAIA - 1043312</text:p>
          </table:table-cell>
          <table:table-cell office:value-type="string" table:style-name="ce5">
            <text:p>RONALDO CIDRACK DO VALE LEAO - 18049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CAUCAIA - 1043312</text:p>
          </table:table-cell>
          <table:table-cell office:value-type="string" table:style-name="ce5">
            <text:p>ANA ELIZA FLORENTINO HOLANDA <text:s/>- 3087124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CAUCAIA - 1043312</text:p>
          </table:table-cell>
          <table:table-cell office:value-type="string" table:style-name="ce5">
            <text:p>JESSICA FONTENELE SALES - 3087166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CAUCAIA - 1043312</text:p>
          </table:table-cell>
          <table:table-cell office:value-type="string" table:style-name="ce5">
            <text:p>YABETAMA FAHEINA CHAVES LOPES <text:s/>- 3087167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CAUCAIA - 1043312</text:p>
          </table:table-cell>
          <table:table-cell office:value-type="string" table:style-name="ce5">
            <text:p>RAFAEL VIEIRA SANCHES SAMPAIO - 18036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CAUCAIA - 1043312</text:p>
          </table:table-cell>
          <table:table-cell office:value-type="string" table:style-name="ce5">
            <text:p>MAURILIO FERNANDES DE FREITAS - 13016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CAUCAIA - 1043312</text:p>
          </table:table-cell>
          <table:table-cell office:value-type="string" table:style-name="ce5">
            <text:p>GEORGE DAMASCENO SIQUEIRA - 399996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GENTE DE SUPORTE GERENCIAL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CAUCAIA - 1043312</text:p>
          </table:table-cell>
          <table:table-cell office:value-type="string" table:style-name="ce5">
            <text:p>CAMILA PAIVA FONTENELLE - 3087181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CAUCAIA - 1043312</text:p>
          </table:table-cell>
          <table:table-cell office:value-type="string" table:style-name="ce5">
            <text:p>KARDENIA PINTO MOURA DE VASCONCELOS - 3087184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FORTALEZA - 1043101</text:p>
          </table:table-cell>
          <table:table-cell office:value-type="string" table:style-name="ce5">
            <text:p>FLAVIA ANDREA QUEIROZ FACANHA FERREIRA - 793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FORTALEZA - 1043101</text:p>
          </table:table-cell>
          <table:table-cell office:value-type="string" table:style-name="ce5">
            <text:p>CASSIA CHRISTIANE CAVALCANTI MOURA - 3062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FORTALEZA - 1043101</text:p>
          </table:table-cell>
          <table:table-cell office:value-type="string" table:style-name="ce5">
            <text:p>JOAQUIM GONCALVES MARTINS JUNIOR - 10074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FORTALEZA - 1043101</text:p>
          </table:table-cell>
          <table:table-cell office:value-type="string" table:style-name="ce5">
            <text:p>JOSE ADALBERTO MELO DE OLIVEIRA - 10086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FORTALEZA - 1043101</text:p>
          </table:table-cell>
          <table:table-cell office:value-type="string" table:style-name="ce5">
            <text:p>JACQUELINE COSTA TORRES - 10142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FORTALEZA - 1043101</text:p>
          </table:table-cell>
          <table:table-cell office:value-type="string" table:style-name="ce5">
            <text:p>JOSE JOEL MOREIRA DE NEGREIROS - 10001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FORTALEZA - 1043101</text:p>
          </table:table-cell>
          <table:table-cell office:value-type="string" table:style-name="ce5">
            <text:p>SAMUEL LIMA DE ANDRADE - 3087134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FORTALEZA - 1043101</text:p>
          </table:table-cell>
          <table:table-cell office:value-type="string" table:style-name="ce5">
            <text:p>KELYNE RODRIGUES CUNHA RAMOS - 3087138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FORTALEZA - 1043101</text:p>
          </table:table-cell>
          <table:table-cell office:value-type="string" table:style-name="ce5">
            <text:p>GIVIANE FARIAS CAMILO AGUIAR - 169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FORTALEZA - 1043101</text:p>
          </table:table-cell>
          <table:table-cell office:value-type="string" table:style-name="ce5">
            <text:p>REGINA CLAUDIA OLIVEIRA LESSA - 18060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FORTALEZA - 1043101</text:p>
          </table:table-cell>
          <table:table-cell office:value-type="string" table:style-name="ce5">
            <text:p>ALDY MENTOR COUTO MELO NETO - 3087156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FORTALEZA - 1043101</text:p>
          </table:table-cell>
          <table:table-cell office:value-type="string" table:style-name="ce5">
            <text:p>HENRIQUE JORGE DE SOUZA REIS - 80065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FORTALEZA - 1043101</text:p>
          </table:table-cell>
          <table:table-cell office:value-type="string" table:style-name="ce5">
            <text:p>EMANUELLE ABRAAO MAIA MACIEL - 50691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FORTALEZA - 1043101</text:p>
          </table:table-cell>
          <table:table-cell office:value-type="string" table:style-name="ce5">
            <text:p>JOSE HELANO OLIVEIRA DE SOUSA - 3087183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MARACANAU - 1043311</text:p>
          </table:table-cell>
          <table:table-cell office:value-type="string" table:style-name="ce5">
            <text:p>CARLOS HENRIQUE PIRES DA ROCHA - 3057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FC-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MARACANAU - 1043311</text:p>
          </table:table-cell>
          <table:table-cell office:value-type="string" table:style-name="ce5">
            <text:p>WALESKA TAVORA TEIXEIRA ROCHA - 3087143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MARACANAU - 1043311</text:p>
          </table:table-cell>
          <table:table-cell office:value-type="string" table:style-name="ce5">
            <text:p>DANIEL JOSE CUNHA VIANA - 4008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MARACANAU - 1043311</text:p>
          </table:table-cell>
          <table:table-cell office:value-type="string" table:style-name="ce5">
            <text:p>DANIELE KARINE MOREIRA DA SILVA - 3087155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MARACANAU - 1043311</text:p>
          </table:table-cell>
          <table:table-cell office:value-type="string" table:style-name="ce5">
            <text:p>MARIA SAMARA JORGE DA SILVA - 3087163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MARACANAU - 1043311</text:p>
          </table:table-cell>
          <table:table-cell office:value-type="string" table:style-name="ce5">
            <text:p>ROMULO MOURA BASTOS - 3087164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MARACANAU - 1043311</text:p>
          </table:table-cell>
          <table:table-cell office:value-type="string" table:style-name="ce5">
            <text:p>KARINA XIMENES MONTEIRO - 3087165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MARACANAU - 1043311</text:p>
          </table:table-cell>
          <table:table-cell office:value-type="string" table:style-name="ce5">
            <text:p>DIANA MAIA ROLIM SOUSA <text:s/>- 3087177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MARACANAU - 1043311</text:p>
          </table:table-cell>
          <table:table-cell office:value-type="string" table:style-name="ce5">
            <text:p>CELENILTON GOMES DA SILVA - 3087183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MARACANAU - 1043311</text:p>
          </table:table-cell>
          <table:table-cell office:value-type="string" table:style-name="ce5">
            <text:p>RAIMUNDO NONATO GOMES TEIXEIRA - 3087184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MARACANAU - 1043311</text:p>
          </table:table-cell>
          <table:table-cell office:value-type="string" table:style-name="ce5">
            <text:p>RODOLFO MENDONCA FURTADO - 200226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MARACANAU - 1043311</text:p>
          </table:table-cell>
          <table:table-cell office:value-type="string" table:style-name="ce5">
            <text:p>SERGIO DA JUSTA CABRAL - 3087188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MARACANAU - 1043311</text:p>
          </table:table-cell>
          <table:table-cell office:value-type="string" table:style-name="ce5">
            <text:p>MYLENA FREITAS FEITOSA <text:s/>- 19049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SOBRAL - 1043301</text:p>
          </table:table-cell>
          <table:table-cell office:value-type="string" table:style-name="ce5">
            <text:p>FERNANDO ANTONIO DE MORAIS GUILHERME - 6082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SOBRAL - 1043301</text:p>
          </table:table-cell>
          <table:table-cell office:value-type="string" table:style-name="ce5">
            <text:p>MARLI FROTA DE VASCONCELOS - 13058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SOBRAL - 1043301</text:p>
          </table:table-cell>
          <table:table-cell office:value-type="string" table:style-name="ce5">
            <text:p>VALFRIDO MAGALHAES FEIJAO - 3087106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SOBRAL - 1043301</text:p>
          </table:table-cell>
          <table:table-cell office:value-type="string" table:style-name="ce5">
            <text:p>GISELLE RAMOS HOLANDA - 3087119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SOBRAL - 1043301</text:p>
          </table:table-cell>
          <table:table-cell office:value-type="string" table:style-name="ce5">
            <text:p>ANA SELMA SILVA BEZERRA - 10615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SOBRAL - 1043301</text:p>
          </table:table-cell>
          <table:table-cell office:value-type="string" table:style-name="ce5">
            <text:p>KEILA SUENE GOMES BONFIM - 13661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SOBRAL - 1043301</text:p>
          </table:table-cell>
          <table:table-cell office:value-type="string" table:style-name="ce5">
            <text:p>MARIA TERESA CLEVIA VINAS ALBUQUERQUE - 3087140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SOBRAL - 1043301</text:p>
          </table:table-cell>
          <table:table-cell office:value-type="string" table:style-name="ce5">
            <text:p>JOSE JAILSON BEZERRA DE CARVALHO - 3087153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SOBRAL - 1043301</text:p>
          </table:table-cell>
          <table:table-cell office:value-type="string" table:style-name="ce5">
            <text:p>SOFIA FERNANDES TAVORA DE MELO - 19019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SOBRAL - 1043301</text:p>
          </table:table-cell>
          <table:table-cell office:value-type="string" table:style-name="ce5">
            <text:p>LUCIEDA LOIOLA PONTE - 3087167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SOBRAL - 1043301</text:p>
          </table:table-cell>
          <table:table-cell office:value-type="string" table:style-name="ce5">
            <text:p>ROBERTO FILHO NERI ELIAS - 3087171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SOBRAL - 1043301</text:p>
          </table:table-cell>
          <table:table-cell office:value-type="string" table:style-name="ce5">
            <text:p>PAULA PAMPLONA DANTAS LEITE - 3087185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 VT DE SOBRAL - 1043301</text:p>
          </table:table-cell>
          <table:table-cell office:value-type="string" table:style-name="ce5">
            <text:p>FRANCISCO ELIEL BATISTA MADEIRO - 3087187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A REGIAO DO CARIRI - 1043307</text:p>
          </table:table-cell>
          <table:table-cell office:value-type="string" table:style-name="ce5">
            <text:p>FRANCISCO ROBERIO BEZERRA SOARES - 6020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A REGIAO DO CARIRI - 1043307</text:p>
          </table:table-cell>
          <table:table-cell office:value-type="string" table:style-name="ce5">
            <text:p>MARIA DANUZIA NOGUEIRA LIMA - 131687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A REGIAO DO CARIRI - 1043307</text:p>
          </table:table-cell>
          <table:table-cell office:value-type="string" table:style-name="ce5">
            <text:p>MARIA EUGENIA SANTOS DE MELO - 13197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A REGIAO DO CARIRI - 1043307</text:p>
          </table:table-cell>
          <table:table-cell office:value-type="string" table:style-name="ce5">
            <text:p>JOANA AMELIA FREIRE NETA - 3087127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A REGIAO DO CARIRI - 1043307</text:p>
          </table:table-cell>
          <table:table-cell office:value-type="string" table:style-name="ce5">
            <text:p>DINA DAS CHAGAS MELO MENDES - 133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A REGIAO DO CARIRI - 1043307</text:p>
          </table:table-cell>
          <table:table-cell office:value-type="string" table:style-name="ce5">
            <text:p>THIAGO FELIPE DE MORAIS - 3087140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A REGIAO DO CARIRI - 1043307</text:p>
          </table:table-cell>
          <table:table-cell office:value-type="string" table:style-name="ce5">
            <text:p>GEYSLAN GREGORIO BEM - 3087161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A REGIAO DO CARIRI - 1043307</text:p>
          </table:table-cell>
          <table:table-cell office:value-type="string" table:style-name="ce5">
            <text:p>GEORGE BRINGEL MOTA - 3087186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CAUCAIA - 1043320</text:p>
          </table:table-cell>
          <table:table-cell office:value-type="string" table:style-name="ce5">
            <text:p>LAERTE PEREIRA DE ANDRADE - 793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CAUCAIA - 1043320</text:p>
          </table:table-cell>
          <table:table-cell office:value-type="string" table:style-name="ce5">
            <text:p>KILVIA SILVA DE SENA - 3087130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CAUCAIA - 1043320</text:p>
          </table:table-cell>
          <table:table-cell office:value-type="string" table:style-name="ce5">
            <text:p>LUCIANA HELENA DE PAULA PONTE - 135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CAUCAIA - 1043320</text:p>
          </table:table-cell>
          <table:table-cell office:value-type="string" table:style-name="ce5">
            <text:p>MARIA DO CARMO BONFIM NETA - 132316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FISCAL DE TRIBUTOS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CAUCAIA - 1043320</text:p>
          </table:table-cell>
          <table:table-cell office:value-type="string" table:style-name="ce5">
            <text:p>MARCOS FERREIRA DA COSTA E SILVA - 131742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CAUCAIA - 1043320</text:p>
          </table:table-cell>
          <table:table-cell office:value-type="string" table:style-name="ce5">
            <text:p>LAEDSON DINIZ GONCALVES SILVA - 3087179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CAUCAIA - 1043320</text:p>
          </table:table-cell>
          <table:table-cell office:value-type="string" table:style-name="ce5">
            <text:p>DANIELE CUNHA VASCONCELOS - 3087181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FORTALEZA - 1043102</text:p>
          </table:table-cell>
          <table:table-cell office:value-type="string" table:style-name="ce5">
            <text:p>ANTONIA ERISMAR PINHEIRO VASCONCELOS - 10811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FORTALEZA - 1043102</text:p>
          </table:table-cell>
          <table:table-cell office:value-type="string" table:style-name="ce5">
            <text:p>EUVALDO FERREIRA GOMES - 5030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FORTALEZA - 1043102</text:p>
          </table:table-cell>
          <table:table-cell office:value-type="string" table:style-name="ce5">
            <text:p>FRANCISCO ALVES DE FREITAS - 6015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FORTALEZA - 1043102</text:p>
          </table:table-cell>
          <table:table-cell office:value-type="string" table:style-name="ce5">
            <text:p>ALEXANDRE PINHEIRO COE - 3087127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FORTALEZA - 1043102</text:p>
          </table:table-cell>
          <table:table-cell office:value-type="string" table:style-name="ce5">
            <text:p>MARIA RENEIDE FERNANDES VIEIRA - 3087134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FORTALEZA - 1043102</text:p>
          </table:table-cell>
          <table:table-cell office:value-type="string" table:style-name="ce5">
            <text:p>ROBERIO SILVA DE ARAUJO - 3087135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FORTALEZA - 1043102</text:p>
          </table:table-cell>
          <table:table-cell office:value-type="string" table:style-name="ce5">
            <text:p>DANIEL RUBENS SANTIAGO DA SILVA - 3087155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FORTALEZA - 1043102</text:p>
          </table:table-cell>
          <table:table-cell office:value-type="string" table:style-name="ce5">
            <text:p>MARIA PATRICIA DE LIMA MARINHO FREITAS - 13028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FORTALEZA - 1043102</text:p>
          </table:table-cell>
          <table:table-cell office:value-type="string" table:style-name="ce5">
            <text:p>JOSENIAS PONTES DE ARAUJO - 3087164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FORTALEZA - 1043102</text:p>
          </table:table-cell>
          <table:table-cell office:value-type="string" table:style-name="ce5">
            <text:p>GLAUCIA SOUSA DA CONCEICAO - 3087168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FORTALEZA - 1043102</text:p>
          </table:table-cell>
          <table:table-cell office:value-type="string" table:style-name="ce5">
            <text:p>IGOR RAPHAEL MELO - 3087171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FORTALEZA - 1043102</text:p>
          </table:table-cell>
          <table:table-cell office:value-type="string" table:style-name="ce5">
            <text:p>LIS AVELINO FREIRE - 120270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MARACANAU - 1043316</text:p>
          </table:table-cell>
          <table:table-cell office:value-type="string" table:style-name="ce5">
            <text:p>PEDRO MARCELO VASCONCELOS - 30871152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MARACANAU - 1043316</text:p>
          </table:table-cell>
          <table:table-cell office:value-type="string" table:style-name="ce5">
            <text:p>LUISA MARIA OLIVEIRA - 135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MARACANAU - 1043316</text:p>
          </table:table-cell>
          <table:table-cell office:value-type="string" table:style-name="ce5">
            <text:p>MARIA TATIANA VASCONCELOS GUIMARAES - 13088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MARACANAU - 1043316</text:p>
          </table:table-cell>
          <table:table-cell office:value-type="string" table:style-name="ce5">
            <text:p>MARIA VERONICA LIMA DE ARAUJO - 3087158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MARACANAU - 1043316</text:p>
          </table:table-cell>
          <table:table-cell office:value-type="string" table:style-name="ce5">
            <text:p>LORENA CARNEIRO TORRES - 12011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MARACANAU - 1043316</text:p>
          </table:table-cell>
          <table:table-cell office:value-type="string" table:style-name="ce5">
            <text:p>IURY OLIVEIRA CRUZ - 3087176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MARACANAU - 1043316</text:p>
          </table:table-cell>
          <table:table-cell office:value-type="string" table:style-name="ce5">
            <text:p>ANDREI FEITOSA ELEUTERIO - 3087180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MARACANAU - 1043316</text:p>
          </table:table-cell>
          <table:table-cell office:value-type="string" table:style-name="ce5">
            <text:p>JULIMARA GOMES DOS SANTOS - 3087187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MARACANAU - 1043316</text:p>
          </table:table-cell>
          <table:table-cell office:value-type="string" table:style-name="ce5">
            <text:p>MATHEUS SOEIRO DOS SANTOS - 3087187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MARACANAU - 1043316</text:p>
          </table:table-cell>
          <table:table-cell office:value-type="string" table:style-name="ce5">
            <text:p>GILBERTO COMIN NUNES JUNIOR - 3087188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MARACANAU - 1043316</text:p>
          </table:table-cell>
          <table:table-cell office:value-type="string" table:style-name="ce5">
            <text:p>CAMILA MIRANDA MONTENEGRO - 19049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SOBRAL - 1043322</text:p>
          </table:table-cell>
          <table:table-cell office:value-type="string" table:style-name="ce5">
            <text:p>FRANCISCO QUARIGUASI DA SILVA - 6057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SOBRAL - 1043322</text:p>
          </table:table-cell>
          <table:table-cell office:value-type="string" table:style-name="ce5">
            <text:p>MARCUS VINICIUS DE ALBUQUERQUE COSTA - 131006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TECNICO DE FINANCAS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SOBRAL - 1043322</text:p>
          </table:table-cell>
          <table:table-cell office:value-type="string" table:style-name="ce5">
            <text:p>MONICA DE ARAUJO FONTES <text:s/>- 13253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SOBRAL - 1043322</text:p>
          </table:table-cell>
          <table:table-cell office:value-type="string" table:style-name="ce5">
            <text:p>CARLOS ALBERTO ALBUQUERQUE DE ARAUJO - 3087123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SOBRAL - 1043322</text:p>
          </table:table-cell>
          <table:table-cell office:value-type="string" table:style-name="ce5">
            <text:p>MARLENE XIMENES DIAS - 130586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SOBRAL - 1043322</text:p>
          </table:table-cell>
          <table:table-cell office:value-type="string" table:style-name="ce5">
            <text:p>LEUMIM AGUIAR DUARTE - 3087145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SOBRAL - 1043322</text:p>
          </table:table-cell>
          <table:table-cell office:value-type="string" table:style-name="ce5">
            <text:p>TALITHA ANNE GOMES DE MEDEIROS ARAUJO - 3087147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SOBRAL - 1043322</text:p>
          </table:table-cell>
          <table:table-cell office:value-type="string" table:style-name="ce5">
            <text:p>DANIEL ALVES DE OLIVEIRA - 3087165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SOBRAL - 1043322</text:p>
          </table:table-cell>
          <table:table-cell office:value-type="string" table:style-name="ce5">
            <text:p>VICENTE DE LUCENA ARAUJO - 200209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 VT DE SOBRAL - 1043322</text:p>
          </table:table-cell>
          <table:table-cell office:value-type="string" table:style-name="ce5">
            <text:p>CARLOS REGIS ROCHA DOS SANTOS - 200225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ESPECIALIDADE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 VT DA REGIAO DO CARIRI - 1043321</text:p>
          </table:table-cell>
          <table:table-cell office:value-type="string" table:style-name="ce5">
            <text:p>PAULO ROGERIO DA CUNHA MOURA - 96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 VT DA REGIAO DO CARIRI - 1043321</text:p>
          </table:table-cell>
          <table:table-cell office:value-type="string" table:style-name="ce5">
            <text:p>DEILSON BARROS MARTINS DE FIGUEIREDO - 3087149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 VT DA REGIAO DO CARIRI - 1043321</text:p>
          </table:table-cell>
          <table:table-cell office:value-type="string" table:style-name="ce5">
            <text:p>PAULO MARDEM SOARES FERREIRA <text:s/>- 16033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 VT DA REGIAO DO CARIRI - 1043321</text:p>
          </table:table-cell>
          <table:table-cell office:value-type="string" table:style-name="ce5">
            <text:p>PAULA SAID FONTENELE MENDES <text:s/>- 3087157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 VT DA REGIAO DO CARIRI - 1043321</text:p>
          </table:table-cell>
          <table:table-cell office:value-type="string" table:style-name="ce5">
            <text:p>KAROLINA MABEL DE LIMA SANTOS - 110016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ASSISTENTE ADMINISTRATIV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 VT DA REGIAO DO CARIRI - 1043321</text:p>
          </table:table-cell>
          <table:table-cell office:value-type="string" table:style-name="ce5">
            <text:p>JOSE ALVES DE MORAIS - 3087166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 VT DA REGIAO DO CARIRI - 1043321</text:p>
          </table:table-cell>
          <table:table-cell office:value-type="string" table:style-name="ce5">
            <text:p>MARCELA ALENCAR ABAGARO - 3087168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 VT DA REGIAO DO CARIRI - 1043321</text:p>
          </table:table-cell>
          <table:table-cell office:value-type="string" table:style-name="ce5">
            <text:p>JOSE LUCIO BEZERRA - 3087184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 VT DA REGIAO DO CARIRI - 1043321</text:p>
          </table:table-cell>
          <table:table-cell office:value-type="string" table:style-name="ce5">
            <text:p>JOSE GILVAN ALVES DA SILVA - 3087188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 VT DE FORTALEZA - 1043103</text:p>
          </table:table-cell>
          <table:table-cell office:value-type="string" table:style-name="ce5">
            <text:p>JOELIA DE SOUSA ALEXANDRE - 791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 VT DE FORTALEZA - 1043103</text:p>
          </table:table-cell>
          <table:table-cell office:value-type="string" table:style-name="ce5">
            <text:p>ANTONIO CARLOS FREITAS DA CUNHA - 1124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 VT DE FORTALEZA - 1043103</text:p>
          </table:table-cell>
          <table:table-cell office:value-type="string" table:style-name="ce5">
            <text:p>CARLOS ALBERTO DE AGUIAR JUNIOR - 3036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 VT DE FORTALEZA - 1043103</text:p>
          </table:table-cell>
          <table:table-cell office:value-type="string" table:style-name="ce5">
            <text:p>CELSO GOIS ALMEIDA - 3067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 VT DE FORTALEZA - 1043103</text:p>
          </table:table-cell>
          <table:table-cell office:value-type="string" table:style-name="ce5">
            <text:p>MARIA DO SOCORRO FREIRE SALLES DE OLIVEIRA - 13162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 VT DE FORTALEZA - 1043103</text:p>
          </table:table-cell>
          <table:table-cell office:value-type="string" table:style-name="ce5">
            <text:p>MARIA JACIR BATISTA DE SOUZA - 3087128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 VT DE FORTALEZA - 1043103</text:p>
          </table:table-cell>
          <table:table-cell office:value-type="string" table:style-name="ce5">
            <text:p>ANDRE LIMA PESSOA - 102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 - ESPECIALIDADE CALCUL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 VT DE FORTALEZA - 1043103</text:p>
          </table:table-cell>
          <table:table-cell office:value-type="string" table:style-name="ce5">
            <text:p>FRANCISCA JOSELITA DANIEL Y MARTI - 60583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 VT DE FORTALEZA - 1043103</text:p>
          </table:table-cell>
          <table:table-cell office:value-type="string" table:style-name="ce5">
            <text:p>ANA PAULA LOPES DUARTE - 3087138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 VT DE FORTALEZA - 1043103</text:p>
          </table:table-cell>
          <table:table-cell office:value-type="string" table:style-name="ce5">
            <text:p>MARIA DO CARMO BRITO NOBRE - 3087142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 VT DE FORTALEZA - 1043103</text:p>
          </table:table-cell>
          <table:table-cell office:value-type="string" table:style-name="ce5">
            <text:p>PATRICIA ROSADO DE OLIVEIRA - 3087164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 VT DE FORTALEZA - 1043103</text:p>
          </table:table-cell>
          <table:table-cell office:value-type="string" table:style-name="ce5">
            <text:p>ANDRESSA PONTES PASSOS ARAGAO - 3087166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 VT DE FORTALEZA - 1043103</text:p>
          </table:table-cell>
          <table:table-cell office:value-type="string" table:style-name="ce5">
            <text:p>LEIVISON VIANA DE SOUZA - 3087171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 VT DE FORTALEZA - 1043103</text:p>
          </table:table-cell>
          <table:table-cell office:value-type="string" table:style-name="ce5">
            <text:p>ALINE ARRAES TELES HENRIQUE - 10630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 VT DE FORTALEZA - 1043103</text:p>
          </table:table-cell>
          <table:table-cell office:value-type="string" table:style-name="ce5">
            <text:p>VANEZA FEITOSA DE ARAUJO - 200231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4 VT DE FORTALEZA - 1043104</text:p>
          </table:table-cell>
          <table:table-cell office:value-type="string" table:style-name="ce5">
            <text:p>CRISTIANO BEZERRA MAIA - 95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4 VT DE FORTALEZA - 1043104</text:p>
          </table:table-cell>
          <table:table-cell office:value-type="string" table:style-name="ce5">
            <text:p>ANA LUCIA MARQUES LEOPOLDINO MOTA - 10299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4 VT DE FORTALEZA - 1043104</text:p>
          </table:table-cell>
          <table:table-cell office:value-type="string" table:style-name="ce5">
            <text:p>CRISTIANE BRAGA DE LIMA - 3087107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4 VT DE FORTALEZA - 1043104</text:p>
          </table:table-cell>
          <table:table-cell office:value-type="string" table:style-name="ce5">
            <text:p>PAULO SERGIO COSTA DE ARAUJO - 3087117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4 VT DE FORTALEZA - 1043104</text:p>
          </table:table-cell>
          <table:table-cell office:value-type="string" table:style-name="ce5">
            <text:p>SAMIRA GOMES DE VASCONCELOS - 134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4 VT DE FORTALEZA - 1043104</text:p>
          </table:table-cell>
          <table:table-cell office:value-type="string" table:style-name="ce5">
            <text:p>ADRIANA MOURAO ROMERO - 11845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4 VT DE FORTALEZA - 1043104</text:p>
          </table:table-cell>
          <table:table-cell office:value-type="string" table:style-name="ce5">
            <text:p>MARIA LUIZA PINHEIRO MOREIRA <text:s/>- 3087144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4 VT DE FORTALEZA - 1043104</text:p>
          </table:table-cell>
          <table:table-cell office:value-type="string" table:style-name="ce5">
            <text:p>ILANA MARIA VIANA DE ALENCAR - 3087148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4 VT DE FORTALEZA - 1043104</text:p>
          </table:table-cell>
          <table:table-cell office:value-type="string" table:style-name="ce5">
            <text:p>JANE BELCHIOR PARAIBA - 10136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4 VT DE FORTALEZA - 1043104</text:p>
          </table:table-cell>
          <table:table-cell office:value-type="string" table:style-name="ce5">
            <text:p>SARA BEZERRA FACO MASSOUD - 3087166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4 VT DE FORTALEZA - 1043104</text:p>
          </table:table-cell>
          <table:table-cell office:value-type="string" table:style-name="ce5">
            <text:p>DEBORA LIMA OLIVEIRA <text:s/>- 40124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4 VT DE FORTALEZA - 1043104</text:p>
          </table:table-cell>
          <table:table-cell office:value-type="string" table:style-name="ce5">
            <text:p>FRANCISCO ANDERSON FERNANDES DINIZ - 60253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4 VT DE FORTALEZA - 1043104</text:p>
          </table:table-cell>
          <table:table-cell office:value-type="string" table:style-name="ce5">
            <text:p>HUMBERTO DE ARAUJO BARRETO FILHO - 8009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4 VT DE FORTALEZA - 1043104</text:p>
          </table:table-cell>
          <table:table-cell office:value-type="string" table:style-name="ce5">
            <text:p>ELLISE MARIA GOMES COSTA - 5052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5 VT DE FORTALEZA - 1043105</text:p>
          </table:table-cell>
          <table:table-cell office:value-type="string" table:style-name="ce5">
            <text:p>FRANCIALDO REBOUCAS GONDIM - 6078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5 VT DE FORTALEZA - 1043105</text:p>
          </table:table-cell>
          <table:table-cell office:value-type="string" table:style-name="ce5">
            <text:p>VANIA MARIA OLIVEIRA NORBERTO - 22027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5 VT DE FORTALEZA - 1043105</text:p>
          </table:table-cell>
          <table:table-cell office:value-type="string" table:style-name="ce5">
            <text:p>GERLANE SAMPAIO MARTINS - 3087126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5 VT DE FORTALEZA - 1043105</text:p>
          </table:table-cell>
          <table:table-cell office:value-type="string" table:style-name="ce5">
            <text:p>GEORGE DE MELO PERAZZO - 3087127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5 VT DE FORTALEZA - 1043105</text:p>
          </table:table-cell>
          <table:table-cell office:value-type="string" table:style-name="ce5">
            <text:p>ADRIANA BARBARA DA SILVA SOUSA CUNHA - 3087133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5 VT DE FORTALEZA - 1043105</text:p>
          </table:table-cell>
          <table:table-cell office:value-type="string" table:style-name="ce5">
            <text:p>SILVIA CRISTINA BEZERRA MOREL LOPES - 133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5 VT DE FORTALEZA - 1043105</text:p>
          </table:table-cell>
          <table:table-cell office:value-type="string" table:style-name="ce5">
            <text:p>ELISANGELA DINIZ SOARES - 135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5 VT DE FORTALEZA - 1043105</text:p>
          </table:table-cell>
          <table:table-cell office:value-type="string" table:style-name="ce5">
            <text:p>ANTONIO CARLOS DOS SANTOS - 136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5 VT DE FORTALEZA - 1043105</text:p>
          </table:table-cell>
          <table:table-cell office:value-type="string" table:style-name="ce5">
            <text:p>DEBORAH DE CARVALHO CAVALCANTE ALBUQUERQUE - 3087157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5 VT DE FORTALEZA - 1043105</text:p>
          </table:table-cell>
          <table:table-cell office:value-type="string" table:style-name="ce5">
            <text:p>THIAGO CAVALCANTE FARIAS - 3087159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5 VT DE FORTALEZA - 1043105</text:p>
          </table:table-cell>
          <table:table-cell office:value-type="string" table:style-name="ce5">
            <text:p>PAULO ROGERIO DE ALMEIDA LIMA - 160245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ESPECIALIDA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5 VT DE FORTALEZA - 1043105</text:p>
          </table:table-cell>
          <table:table-cell office:value-type="string" table:style-name="ce5">
            <text:p>RAIMUNDO SERGIO COSTA DE FREITAS - 3087176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5 VT DE FORTALEZA - 1043105</text:p>
          </table:table-cell>
          <table:table-cell office:value-type="string" table:style-name="ce5">
            <text:p>DIANA KARLA MELO MOURAO - 200217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5 VT DE FORTALEZA - 1043105</text:p>
          </table:table-cell>
          <table:table-cell office:value-type="string" table:style-name="ce5">
            <text:p>HEGEL DE MELO FERNANDES JUNIOR - 3087185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6 VT DE FORTALEZA - 1043106</text:p>
          </table:table-cell>
          <table:table-cell office:value-type="string" table:style-name="ce5">
            <text:p>FERNANDO ANTONIO BARRETO DE SOUZA - 793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6 VT DE FORTALEZA - 1043106</text:p>
          </table:table-cell>
          <table:table-cell office:value-type="string" table:style-name="ce5">
            <text:p>ANA MARIA TELES FORTUNA - 1040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6 VT DE FORTALEZA - 1043106</text:p>
          </table:table-cell>
          <table:table-cell office:value-type="string" table:style-name="ce5">
            <text:p>CARMECILDA MARIA MOURA DE ANDRADE - 3065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6 VT DE FORTALEZA - 1043106</text:p>
          </table:table-cell>
          <table:table-cell office:value-type="string" table:style-name="ce5">
            <text:p>JOAO QUINTO AMANCIO - 10081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6 VT DE FORTALEZA - 1043106</text:p>
          </table:table-cell>
          <table:table-cell office:value-type="string" table:style-name="ce5">
            <text:p>MARIA LEILA CASSIANO DE MORAIS - 13087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6 VT DE FORTALEZA - 1043106</text:p>
          </table:table-cell>
          <table:table-cell office:value-type="string" table:style-name="ce5">
            <text:p>LUCIEUDA FREITAS DE OLIVEIRA - 120553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6 VT DE FORTALEZA - 1043106</text:p>
          </table:table-cell>
          <table:table-cell office:value-type="string" table:style-name="ce5">
            <text:p>CRISTIANE MOREIRA TEIXEIRA - 3087143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6 VT DE FORTALEZA - 1043106</text:p>
          </table:table-cell>
          <table:table-cell office:value-type="string" table:style-name="ce5">
            <text:p>ANA CAROLINA DE SOUSA LIMA GURJAO - 3087169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6 VT DE FORTALEZA - 1043106</text:p>
          </table:table-cell>
          <table:table-cell office:value-type="string" table:style-name="ce5">
            <text:p>CRISTIANA MARIA MAIA SILVEIRA MATOS - 3087170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6 VT DE FORTALEZA - 1043106</text:p>
          </table:table-cell>
          <table:table-cell office:value-type="string" table:style-name="ce5">
            <text:p>HELIO BARBOSA HISSA FILHO - 8014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6 VT DE FORTALEZA - 1043106</text:p>
          </table:table-cell>
          <table:table-cell office:value-type="string" table:style-name="ce5">
            <text:p>FABIA EGYPTO SIMOES - 60135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6 VT DE FORTALEZA - 1043106</text:p>
          </table:table-cell>
          <table:table-cell office:value-type="string" table:style-name="ce5">
            <text:p>ANASTACIA RACHEL LUCENA THEOPHILO - 3087181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7 VT DE FORTALEZA - 1043107</text:p>
          </table:table-cell>
          <table:table-cell office:value-type="string" table:style-name="ce5">
            <text:p>FRANCISCO ADAIL GOMES DE ARAUJO - 6125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7 VT DE FORTALEZA - 1043107</text:p>
          </table:table-cell>
          <table:table-cell office:value-type="string" table:style-name="ce5">
            <text:p>GIUSEPPINA MARIA LAMBOGLIA CUNTO - 7028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7 VT DE FORTALEZA - 1043107</text:p>
          </table:table-cell>
          <table:table-cell office:value-type="string" table:style-name="ce5">
            <text:p>JOSE ELDEISIO RIBEIRO - 10008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7 VT DE FORTALEZA - 1043107</text:p>
          </table:table-cell>
          <table:table-cell office:value-type="string" table:style-name="ce5">
            <text:p>JOSE SANTOS DE FREITAS JUNIOR - 10140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7 VT DE FORTALEZA - 1043107</text:p>
          </table:table-cell>
          <table:table-cell office:value-type="string" table:style-name="ce5">
            <text:p>LUCIANO DIDIMO CAMURCA VIEIRA - 12035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7 VT DE FORTALEZA - 1043107</text:p>
          </table:table-cell>
          <table:table-cell office:value-type="string" table:style-name="ce5">
            <text:p>LILIANA RITA BASTOS DE ALENCAR ARARIPE - 12072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7 VT DE FORTALEZA - 1043107</text:p>
          </table:table-cell>
          <table:table-cell office:value-type="string" table:style-name="ce5">
            <text:p>MARIA FATIMA SANTIAGO MENDES - 13195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7 VT DE FORTALEZA - 1043107</text:p>
          </table:table-cell>
          <table:table-cell office:value-type="string" table:style-name="ce5">
            <text:p>ANTONIA DE MARIA XIMENES MENDONCA PAULA - 3087111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7 VT DE FORTALEZA - 1043107</text:p>
          </table:table-cell>
          <table:table-cell office:value-type="string" table:style-name="ce5">
            <text:p>TENISSON HEIDE REIS DE PAIVA - 3087123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7 VT DE FORTALEZA - 1043107</text:p>
          </table:table-cell>
          <table:table-cell office:value-type="string" table:style-name="ce5">
            <text:p>LUIS ANTONIO ALVES FERREIRA - 3087128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7 VT DE FORTALEZA - 1043107</text:p>
          </table:table-cell>
          <table:table-cell office:value-type="string" table:style-name="ce5">
            <text:p>KLICIONY GUERINI BARCELLOS - 3087159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7 VT DE FORTALEZA - 1043107</text:p>
          </table:table-cell>
          <table:table-cell office:value-type="string" table:style-name="ce5">
            <text:p>GLAYCE ANNE DE ARAUJO AGUIAR - 7032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7 VT DE FORTALEZA - 1043107</text:p>
          </table:table-cell>
          <table:table-cell office:value-type="string" table:style-name="ce5">
            <text:p>DANIELE CIPRIANA DAVID CAVALCANTE - 3087171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7 VT DE FORTALEZA - 1043107</text:p>
          </table:table-cell>
          <table:table-cell office:value-type="string" table:style-name="ce5">
            <text:p>MILTON COUTO BARAO - 3087176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8 VT DE FORTALEZA - 1043108</text:p>
          </table:table-cell>
          <table:table-cell office:value-type="string" table:style-name="ce5">
            <text:p>FRANCISCO VERONILDO MARTINS - 6048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8 VT DE FORTALEZA - 1043108</text:p>
          </table:table-cell>
          <table:table-cell office:value-type="string" table:style-name="ce5">
            <text:p>MARJA DE OLIVEIRA ESTITE - 13067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8 VT DE FORTALEZA - 1043108</text:p>
          </table:table-cell>
          <table:table-cell office:value-type="string" table:style-name="ce5">
            <text:p>MARIA MADALENA VASCONCELOS <text:s/>- 13249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8 VT DE FORTALEZA - 1043108</text:p>
          </table:table-cell>
          <table:table-cell office:value-type="string" table:style-name="ce5">
            <text:p>VIRGINIO ALEIXO DA SILVA SOUSA - 22043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8 VT DE FORTALEZA - 1043108</text:p>
          </table:table-cell>
          <table:table-cell office:value-type="string" table:style-name="ce5">
            <text:p>YONE ASSUNCAO DE MEDEIROS - 25005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8 VT DE FORTALEZA - 1043108</text:p>
          </table:table-cell>
          <table:table-cell office:value-type="string" table:style-name="ce5">
            <text:p>FERNANDO LIMA PINHEIRO - 3087117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8 VT DE FORTALEZA - 1043108</text:p>
          </table:table-cell>
          <table:table-cell office:value-type="string" table:style-name="ce5">
            <text:p>ANTONIA TEREZA CRISTINA RODRIGUES LIMA <text:s/>- 3087123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8 VT DE FORTALEZA - 1043108</text:p>
          </table:table-cell>
          <table:table-cell office:value-type="string" table:style-name="ce5">
            <text:p>ROBERTA CORREA MARTINS CARVALHO - 3087127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8 VT DE FORTALEZA - 1043108</text:p>
          </table:table-cell>
          <table:table-cell office:value-type="string" table:style-name="ce5">
            <text:p>CLARISSE VASCONCELOS CORDEIRO - 7985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8 VT DE FORTALEZA - 1043108</text:p>
          </table:table-cell>
          <table:table-cell office:value-type="string" table:style-name="ce5">
            <text:p>DENISE ALBUQUERQUE GARCEZ - 3087163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8 VT DE FORTALEZA - 1043108</text:p>
          </table:table-cell>
          <table:table-cell office:value-type="string" table:style-name="ce5">
            <text:p>VIVIAN SOUSA DA SILVA CAMPOS - 3087163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8 VT DE FORTALEZA - 1043108</text:p>
          </table:table-cell>
          <table:table-cell office:value-type="string" table:style-name="ce5">
            <text:p>ALLYNE MARIA MARQUES SALES - 11491</text:p>
          </table:table-cell>
          <table:table-cell office:value-type="string" table:style-name="ce5">
            <text:p>EXERCICIO PROVISORIO NO TRT7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8 VT DE FORTALEZA - 1043108</text:p>
          </table:table-cell>
          <table:table-cell office:value-type="string" table:style-name="ce5">
            <text:p>JOYCE FRANCIELLY SCHWAICKARTT - 3087188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9 VT DE FORTALEZA - 1043109</text:p>
          </table:table-cell>
          <table:table-cell office:value-type="string" table:style-name="ce5">
            <text:p>JOSE WELLITON PINHEIRO - 798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9 VT DE FORTALEZA - 1043109</text:p>
          </table:table-cell>
          <table:table-cell office:value-type="string" table:style-name="ce5">
            <text:p>CLARINDO ALEXANDRE BARROS NETO - 3081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9 VT DE FORTALEZA - 1043109</text:p>
          </table:table-cell>
          <table:table-cell office:value-type="string" table:style-name="ce5">
            <text:p>FERNANDO JOSE DE ALENCAR ARARIPE FURTADO - 6034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9 VT DE FORTALEZA - 1043109</text:p>
          </table:table-cell>
          <table:table-cell office:value-type="string" table:style-name="ce5">
            <text:p>MARCIO ANTONIO PAZ LIMA - 13215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9 VT DE FORTALEZA - 1043109</text:p>
          </table:table-cell>
          <table:table-cell office:value-type="string" table:style-name="ce5">
            <text:p>MAIRLA PARENTE PAIVA - 3087116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9 VT DE FORTALEZA - 1043109</text:p>
          </table:table-cell>
          <table:table-cell office:value-type="string" table:style-name="ce5">
            <text:p>RENATO CARLOS PASCOAL ROCHA - 3087121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9 VT DE FORTALEZA - 1043109</text:p>
          </table:table-cell>
          <table:table-cell office:value-type="string" table:style-name="ce5">
            <text:p>MARCIA REJANE MACHADO CASADO TEIXEIRA - 3087129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9 VT DE FORTALEZA - 1043109</text:p>
          </table:table-cell>
          <table:table-cell office:value-type="string" table:style-name="ce5">
            <text:p>MANOEL MISSIAS ALVES DA CUNHA - 135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9 VT DE FORTALEZA - 1043109</text:p>
          </table:table-cell>
          <table:table-cell office:value-type="string" table:style-name="ce5">
            <text:p>ROCHELLE FONTENELE RODRIGUES - 3087142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9 VT DE FORTALEZA - 1043109</text:p>
          </table:table-cell>
          <table:table-cell office:value-type="string" table:style-name="ce5">
            <text:p>FREDERICO DOS REIS BRASIL - 3087154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9 VT DE FORTALEZA - 1043109</text:p>
          </table:table-cell>
          <table:table-cell office:value-type="string" table:style-name="ce5">
            <text:p>ARMENIO PEREIRA DA COSTA - 3087162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 VT DE FORTALEZA - 1043110</text:p>
          </table:table-cell>
          <table:table-cell office:value-type="string" table:style-name="ce5">
            <text:p>BENTO ALVES FILHO - 2006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 VT DE FORTALEZA - 1043110</text:p>
          </table:table-cell>
          <table:table-cell office:value-type="string" table:style-name="ce5">
            <text:p>DULCE REGINA SANTOS DA SILVA - 40168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 VT DE FORTALEZA - 1043110</text:p>
          </table:table-cell>
          <table:table-cell office:value-type="string" table:style-name="ce5">
            <text:p>ELANO SATIRO DE OLIVEIRA - 5063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 VT DE FORTALEZA - 1043110</text:p>
          </table:table-cell>
          <table:table-cell office:value-type="string" table:style-name="ce5">
            <text:p>MARCOS ANTONIO TRAJANO ALMEIDA - 3087128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 VT DE FORTALEZA - 1043110</text:p>
          </table:table-cell>
          <table:table-cell office:value-type="string" table:style-name="ce5">
            <text:p>KARLA MARIA ALMEIDA ALVES - 134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 VT DE FORTALEZA - 1043110</text:p>
          </table:table-cell>
          <table:table-cell office:value-type="string" table:style-name="ce5">
            <text:p>DAVID DIAS DE CASTRO MACHADO - 4018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 VT DE FORTALEZA - 1043110</text:p>
          </table:table-cell>
          <table:table-cell office:value-type="string" table:style-name="ce5">
            <text:p>SUE ELLEN DE MIRANDA RIBEIRO MARTINS - 3087165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 VT DE FORTALEZA - 1043110</text:p>
          </table:table-cell>
          <table:table-cell office:value-type="string" table:style-name="ce5">
            <text:p>KIMBERLY KAY GUIMARAES GARCIA - 110043</text:p>
          </table:table-cell>
          <table:table-cell office:value-type="string" table:style-name="ce5">
            <text:p>EXERCICIO PROVISORIO NO TRT7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 VT DE FORTALEZA - 1043110</text:p>
          </table:table-cell>
          <table:table-cell office:value-type="string" table:style-name="ce5">
            <text:p>SUELEN DE FATIMA MORAIS BAPTISTA DE SABOIA - 190233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 VT DE FORTALEZA - 1043110</text:p>
          </table:table-cell>
          <table:table-cell office:value-type="string" table:style-name="ce5">
            <text:p>CLAUDIO CAVALCANTE SALMITO - 3087185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 VT DE FORTALEZA - 1043110</text:p>
          </table:table-cell>
          <table:table-cell office:value-type="string" table:style-name="ce5">
            <text:p>SONIA CASCIANO DE QUEIROZ PAIVA - 3087188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 VT DE FORTALEZA - 1043111</text:p>
          </table:table-cell>
          <table:table-cell office:value-type="string" table:style-name="ce5">
            <text:p>ANTONIO THIRSO RIBEIRO GONCALVES MEDEIROS - 1084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 VT DE FORTALEZA - 1043111</text:p>
          </table:table-cell>
          <table:table-cell office:value-type="string" table:style-name="ce5">
            <text:p>ANA CRISTINA PAIVA GUERRA RODRIGUES - 1176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 VT DE FORTALEZA - 1043111</text:p>
          </table:table-cell>
          <table:table-cell office:value-type="string" table:style-name="ce5">
            <text:p>DALVANIR RODRIGUES DA COSTA - 4022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 VT DE FORTALEZA - 1043111</text:p>
          </table:table-cell>
          <table:table-cell office:value-type="string" table:style-name="ce5">
            <text:p>FRANCISCO DENES BEZERRA LIMA - 6119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 VT DE FORTALEZA - 1043111</text:p>
          </table:table-cell>
          <table:table-cell office:value-type="string" table:style-name="ce5">
            <text:p>JOAO BOSCO DE QUEIROZ FREITAS - 10083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 VT DE FORTALEZA - 1043111</text:p>
          </table:table-cell>
          <table:table-cell office:value-type="string" table:style-name="ce5">
            <text:p>MARCUS ANTONIO RODRIGUES GOMES - 13089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 VT DE FORTALEZA - 1043111</text:p>
          </table:table-cell>
          <table:table-cell office:value-type="string" table:style-name="ce5">
            <text:p>VANDA PIMENTEL DE CAMPOS - 220191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 VT DE FORTALEZA - 1043111</text:p>
          </table:table-cell>
          <table:table-cell office:value-type="string" table:style-name="ce5">
            <text:p>ELISANGELA RABELO DA SILVA - 3087113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 VT DE FORTALEZA - 1043111</text:p>
          </table:table-cell>
          <table:table-cell office:value-type="string" table:style-name="ce5">
            <text:p>ALBERTO LUIZ DE FRANCA AGUIAR - 3087128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 VT DE FORTALEZA - 1043111</text:p>
          </table:table-cell>
          <table:table-cell office:value-type="string" table:style-name="ce5">
            <text:p>CLAUDIA CALAND NORONHA - 3087134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 VT DE FORTALEZA - 1043111</text:p>
          </table:table-cell>
          <table:table-cell office:value-type="string" table:style-name="ce5">
            <text:p>KELLI PINHEIRO RODRIGUES - 136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 VT DE FORTALEZA - 1043111</text:p>
          </table:table-cell>
          <table:table-cell office:value-type="string" table:style-name="ce5">
            <text:p>RICARTE ANTUNES BARROSO FILHO - 18009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 VT DE FORTALEZA - 1043111</text:p>
          </table:table-cell>
          <table:table-cell office:value-type="string" table:style-name="ce5">
            <text:p>MARIA HELENA BARRETO RODRIGUES - 130303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 VT DE FORTALEZA - 1043112</text:p>
          </table:table-cell>
          <table:table-cell office:value-type="string" table:style-name="ce5">
            <text:p>ROBERTO SILAS DOS SANTOS - 792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UXILIAR JUDICIARIO-AREA ADMIN.-ESPEC.-TELECOMUNICACOES/ELETRICIDADE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 VT DE FORTALEZA - 1043112</text:p>
          </table:table-cell>
          <table:table-cell office:value-type="string" table:style-name="ce5">
            <text:p>ANA CLAUDIA ARCOVERDE DE MOURA - 1182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 VT DE FORTALEZA - 1043112</text:p>
          </table:table-cell>
          <table:table-cell office:value-type="string" table:style-name="ce5">
            <text:p>IZAIAS FERREIRA DE ALMEIDA - 9006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 VT DE FORTALEZA - 1043112</text:p>
          </table:table-cell>
          <table:table-cell office:value-type="string" table:style-name="ce5">
            <text:p>MONIKA SCHIMMELPFENG LANDIM CHAVES - 131415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 VT DE FORTALEZA - 1043112</text:p>
          </table:table-cell>
          <table:table-cell office:value-type="string" table:style-name="ce5">
            <text:p>SIMONE FONTENELE BOMFIM - 190348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UXILIAR DE ADMINISTRACA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 VT DE FORTALEZA - 1043112</text:p>
          </table:table-cell>
          <table:table-cell office:value-type="string" table:style-name="ce5">
            <text:p>JULIANA MARIA VERAS VILANOVA PONTES - 3087125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 VT DE FORTALEZA - 1043112</text:p>
          </table:table-cell>
          <table:table-cell office:value-type="string" table:style-name="ce5">
            <text:p>MARISON MIRANDA OLIVEIRA - 136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 VT DE FORTALEZA - 1043112</text:p>
          </table:table-cell>
          <table:table-cell office:value-type="string" table:style-name="ce5">
            <text:p>ANA JOUSE TOMAZ FONSECA <text:s/>- 136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 VT DE FORTALEZA - 1043112</text:p>
          </table:table-cell>
          <table:table-cell office:value-type="string" table:style-name="ce5">
            <text:p>INGRID NUNES HOLANDA - 663018914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UXILIAR DE SECRETARI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 VT DE FORTALEZA - 1043112</text:p>
          </table:table-cell>
          <table:table-cell office:value-type="string" table:style-name="ce5">
            <text:p>MARIA CAROLINE BARBOSA COELHO - 3087154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 VT DE FORTALEZA - 1043112</text:p>
          </table:table-cell>
          <table:table-cell office:value-type="string" table:style-name="ce5">
            <text:p>ZAYDA TORRES LUSTOSA COELHO - 3087156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 VT DE FORTALEZA - 1043112</text:p>
          </table:table-cell>
          <table:table-cell office:value-type="string" table:style-name="ce5">
            <text:p>TELMA MENDONCA BARBOSA - 3087167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 VT DE FORTALEZA - 1043112</text:p>
          </table:table-cell>
          <table:table-cell office:value-type="string" table:style-name="ce5">
            <text:p>DEMETRIUS DE CASTRO MARTINS SILVEIRA - 3087169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3 VT DE FORTALEZA - 1043113</text:p>
          </table:table-cell>
          <table:table-cell office:value-type="string" table:style-name="ce5">
            <text:p>FRANCISCO JOSE COSTA - 6071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3 VT DE FORTALEZA - 1043113</text:p>
          </table:table-cell>
          <table:table-cell office:value-type="string" table:style-name="ce5">
            <text:p>MARIA EURISMAR TEIXEIRA - 13055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3 VT DE FORTALEZA - 1043113</text:p>
          </table:table-cell>
          <table:table-cell office:value-type="string" table:style-name="ce5">
            <text:p>WGILSON ROCHA DE OLIVEIRA - 23006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3 VT DE FORTALEZA - 1043113</text:p>
          </table:table-cell>
          <table:table-cell office:value-type="string" table:style-name="ce5">
            <text:p>JANAINA CORREIA CACULA SOUZA - 3087128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3 VT DE FORTALEZA - 1043113</text:p>
          </table:table-cell>
          <table:table-cell office:value-type="string" table:style-name="ce5">
            <text:p>LEYARA MENDONCA ROCHA - 120046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3 VT DE FORTALEZA - 1043113</text:p>
          </table:table-cell>
          <table:table-cell office:value-type="string" table:style-name="ce5">
            <text:p>GEOVANNA BARROS LEAL DA SILVEIRA - 7010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3 VT DE FORTALEZA - 1043113</text:p>
          </table:table-cell>
          <table:table-cell office:value-type="string" table:style-name="ce5">
            <text:p>GEORGIA LANDIM COUTINHO DANTAS - 3087140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3 VT DE FORTALEZA - 1043113</text:p>
          </table:table-cell>
          <table:table-cell office:value-type="string" table:style-name="ce5">
            <text:p>LILIAM KARLA DINIZ SOARES - 3087156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3 VT DE FORTALEZA - 1043113</text:p>
          </table:table-cell>
          <table:table-cell office:value-type="string" table:style-name="ce5">
            <text:p>YARA CASSIANO DE ARAUJO - 3087157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3 VT DE FORTALEZA - 1043113</text:p>
          </table:table-cell>
          <table:table-cell office:value-type="string" table:style-name="ce5">
            <text:p>TEOTONIO FRANCISCO ARAUJO SORIANO - 3087160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3 VT DE FORTALEZA - 1043113</text:p>
          </table:table-cell>
          <table:table-cell office:value-type="string" table:style-name="ce5">
            <text:p>CRISTIANO CARVALHO FIALHO - 3040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3 VT DE FORTALEZA - 1043113</text:p>
          </table:table-cell>
          <table:table-cell office:value-type="string" table:style-name="ce5">
            <text:p>RENATA SA MAC CORD - 200210</text:p>
          </table:table-cell>
          <table:table-cell office:value-type="string" table:style-name="ce5">
            <text:p>EXERCICIO PROVISORIO NO TRT7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4 VT DE FORTALEZA - 1043114</text:p>
          </table:table-cell>
          <table:table-cell office:value-type="string" table:style-name="ce5">
            <text:p>TERCIO RENAN SOARES DE OLIVEIRA - 793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4 VT DE FORTALEZA - 1043114</text:p>
          </table:table-cell>
          <table:table-cell office:value-type="string" table:style-name="ce5">
            <text:p>CYNTHIA MAGALHAES MORENO - 30014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4 VT DE FORTALEZA - 1043114</text:p>
          </table:table-cell>
          <table:table-cell office:value-type="string" table:style-name="ce5">
            <text:p>EURILETE TEIXEIRA DE PAULA - 5029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4 VT DE FORTALEZA - 1043114</text:p>
          </table:table-cell>
          <table:table-cell office:value-type="string" table:style-name="ce5">
            <text:p>FRANCISCO SERGIO FREIRE DE ALENCAR - 6001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4 VT DE FORTALEZA - 1043114</text:p>
          </table:table-cell>
          <table:table-cell office:value-type="string" table:style-name="ce5">
            <text:p>NILVIA MANO ARAGAO - 14019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4 VT DE FORTALEZA - 1043114</text:p>
          </table:table-cell>
          <table:table-cell office:value-type="string" table:style-name="ce5">
            <text:p>DIANA NARA GONCALVES DOS SANTOS - 3087155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4 VT DE FORTALEZA - 1043114</text:p>
          </table:table-cell>
          <table:table-cell office:value-type="string" table:style-name="ce5">
            <text:p>NAIANA BATISTA CORREIA PAULINO - 3087158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4 VT DE FORTALEZA - 1043114</text:p>
          </table:table-cell>
          <table:table-cell office:value-type="string" table:style-name="ce5">
            <text:p>ROSANNA DE MOURA BARROS - 3087161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4 VT DE FORTALEZA - 1043114</text:p>
          </table:table-cell>
          <table:table-cell office:value-type="string" table:style-name="ce5">
            <text:p>ROSSINI DE SOUSA MACIEL - 3087167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4 VT DE FORTALEZA - 1043114</text:p>
          </table:table-cell>
          <table:table-cell office:value-type="string" table:style-name="ce5">
            <text:p>LIA MOREIRA DOS SANTOS - 3087178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4 VT DE FORTALEZA - 1043114</text:p>
          </table:table-cell>
          <table:table-cell office:value-type="string" table:style-name="ce5">
            <text:p>IGOR ASFOR SARMENTO - 3087182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4 VT DE FORTALEZA - 1043114</text:p>
          </table:table-cell>
          <table:table-cell office:value-type="string" table:style-name="ce5">
            <text:p>CARLA ADRIANA OLIVEIRA DE SOUZA - 200221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 VT DE FORTALEZA - 1043115</text:p>
          </table:table-cell>
          <table:table-cell office:value-type="string" table:style-name="ce5">
            <text:p>MIGUEL NASCIMENTO DE FREITAS - 96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 VT DE FORTALEZA - 1043115</text:p>
          </table:table-cell>
          <table:table-cell office:value-type="string" table:style-name="ce5">
            <text:p>DENISE LEAL TEIXEIRA - 4015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 VT DE FORTALEZA - 1043115</text:p>
          </table:table-cell>
          <table:table-cell office:value-type="string" table:style-name="ce5">
            <text:p>ROSEMILIA ANIBAL DE OLIVEIRA - 18060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 VT DE FORTALEZA - 1043115</text:p>
          </table:table-cell>
          <table:table-cell office:value-type="string" table:style-name="ce5">
            <text:p>AUGUSTO DE SOUZA MARTINS - 3087125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 VT DE FORTALEZA - 1043115</text:p>
          </table:table-cell>
          <table:table-cell office:value-type="string" table:style-name="ce5">
            <text:p>NELSON ESCOSSIA BARBOSA NETO - 3087143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 VT DE FORTALEZA - 1043115</text:p>
          </table:table-cell>
          <table:table-cell office:value-type="string" table:style-name="ce5">
            <text:p>MARCIA PEREIRA BRANDAO <text:s/>- 3087143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 VT DE FORTALEZA - 1043115</text:p>
          </table:table-cell>
          <table:table-cell office:value-type="string" table:style-name="ce5">
            <text:p>YARINA SALES XEREZ - 3087147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 VT DE FORTALEZA - 1043115</text:p>
          </table:table-cell>
          <table:table-cell office:value-type="string" table:style-name="ce5">
            <text:p>IVANO BEZERRA VIEIRA - 9028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 VT DE FORTALEZA - 1043115</text:p>
          </table:table-cell>
          <table:table-cell office:value-type="string" table:style-name="ce5">
            <text:p>SARAH ROBERTO SILVA DE AGUIAR - 3087161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 VT DE FORTALEZA - 1043115</text:p>
          </table:table-cell>
          <table:table-cell office:value-type="string" table:style-name="ce5">
            <text:p>TULIO CALIXTO MARTINS - 3087170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 VT DE FORTALEZA - 1043115</text:p>
          </table:table-cell>
          <table:table-cell office:value-type="string" table:style-name="ce5">
            <text:p>KARLA KARINE ROCHA FREITAS - 3087177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 VT DE FORTALEZA - 1043115</text:p>
          </table:table-cell>
          <table:table-cell office:value-type="string" table:style-name="ce5">
            <text:p>MARCIA RAQUEL JOSUE CARNEIRO - 3087183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 VT DE FORTALEZA - 1043115</text:p>
          </table:table-cell>
          <table:table-cell office:value-type="string" table:style-name="ce5">
            <text:p>ERLANA MATOSO DE ALMEIDA - 3087184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 VT DE FORTALEZA - 1043116</text:p>
          </table:table-cell>
          <table:table-cell office:value-type="string" table:style-name="ce5">
            <text:p>FRANCISCO OTAVIO COSTA - 792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 VT DE FORTALEZA - 1043116</text:p>
          </table:table-cell>
          <table:table-cell office:value-type="string" table:style-name="ce5">
            <text:p>ITALO LEITE ALBUQUERQUE - 9016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 VT DE FORTALEZA - 1043116</text:p>
          </table:table-cell>
          <table:table-cell office:value-type="string" table:style-name="ce5">
            <text:p>PAULO CESAR LOPES DE SOUSA - 16004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 VT DE FORTALEZA - 1043116</text:p>
          </table:table-cell>
          <table:table-cell office:value-type="string" table:style-name="ce5">
            <text:p>NAZARENO RODRIGUES ROCHA - 3087109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 VT DE FORTALEZA - 1043116</text:p>
          </table:table-cell>
          <table:table-cell office:value-type="string" table:style-name="ce5">
            <text:p>PAULO HENRIQUE BARRETO DE SOUZA - 3087123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 VT DE FORTALEZA - 1043116</text:p>
          </table:table-cell>
          <table:table-cell office:value-type="string" table:style-name="ce5">
            <text:p>FLAUBERT BARROSO SOUSA OLIVEIRA - 3087158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 VT DE FORTALEZA - 1043116</text:p>
          </table:table-cell>
          <table:table-cell office:value-type="string" table:style-name="ce5">
            <text:p>ANA PAULA SANTOS FIGUEIREDO - 3087157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 VT DE FORTALEZA - 1043116</text:p>
          </table:table-cell>
          <table:table-cell office:value-type="string" table:style-name="ce5">
            <text:p>DENISE QUERINO SILVA DAMASCENO - 3087158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 VT DE FORTALEZA - 1043116</text:p>
          </table:table-cell>
          <table:table-cell office:value-type="string" table:style-name="ce5">
            <text:p>RAFAEL FURTADO MORAIS - 3087163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 VT DE FORTALEZA - 1043116</text:p>
          </table:table-cell>
          <table:table-cell office:value-type="string" table:style-name="ce5">
            <text:p>MARIANA ESTEVES STUDART AMORA - 3087169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 VT DE FORTALEZA - 1043116</text:p>
          </table:table-cell>
          <table:table-cell office:value-type="string" table:style-name="ce5">
            <text:p>HELEN FIMA VASCONCELLOS - 3087182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 VT DE FORTALEZA - 1043117</text:p>
          </table:table-cell>
          <table:table-cell office:value-type="string" table:style-name="ce5">
            <text:p>ELISIO FROTA BARROSO - 7102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 VT DE FORTALEZA - 1043117</text:p>
          </table:table-cell>
          <table:table-cell office:value-type="string" table:style-name="ce5">
            <text:p>FABIO CESAR BARROSO RIOS - 3087104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 VT DE FORTALEZA - 1043117</text:p>
          </table:table-cell>
          <table:table-cell office:value-type="string" table:style-name="ce5">
            <text:p>RENATO CESAR FERREIRA DA SILVA - 3087130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 VT DE FORTALEZA - 1043117</text:p>
          </table:table-cell>
          <table:table-cell office:value-type="string" table:style-name="ce5">
            <text:p>JOSE VANDERLAN PEREIRA MOTA - 100301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 VT DE FORTALEZA - 1043117</text:p>
          </table:table-cell>
          <table:table-cell office:value-type="string" table:style-name="ce5">
            <text:p>MAVILA MAGALHAES TAVORA - 3087144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 VT DE FORTALEZA - 1043117</text:p>
          </table:table-cell>
          <table:table-cell office:value-type="string" table:style-name="ce5">
            <text:p>JOAQUIM ARCOVERDE NETO - 10052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 VT DE FORTALEZA - 1043117</text:p>
          </table:table-cell>
          <table:table-cell office:value-type="string" table:style-name="ce5">
            <text:p>LAILA LACERDA LEAL - 12019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 VT DE FORTALEZA - 1043117</text:p>
          </table:table-cell>
          <table:table-cell office:value-type="string" table:style-name="ce5">
            <text:p>YALIS TEOFILO DE LEMOS - 3087155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 VT DE FORTALEZA - 1043117</text:p>
          </table:table-cell>
          <table:table-cell office:value-type="string" table:style-name="ce5">
            <text:p>ANDRESSA APOLONIO RODRIGUES - 3087166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 VT DE FORTALEZA - 1043117</text:p>
          </table:table-cell>
          <table:table-cell office:value-type="string" table:style-name="ce5">
            <text:p>WAGNER ARAUJO SILVA - 3087167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 VT DE FORTALEZA - 1043117</text:p>
          </table:table-cell>
          <table:table-cell office:value-type="string" table:style-name="ce5">
            <text:p>VALESCA MOURA SABINO - 200355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 VT DE FORTALEZA - 1043117</text:p>
          </table:table-cell>
          <table:table-cell office:value-type="string" table:style-name="ce5">
            <text:p>SILAH DE NOROES MILFONT - 399997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 VT DE FORTALEZA - 1043118</text:p>
          </table:table-cell>
          <table:table-cell office:value-type="string" table:style-name="ce5">
            <text:p>JONATAS GIRAO DE SOUZA - 794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 VT DE FORTALEZA - 1043118</text:p>
          </table:table-cell>
          <table:table-cell office:value-type="string" table:style-name="ce5">
            <text:p>CARLA LIZ MARTINS SANT ANNA - 3087111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 VT DE FORTALEZA - 1043118</text:p>
          </table:table-cell>
          <table:table-cell office:value-type="string" table:style-name="ce5">
            <text:p>GILSON GONDIM LIMA VIANA - 3087116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 VT DE FORTALEZA - 1043118</text:p>
          </table:table-cell>
          <table:table-cell office:value-type="string" table:style-name="ce5">
            <text:p>RITA ARRUDA HOLANDA - 3087117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 VT DE FORTALEZA - 1043118</text:p>
          </table:table-cell>
          <table:table-cell office:value-type="string" table:style-name="ce5">
            <text:p>FABRICIO HOLANDA DE OLIVEIRA - 3087121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 VT DE FORTALEZA - 1043118</text:p>
          </table:table-cell>
          <table:table-cell office:value-type="string" table:style-name="ce5">
            <text:p>MARCELO COSTA RIBEIRO TEIXEIRA - 3087130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 VT DE FORTALEZA - 1043118</text:p>
          </table:table-cell>
          <table:table-cell office:value-type="string" table:style-name="ce5">
            <text:p>GRAZIELLA SOUSA E SILVA - 11191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 VT DE FORTALEZA - 1043118</text:p>
          </table:table-cell>
          <table:table-cell office:value-type="string" table:style-name="ce5">
            <text:p>JOSE ALCI RODRIGUES LIMA FILHO - 3087160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 VT DE FORTALEZA - 1043118</text:p>
          </table:table-cell>
          <table:table-cell office:value-type="string" table:style-name="ce5">
            <text:p>RAQUEL GOUVEIA SABOIA COELHO - 3087169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 VT DE FORTALEZA - 1043118</text:p>
          </table:table-cell>
          <table:table-cell office:value-type="string" table:style-name="ce5">
            <text:p>FRANCISCA GRAZIELLE CARNEIRO GONCALVES - 3087170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 VT DE FORTALEZA - 1043118</text:p>
          </table:table-cell>
          <table:table-cell office:value-type="string" table:style-name="ce5">
            <text:p>TICIANA JUCA MADRUGA - 20035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 VT DE FORTALEZA - 1043118</text:p>
          </table:table-cell>
          <table:table-cell office:value-type="string" table:style-name="ce5">
            <text:p>THALLES MENDES PINTO - 3087176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SESSORIA TECNICA DE DESENVOLVIMENTO DE SISTEMAS - SDES - 1020127</text:p>
          </table:table-cell>
          <table:table-cell office:value-type="string" table:style-name="ce5">
            <text:p>THIAGO GUILHERME DA SILVA - 3087143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POIO ESPECIALIZADO-ESPEC.TECNOLOGIA DA INFORMACAO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NTRAL DE ATENDIMENTO DO FORUM TRABALHISTA DE SOBRAL - 1043323</text:p>
          </table:table-cell>
          <table:table-cell office:value-type="string" table:style-name="ce5">
            <text:p>FRANCISCO DAS CHAGAS LOPES SALES - 6070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NTRAL DE MANDADOS DO FORUM TRABALHISTA DE SOBRAL - 1043324</text:p>
          </table:table-cell>
          <table:table-cell office:value-type="string" table:style-name="ce5">
            <text:p>LEONARDO RODRIGUES ARRUDA COELHO - 3087141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NTRAL DE MANDADOS DO FORUM TRABALHISTA DE SOBRAL - 1043324</text:p>
          </table:table-cell>
          <table:table-cell office:value-type="string" table:style-name="ce5">
            <text:p>MARCOS AURELIO MACEDO DE SOUSA - 3087167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NTRO JUDICIARIO DE METODOS CONSENSUAIS DE SOLUCAO DE DISPUTAS - NUPEMECJT - 1043334</text:p>
          </table:table-cell>
          <table:table-cell office:value-type="string" table:style-name="ce5">
            <text:p>ILANIA MARIA DA COSTA JOSUE - 9015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ORDENADORIA JURIDICA ADMINISTRATIVA - DG - 1014100</text:p>
          </table:table-cell>
          <table:table-cell office:value-type="string" table:style-name="ce5">
            <text:p>VERA LUCIA DE ALMEIDA MIRANDA - 22025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CJ-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TORIA DO FORUM TRABALHISTA DE CAUCAIA - 1042111</text:p>
          </table:table-cell>
          <table:table-cell office:value-type="string" table:style-name="ce5">
            <text:p>JOAO NOGUEIRA DA COSTA JUNIOR - 10032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TORIA DO FORUM TRABALHISTA DE CAUCAIA - 1042111</text:p>
          </table:table-cell>
          <table:table-cell office:value-type="string" table:style-name="ce5">
            <text:p>JOSE CARLOS MOREIRA DE MENEZES - 10149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TORIA DO FORUM TRABALHISTA DE CAUCAIA - 1042111</text:p>
          </table:table-cell>
          <table:table-cell office:value-type="string" table:style-name="ce5">
            <text:p>RODRIGO PONTE ILDEFONSO - 3087139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TORIA DO FORUM TRABALHISTA DE CAUCAIA - 1042111</text:p>
          </table:table-cell>
          <table:table-cell office:value-type="string" table:style-name="ce5">
            <text:p>LEONY PONTES XIMENES - 3087164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TORIA DO FORUM TRABALHISTA DE CAUCAIA - 1042111</text:p>
          </table:table-cell>
          <table:table-cell office:value-type="string" table:style-name="ce5">
            <text:p>RAUL GOMES DA SILVA - 3087171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TORIA DO FORUM TRABALHISTA DE MARACANAU - 1042110</text:p>
          </table:table-cell>
          <table:table-cell office:value-type="string" table:style-name="ce5">
            <text:p>ROSLANE SILVA CAVALCANTE - 180581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TORIA DO FORUM TRABALHISTA DE MARACANAU - 1042110</text:p>
          </table:table-cell>
          <table:table-cell office:value-type="string" table:style-name="ce5">
            <text:p>ROBERTA FARIAS CYRINO - 18077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TORIA DO FORUM TRABALHISTA DE MARACANAU - 1042110</text:p>
          </table:table-cell>
          <table:table-cell office:value-type="string" table:style-name="ce5">
            <text:p>FRANCISCO DAS CHAGAS CAVALCANTE NETO - 6001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TORIA DO FORUM TRABALHISTA DE MARACANAU - 1042110</text:p>
          </table:table-cell>
          <table:table-cell office:value-type="string" table:style-name="ce5">
            <text:p>DARCIANA ASSUNCAO BAPTISTA - 3087178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TORIA DO FORUM TRABALHISTA DE MARACANAU - 1042110</text:p>
          </table:table-cell>
          <table:table-cell office:value-type="string" table:style-name="ce5">
            <text:p>MARCONES CARVALHO SOUSA - 200233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ESPECIALIDADE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TORIA GERAL - 1014000</text:p>
          </table:table-cell>
          <table:table-cell office:value-type="string" table:style-name="ce5">
            <text:p>ANA CRISTINA FERREIRA BEZERRA - 1071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TORIA GERAL - 1014000</text:p>
          </table:table-cell>
          <table:table-cell office:value-type="string" table:style-name="ce5">
            <text:p>CREUZA RESCEM ELLERY NOGUEIRA - 3042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TORIA GERAL - 1014000</text:p>
          </table:table-cell>
          <table:table-cell office:value-type="string" table:style-name="ce5">
            <text:p>ROSANY MARIA OLIVEIRA DE ALMEIDA - 18068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TORIA GERAL - 1014000</text:p>
          </table:table-cell>
          <table:table-cell office:value-type="string" table:style-name="ce5">
            <text:p>MARIA WANDERLENE LIMA SILVA <text:s/>- 130386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TORIA GERAL - 1014000</text:p>
          </table:table-cell>
          <table:table-cell office:value-type="string" table:style-name="ce5">
            <text:p>MAYARA MYRNA DE QUEIROS REGO - 131946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TORIA GERAL - 1014000</text:p>
          </table:table-cell>
          <table:table-cell office:value-type="string" table:style-name="ce5">
            <text:p>JOAO RIBEIRO LIMA JUNIOR - 3087162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TORIA GERAL - 1014000</text:p>
          </table:table-cell>
          <table:table-cell office:value-type="string" table:style-name="ce5">
            <text:p>PAULA LIMA SIMAS DE OLIVEIRA - 160332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TORIA GERAL - 1014000</text:p>
          </table:table-cell>
          <table:table-cell office:value-type="string" table:style-name="ce5">
            <text:p>NEIARA SAO THIAGO CYSNE FROTA - 190501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J-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<text:s/>DE COMUNICACAO SOCIAL - 1036000</text:p>
          </table:table-cell>
          <table:table-cell office:value-type="string" table:style-name="ce5">
            <text:p>CARLOS ROBERTO BARBOSA - 3037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<text:s/>DE COMUNICACAO SOCIAL - 1036000</text:p>
          </table:table-cell>
          <table:table-cell office:value-type="string" table:style-name="ce5">
            <text:p>JAMILLE IPIRANGA DE LIMA - 10186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<text:s/>DE COMUNICACAO SOCIAL - 1036000</text:p>
          </table:table-cell>
          <table:table-cell office:value-type="string" table:style-name="ce5">
            <text:p>HUGO CARDIM PINHEIRO - 3087153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ESPEC. COMUNICACAO SOCIAL</text:p>
          </table:table-cell>
          <table:table-cell office:value-type="string" table:style-name="ce5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ADMINISTRATIVA E JUDICIARIA DO FORUM AUTRAN NUNES - 1041000</text:p>
          </table:table-cell>
          <table:table-cell office:value-type="string" table:style-name="ce5">
            <text:p>ANTONIO CALBIR DA ROCHA MENDES - 1021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ADMINISTRATIVA E JUDICIARIA DO FORUM AUTRAN NUNES - 1041000</text:p>
          </table:table-cell>
          <table:table-cell office:value-type="string" table:style-name="ce5">
            <text:p>ANTONIO CARLOS DOS SANTOS - 1099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CARPINTARIA/MARCEN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ADMINISTRATIVA E JUDICIARIA DO FORUM AUTRAN NUNES - 1041000</text:p>
          </table:table-cell>
          <table:table-cell office:value-type="string" table:style-name="ce5">
            <text:p>ANTONIO PLINIO RODRIGUES DE MOURA - 1123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ADMINISTRATIVA E JUDICIARIA DO FORUM AUTRAN NUNES - 1041000</text:p>
          </table:table-cell>
          <table:table-cell office:value-type="string" table:style-name="ce5">
            <text:p>EUCLIDES CESAR NETO - 5019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ADMINISTRATIVA E JUDICIARIA DO FORUM AUTRAN NUNES - 1041000</text:p>
          </table:table-cell>
          <table:table-cell office:value-type="string" table:style-name="ce5">
            <text:p>FRANCISCO ASSIS LAURINDO VASCONCELOS - 7100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ADMINISTRATIVA E JUDICIARIA DO FORUM AUTRAN NUNES - 1041000</text:p>
          </table:table-cell>
          <table:table-cell office:value-type="string" table:style-name="ce5">
            <text:p>JOSE WILSON CAVALCANTE - 10025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ADMINISTRATIVA E JUDICIARIA DO FORUM AUTRAN NUNES - 1041000</text:p>
          </table:table-cell>
          <table:table-cell office:value-type="string" table:style-name="ce5">
            <text:p>JOSE JOAQUIM COELHO MENDES - 10070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ADMINISTRATIVA E JUDICIARIA DO FORUM AUTRAN NUNES - 1041000</text:p>
          </table:table-cell>
          <table:table-cell office:value-type="string" table:style-name="ce5">
            <text:p>MARCOS ANTONIO CORREIA DO AMARAL - 13054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ADMINISTRATIVA E JUDICIARIA DO FORUM AUTRAN NUNES - 1041000</text:p>
          </table:table-cell>
          <table:table-cell office:value-type="string" table:style-name="ce5">
            <text:p>MARIA ROSAMIRA DE OLIVEIRA LIMA - 13228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ADMINISTRATIVA E JUDICIARIA DO FORUM AUTRAN NUNES - 1041000</text:p>
          </table:table-cell>
          <table:table-cell office:value-type="string" table:style-name="ce5">
            <text:p>LINDON JOHNSON DE SOUSA FROTA - 308711515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ADMINISTRATIVA E JUDICIARIA DO FORUM AUTRAN NUNES - 1041000</text:p>
          </table:table-cell>
          <table:table-cell office:value-type="string" table:style-name="ce5">
            <text:p>SUSANA RAMOS DE ALMEIDA - 3087133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ADMINISTRATIVA E JUDICIARIA DO FORUM AUTRAN NUNES - 1041000</text:p>
          </table:table-cell>
          <table:table-cell office:value-type="string" table:style-name="ce5">
            <text:p>LUCIANA VASCONCELOS BRANDAO LIMAVERDE - 134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ADMINISTRATIVA E JUDICIARIA DO FORUM AUTRAN NUNES - 1041000</text:p>
          </table:table-cell>
          <table:table-cell office:value-type="string" table:style-name="ce5">
            <text:p>RAFAEL PAIVA VASCONCELOS - 136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ADMINISTRATIVA E JUDICIARIA DO FORUM AUTRAN NUNES - 1041000</text:p>
          </table:table-cell>
          <table:table-cell office:value-type="string" table:style-name="ce5">
            <text:p>JULIO RODRIGUES DE CARVALHO - 3087156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ADMINISTRATIVA E JUDICIARIA DO FORUM AUTRAN NUNES - 1041000</text:p>
          </table:table-cell>
          <table:table-cell office:value-type="string" table:style-name="ce5">
            <text:p>VILEBALDO BARBOSA MARTINS FILHO - 220422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ADMINISTRATIVA E JUDICIARIA DO FORUM AUTRAN NUNES - 1041000</text:p>
          </table:table-cell>
          <table:table-cell office:value-type="string" table:style-name="ce5">
            <text:p>EURICO MONTENEGRO DE ALBUQUERQUE MARANHAO - 5029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ADMINISTRATIVA E JUDICIARIA DO FORUM AUTRAN NUNES - 1041000</text:p>
          </table:table-cell>
          <table:table-cell office:value-type="string" table:style-name="ce5">
            <text:p>CARLOS HENRIQUE CABRAL RODRIGUES - 3087179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ACORDAOS E RECURSOS PROCESSUAIS - SJUD - 1022000</text:p>
          </table:table-cell>
          <table:table-cell office:value-type="string" table:style-name="ce5">
            <text:p>AFONSO NOGUEIRA MOTA JUNIOR - 1098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ACORDAOS E RECURSOS PROCESSUAIS - SJUD - 1022000</text:p>
          </table:table-cell>
          <table:table-cell office:value-type="string" table:style-name="ce5">
            <text:p>MARCOS VENICIUS SARAIVA MARTINS - 13066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ACORDAOS E RECURSOS PROCESSUAIS - SJUD - 1022000</text:p>
          </table:table-cell>
          <table:table-cell office:value-type="string" table:style-name="ce5">
            <text:p>REGINALDO MOREIRA DA COSTA - 18035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ACORDAOS E RECURSOS PROCESSUAIS - SJUD - 1022000</text:p>
          </table:table-cell>
          <table:table-cell office:value-type="string" table:style-name="ce5">
            <text:p>JOSE RIBAMAR DA SILVA - 30871133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CADASTRAMENTO PROCESSUAL - SJUD - 1031000</text:p>
          </table:table-cell>
          <table:table-cell office:value-type="string" table:style-name="ce5">
            <text:p>JOSE ALFREDO NOGUEIRA LOPES - 799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CADASTRAMENTO PROCESSUAL - SJUD - 1031000</text:p>
          </table:table-cell>
          <table:table-cell office:value-type="string" table:style-name="ce5">
            <text:p>DJALMA MARTINS ROSA - 4010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CADASTRAMENTO PROCESSUAL - SJUD - 1031000</text:p>
          </table:table-cell>
          <table:table-cell office:value-type="string" table:style-name="ce5">
            <text:p>FRANCISCO FERREIRA DOS SANTOS - 6067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CADASTRAMENTO PROCESSUAL - SJUD - 1031000</text:p>
          </table:table-cell>
          <table:table-cell office:value-type="string" table:style-name="ce5">
            <text:p>MARIA DO SOCORRO BEZERRA SILVA DE LIMA - 13204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IALIDADE COP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CADASTRAMENTO PROCESSUAL - SJUD - 1031000</text:p>
          </table:table-cell>
          <table:table-cell office:value-type="string" table:style-name="ce5">
            <text:p>PAULO CARNEIRO PORTO - 16005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CADASTRAMENTO PROCESSUAL - SJUD - 1031000</text:p>
          </table:table-cell>
          <table:table-cell office:value-type="string" table:style-name="ce5">
            <text:p>RENATO MOREL LOPES - 18069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CADASTRAMENTO PROCESSUAL - SJUD - 1031000</text:p>
          </table:table-cell>
          <table:table-cell office:value-type="string" table:style-name="ce5">
            <text:p>SIONARA RAMOS VITORINO DE ASSIS - 135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CONTABILIDADE - DG - 1020010</text:p>
          </table:table-cell>
          <table:table-cell office:value-type="string" table:style-name="ce5">
            <text:p>VALCIRA MARIA DA SILVA BARACHO - 22017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 - ESPEC. CONTABILIDADE</text:p>
          </table:table-cell>
          <table:table-cell office:value-type="string" table:style-name="ce5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CONTABILIDADE - DG - 1020010</text:p>
          </table:table-cell>
          <table:table-cell office:value-type="string" table:style-name="ce5">
            <text:p>AIRTON OLIVEIRA VICTOR FILHO - 3087185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 - ESPEC. CONTABILIDADE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EXECUCOES UNIFICADAS, LEILOES E ALIENACOES JUDICIAIS - 1043328</text:p>
          </table:table-cell>
          <table:table-cell office:value-type="string" table:style-name="ce5">
            <text:p>ANA ELIZABETH DE OLIVEIRA BRASIL <text:s/>- 1128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IALIDADE COP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EXECUCOES UNIFICADAS, LEILOES E ALIENACOES JUDICIAIS - 1043328</text:p>
          </table:table-cell>
          <table:table-cell office:value-type="string" table:style-name="ce5">
            <text:p>FRANCISCO WALTER MAIA - 6018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EXECUCOES UNIFICADAS, LEILOES E ALIENACOES JUDICIAIS - 1043328</text:p>
          </table:table-cell>
          <table:table-cell office:value-type="string" table:style-name="ce5">
            <text:p>JOSE AURINO RODRIGUES DE OLIVEIRA - 10010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EXECUCOES UNIFICADAS, LEILOES E ALIENACOES JUDICIAIS - 1043328</text:p>
          </table:table-cell>
          <table:table-cell office:value-type="string" table:style-name="ce5">
            <text:p>MARIA FRANCILDA LIMA OLIVEIRA - 13210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EXECUCOES UNIFICADAS, LEILOES E ALIENACOES JUDICIAIS - 1043328</text:p>
          </table:table-cell>
          <table:table-cell office:value-type="string" table:style-name="ce5">
            <text:p>REJANE MARY SAMPAIO LENDENGUE - 18059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EXECUCOES UNIFICADAS, LEILOES E ALIENACOES JUDICIAIS - 1043328</text:p>
          </table:table-cell>
          <table:table-cell office:value-type="string" table:style-name="ce5">
            <text:p>SERGIO ADRIANO BANHOS DE MENEZES - 19013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EXECUCOES UNIFICADAS, LEILOES E ALIENACOES JUDICIAIS - 1043328</text:p>
          </table:table-cell>
          <table:table-cell office:value-type="string" table:style-name="ce5">
            <text:p>PEDRO GONDIM DE ALENCAR FILHO - 795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EXECUCOES UNIFICADAS, LEILOES E ALIENACOES JUDICIAIS - 1043328</text:p>
          </table:table-cell>
          <table:table-cell office:value-type="string" table:style-name="ce5">
            <text:p>MARCO ANTONIO WANDERLEY CAVALCANTI JUNIOR - 13268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EXECUCOES UNIFICADAS, LEILOES E ALIENACOES JUDICIAIS - 1043328</text:p>
          </table:table-cell>
          <table:table-cell office:value-type="string" table:style-name="ce5">
            <text:p>ELISANGELA APARECIDA CREVELARI DUPIM - 3087176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INFORMACOES FUNCIONAIS - SGPESS - 1029000</text:p>
          </table:table-cell>
          <table:table-cell office:value-type="string" table:style-name="ce5">
            <text:p>FEBRONIA REJANE DE OLIVEIRA COSTA BEZERRA - 96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INFORMACOES FUNCIONAIS - SGPESS - 1029000</text:p>
          </table:table-cell>
          <table:table-cell office:value-type="string" table:style-name="ce5">
            <text:p>LUIZ CARLOS MACHADO - 12075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INFORMACOES FUNCIONAIS - SGPESS - 1029000</text:p>
          </table:table-cell>
          <table:table-cell office:value-type="string" table:style-name="ce5">
            <text:p>RUTHENIO BEZERRA DO CARMO - 3087108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INFORMACOES FUNCIONAIS - SGPESS - 1029000</text:p>
          </table:table-cell>
          <table:table-cell office:value-type="string" table:style-name="ce5">
            <text:p>FRANCISCO DVANIR DE LAVOR - 3087127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INFRAESTRUTURA DE TECNOLOGIA DA INFORMACAO E COMUNICACAO - SETIC - 1020120</text:p>
          </table:table-cell>
          <table:table-cell office:value-type="string" table:style-name="ce5">
            <text:p>ROBSON TEIXEIRA DA SILVA - 3087152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ESPEC. TECNOLOGIA DA INFORMACAO</text:p>
          </table:table-cell>
          <table:table-cell office:value-type="string" table:style-name="ce5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LICITACOES E CONTRATOS - SADMIN - 1018100</text:p>
          </table:table-cell>
          <table:table-cell office:value-type="string" table:style-name="ce5">
            <text:p>CELIO RICARDO LIMA MAIA - 798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MANUTENCAO E PROJETOS - SADMIN - 1018500</text:p>
          </table:table-cell>
          <table:table-cell office:value-type="string" table:style-name="ce5">
            <text:p>FRANCISCO CARLOS DA SILVA - 6009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MANUTENCAO E PROJETOS - SADMIN - 1018500</text:p>
          </table:table-cell>
          <table:table-cell office:value-type="string" table:style-name="ce5">
            <text:p>GUSTAVO DANIEL GESTEIRA MONTEIRO - 7023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CONSTRUCAO CIVIL</text:p>
          </table:table-cell>
          <table:table-cell office:value-type="string" table:style-name="ce5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MANUTENCAO E PROJETOS - SADMIN - 1018500</text:p>
          </table:table-cell>
          <table:table-cell office:value-type="string" table:style-name="ce5">
            <text:p>JOAO BATISTA CORREIA DO NASCIMENTO - 10133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MANUTENCAO E PROJETOS - SADMIN - 1018500</text:p>
          </table:table-cell>
          <table:table-cell office:value-type="string" table:style-name="ce5">
            <text:p>LIDIA GIZELDA PEREIRA FONTELES - 12040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FC-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MANUTENCAO E PROJETOS - SADMIN - 1018500</text:p>
          </table:table-cell>
          <table:table-cell office:value-type="string" table:style-name="ce5">
            <text:p>ATALIBA FONTINELE CARNEIRO - 15545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-ESPECIALIDADE ENGENHARIA CIVI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MATERIAL E LOGISTICA - SADMIN - 1033000</text:p>
          </table:table-cell>
          <table:table-cell office:value-type="string" table:style-name="ce5">
            <text:p>DEVEN MOURA MILLER - 4031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MATERIAL E LOGISTICA - SADMIN - 1033000</text:p>
          </table:table-cell>
          <table:table-cell office:value-type="string" table:style-name="ce5">
            <text:p>JOHN KENNEDY VIANA DE ARAUJO - 10153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MATERIAL E LOGISTICA - SADMIN - 1033000</text:p>
          </table:table-cell>
          <table:table-cell office:value-type="string" table:style-name="ce5">
            <text:p>PAULO NOGUEIRA LIMA - 16019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MATERIAL E LOGISTICA - SADMIN - 1033000</text:p>
          </table:table-cell>
          <table:table-cell office:value-type="string" table:style-name="ce5">
            <text:p>ROBSON JOSE DUARTE - 180638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MATERIAL E LOGISTICA - SADMIN - 1033000</text:p>
          </table:table-cell>
          <table:table-cell office:value-type="string" table:style-name="ce5">
            <text:p>DANIELA MARCELINO DO CARMO - 200206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ORCAMENTO E FINANCAS - DG - 1020000</text:p>
          </table:table-cell>
          <table:table-cell office:value-type="string" table:style-name="ce5">
            <text:p>FABIANO REGO DE SOUSA - 3087141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PAGAMENTO DE PESSOAL - SGPESS - 1035201</text:p>
          </table:table-cell>
          <table:table-cell office:value-type="string" table:style-name="ce5">
            <text:p>ANA CRISTINA ALMEIDA PEREIRA NOGUEIRA - 1110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PAGAMENTO DE PESSOAL - SGPESS - 1035201</text:p>
          </table:table-cell>
          <table:table-cell office:value-type="string" table:style-name="ce5">
            <text:p>PATRICIA MORENO BENIGNO - 16017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PRECATORIOS, REQUISITORIOS E CALCULOS JUDICIAIS - SGPRES - 1002101</text:p>
          </table:table-cell>
          <table:table-cell office:value-type="string" table:style-name="ce5">
            <text:p>JOAO PAULO DE SOUZA - 96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PRECATORIOS, REQUISITORIOS E CALCULOS JUDICIAIS - SGPRES - 1002101</text:p>
          </table:table-cell>
          <table:table-cell office:value-type="string" table:style-name="ce5">
            <text:p>ANTONIA ALBETISA DE OLIVEIRA - 1064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PRECATORIOS, REQUISITORIOS E CALCULOS JUDICIAIS - SGPRES - 1002101</text:p>
          </table:table-cell>
          <table:table-cell office:value-type="string" table:style-name="ce5">
            <text:p>EVELINE MARIA FERREIRA SILVA - 50474</text:p>
          </table:table-cell>
          <table:table-cell office:value-type="string" table:style-name="ce5">
            <text:p>EXERCICIO PROVISORIO NO TRT7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PRECATORIOS, REQUISITORIOS E CALCULOS JUDICIAIS - SGPRES - 1002101</text:p>
          </table:table-cell>
          <table:table-cell office:value-type="string" table:style-name="ce5">
            <text:p>HENRIQUE JORGE BRUNO COSTA - 8006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PRECATORIOS, REQUISITORIOS E CALCULOS JUDICIAIS - SGPRES - 1002101</text:p>
          </table:table-cell>
          <table:table-cell office:value-type="string" table:style-name="ce5">
            <text:p>LIVIA GOMES BASTOS REGO - 12059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PRECATORIOS, REQUISITORIOS E CALCULOS JUDICIAIS - SGPRES - 1002101</text:p>
          </table:table-cell>
          <table:table-cell office:value-type="string" table:style-name="ce5">
            <text:p>TERESA DE FATIMA CARNEIRO CISNE - 20020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PRECATORIOS, REQUISITORIOS E CALCULOS JUDICIAIS - SGPRES - 1002101</text:p>
          </table:table-cell>
          <table:table-cell office:value-type="string" table:style-name="ce5">
            <text:p>GERMANA DE VASCONCELLOS ALVES CARVALHO - 71013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PRECATORIOS, REQUISITORIOS E CALCULOS JUDICIAIS - SGPRES - 1002101</text:p>
          </table:table-cell>
          <table:table-cell office:value-type="string" table:style-name="ce5">
            <text:p>LUCIANA MARIA TOMAZ CHAVES - 120442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AUDE - DG - 1043329</text:p>
          </table:table-cell>
          <table:table-cell office:value-type="string" table:style-name="ce5">
            <text:p>CLARISSA FEITOSA CABRAL DOMENEGUETTI - 3045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AUDE - DG - 1043329</text:p>
          </table:table-cell>
          <table:table-cell office:value-type="string" table:style-name="ce5">
            <text:p>MARIA REGINA ESTEVAM MENDES DANTAS - 13136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AUDE - DG - 1043329</text:p>
          </table:table-cell>
          <table:table-cell office:value-type="string" table:style-name="ce5">
            <text:p>THAIS EVANGELISTA FERNANDES BRITO - 200300</text:p>
          </table:table-cell>
          <table:table-cell office:value-type="string" table:style-name="ce5">
            <text:p>EXERCICIO PROVISORIO NO TRT7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GLAUBER BARBOSA CASTRO - 772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ADERSON GONDIM CARNEIRO - 792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ANTONIO FERNANDO BRAGA COSTA - 1027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TELEFON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AECIO MAGGIO DE ALCANTARA - 1028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ANTONIO CARLOS BRAGA DO AMARAL - 1033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ANTONIO FABIANO DE CRISTO CAVALCANTE - 1143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ADERSON CESAR CARVALHO SANTIAGO - 1178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CLAUDIO CESAR RODRIGUES CASTRO - 3016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CESAR DE VASCONCELOS LOPES - 30529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ESPECIALIDADE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ESTELO FIRMINO DE SOUSA - 5012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FREDERICO LOPES COELHO - 6060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GUSTAVO FERNANDES CAVALCANTE - 70229</text:p>
          </table:table-cell>
          <table:table-cell office:value-type="string" table:style-name="ce5">
            <text:p>EXERCICIO PROVISORIO NO TRT7</text:p>
          </table:table-cell>
          <table:table-cell office:value-type="string" table:style-name="ce5">
            <text:p>TECNICO JUDICIARIO-ESPECIALIDADE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JOSE ZEZI TOME PRACIANO - 10033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JOSE ELIVALTON CHAVES DE FREITAS - 10093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JOSE EDNARDO CLEMENTE DE ASSIS - 10146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JULIO CESAR DE SOUSA PONTES - 10194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LUCIVAN NOGUEIRA VERAS - 12006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MANOEL MARIO DE MORAIS JUNIOR - 13134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MARIA LUCIA DE OLIVEIRA - 13223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PAULO RONALDO CAMARA - 16024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RITA VALERIA COSTA PRACIANO - 18018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RICARDO MAGNO CABRAL POMPEU - 18019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ROSSANA MARIA JOCUNDO LOUREIRO - 18021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TELEFON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ROGERIO GONCALVES MONTEIRO - 18030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RAIMUNDO SEVERIANO SALDANHA BEZERRA - 180385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ESPECIALIDADE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RICARDO DA SILVA COSTA - 18075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EUGENIO AUGUSTO DE ALMEIDA NETO - 3087107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LEONARDO PAIVA DE CASTRO - 3087120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JOSE OSMAR BRITTO GOMES PINTO <text:s/>- 3087120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LUIZ ALBERTO COSTA DOS SANTOS - 3087120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FERNANDO CESAR GOMES OLIVEIRA - 3087121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REGINALDO DO NASCIMENTO NOGUEIRA - 3087121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JOSE FLAVIO DA ROCHA MATTOS <text:s/>- 3087121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PAULO SERGIO VIANA CHAVES - 16029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GURANCA E TRANSPORTE - PRESI - 1043330</text:p>
          </table:table-cell>
          <table:table-cell office:value-type="string" table:style-name="ce5">
            <text:p>KLAYTON COELHO DE SOUZA - 110045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RVICOS E SUPORTE AOS USUARIOS DE TECNOLOGIA DA INFORMACAO E COMUNICACAO - SETIC - 1020140</text:p>
          </table:table-cell>
          <table:table-cell office:value-type="string" table:style-name="ce5">
            <text:p>ALFREDO ANTONIO DE ARAUJO MALHEIROS FILHO - 3087155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POIO ESPECIALIZADO-ESPEC.TECNOLOGIA DA INFORMACAO</text:p>
          </table:table-cell>
          <table:table-cell office:value-type="string" table:style-name="ce5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ERVICOS E SUPORTE AOS USUARIOS DE TECNOLOGIA DA INFORMACAO E COMUNICACAO - SETIC - 1020140</text:p>
          </table:table-cell>
          <table:table-cell office:value-type="string" table:style-name="ce5">
            <text:p>OLINTHO AMORA GADELHA NETO - 3087168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POIO ESPECIALIZADO-ESPEC.TECNOLOGIA DA INFORMACAO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DE SISTEMAS DE TECNOLOGIA DA INFORMACAO E COMUNICACAO - SETIC - 1020130</text:p>
          </table:table-cell>
          <table:table-cell office:value-type="string" table:style-name="ce5">
            <text:p>FRANCISCO JONATHAN REBOUCAS MAIA - 3087139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ESPEC. TECNOLOGIA DA INFORMACAO</text:p>
          </table:table-cell>
          <table:table-cell office:value-type="string" table:style-name="ce5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VISAO EXECUTIVA - EJUD - 1030600</text:p>
          </table:table-cell>
          <table:table-cell office:value-type="string" table:style-name="ce5">
            <text:p>FLAVIA REGINA MENDES BEZERRA DE MORAES <text:s/>- 3087145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CLAUDIO SOARES PIRES - 1004006</text:p>
          </table:table-cell>
          <table:table-cell office:value-type="string" table:style-name="ce5">
            <text:p>FRANCISCO DE ASSIS APOLONIO DE PAULA - 791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CLAUDIO SOARES PIRES - 1004006</text:p>
          </table:table-cell>
          <table:table-cell office:value-type="string" table:style-name="ce5">
            <text:p>MARIA APARECIDA ALVES ALBUQUERQUE ARAUJO - 791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CLAUDIO SOARES PIRES - 1004006</text:p>
          </table:table-cell>
          <table:table-cell office:value-type="string" table:style-name="ce5">
            <text:p>FABRICIO BEZERRA HOLANDA - 794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CLAUDIO SOARES PIRES - 1004006</text:p>
          </table:table-cell>
          <table:table-cell office:value-type="string" table:style-name="ce5">
            <text:p>JOAO BATISTA LOPES DE SOUZA - 10071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CLAUDIO SOARES PIRES - 1004006</text:p>
          </table:table-cell>
          <table:table-cell office:value-type="string" table:style-name="ce5">
            <text:p>MIGUEL SOARES DE MOURA FILHO - 13049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CLAUDIO SOARES PIRES - 1004006</text:p>
          </table:table-cell>
          <table:table-cell office:value-type="string" table:style-name="ce5">
            <text:p>MARILSA FERREIRA ARAUJO OLIVEIRA - 13146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CLAUDIO SOARES PIRES - 1004006</text:p>
          </table:table-cell>
          <table:table-cell office:value-type="string" table:style-name="ce5">
            <text:p>NEIDE MARIA BARROS DA COSTA - 14013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CLAUDIO SOARES PIRES - 1004006</text:p>
          </table:table-cell>
          <table:table-cell office:value-type="string" table:style-name="ce5">
            <text:p>EDUARDO TAVARES DE ARAUJO - 3087131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DURVAL CESAR V MAIA - 1004002</text:p>
          </table:table-cell>
          <table:table-cell office:value-type="string" table:style-name="ce5">
            <text:p>FABIOLA MARCIA ANDRADE FROIS - 69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DURVAL CESAR V MAIA - 1004002</text:p>
          </table:table-cell>
          <table:table-cell office:value-type="string" table:style-name="ce5">
            <text:p>ANNA PAULA CAVALCANTE ARAUJO - 102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DURVAL CESAR V MAIA - 1004002</text:p>
          </table:table-cell>
          <table:table-cell office:value-type="string" table:style-name="ce5">
            <text:p>ANTONIO RIBEIRO NOBRE - 797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DURVAL CESAR V MAIA - 1004002</text:p>
          </table:table-cell>
          <table:table-cell office:value-type="string" table:style-name="ce5">
            <text:p>ANA GELSA PINHEIRO ARAGAO - 1135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DURVAL CESAR V MAIA - 1004002</text:p>
          </table:table-cell>
          <table:table-cell office:value-type="string" table:style-name="ce5">
            <text:p>ELIETE ANDRADE DE FREITAS - 5033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DURVAL CESAR V MAIA - 1004002</text:p>
          </table:table-cell>
          <table:table-cell office:value-type="string" table:style-name="ce5">
            <text:p>MAIRLE MARIA LINO GALDINO - 13205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DURVAL CESAR V MAIA - 1004002</text:p>
          </table:table-cell>
          <table:table-cell office:value-type="string" table:style-name="ce5">
            <text:p>FABIANA JANJA MELO - 3087127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DURVAL CESAR V MAIA - 1004002</text:p>
          </table:table-cell>
          <table:table-cell office:value-type="string" table:style-name="ce5">
            <text:p>CAROLINA SOARES CAVALCANTI VIANA - 3087143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EMMANUEL T FURTADO - 1004008</text:p>
          </table:table-cell>
          <table:table-cell office:value-type="string" table:style-name="ce5">
            <text:p>CRISTINA BATISTA GALVAO - 799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EMMANUEL T FURTADO - 1004008</text:p>
          </table:table-cell>
          <table:table-cell office:value-type="string" table:style-name="ce5">
            <text:p>ALDENE DE MARIA FURTADO BARBOSA - 1077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EMMANUEL T FURTADO - 1004008</text:p>
          </table:table-cell>
          <table:table-cell office:value-type="string" table:style-name="ce5">
            <text:p>DENISE MARIA STUDART CUTRIM RAMOS - 4030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EMMANUEL T FURTADO - 1004008</text:p>
          </table:table-cell>
          <table:table-cell office:value-type="string" table:style-name="ce5">
            <text:p>JEOVA CESAR VERISSIMO DE OLIVEIRA - 101907</text:p>
          </table:table-cell>
          <table:table-cell office:value-type="string" table:style-name="ce5">
            <text:p>EXERCICIO PROVISORIO NO TRT7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EMMANUEL T FURTADO - 1004008</text:p>
          </table:table-cell>
          <table:table-cell office:value-type="string" table:style-name="ce5">
            <text:p>PAULO JACINTO DE SOUSA CRISOSTOMO - 16023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EMMANUEL T FURTADO - 1004008</text:p>
          </table:table-cell>
          <table:table-cell office:value-type="string" table:style-name="ce5">
            <text:p>MARIA NAILA DO NASCIMENTO NOBRE - 131102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EMMANUEL T FURTADO - 1004008</text:p>
          </table:table-cell>
          <table:table-cell office:value-type="string" table:style-name="ce5">
            <text:p>CRISTIANE PESSANHA BARRETO - 3049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EMMANUEL T FURTADO - 1004008</text:p>
          </table:table-cell>
          <table:table-cell office:value-type="string" table:style-name="ce5">
            <text:p>RAIMUNDO CLEUDECI DE PAULA CHAVES - 18039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FCO. TARCISIO LIMA VERDE JUNIOR - 1004011</text:p>
          </table:table-cell>
          <table:table-cell office:value-type="string" table:style-name="ce5">
            <text:p>PAULO ANTONIO DE ARAUJO - 308799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TRANSPORTE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FCO. TARCISIO LIMA VERDE JUNIOR - 1004011</text:p>
          </table:table-cell>
          <table:table-cell office:value-type="string" table:style-name="ce5">
            <text:p>CAROLINE MIGUEL VASCONCELOS - 3087128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FCO. TARCISIO LIMA VERDE JUNIOR - 1004011</text:p>
          </table:table-cell>
          <table:table-cell office:value-type="string" table:style-name="ce5">
            <text:p>ROVENA PINTO MARTINS - 3087143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FCO. TARCISIO LIMA VERDE JUNIOR - 1004011</text:p>
          </table:table-cell>
          <table:table-cell office:value-type="string" table:style-name="ce5">
            <text:p>NATHALIA WEYNE DE MELO E SOUSA BRAGA - 3087144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FCO. TARCISIO LIMA VERDE JUNIOR - 1004011</text:p>
          </table:table-cell>
          <table:table-cell office:value-type="string" table:style-name="ce5">
            <text:p>MAYRA SAMPAIO FEITOSA DE ALBUQUERQUE - 3087144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FCO. TARCISIO LIMA VERDE JUNIOR - 1004011</text:p>
          </table:table-cell>
          <table:table-cell office:value-type="string" table:style-name="ce5">
            <text:p>CHARLES DA COSTA BRUXEL - 3087147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FCO. TARCISIO LIMA VERDE JUNIOR - 1004011</text:p>
          </table:table-cell>
          <table:table-cell office:value-type="string" table:style-name="ce5">
            <text:p>LARA REIS PINHEIRO - 3087149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FCO. TARCISIO LIMA VERDE JUNIOR - 1004011</text:p>
          </table:table-cell>
          <table:table-cell office:value-type="string" table:style-name="ce5">
            <text:p>TIAGO CRUZ DE MENEZES - 3087150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FCO. TARCISIO LIMA VERDE JUNIOR - 1004011</text:p>
          </table:table-cell>
          <table:table-cell office:value-type="string" table:style-name="ce5">
            <text:p>ELBA MARINA ALVAREZ FONTENELE - 5062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FCO.JOSE GOMES DA SILVA - 1004001</text:p>
          </table:table-cell>
          <table:table-cell office:value-type="string" table:style-name="ce5">
            <text:p>GIZELLE BRASIL BARROSO TEIXEIRA - 169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FCO.JOSE GOMES DA SILVA - 1004001</text:p>
          </table:table-cell>
          <table:table-cell office:value-type="string" table:style-name="ce5">
            <text:p>CRISTIANE MAIA DE CARVALHO CASTRO - 30188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PROGRAMADOR DE COMPUTADOR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FCO.JOSE GOMES DA SILVA - 1004001</text:p>
          </table:table-cell>
          <table:table-cell office:value-type="string" table:style-name="ce5">
            <text:p>FERNANDO CAVALCANTE MELO JUNIOR - 6033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FCO.JOSE GOMES DA SILVA - 1004001</text:p>
          </table:table-cell>
          <table:table-cell office:value-type="string" table:style-name="ce5">
            <text:p>JORGE LUIZ DE CASTRO CARDOSO - 10097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FCO.JOSE GOMES DA SILVA - 1004001</text:p>
          </table:table-cell>
          <table:table-cell office:value-type="string" table:style-name="ce5">
            <text:p>PEDRO RODRIGUES DA COSTA - 16003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FCO.JOSE GOMES DA SILVA - 1004001</text:p>
          </table:table-cell>
          <table:table-cell office:value-type="string" table:style-name="ce5">
            <text:p>HUGO MONTENEGRO DE HOLANDA - 66301891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FCO.JOSE GOMES DA SILVA - 1004001</text:p>
          </table:table-cell>
          <table:table-cell office:value-type="string" table:style-name="ce5">
            <text:p>VLADIA PAIXAO PORTELA - 220302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FCO.JOSE GOMES DA SILVA - 1004001</text:p>
          </table:table-cell>
          <table:table-cell office:value-type="string" table:style-name="ce5">
            <text:p>VERUSCHKA VASCONCELOS DE HOLANDA - 220125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JEFFERSON QUESADO JUNIOR - 1004005</text:p>
          </table:table-cell>
          <table:table-cell office:value-type="string" table:style-name="ce5">
            <text:p>ANA KARINA MENEZES BESSA - 1085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JEFFERSON QUESADO JUNIOR - 1004005</text:p>
          </table:table-cell>
          <table:table-cell office:value-type="string" table:style-name="ce5">
            <text:p>ELIENE VARELA LOPES MAIA - 5032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JEFFERSON QUESADO JUNIOR - 1004005</text:p>
          </table:table-cell>
          <table:table-cell office:value-type="string" table:style-name="ce5">
            <text:p>FERNANDO ANTONIO MOURA CAMPOS - 6017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JEFFERSON QUESADO JUNIOR - 1004005</text:p>
          </table:table-cell>
          <table:table-cell office:value-type="string" table:style-name="ce5">
            <text:p>FERNANDA ANTONIA MACHADO VIEIRA MAIA ARRUDA - 6114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JEFFERSON QUESADO JUNIOR - 1004005</text:p>
          </table:table-cell>
          <table:table-cell office:value-type="string" table:style-name="ce5">
            <text:p>LUCIO FLAVIO SALAZAR PRIMO JUNIOR - 12032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JEFFERSON QUESADO JUNIOR - 1004005</text:p>
          </table:table-cell>
          <table:table-cell office:value-type="string" table:style-name="ce5">
            <text:p>LUCIANA DIAS ARRAIS PEARCE - 12038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JEFFERSON QUESADO JUNIOR - 1004005</text:p>
          </table:table-cell>
          <table:table-cell office:value-type="string" table:style-name="ce5">
            <text:p>ROBSON LUEDERS MARTINS - 3087116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JEFFERSON QUESADO JUNIOR - 1004005</text:p>
          </table:table-cell>
          <table:table-cell office:value-type="string" table:style-name="ce5">
            <text:p>ALINE DE ALMEIDA GOMES ALCANTARA - 3087134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JOSE ANTONIO PARENTE - 1004004</text:p>
          </table:table-cell>
          <table:table-cell office:value-type="string" table:style-name="ce5">
            <text:p>PERICLES CHAVES JUNIOR - 308796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JOSE ANTONIO PARENTE - 1004004</text:p>
          </table:table-cell>
          <table:table-cell office:value-type="string" table:style-name="ce5">
            <text:p>ESTHER WILLIAMS BANDEIRA - 5034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JOSE ANTONIO PARENTE - 1004004</text:p>
          </table:table-cell>
          <table:table-cell office:value-type="string" table:style-name="ce5">
            <text:p>EVELINE ARRUDA CAVALCANTE SOUZA - 50695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JOSE ANTONIO PARENTE - 1004004</text:p>
          </table:table-cell>
          <table:table-cell office:value-type="string" table:style-name="ce5">
            <text:p>PAULO LIMA RAMALHO - 16015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TRANSPORTE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JOSE ANTONIO PARENTE - 1004004</text:p>
          </table:table-cell>
          <table:table-cell office:value-type="string" table:style-name="ce5">
            <text:p>DANIEL DE VASCONCELOS PASCOA - 3087119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JOSE ANTONIO PARENTE - 1004004</text:p>
          </table:table-cell>
          <table:table-cell office:value-type="string" table:style-name="ce5">
            <text:p>ANA PAULA COSTA DE OLIVEIRA ARAUJO - 3087125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JOSE ANTONIO PARENTE - 1004004</text:p>
          </table:table-cell>
          <table:table-cell office:value-type="string" table:style-name="ce5">
            <text:p>JOSE CESAR VIEIRA PINHEIRO JUNIOR - 3087132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JOSE ANTONIO PARENTE - 1004004</text:p>
          </table:table-cell>
          <table:table-cell office:value-type="string" table:style-name="ce5">
            <text:p>MARIA DE FATIMA CAMPOS PEREIRA MARINHO - 132301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FISCAL DE TRIBUTOS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PAULO REGIS MACHADO BOTELHO - 1004017</text:p>
          </table:table-cell>
          <table:table-cell office:value-type="string" table:style-name="ce5">
            <text:p>ANTONIO MAXIMILIANO SANTIAGO LOPES - 1043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PAULO REGIS MACHADO BOTELHO - 1004017</text:p>
          </table:table-cell>
          <table:table-cell office:value-type="string" table:style-name="ce5">
            <text:p>JOAO HELDER MACHADO ARCANJO - 10114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PAULO REGIS MACHADO BOTELHO - 1004017</text:p>
          </table:table-cell>
          <table:table-cell office:value-type="string" table:style-name="ce5">
            <text:p>RAIMUNDO MACHADO OLIVEIRA - 180164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MOTORIST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PAULO REGIS MACHADO BOTELHO - 1004017</text:p>
          </table:table-cell>
          <table:table-cell office:value-type="string" table:style-name="ce5">
            <text:p>SYLVIANNE FONTENELLE SANTOS DE OLIVEIRA - 19008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PAULO REGIS MACHADO BOTELHO - 1004017</text:p>
          </table:table-cell>
          <table:table-cell office:value-type="string" table:style-name="ce5">
            <text:p>CECILIANE MARINHO CONDE DE CARVALHO - 3087125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PAULO REGIS MACHADO BOTELHO - 1004017</text:p>
          </table:table-cell>
          <table:table-cell office:value-type="string" table:style-name="ce5">
            <text:p>MARCOS VINICIUS RAMOS DOS SANTOS - 13066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PAULO REGIS MACHADO BOTELHO - 1004017</text:p>
          </table:table-cell>
          <table:table-cell office:value-type="string" table:style-name="ce5">
            <text:p>MARLEY CISNE DE MORAIS JUNIOR - 13060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PAULO REGIS MACHADO BOTELHO - 1004017</text:p>
          </table:table-cell>
          <table:table-cell office:value-type="string" table:style-name="ce5">
            <text:p>ANNYELLY FERREIRA CAMARA - 3087186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PLAUTO CARNEIRO PORTO - 1004012</text:p>
          </table:table-cell>
          <table:table-cell office:value-type="string" table:style-name="ce5">
            <text:p>FRANCISCO DANIEL BRANDAO SERRA - 798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PLAUTO CARNEIRO PORTO - 1004012</text:p>
          </table:table-cell>
          <table:table-cell office:value-type="string" table:style-name="ce5">
            <text:p>GEORGINA MARIA BARROSO DE ARRUDA - 7031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PLAUTO CARNEIRO PORTO - 1004012</text:p>
          </table:table-cell>
          <table:table-cell office:value-type="string" table:style-name="ce5">
            <text:p>JOAO NAZARETH CARDOSO FILHO - 10044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PLAUTO CARNEIRO PORTO - 1004012</text:p>
          </table:table-cell>
          <table:table-cell office:value-type="string" table:style-name="ce5">
            <text:p>JOSE DE ANCHIETA TORRES LIMA FILHO - 10045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CARGO ISOLADO DE PROVIMENTO EFETIVO (ASSESSOR JURIDICO)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PLAUTO CARNEIRO PORTO - 1004012</text:p>
          </table:table-cell>
          <table:table-cell office:value-type="string" table:style-name="ce5">
            <text:p>JOSE GALVANI TEOFILO ROCHA - 100801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PLAUTO CARNEIRO PORTO - 1004012</text:p>
          </table:table-cell>
          <table:table-cell office:value-type="string" table:style-name="ce5">
            <text:p>NAILA MARIA FREIRE SANTOS - 14012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PLAUTO CARNEIRO PORTO - 1004012</text:p>
          </table:table-cell>
          <table:table-cell office:value-type="string" table:style-name="ce5">
            <text:p>ESDRAS CAMPELO DOS SANTOS <text:s/>- 5011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 PLAUTO CARNEIRO PORTO - 1004012</text:p>
          </table:table-cell>
          <table:table-cell office:value-type="string" table:style-name="ce5">
            <text:p>JENNIFER POHLING VIDAL - 101148</text:p>
          </table:table-cell>
          <table:table-cell office:value-type="string" table:style-name="ce5">
            <text:p>EXERCICIO PROVISORIO NO TRT7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DULCINA HOLANDA PALHANO - 1004003</text:p>
          </table:table-cell>
          <table:table-cell office:value-type="string" table:style-name="ce5">
            <text:p>GLAUTER NEPOMUCENO DOS SANTOS - 7012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DULCINA HOLANDA PALHANO - 1004003</text:p>
          </table:table-cell>
          <table:table-cell office:value-type="string" table:style-name="ce5">
            <text:p>MARILIA PINTO LEBRE - 131694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AUXILIAR DE SERVICOS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DULCINA HOLANDA PALHANO - 1004003</text:p>
          </table:table-cell>
          <table:table-cell office:value-type="string" table:style-name="ce5">
            <text:p>JOSE ARTUR CAVALCANTE JUNIOR - 3087105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DULCINA HOLANDA PALHANO - 1004003</text:p>
          </table:table-cell>
          <table:table-cell office:value-type="string" table:style-name="ce5">
            <text:p>MONICA ARRUDA NAVARRO DO AMARAL - 132535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DULCINA HOLANDA PALHANO - 1004003</text:p>
          </table:table-cell>
          <table:table-cell office:value-type="string" table:style-name="ce5">
            <text:p>ADRIANE MOURA E SILVA - 3087123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DULCINA HOLANDA PALHANO - 1004003</text:p>
          </table:table-cell>
          <table:table-cell office:value-type="string" table:style-name="ce5">
            <text:p>PEDRO AUGUSTO DE OLIVEIRA NETO - 16001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DULCINA HOLANDA PALHANO - 1004003</text:p>
          </table:table-cell>
          <table:table-cell office:value-type="string" table:style-name="ce5">
            <text:p>PAULA DE CARVALHO SANTOS GOIANA - 160335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FERNANDA UCHOA ALBUQUERQUE - 1004014</text:p>
          </table:table-cell>
          <table:table-cell office:value-type="string" table:style-name="ce5">
            <text:p>FERNANDO ALVES MOREIRA DA ROCHA - 6052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TRANSPORTE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FERNANDA UCHOA ALBUQUERQUE - 1004014</text:p>
          </table:table-cell>
          <table:table-cell office:value-type="string" table:style-name="ce5">
            <text:p>JOSE OSMAR ROCHA - 10024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FERNANDA UCHOA ALBUQUERQUE - 1004014</text:p>
          </table:table-cell>
          <table:table-cell office:value-type="string" table:style-name="ce5">
            <text:p>RITA DE CASSIA RIOS LOPES SOUZA - 3087132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FERNANDA UCHOA ALBUQUERQUE - 1004014</text:p>
          </table:table-cell>
          <table:table-cell office:value-type="string" table:style-name="ce5">
            <text:p>MARJORIE SOUSA FERRAZ DE OLIVEIRA - 3087143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FERNANDA UCHOA ALBUQUERQUE - 1004014</text:p>
          </table:table-cell>
          <table:table-cell office:value-type="string" table:style-name="ce5">
            <text:p>MARIA SANDRA MOREIRA FREIRE - 130883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FERNANDA UCHOA ALBUQUERQUE - 1004014</text:p>
          </table:table-cell>
          <table:table-cell office:value-type="string" table:style-name="ce5">
            <text:p>ELIZABETH PACIFICO BORGES GURGEL - 50500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FERNANDA UCHOA ALBUQUERQUE - 1004014</text:p>
          </table:table-cell>
          <table:table-cell office:value-type="string" table:style-name="ce5">
            <text:p>NATHALIA MENESES CARNEIRO VERCOSA - 20010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MARIA JOSE GIRAO - 1004010</text:p>
          </table:table-cell>
          <table:table-cell office:value-type="string" table:style-name="ce5">
            <text:p>RAQUEL FONTENELE GARCIA PONTES - 18093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MARIA JOSE GIRAO - 1004010</text:p>
          </table:table-cell>
          <table:table-cell office:value-type="string" table:style-name="ce5">
            <text:p>SANDRA PAIVA MARTINS - 19028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MARIA JOSE GIRAO - 1004010</text:p>
          </table:table-cell>
          <table:table-cell office:value-type="string" table:style-name="ce5">
            <text:p>FATIMA MARIA PINHEIRO GALVAO - 766438181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MARIA JOSE GIRAO - 1004010</text:p>
          </table:table-cell>
          <table:table-cell office:value-type="string" table:style-name="ce5">
            <text:p>PEDRO JOSE PRADO SANTIAGO - 7664381814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MOTORIST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MARIA JOSE GIRAO - 1004010</text:p>
          </table:table-cell>
          <table:table-cell office:value-type="string" table:style-name="ce5">
            <text:p>YANNA PAULA VIEIRA CAVALCANTE - 25001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MARIA JOSE GIRAO - 1004010</text:p>
          </table:table-cell>
          <table:table-cell office:value-type="string" table:style-name="ce5">
            <text:p>MARIA ISABEL BEZERRA VIEIRA - 13047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MARIA JOSE GIRAO - 1004010</text:p>
          </table:table-cell>
          <table:table-cell office:value-type="string" table:style-name="ce5">
            <text:p>KARLA ALMEIDA MACHADO - 3087170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MARIA JOSE GIRAO - 1004010</text:p>
          </table:table-cell>
          <table:table-cell office:value-type="string" table:style-name="ce5">
            <text:p>RENATA DO CARMO ARAUJO MOTA - 10618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MARIA ROSELI MENDES ALENCAR - 1004009</text:p>
          </table:table-cell>
          <table:table-cell office:value-type="string" table:style-name="ce5">
            <text:p>CARLA CHASTINET STUDART - 212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MARIA ROSELI MENDES ALENCAR - 1004009</text:p>
          </table:table-cell>
          <table:table-cell office:value-type="string" table:style-name="ce5">
            <text:p>ANDREA BARRETO DE ALMEIDA - 1111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MARIA ROSELI MENDES ALENCAR - 1004009</text:p>
          </table:table-cell>
          <table:table-cell office:value-type="string" table:style-name="ce5">
            <text:p>LILIANE ROCHA LIBERATO - 12072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MARIA ROSELI MENDES ALENCAR - 1004009</text:p>
          </table:table-cell>
          <table:table-cell office:value-type="string" table:style-name="ce5">
            <text:p>MIRTES MARIA SIDRIM CARVALHO CARDOSO - 13097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MARIA ROSELI MENDES ALENCAR - 1004009</text:p>
          </table:table-cell>
          <table:table-cell office:value-type="string" table:style-name="ce5">
            <text:p>CAROLINE CAMARA DUARTE - 3087117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MARIA ROSELI MENDES ALENCAR - 1004009</text:p>
          </table:table-cell>
          <table:table-cell office:value-type="string" table:style-name="ce5">
            <text:p>RUI LOPES SOARES LIMA - 30871152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MARIA ROSELI MENDES ALENCAR - 1004009</text:p>
          </table:table-cell>
          <table:table-cell office:value-type="string" table:style-name="ce5">
            <text:p>RAFAEL PORDEUS BEZERRA FURTADO - 180596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MARIA ROSELI MENDES ALENCAR - 1004009</text:p>
          </table:table-cell>
          <table:table-cell office:value-type="string" table:style-name="ce5">
            <text:p>ANA IVOLINA GOMES MACEDO - 3087160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REGINA GLAUCIA NEPOMUCENO - 1004013</text:p>
          </table:table-cell>
          <table:table-cell office:value-type="string" table:style-name="ce5">
            <text:p>DERIZANE ALBUQUERQUE DE OLIVEIRA XIMENES - 791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REGINA GLAUCIA NEPOMUCENO - 1004013</text:p>
          </table:table-cell>
          <table:table-cell office:value-type="string" table:style-name="ce5">
            <text:p>JOSE WILLIAMS MOTA DA SILVA - 798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REGINA GLAUCIA NEPOMUCENO - 1004013</text:p>
          </table:table-cell>
          <table:table-cell office:value-type="string" table:style-name="ce5">
            <text:p>ADRIANA MAGALHAES PINTO BIDAO - 1097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REGINA GLAUCIA NEPOMUCENO - 1004013</text:p>
          </table:table-cell>
          <table:table-cell office:value-type="string" table:style-name="ce5">
            <text:p>LUIZ CARLOS CARDOZO LEITE - 12002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REGINA GLAUCIA NEPOMUCENO - 1004013</text:p>
          </table:table-cell>
          <table:table-cell office:value-type="string" table:style-name="ce5">
            <text:p>MARCIA MARIA ALMEIDA MARTINS COUTINHO - 13212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REGINA GLAUCIA NEPOMUCENO - 1004013</text:p>
          </table:table-cell>
          <table:table-cell office:value-type="string" table:style-name="ce5">
            <text:p>SIMONE MENDES NUNES RODRIGUES - 19016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REGINA GLAUCIA NEPOMUCENO - 1004013</text:p>
          </table:table-cell>
          <table:table-cell office:value-type="string" table:style-name="ce5">
            <text:p>DANIELA LOBO MAIA - 3087138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. JUIZA REGINA GLAUCIA NEPOMUCENO - 1004013</text:p>
          </table:table-cell>
          <table:table-cell office:value-type="string" table:style-name="ce5">
            <text:p>ISABEL MAIRA GUEDES DE SOUZA EICKMANN - 9020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APOIO A GESTAO DE TECNOLOGIA DA INFORMACAO E COMUNICACAO E SEGURANCA DA INFORMACAO - SETIC - 1043335</text:p>
          </table:table-cell>
          <table:table-cell office:value-type="string" table:style-name="ce5">
            <text:p>REGINALDO GARCIA DUPIM - 3087175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ESPEC. TECNOLOGIA DA INFORMACAO</text:p>
          </table:table-cell>
          <table:table-cell office:value-type="string" table:style-name="ce5">
            <text:p>FC-0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CERIMONIAL - PRESI - 1043342</text:p>
          </table:table-cell>
          <table:table-cell office:value-type="string" table:style-name="ce5">
            <text:p>ANTONIO CARLOS SANTIAGO DE CASTRO - 10935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GENTE DE SUPORTE GERENCIAL</text:p>
          </table:table-cell>
          <table:table-cell office:value-type="string" table:style-name="ce5">
            <text:p>FC-0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CERIMONIAL - PRESI - 1043342</text:p>
          </table:table-cell>
          <table:table-cell office:value-type="string" table:style-name="ce5">
            <text:p>EUGENIO ALVES CAVALCANTI FERRAZ - 5017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ESENVOLVIMENTO DE PESSOAS - SGPe - 1043347</text:p>
          </table:table-cell>
          <table:table-cell office:value-type="string" table:style-name="ce5">
            <text:p>ANDREZA HOLANDA COELHO - 1076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ESENVOLVIMENTO DE PESSOAS - SGPe - 1043347</text:p>
          </table:table-cell>
          <table:table-cell office:value-type="string" table:style-name="ce5">
            <text:p>ROGERIA MARIA ALVES DINIZ ROCHA - 18095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ESENVOLVIMENTO DE PESSOAS - SGPe - 1043347</text:p>
          </table:table-cell>
          <table:table-cell office:value-type="string" table:style-name="ce5">
            <text:p>FREDERICO MARTINS BRITO - 6061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ERIKA MARIA DE CARVALHO CYRINO - 791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VANESSA MELO MOREIRA DE DEUS - 791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ANTONIO BIANOR NETO PINHEIRO - 791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NORBERTO CAMELO MESQUITA - 792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ANA PAULA GOMES CALLADO - 795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ANA PAULA FONTENELE SAMPAIO PERDIGAO - 799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CLARKE RODRIGUES DE SOUZA - 799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ARGELIA BARROSO PINTO - 1024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ANTONIO GONZAGA DA SILVA - 1069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ANA CLAUDIA GIRAO NOGUEIRA BISCHOFBERGER - 1089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ANA LIMA CHAVES GURGEL - 1168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CARLINDA MARIA RAMALHO - 3068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CLAUDIONORA PIRES DOS SANTOS - 3082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EDILMO BEZERRA DE SOUZA - 5003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ELENA CAMPOS DELLORTO - 5060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FABIA MARIA ARAUJO MENDONCA - 6013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FRANCISCO JOSE BEZERRA SOARES - 6103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GILENO MELO SABOIA - 7021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LUANA SAVIA ARAUJO AIRES - 7100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KELMA LARA COSTA RABELO LIMA - 7101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MARIA ADALMIRA AGUIAR ARCANJO - 13048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MARCIA ESCOLASTICA BARROSO MELO - 13218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MARCIA CAVALCANTE CAMPOS - 13247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MONICA MARIA FARIAS DE CASTRO - 13280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SOCORRO DE MARIA MENDONCA OLIVEIRA - 19046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TARCISIO MONTEIRO DE VASCONCELOS - 20028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ALEXANDRE FREIRE FIGUEIREDO - 3087110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CLARA AUGUSTA DA COSTA ARANHA SAKER - 3087111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ANTONIO CESAR DA SILVEIRA CAMPOS - 3087115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MARCELO CAMARA BENEVIDES - 3087117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FC-0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MAURICIO AGUIAR SANTOS - 3087118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ANTONIO MAURO RODRIGUES SOARES - 308711523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DANIELA GREICE CEPPI DE ALMEIDA TAHIM - 3087124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DANILO SANTOS FERRAZ - 3087126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SANDRA MARA FERREIRA ANDRADE - 3087128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RAQUEL BRAGA OLINDA MACEDO - 3087130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RAFAEL DO CARMO BARRETO <text:s/>- 3087132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ROMULO RAULISON DE OLIVEIRA - 135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PAULO ROMERO ABRANTES DE OLIVEIRA - 16024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ILONA DOS REIS FACCHINI - 256072342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CARLOS EDUARDO FURTADO PINTO - 3054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SILVIA SIMONE DA SILVA OLINDA - 190365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DEBORA VIRGINIA SALES RODRIGUES - 3087140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CAIO LEONARDO LUCAS ROCHA - 3087154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GABRIELA DANTAS DE CASTRO LIMA - 7029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FLAVIA AGUIAR CABRAL FURTADO PINTO - 6062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DISTRIBUICAO E CUMPRIMENTO DE MANDADOS - DADJFAN - 1043331</text:p>
          </table:table-cell>
          <table:table-cell office:value-type="string" table:style-name="ce5">
            <text:p>TERESA ELISABETH PERES HOLANDA - 200205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CLEO DE MANUTENCAO - DMPROJ - 1043332</text:p>
          </table:table-cell>
          <table:table-cell office:value-type="string" table:style-name="ce5">
            <text:p>ANDRE LUIZ FIRMINO GONZAGA - 3087145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ESPEC. ENGENHARIA ELETRICA</text:p>
          </table:table-cell>
          <table:table-cell office:value-type="string" table:style-name="ce5">
            <text:p>FC-0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UVIDORIA - 1000120</text:p>
          </table:table-cell>
          <table:table-cell office:value-type="string" table:style-name="ce5">
            <text:p>JOSE AURIZ BARREIRA JUNIOR - 10047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UVIDORIA - 1000120</text:p>
          </table:table-cell>
          <table:table-cell office:value-type="string" table:style-name="ce5">
            <text:p>VIVIAN MEYER MARSHALL DE ALBUQUERQUE - 30871216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AUXILIAR ADMINISTRATIV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ESIDENCIA - 1000100</text:p>
          </table:table-cell>
          <table:table-cell office:value-type="string" table:style-name="ce5">
            <text:p>ALEXANDRE REGIS CARVALHEDO FERNANDES - 1174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ESIDENCIA - 1000100</text:p>
          </table:table-cell>
          <table:table-cell office:value-type="string" table:style-name="ce5">
            <text:p>ANTONIO PERGENTINO NUNES JUNIOR - 1180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TRANSPORTE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ESIDENCIA - 1000100</text:p>
          </table:table-cell>
          <table:table-cell office:value-type="string" table:style-name="ce5">
            <text:p>FRANCISCO LUCIANO DE SOUSA LIMA - 6068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ESIDENCIA - 1000100</text:p>
          </table:table-cell>
          <table:table-cell office:value-type="string" table:style-name="ce5">
            <text:p>MARIA DE FATIMA ARAUJO - 7100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ESIDENCIA - 1000100</text:p>
          </table:table-cell>
          <table:table-cell office:value-type="string" table:style-name="ce5">
            <text:p>SILVANA MARIA TEIXEIRA DIAS - 19015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ESIDENCIA - 1000100</text:p>
          </table:table-cell>
          <table:table-cell office:value-type="string" table:style-name="ce5">
            <text:p>VERENA INGRED WIRTZBIKI FERREIRA - 22029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FC-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ESIDENCIA - 1000100</text:p>
          </table:table-cell>
          <table:table-cell office:value-type="string" table:style-name="ce5">
            <text:p>NYRLANE GARCIA RABELO PINTO - 3087119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ESIDENCIA - 1000100</text:p>
          </table:table-cell>
          <table:table-cell office:value-type="string" table:style-name="ce5">
            <text:p>MARIA ALESSANDRA BRASILEIRO DE OLIVEIRA - 131296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ACOMPANHAMENTO DE GESTAO DE CONTRATOS - DG - 1043338</text:p>
          </table:table-cell>
          <table:table-cell office:value-type="string" table:style-name="ce5">
            <text:p>RAIMUNDA MARIA BERNARDES FONSECA - 18033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 - ESPEC. CONTABILIDADE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ACORDAOS - STP - 1043341</text:p>
          </table:table-cell>
          <table:table-cell office:value-type="string" table:style-name="ce5">
            <text:p>JOSE WANLEY LIMA DE CASTRO - 7100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ALMOXARIFADO - DMP - 1033200</text:p>
          </table:table-cell>
          <table:table-cell office:value-type="string" table:style-name="ce5">
            <text:p>ANTONIO CARLOS TAVARES - 1010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ALMOXARIFADO - DMP - 1033200</text:p>
          </table:table-cell>
          <table:table-cell office:value-type="string" table:style-name="ce5">
            <text:p>FRANCISCO JOSE FELIPE DA SILVA - 6085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ALMOXARIFADO - DMP - 1033200</text:p>
          </table:table-cell>
          <table:table-cell office:value-type="string" table:style-name="ce5">
            <text:p>JOSE FERNANDO ALENCAR DOS SANTOS - 10138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ALMOXARIFADO - DMP - 1033200</text:p>
          </table:table-cell>
          <table:table-cell office:value-type="string" table:style-name="ce5">
            <text:p>TEREZA CRISTINA COSTA VIDAL - 200149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AUXILIAR DE SECRETARI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ALMOXARIFADO - DMP - 1033200</text:p>
          </table:table-cell>
          <table:table-cell office:value-type="string" table:style-name="ce5">
            <text:p>MICHELLE ADARAI MAIA CUNHA HOLANDA - 3087147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APOIO ADMINISTRATIVO - SADMIN - 1018115</text:p>
          </table:table-cell>
          <table:table-cell office:value-type="string" table:style-name="ce5">
            <text:p>HAROLDO CESAR HACHEM VASCONCELOS - 8013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APOIO ADMINISTRATIVO - SADMIN - 1018115</text:p>
          </table:table-cell>
          <table:table-cell office:value-type="string" table:style-name="ce5">
            <text:p>MARIA MARCIA DE ARAUJO MOTA - 130787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APOIO ADMINISTRATIVO - SADMIN - 1018115</text:p>
          </table:table-cell>
          <table:table-cell office:value-type="string" table:style-name="ce5">
            <text:p>MARIA LUCIENE BEZERRA DA SILVA - 3087103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APOIO ADMINISTRATIVO - SADMIN - 1018115</text:p>
          </table:table-cell>
          <table:table-cell office:value-type="string" table:style-name="ce5">
            <text:p>SILVANA CAVALCANTE THEOPHILO GASPAR DE OLIVEIRA - 3087183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APOIO AS CONTRATACOES - SADMIN - 1043344</text:p>
          </table:table-cell>
          <table:table-cell office:value-type="string" table:style-name="ce5">
            <text:p>DIVANIA MARIA ALCANTARA SOARES - 4005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APOIO AS CONTRATACOES - SADMIN - 1043344</text:p>
          </table:table-cell>
          <table:table-cell office:value-type="string" table:style-name="ce5">
            <text:p>LENIVIA DE CASTRO E SILVA MENDES - 3087151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APOIO AS CONTRATACOES DE TECNOLOGIA DA INFORMACAO E COMUNICACAO - NGTIC - 1043337</text:p>
          </table:table-cell>
          <table:table-cell office:value-type="string" table:style-name="ce5">
            <text:p>FERNANDO JOSE SALES MONTEIRO - 6073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APOIO OPERACIONAL E GESTAO DE RISCOS - DPP - 1035215</text:p>
          </table:table-cell>
          <table:table-cell office:value-type="string" table:style-name="ce5">
            <text:p>WALLACE PINHEIRO GUERRA - 23002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APOIO OPERACIONAL E GESTAO DE RISCOS - DPP - 1035215</text:p>
          </table:table-cell>
          <table:table-cell office:value-type="string" table:style-name="ce5">
            <text:p>DANIEL PEREIRA VIEIRA - 3087162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ESPEC. TECNOLOGIA DA INFORMACA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APOIO OPERACIONAL E GESTAO DE RISCOS - DPP - 1035215</text:p>
          </table:table-cell>
          <table:table-cell office:value-type="string" table:style-name="ce5">
            <text:p>RENATA BENICIO LIMA - 3087172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ARQUITETURA DE SISTEMAS - DSTIC - 1020135</text:p>
          </table:table-cell>
          <table:table-cell office:value-type="string" table:style-name="ce5">
            <text:p>IGOR BESSA MENEZES - 3087144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ESPEC. TECNOLOGIA DA INFORMACA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ARQUIVO DO FORUM AUTRAN NUNES - DADJFAN - 1038200</text:p>
          </table:table-cell>
          <table:table-cell office:value-type="string" table:style-name="ce5">
            <text:p>BRUNO PIRES DE SALES NETO - 2003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ARQUIVO DO FORUM AUTRAN NUNES - DADJFAN - 1038200</text:p>
          </table:table-cell>
          <table:table-cell office:value-type="string" table:style-name="ce5">
            <text:p>THARCILIA MARIA JOSINO DE OLIVEIRA - 20030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ATIVOS E SUPORTE DE MICROINFORMATICA SEDE E INTERIOR - DSSUTIC - 1020141</text:p>
          </table:table-cell>
          <table:table-cell office:value-type="string" table:style-name="ce5">
            <text:p>JOSE FRANCKLIN DE JESUS E SILVA - 3087158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POIO ESPECIALIZADO-ESPEC.TECNOLOGIA DA INFORMACAO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ATIVOS E SUPORTE DE MICROINFORMATICA SEDE E INTERIOR - DSSUTIC - 1020141</text:p>
          </table:table-cell>
          <table:table-cell office:value-type="string" table:style-name="ce5">
            <text:p>ITALO ANTONIO REGO LEOPOLDO - 3087165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POIO ESPECIALIZADO-ESPEC.TECNOLOGIA DA INFORMACA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BENEFICIOS PREVIDENCIARIOS - SGP - 1035103</text:p>
          </table:table-cell>
          <table:table-cell office:value-type="string" table:style-name="ce5">
            <text:p>RENATA GRANGEIRO DE OLIVEIRA CARVALHO - 3087126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BENEFICIOS PREVIDENCIARIOS - SGP - 1035103</text:p>
          </table:table-cell>
          <table:table-cell office:value-type="string" table:style-name="ce5">
            <text:p>JOAO JORGE DE SOUSA NETO - 3087148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BENEFICIOS PREVIDENCIARIOS - SGP - 1035103</text:p>
          </table:table-cell>
          <table:table-cell office:value-type="string" table:style-name="ce5">
            <text:p>LUIZ FERNANDO VALE CUNHA - 3087160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BENEFICIOS PREVIDENCIARIOS - SGP - 1035103</text:p>
          </table:table-cell>
          <table:table-cell office:value-type="string" table:style-name="ce5">
            <text:p>ROBIO ARAUJO DA FROTA - 3087187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BIBLIOTECA - PRESI - 1030300</text:p>
          </table:table-cell>
          <table:table-cell office:value-type="string" table:style-name="ce5">
            <text:p>NELBA APARECIDA ARRAIS MAIA FORTALEZA - 14020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BIBLIOTECA - PRESI - 1030300</text:p>
          </table:table-cell>
          <table:table-cell office:value-type="string" table:style-name="ce5">
            <text:p>REJANE MARIA FACANHA DE ALBUQUERQUE - 18091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ESPEC. BIBLIOTECONOMI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BIBLIOTECA - PRESI - 1030300</text:p>
          </table:table-cell>
          <table:table-cell office:value-type="string" table:style-name="ce5">
            <text:p>SILVIA HELENA ALCANTARA NOGUEIRA - 19030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BIBLIOTECA - PRESI - 1030300</text:p>
          </table:table-cell>
          <table:table-cell office:value-type="string" table:style-name="ce5">
            <text:p>ERIKA SANTIAGO DE OLIVEIRA CHAVES - 3087124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CADASTRO DE BENS - DMP - 1033100</text:p>
          </table:table-cell>
          <table:table-cell office:value-type="string" table:style-name="ce5">
            <text:p>EDUARDO DE BAYMA REBOUCAS - 5038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CADASTRO DE BENS - DMP - 1033100</text:p>
          </table:table-cell>
          <table:table-cell office:value-type="string" table:style-name="ce5">
            <text:p>LUIZ ADALBERTO BRAGA - 12033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MECANI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CADASTRO DE BENS - DMP - 1033100</text:p>
          </table:table-cell>
          <table:table-cell office:value-type="string" table:style-name="ce5">
            <text:p>RAFFAELLA MARIA DUARTE DANTAS LISBOA MOTA - 18036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CADASTRO DE BENS - DMP - 1033100</text:p>
          </table:table-cell>
          <table:table-cell office:value-type="string" table:style-name="ce5">
            <text:p>MARCOS ANTONIO LOIOLA - 13217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CAPACITACAO E DESENVOLVIMENTO DO SERVIDOR - DEXEC - 1030610</text:p>
          </table:table-cell>
          <table:table-cell office:value-type="string" table:style-name="ce5">
            <text:p>ELIENE PEREIRA DA SILVA - 50324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CAPACITACAO E DESENVOLVIMENTO DO SERVIDOR - DEXEC - 1030610</text:p>
          </table:table-cell>
          <table:table-cell office:value-type="string" table:style-name="ce5">
            <text:p>RENATA PORTELA LIMA TEIXEIRA - 3087169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CENTRAL DE SERVICOS DE MANUTENCAO - DMPROJ - 1034100</text:p>
          </table:table-cell>
          <table:table-cell office:value-type="string" table:style-name="ce5">
            <text:p>JOSE EDSON ABREU GADELHA - 798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UXILIAR JUDICIARIO-AREA ADMIN.-ESPEC.-TELECOMUNICACOES/ELETRICIDADE</text:p>
          </table:table-cell>
          <table:table-cell office:value-type="string" table:style-name="ce5">
            <text:p>FC-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CENTRAL DE SERVICOS DE MANUTENCAO - DMPROJ - 1034100</text:p>
          </table:table-cell>
          <table:table-cell office:value-type="string" table:style-name="ce5">
            <text:p>RAFAEL MARTINS GOMES NASCIMENTO - 3087178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ESPEC. ENGENHARIA ELETRIC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CENTRAL DE SERVICOS DE TECNOLOGIA DA INFORMACAO E COMUNICACAO - DSSUTIC - 1020121</text:p>
          </table:table-cell>
          <table:table-cell office:value-type="string" table:style-name="ce5">
            <text:p>MEIRELES SILVA LIRA JUNIOR - 13165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POIO ESPECIALIZADO-ESPEC.TECNOLOGIA DA INFORMACA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CENTRAL DE SERVICOS DE TECNOLOGIA DA INFORMACAO E COMUNICACAO - DSSUTIC - 1020121</text:p>
          </table:table-cell>
          <table:table-cell office:value-type="string" table:style-name="ce5">
            <text:p>ADILSON ADEODATO AZEVEDO - 3087172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POIO ESPECIALIZADO-ESPEC.TECNOLOGIA DA INFORMACAO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CENTRAL DE SERVICOS DE TECNOLOGIA DA INFORMACAO E COMUNICACAO - DSSUTIC - 1020121</text:p>
          </table:table-cell>
          <table:table-cell office:value-type="string" table:style-name="ce5">
            <text:p>RAYRONE ZIRTANY NUNES MARQUES - 3087187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POIO ESPECIALIZADO-ESPEC.TECNOLOGIA DA INFORMACAO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CONFORMIDADE DE REGISTRO DE GESTAO- DG - 1014110</text:p>
          </table:table-cell>
          <table:table-cell office:value-type="string" table:style-name="ce5">
            <text:p>FATIMA MARIA SOUSA DALENCAR - 3087160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CONTRATOS - DLC - 1018114</text:p>
          </table:table-cell>
          <table:table-cell office:value-type="string" table:style-name="ce5">
            <text:p>VILANI MENDES SILVEIRA - 220166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CONTRATOS - DLC - 1018114</text:p>
          </table:table-cell>
          <table:table-cell office:value-type="string" table:style-name="ce5">
            <text:p>CRISTINA HELENA VERAS TEIXEIRA - 3087127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CONTRATOS - DLC - 1018114</text:p>
          </table:table-cell>
          <table:table-cell office:value-type="string" table:style-name="ce5">
            <text:p>VLADSON ARNAUD DE FARIAS - 3087155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CONTROLE DAS DESIGNACOES DE MAGISTRADOS-SECCORREG - 1043340</text:p>
          </table:table-cell>
          <table:table-cell office:value-type="string" table:style-name="ce5">
            <text:p>MARCIA ELIANA OLIMPIO PEREIRA - 3087107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CONTROLE DE GESTAO ADMINISTRATIVA E PATRIMONIAL - SCI - 1002203</text:p>
          </table:table-cell>
          <table:table-cell office:value-type="string" table:style-name="ce5">
            <text:p>ANISIO DE SOUSA MENESES FILHO - 1066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ESPEC. ENGENHARIA CIVI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CONTROLE DE GESTAO ADMINISTRATIVA E PATRIMONIAL - SCI - 1002203</text:p>
          </table:table-cell>
          <table:table-cell office:value-type="string" table:style-name="ce5">
            <text:p>ADRIENNE RAMOS GARCIA - 1028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CONTROLE DE GESTAO DE PESSOAS - SCI - 1002204</text:p>
          </table:table-cell>
          <table:table-cell office:value-type="string" table:style-name="ce5">
            <text:p>CARLOS CAVALCANTE MELO - 3039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CONTROLE DE GESTAO DE PESSOAS - SCI - 1002204</text:p>
          </table:table-cell>
          <table:table-cell office:value-type="string" table:style-name="ce5">
            <text:p>DANTE COSTA LIMA VIEIRA JUNIOR - 4019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CONTROLE DE GESTAO DE PESSOAS - SCI - 1002204</text:p>
          </table:table-cell>
          <table:table-cell office:value-type="string" table:style-name="ce5">
            <text:p>WLADIA CRISTINA DE SOUSA XAVIER - 200219</text:p>
          </table:table-cell>
          <table:table-cell office:value-type="string" table:style-name="ce5">
            <text:p>EXERCICIO PROVISORIO NO TRT7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CONTROLE DE GESTAO ORCAMENTARIA E FINANCEIRA - SCI - 1002202</text:p>
          </table:table-cell>
          <table:table-cell office:value-type="string" table:style-name="ce5">
            <text:p>MILTON MURTA MAIA NETO - 13026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CONTROLE DE GESTAO ORCAMENTARIA E FINANCEIRA - SCI - 1002202</text:p>
          </table:table-cell>
          <table:table-cell office:value-type="string" table:style-name="ce5">
            <text:p>MAURA CRISTINA BRASIL CORREIA MARINHO - 3087133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DESENVOLVIMENTO - DSTIC - 1020152</text:p>
          </table:table-cell>
          <table:table-cell office:value-type="string" table:style-name="ce5">
            <text:p>FILIPE SAMPAIO CANITO - 3087138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POIO ESPECIALIZADO-ESPEC.TECNOLOGIA DA INFORMACAO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DESENVOLVIMENTO - DSTIC - 1020152</text:p>
          </table:table-cell>
          <table:table-cell office:value-type="string" table:style-name="ce5">
            <text:p>EWERTON DE BARROS ALENCAR TAVARES - 3087150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POIO ESPECIALIZADO-ESPEC.TECNOLOGIA DA INFORMACAO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DESENVOLVIMENTO - DSTIC - 1020152</text:p>
          </table:table-cell>
          <table:table-cell office:value-type="string" table:style-name="ce5">
            <text:p>JOSE MARIO VIANA BARBOSA JUNIOR - 10075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ESPEC. TECNOLOGIA DA INFORMACA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DESENVOLVIMENTO - DSTIC - 1020152</text:p>
          </table:table-cell>
          <table:table-cell office:value-type="string" table:style-name="ce5">
            <text:p>THIARLEY FONTENELE MARQUES - 3087161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POIO ESPECIALIZADO-ESPEC.TECNOLOGIA DA INFORMACA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DESENVOLVIMENTO - DSTIC - 1020152</text:p>
          </table:table-cell>
          <table:table-cell office:value-type="string" table:style-name="ce5">
            <text:p>MARCELO HENRIQUE DE OLIVEIRA LIMA - 200227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-AREA APOIO ESPECIALIZADO-ESPECIALIDADE TECNOCLOGIA DA INFORMACAO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DIARIAS E PASSAGENS - DG - 1043348</text:p>
          </table:table-cell>
          <table:table-cell office:value-type="string" table:style-name="ce5">
            <text:p>ANA CRISTINA MAGALHAES NUNES - 11079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FC-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DIARIAS E PASSAGENS - DG - 1043348</text:p>
          </table:table-cell>
          <table:table-cell office:value-type="string" table:style-name="ce5">
            <text:p>REGINA VALERIA MOTA CAMARA - 18062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DISTRIB. FEITOS VARAS DO CARIRI - DFVC - 1039001</text:p>
          </table:table-cell>
          <table:table-cell office:value-type="string" table:style-name="ce5">
            <text:p>EXPEDITO LEOPOLDO DE OLIVEIRA JUNIOR - 97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DISTRIB. FEITOS VARAS DO CARIRI - DFVC - 1039001</text:p>
          </table:table-cell>
          <table:table-cell office:value-type="string" table:style-name="ce5">
            <text:p>OVIDIO ALENCAR ARARIPE CARIRI - 15005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DISTRIB. FEITOS VARAS DO CARIRI - DFVC - 1039001</text:p>
          </table:table-cell>
          <table:table-cell office:value-type="string" table:style-name="ce5">
            <text:p>FRANCISCO LODONIO DA SILVA - 3087104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DISTRIB. FEITOS VARAS DO CARIRI - DFVC - 1039001</text:p>
          </table:table-cell>
          <table:table-cell office:value-type="string" table:style-name="ce5">
            <text:p>MARCUS ANTONIO DA SILVA LOPES - 3087110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DISTRIB. FEITOS VARAS DO CARIRI - DFVC - 1039001</text:p>
          </table:table-cell>
          <table:table-cell office:value-type="string" table:style-name="ce5">
            <text:p>IVANDRO AZEVEDO DE ARAUJO - 30871152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DISTRIB. FEITOS VARAS DO CARIRI - DFVC - 1039001</text:p>
          </table:table-cell>
          <table:table-cell office:value-type="string" table:style-name="ce5">
            <text:p>ANDRE LUIZ PEREIRA GONCALVES - 3087139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DISTRIB. FEITOS VARAS DO CARIRI - DFVC - 1039001</text:p>
          </table:table-cell>
          <table:table-cell office:value-type="string" table:style-name="ce5">
            <text:p>MANOEL JOAO RODRIGUES - 3087166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TRANSPORTE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DISTRIBUICAO DOS FEITOS TRT - DCP - 1019200</text:p>
          </table:table-cell>
          <table:table-cell office:value-type="string" table:style-name="ce5">
            <text:p>IVALDO DE MENEZES MORAIS - 798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ESCOPO <text:s/>E REQUISITO - DSTIC - 1020132</text:p>
          </table:table-cell>
          <table:table-cell office:value-type="string" table:style-name="ce5">
            <text:p>ANTONIO GERMANO RABELO CUNHA - 3087129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ESCOPO <text:s/>E REQUISITO - DSTIC - 1020132</text:p>
          </table:table-cell>
          <table:table-cell office:value-type="string" table:style-name="ce5">
            <text:p>FABIO SANTOS DE LIMA - 3087150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POIO ESPECIALIZADO-ESPEC.TECNOLOGIA DA INFORMACAO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ESCRITURACAO FINANCEIRA E PATRIMONIAL - DC - 1020030</text:p>
          </table:table-cell>
          <table:table-cell office:value-type="string" table:style-name="ce5">
            <text:p>FRANCISCO LEITE TEIXEIRA - 6084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IALIDADE COP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ESCRITURACAO FINANCEIRA E PATRIMONIAL - DC - 1020030</text:p>
          </table:table-cell>
          <table:table-cell office:value-type="string" table:style-name="ce5">
            <text:p>GIANY LOPES DO NASCIMENTO LAVOR - 3087153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ESTATISTICA E PESQUISA - SGE - 1001103</text:p>
          </table:table-cell>
          <table:table-cell office:value-type="string" table:style-name="ce5">
            <text:p>ANA VALERIA SANTOS CAVALCANTE - 1132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ESTATISTICA E PESQUISA - SGE - 1001103</text:p>
          </table:table-cell>
          <table:table-cell office:value-type="string" table:style-name="ce5">
            <text:p>CRISTIANY DENISE DA COSTA BRANDAO - 3087164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ESTRUTURACAO E LANCAMENTO DE CALCULOS - DPR - 1002701</text:p>
          </table:table-cell>
          <table:table-cell office:value-type="string" table:style-name="ce5">
            <text:p>VALDEMAR MOREIRA CAVALCANTE - 3087137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ESTRUTURACAO E LANCAMENTO DE CALCULOS - DPR - 1002701</text:p>
          </table:table-cell>
          <table:table-cell office:value-type="string" table:style-name="ce5">
            <text:p>RICARDO FREIRE VILAR - 3087152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FISCALIZACAO DE OBRAS E SERVICOS - DMPROJ - 1018511</text:p>
          </table:table-cell>
          <table:table-cell office:value-type="string" table:style-name="ce5">
            <text:p>ADRIANO DUARTE VIEIRA - 3087154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ESPEC. ENGENHARIA CIVI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FISCALIZACAO DE OBRAS E SERVICOS - DMPROJ - 1018511</text:p>
          </table:table-cell>
          <table:table-cell office:value-type="string" table:style-name="ce5">
            <text:p>PAULO BRASILEIRO PIRES FREIRE - 3087162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ESPEC. ENGENHARIA CIVIL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FORMACAO E APERFEICOAMENTO DOS MAGISTRADOS - DEXEC - 1030620</text:p>
          </table:table-cell>
          <table:table-cell office:value-type="string" table:style-name="ce5">
            <text:p>ANACELIA CABRAL DE BRITO - 1113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FORMACAO E APERFEICOAMENTO DOS MAGISTRADOS - DEXEC - 1030620</text:p>
          </table:table-cell>
          <table:table-cell office:value-type="string" table:style-name="ce5">
            <text:p>GLORIA MARIA GONCALVES SILVA ALBANO DA SILVEIRA - 70042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FC-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GERECIA DE BANCO DE DADOS - DITIC - 1020133</text:p>
          </table:table-cell>
          <table:table-cell office:value-type="string" table:style-name="ce5">
            <text:p>DAVI ANGELO RUFINO DA SILVA - 3087153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POIO ESPECIALIZADO-ESPEC.TECNOLOGIA DA INFORMACA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GERECIA DE BANCO DE DADOS - DITIC - 1020133</text:p>
          </table:table-cell>
          <table:table-cell office:value-type="string" table:style-name="ce5">
            <text:p>RENAN VASCONCELOS MAZZA - 3087158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POIO ESPECIALIZADO-ESPEC.TECNOLOGIA DA INFORMACAO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GESTAO DE CADASTRO - DIF - 1035211</text:p>
          </table:table-cell>
          <table:table-cell office:value-type="string" table:style-name="ce5">
            <text:p>MARIA RAQUEL VIEIRA RIBEIRO LOPES - 796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GESTAO DE CADASTRO - DIF - 1035211</text:p>
          </table:table-cell>
          <table:table-cell office:value-type="string" table:style-name="ce5">
            <text:p>ANA STELA RAMALHO FARIAS DE SANTIAGO - 1175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GESTAO DE CADASTRO - DIF - 1035211</text:p>
          </table:table-cell>
          <table:table-cell office:value-type="string" table:style-name="ce5">
            <text:p>MARDEN LISBOA DE OLIVEIRA - 13214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GESTAO DE CADASTRO - DIF - 1035211</text:p>
          </table:table-cell>
          <table:table-cell office:value-type="string" table:style-name="ce5">
            <text:p>MONICA DE MENEZES RIBEIRO - 132631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GESTAO DE CADASTRO - DIF - 1035211</text:p>
          </table:table-cell>
          <table:table-cell office:value-type="string" table:style-name="ce5">
            <text:p>HELIO SOARES DE ARAUJO - 19049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GESTAO DE ESTAGIO - DIF - 1029200</text:p>
          </table:table-cell>
          <table:table-cell office:value-type="string" table:style-name="ce5">
            <text:p>ADALGIZA NEUZA DE OLIVEIRA SUCUPIRA - 1184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GESTAO DE ESTAGIO - DIF - 1029200</text:p>
          </table:table-cell>
          <table:table-cell office:value-type="string" table:style-name="ce5">
            <text:p>ISABELE DE LOURDES FERRER PORTO - 3087133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GESTAO DE PROJETOS - SGE - 1001104</text:p>
          </table:table-cell>
          <table:table-cell office:value-type="string" table:style-name="ce5">
            <text:p>ANA MARIA FERREIRA LOUREIRO - 7664381818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GESTAO DE PROJETOS - SGE - 1001104</text:p>
          </table:table-cell>
          <table:table-cell office:value-type="string" table:style-name="ce5">
            <text:p>ENIO ANTONIO COSTA LOPES - 3087150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ESPEC. ESTATISTIC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GESTAO DOCUMENTAL - PRESI - 1030500</text:p>
          </table:table-cell>
          <table:table-cell office:value-type="string" table:style-name="ce5">
            <text:p>ERNANDRO CELESTINO FIDELES - 5043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GESTAO DOCUMENTAL - PRESI - 1030500</text:p>
          </table:table-cell>
          <table:table-cell office:value-type="string" table:style-name="ce5">
            <text:p>ANA VIRGINIA LIMA DE LUCENA - 11135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GESTAO DOCUMENTAL - PRESI - 1030500</text:p>
          </table:table-cell>
          <table:table-cell office:value-type="string" table:style-name="ce5">
            <text:p>JOZIMA ALCANTARA PINHO - 101749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LEGISLACAO DE PESSOAL - SGP - 1035102</text:p>
          </table:table-cell>
          <table:table-cell office:value-type="string" table:style-name="ce5">
            <text:p>FABRICIA FORTES DE CARVALHO MACEDO - 6120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LEGISLACAO DE PESSOAL - SGP - 1035102</text:p>
          </table:table-cell>
          <table:table-cell office:value-type="string" table:style-name="ce5">
            <text:p>JENNIFFER BARRONCAS DE QUEIROZ - 10113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LEGISLACAO DE PESSOAL - SGP - 1035102</text:p>
          </table:table-cell>
          <table:table-cell office:value-type="string" table:style-name="ce5">
            <text:p>REGINA OKIMOTO - 3087177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LEILOES E ALIENACOES JUDICIAIS - DEULAJ - 1043343</text:p>
          </table:table-cell>
          <table:table-cell office:value-type="string" table:style-name="ce5">
            <text:p>ANTONIO SINESYO PEREIRA CANDIDO - 1052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LICITACOES - DLC - 1018001</text:p>
          </table:table-cell>
          <table:table-cell office:value-type="string" table:style-name="ce5">
            <text:p>CLARA DE ASSIS SILVEIRA - 3009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LICITACOES - DLC - 1018001</text:p>
          </table:table-cell>
          <table:table-cell office:value-type="string" table:style-name="ce5">
            <text:p>LUCIANA SABOIA ANDREAZZA BORGES - 3087185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LICITACOES - DLC - 1018001</text:p>
          </table:table-cell>
          <table:table-cell office:value-type="string" table:style-name="ce5">
            <text:p>FRANCISCO MARCEYRON NEVES VIEIRA - 220225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MAGISTRADOS - SGP - 1035101</text:p>
          </table:table-cell>
          <table:table-cell office:value-type="string" table:style-name="ce5">
            <text:p>MARIA IVELINE DE MELO VASCONCELOS CHAVES - 13220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MAGISTRADOS - SGP - 1035101</text:p>
          </table:table-cell>
          <table:table-cell office:value-type="string" table:style-name="ce5">
            <text:p>LISBENIA SAMPAIO DA PASCOA CHIANELLO - 3087124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MANUTENCAO DO FORUM - DMPROJ - 1042010</text:p>
          </table:table-cell>
          <table:table-cell office:value-type="string" table:style-name="ce5">
            <text:p>FUGITA MACHADO DE CARVALHO - 6025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CONSTRUCAO CIVIL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MANUTENCAO DO FORUM - DMPROJ - 1042010</text:p>
          </table:table-cell>
          <table:table-cell office:value-type="string" table:style-name="ce5">
            <text:p>GEUNEI SOARES MELO - 30871153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MANUTENCAO DO FORUM - DMPROJ - 1042010</text:p>
          </table:table-cell>
          <table:table-cell office:value-type="string" table:style-name="ce5">
            <text:p>LUIS ROBERTO FALCAO DE OLIVEIRA - 120019</text:p>
          </table:table-cell>
          <table:table-cell office:value-type="string" table:style-name="ce5">
            <text:p>EXERCICIO PROVISORIO NO TRT7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MEMORIA - ASSESSORIA TECNICA DE JURISPRUDENCIA - PRESI - 1030504</text:p>
          </table:table-cell>
          <table:table-cell office:value-type="string" table:style-name="ce5">
            <text:p>CATARINA CAVALCANTE ARAUJO - 3038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MEMORIA - ASSESSORIA TECNICA DE JURISPRUDENCIA - PRESI - 1030504</text:p>
          </table:table-cell>
          <table:table-cell office:value-type="string" table:style-name="ce5">
            <text:p>ROSANGELA DE AGUIAR MUNIZ BANDEIRA - 3087106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MEMORIA - ASSESSORIA TECNICA DE PUBLICACOES OFICIAIS - PRESI - 1030503</text:p>
          </table:table-cell>
          <table:table-cell office:value-type="string" table:style-name="ce5">
            <text:p>CELIA DE SA ROQUE - 3030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MEMORIA - ASSESSORIA TECNICA DE PUBLICACOES OFICIAIS - PRESI - 1030503</text:p>
          </table:table-cell>
          <table:table-cell office:value-type="string" table:style-name="ce5">
            <text:p>CARLOS HENRIQUE DE AGUIAR NOBREGA - 3054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ARTES GRAFICA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MEMORIA - ASSESSORIA TECNICA DE PUBLICACOES OFICIAIS - PRESI - 1030503</text:p>
          </table:table-cell>
          <table:table-cell office:value-type="string" table:style-name="ce5">
            <text:p>TERCIO DE SOUSA FERREIRA - 20010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ARTES GRAFICA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MEMORIA - PRESI - 1030502</text:p>
          </table:table-cell>
          <table:table-cell office:value-type="string" table:style-name="ce5">
            <text:p>CLAUDIA GIOVANA LOPES SILVA - 3034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PAGAMENTO DE SERVIDORES ATIVOS E ESTAGIARIOS - DPP - 1035213</text:p>
          </table:table-cell>
          <table:table-cell office:value-type="string" table:style-name="ce5">
            <text:p>DELMANIA SIEBRA DE OLIVEIRA - 73455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PAGAMENTO DE SERVIDORES ATIVOS E ESTAGIARIOS - DPP - 1035213</text:p>
          </table:table-cell>
          <table:table-cell office:value-type="string" table:style-name="ce5">
            <text:p>REGIANE MOURA MAGALHAES - 3087161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PAGAMENTO DE SERVIDORES ATIVOS E ESTAGIARIOS - DPP - 1035213</text:p>
          </table:table-cell>
          <table:table-cell office:value-type="string" table:style-name="ce5">
            <text:p>MARIANA AGUIAR NOBRE <text:s/>- 3087161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PAGAMENTO DE SERVIDORES ATIVOS E ESTAGIARIOS - DPP - 1035213</text:p>
          </table:table-cell>
          <table:table-cell office:value-type="string" table:style-name="ce5">
            <text:p>JOSE ANTONIO MOREIRA - 3087162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PAGAMENTO DE SERVIDORES ATIVOS E ESTAGIARIOS - DPP - 1035213</text:p>
          </table:table-cell>
          <table:table-cell office:value-type="string" table:style-name="ce5">
            <text:p>DAVI LOPES MATOS - 3087165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PAGAMENTO DE SERVIDORES ATIVOS E ESTAGIARIOS - DPP - 1035213</text:p>
          </table:table-cell>
          <table:table-cell office:value-type="string" table:style-name="ce5">
            <text:p>JULIANNE OLIVEIRA ANDRADE GONCALVES - 10005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PAGTO DE MAGISTRADOS, INATIVOS E PENSIONISTAS - DPP - 1035214</text:p>
          </table:table-cell>
          <table:table-cell office:value-type="string" table:style-name="ce5">
            <text:p>DANIELA MENDES CARNEIRO LIMA - 799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PAGTO DE MAGISTRADOS, INATIVOS E PENSIONISTAS - DPP - 1035214</text:p>
          </table:table-cell>
          <table:table-cell office:value-type="string" table:style-name="ce5">
            <text:p>FERNANDO ANTONIO DE CASTRO CARDOSO - 61255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-ESPECIALIDADE CONTABILIDADE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PAGTO DE MAGISTRADOS, INATIVOS E PENSIONISTAS - DPP - 1035214</text:p>
          </table:table-cell>
          <table:table-cell office:value-type="string" table:style-name="ce5">
            <text:p>MARINELLY LIMA ELISIARIO - 13147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PAGTO DE MAGISTRADOS, INATIVOS E PENSIONISTAS - DPP - 1035214</text:p>
          </table:table-cell>
          <table:table-cell office:value-type="string" table:style-name="ce5">
            <text:p>ERIKA PIRES MENDES - 3087164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PARECERES DE LICITACAO E CONTRATOS - CJA - 1014101</text:p>
          </table:table-cell>
          <table:table-cell office:value-type="string" table:style-name="ce5">
            <text:p>RENATA MARTINS DAMASCENO - 3087169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PARECERES DE PESSOAL - CJA - 1043339</text:p>
          </table:table-cell>
          <table:table-cell office:value-type="string" table:style-name="ce5">
            <text:p>LADJANE LOPES NOGUEIRA - 12019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PGTO. DE BENS E SERV. E PROGR. SOCIAIS - DOF - 1020001</text:p>
          </table:table-cell>
          <table:table-cell office:value-type="string" table:style-name="ce5">
            <text:p>ANTONIO DOUGLAS MATOS SA - 7101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PGTO. DE BENS E SERV. E PROGR. SOCIAIS - DOF - 1020001</text:p>
          </table:table-cell>
          <table:table-cell office:value-type="string" table:style-name="ce5">
            <text:p>VICTOR MARCEL OLIVEIRA CORTEZ - 200236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PGTO. DE BENS E SERV. E PROGR. SOCIAIS - DOF - 1020001</text:p>
          </table:table-cell>
          <table:table-cell office:value-type="string" table:style-name="ce5">
            <text:p>ITALO CESAR MARTINS - 190495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PLANEJAMENTO E ORCAMENTO - DOF - 1020002</text:p>
          </table:table-cell>
          <table:table-cell office:value-type="string" table:style-name="ce5">
            <text:p>ANTONIO MANOELITO CASTELO BRANCO - 1091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PLANEJAMENTO E ORCAMENTO - DOF - 1020002</text:p>
          </table:table-cell>
          <table:table-cell office:value-type="string" table:style-name="ce5">
            <text:p>MARIA DE LOURDES PONTE DE ALMEIDA - 13206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PLANEJAMENTO E ORCAMENTO - DOF - 1020002</text:p>
          </table:table-cell>
          <table:table-cell office:value-type="string" table:style-name="ce5">
            <text:p>MARCOS ANTONIO BARBOSA ALMEIDA - 13270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PRODUCAO AUDIOVISUAL - DCS - 1036001</text:p>
          </table:table-cell>
          <table:table-cell office:value-type="string" table:style-name="ce5">
            <text:p>FRANCISCO ODENES UCHOA PINTO - 66301891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PRODUCAO, EDITORIA E MULTIMIDIA - DCS - 1036002</text:p>
          </table:table-cell>
          <table:table-cell office:value-type="string" table:style-name="ce5">
            <text:p>ELIEZER RODRIGUES BARBOSA - 5018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POIO ESPECIALIZADO- ESPEC. COMUNICACAO SOCI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PRODUCAO, EDITORIA E MULTIMIDIA - DCS - 1036002</text:p>
          </table:table-cell>
          <table:table-cell office:value-type="string" table:style-name="ce5">
            <text:p>SOLANGE PONTE BENEVIDES - 308711519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SSISTENTE DE ADMINISTRACA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PROJETOS E ORCAMENTOS - DMPROJ - 1018510</text:p>
          </table:table-cell>
          <table:table-cell office:value-type="string" table:style-name="ce5">
            <text:p>RENATO ALVES MEES - 3087138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ESPEC. ENGENHARIA CIVIL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PROJETOS E ORCAMENTOS - DMPROJ - 1018510</text:p>
          </table:table-cell>
          <table:table-cell office:value-type="string" table:style-name="ce5">
            <text:p>ANA CAROLINA DE MELLO FREIRE <text:s/>- 3087145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 ESPEC. ARQUITETUR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RECURSOS DE INFRAESTRUTURA DE TECNOLOGIA DA INFORMACAO E COMUNICACAO - DITIC - 1020122</text:p>
          </table:table-cell>
          <table:table-cell office:value-type="string" table:style-name="ce5">
            <text:p>JOAVNER NEGREIROS DE FREITAS - 3087137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POIO ESPECIALIZADO-ESPEC.TECNOLOGIA DA INFORMACAO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RECURSOS DE INFRAESTRUTURA DE TECNOLOGIA DA INFORMACAO E COMUNICACAO - DITIC - 1020122</text:p>
          </table:table-cell>
          <table:table-cell office:value-type="string" table:style-name="ce5">
            <text:p>FELLYPPE CARLOS SANTOS DE LIMA - 3087141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POIO ESPECIALIZADO-ESPEC.TECNOLOGIA DA INFORMACAO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RECURSOS DE INFRAESTRUTURA DE TECNOLOGIA DA INFORMACAO E COMUNICACAO - DITIC - 1020122</text:p>
          </table:table-cell>
          <table:table-cell office:value-type="string" table:style-name="ce5">
            <text:p>JOAO PAULO COLARES DE ANDRADE - 3087157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POIO ESPECIALIZADO-ESPEC.TECNOLOGIA DA INFORMACA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RECURSOS DE REVISTA E AGRAVOS DE INSTRUMENTO - DARP - 1022200</text:p>
          </table:table-cell>
          <table:table-cell office:value-type="string" table:style-name="ce5">
            <text:p>JOSE ERILSON DE SOUSA VIEIRA - 792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RECURSOS DE REVISTA E AGRAVOS DE INSTRUMENTO - DARP - 1022200</text:p>
          </table:table-cell>
          <table:table-cell office:value-type="string" table:style-name="ce5">
            <text:p>ROBERTO CARNEIRO OLIVEIRA - 18077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REDES E TELECOMUNICACAO - DITIC - 1043336</text:p>
          </table:table-cell>
          <table:table-cell office:value-type="string" table:style-name="ce5">
            <text:p>ROBERTO PAULO DIAS ALCANTARA FILHO - 3087138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POIO ESPECIALIZADO-ESPEC.TECNOLOGIA DA INFORMACA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REDES E TELECOMUNICACAO - DITIC - 1043336</text:p>
          </table:table-cell>
          <table:table-cell office:value-type="string" table:style-name="ce5">
            <text:p>DANIEL NEY GOMES PINHEIRO - 3087149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POIO ESPECIALIZADO-ESPEC.TECNOLOGIA DA INFORMACAO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GURANCA DO FORUM AUTRAN NUNES - DSET - 1042020</text:p>
          </table:table-cell>
          <table:table-cell office:value-type="string" table:style-name="ce5">
            <text:p>ARISTIDES NUNES DA SILVA - 11541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ESPECIALIDADE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GURANCA DO FORUM AUTRAN NUNES - DSET - 1042020</text:p>
          </table:table-cell>
          <table:table-cell office:value-type="string" table:style-name="ce5">
            <text:p>ERALDO SILVA MENDES - 5031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GURANCA DO FORUM AUTRAN NUNES - DSET - 1042020</text:p>
          </table:table-cell>
          <table:table-cell office:value-type="string" table:style-name="ce5">
            <text:p>FRANCISCO DE ASSIS CARNEIRO DA SILVA - 6059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GURANCA DO FORUM AUTRAN NUNES - DSET - 1042020</text:p>
          </table:table-cell>
          <table:table-cell office:value-type="string" table:style-name="ce5">
            <text:p>FERNANDO ANTONIO HOLANDA DE ALMEIDA - 6098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GURANCA DO FORUM AUTRAN NUNES - DSET - 1042020</text:p>
          </table:table-cell>
          <table:table-cell office:value-type="string" table:style-name="ce5">
            <text:p>GEORGE FERNANDES CAVALCANTE - 7011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GURANCA DO FORUM AUTRAN NUNES - DSET - 1042020</text:p>
          </table:table-cell>
          <table:table-cell office:value-type="string" table:style-name="ce5">
            <text:p>HERNANI BEZERRA VERAS - 8012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GURANCA DO FORUM AUTRAN NUNES - DSET - 1042020</text:p>
          </table:table-cell>
          <table:table-cell office:value-type="string" table:style-name="ce5">
            <text:p>JOSE CARLOS COSTA SANTIAGO - 10034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GURANCA DO FORUM AUTRAN NUNES - DSET - 1042020</text:p>
          </table:table-cell>
          <table:table-cell office:value-type="string" table:style-name="ce5">
            <text:p>JOSE ODOVALTER DE ARAUJO - 10079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GURANCA DO FORUM AUTRAN NUNES - DSET - 1042020</text:p>
          </table:table-cell>
          <table:table-cell office:value-type="string" table:style-name="ce5">
            <text:p>MARTA FEIJO DE SOUSA - 13091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GURANCA DO FORUM AUTRAN NUNES - DSET - 1042020</text:p>
          </table:table-cell>
          <table:table-cell office:value-type="string" table:style-name="ce5">
            <text:p>MARIZA BRAGA FEIJO - 13142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GURANCA DO FORUM AUTRAN NUNES - DSET - 1042020</text:p>
          </table:table-cell>
          <table:table-cell office:value-type="string" table:style-name="ce5">
            <text:p>MIGUEL HUGO CARVALHO DE ALMEIDA - 13213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GURANCA DO FORUM AUTRAN NUNES - DSET - 1042020</text:p>
          </table:table-cell>
          <table:table-cell office:value-type="string" table:style-name="ce5">
            <text:p>PAULO CESAR SOMBRA ROLIM - 16013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GURANCA DO FORUM AUTRAN NUNES - DSET - 1042020</text:p>
          </table:table-cell>
          <table:table-cell office:value-type="string" table:style-name="ce5">
            <text:p>PAULO ROBERTO VIANA CHAVES - 16032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GURANCA DO FORUM AUTRAN NUNES - DSET - 1042020</text:p>
          </table:table-cell>
          <table:table-cell office:value-type="string" table:style-name="ce5">
            <text:p>RONAN SILVEIRA FELIX - 18032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GURANCA DO FORUM AUTRAN NUNES - DSET - 1042020</text:p>
          </table:table-cell>
          <table:table-cell office:value-type="string" table:style-name="ce5">
            <text:p>RICARDO LEMOS MARINHO - 18066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GURANCA DO FORUM AUTRAN NUNES - DSET - 1042020</text:p>
          </table:table-cell>
          <table:table-cell office:value-type="string" table:style-name="ce5">
            <text:p>RAIMUNDO CAVALCANTE DE OLIVEIRA - 18073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GURANCA DO FORUM AUTRAN NUNES - DSET - 1042020</text:p>
          </table:table-cell>
          <table:table-cell office:value-type="string" table:style-name="ce5">
            <text:p>ROBERTO LUCIANO MARQUES - 18092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GURANCA DO FORUM AUTRAN NUNES - DSET - 1042020</text:p>
          </table:table-cell>
          <table:table-cell office:value-type="string" table:style-name="ce5">
            <text:p>TIMOTIO LIRIO GOMES - 20023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GURANCA DO FORUM AUTRAN NUNES - DSET - 1042020</text:p>
          </table:table-cell>
          <table:table-cell office:value-type="string" table:style-name="ce5">
            <text:p>PEDRO FREDERICO CARIOCA BARBOSA - 3087120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GURANCA DO FORUM AUTRAN NUNES - DSET - 1042020</text:p>
          </table:table-cell>
          <table:table-cell office:value-type="string" table:style-name="ce5">
            <text:p>RICARDO MIRANDA COSTA - 3087120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GURANCA DO FORUM AUTRAN NUNES - DSET - 1042020</text:p>
          </table:table-cell>
          <table:table-cell office:value-type="string" table:style-name="ce5">
            <text:p>MAX CARRIELLY CIPRIANO RABELO - 3087126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GURANCA DO FORUM AUTRAN NUNES - DSET - 1042020</text:p>
          </table:table-cell>
          <table:table-cell office:value-type="string" table:style-name="ce5">
            <text:p>JOSE PAULO DE SOUZA RODRIGUES - 3087178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RVICOS DE INFRAESTRURA DE TECNOLOGIA DA INFORMACAO E COMUNICACAO - DITIC - 1020124</text:p>
          </table:table-cell>
          <table:table-cell office:value-type="string" table:style-name="ce5">
            <text:p>HERDINE THIAGO RODRIGUES - 3087139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POIO ESPECIALIZADO-ESPEC.TECNOLOGIA DA INFORMACAO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RVICOS DE INFRAESTRURA DE TECNOLOGIA DA INFORMACAO E COMUNICACAO - DITIC - 1020124</text:p>
          </table:table-cell>
          <table:table-cell office:value-type="string" table:style-name="ce5">
            <text:p>MARCOS MACIEL DE CASTRO - 30871470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-AREA APOIO ESPECIALIZADO-ESPECIALIDADE TECNOCLOGIA DA INFORMACA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RVICOS DE INFRAESTRURA DE TECNOLOGIA DA INFORMACAO E COMUNICACAO - DITIC - 1020124</text:p>
          </table:table-cell>
          <table:table-cell office:value-type="string" table:style-name="ce5">
            <text:p>ABNER SIQUEIRA TORRES - 3087147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POIO ESPECIALIZADO-ESPEC.TECNOLOGIA DA INFORMACAO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RVICOS DE INFRAESTRURA DE TECNOLOGIA DA INFORMACAO E COMUNICACAO - DITIC - 1020124</text:p>
          </table:table-cell>
          <table:table-cell office:value-type="string" table:style-name="ce5">
            <text:p>MARCELO COELHO QUINHO - 3087186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ESPEC. TECNOLOGIA DA INFORMACAO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RVICOS DE INFRAESTRUTURA CIVIL - NUMANUT - 1043327</text:p>
          </table:table-cell>
          <table:table-cell office:value-type="string" table:style-name="ce5">
            <text:p>MARCIA RUFINO BASTOS - 3087132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ERVICOS DE INFRAESTRUTURA CIVIL - NUMANUT - 1043327</text:p>
          </table:table-cell>
          <table:table-cell office:value-type="string" table:style-name="ce5">
            <text:p>FRANCISCO ERLANE CAPISTRANO DAMASCENO - 3087166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ESPEC. ENGENHARIA CIVIL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UPORTE AO FORUM AUTRAN NUNES - DSSUTIC - 1020123</text:p>
          </table:table-cell>
          <table:table-cell office:value-type="string" table:style-name="ce5">
            <text:p>LUCI NOGUEIRA DE LIMA - 12055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UPORTE AO FORUM AUTRAN NUNES - DSSUTIC - 1020123</text:p>
          </table:table-cell>
          <table:table-cell office:value-type="string" table:style-name="ce5">
            <text:p>RICARDO WALL HENRIQUES VELOSO - 18009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UPORTE AO FORUM AUTRAN NUNES - DSSUTIC - 1020123</text:p>
          </table:table-cell>
          <table:table-cell office:value-type="string" table:style-name="ce5">
            <text:p>ALEXANDRE DE ANDRADE BARBOSA BRANDAO - 3087138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POIO ESPECIALIZADO-ESPEC.TECNOLOGIA DA INFORMACAO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UPORTE AO FORUM AUTRAN NUNES - DSSUTIC - 1020123</text:p>
          </table:table-cell>
          <table:table-cell office:value-type="string" table:style-name="ce5">
            <text:p>ABIVIO SOARES PIMENTA - 3087160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POIO ESPECIALIZADO-ESPEC.TECNOLOGIA DA INFORMACA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USTENTACAO - DSTIC - 1020134</text:p>
          </table:table-cell>
          <table:table-cell office:value-type="string" table:style-name="ce5">
            <text:p>ROMULO CELSO BEZERRA E AZEVEDO - 18051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SUSTENTACAO - DSTIC - 1020134</text:p>
          </table:table-cell>
          <table:table-cell office:value-type="string" table:style-name="ce5">
            <text:p>WILER RODRIGUES COELHO JUNIOR - 3087185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ESPEC. TECNOLOGIA DA INFORMACAO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TRANSPORTE - DSET - 1002620</text:p>
          </table:table-cell>
          <table:table-cell office:value-type="string" table:style-name="ce5">
            <text:p>ANTONIO FERNANDO FERREIRA RABELO - 1136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TRANSPORTE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TRANSPORTE - DSET - 1002620</text:p>
          </table:table-cell>
          <table:table-cell office:value-type="string" table:style-name="ce5">
            <text:p>FRANCISCO DE ASSIS FERREIRA LIMA - 6036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TRANSPORTE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TRANSPORTE - DSET - 1002620</text:p>
          </table:table-cell>
          <table:table-cell office:value-type="string" table:style-name="ce5">
            <text:p>FRANCISCO VICENTE DE GOES BRAGA - 6080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TRANSPORTE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TRANSPORTE - DSET - 1002620</text:p>
          </table:table-cell>
          <table:table-cell office:value-type="string" table:style-name="ce5">
            <text:p>HELIO ROCHA SOARES - 8017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TRANSPORTE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TRANSPORTE - DSET - 1002620</text:p>
          </table:table-cell>
          <table:table-cell office:value-type="string" table:style-name="ce5">
            <text:p>JOSE GEOVANE ALMEIDA ANDRADE - 10080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TRANSPORTE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TRANSPORTE - DSET - 1002620</text:p>
          </table:table-cell>
          <table:table-cell office:value-type="string" table:style-name="ce5">
            <text:p>LUCIANO PAULINO XIMENES - 12061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TRANSPORTE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TRANSPORTE - DSET - 1002620</text:p>
          </table:table-cell>
          <table:table-cell office:value-type="string" table:style-name="ce5">
            <text:p>NADIA SARMENTO MELO - 3087125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TRANSPORTE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TRANSPORTE - DSET - 1002620</text:p>
          </table:table-cell>
          <table:table-cell office:value-type="string" table:style-name="ce5">
            <text:p>LUIZ JOEL DE MELO - 3087151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TRANSPORTE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TRANSPORTE - DSET - 1002620</text:p>
          </table:table-cell>
          <table:table-cell office:value-type="string" table:style-name="ce5">
            <text:p>ARTHUR ROSA DOS SANTOS - 3087151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TRANSPORTE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TRANSPORTE - DSET - 1002620</text:p>
          </table:table-cell>
          <table:table-cell office:value-type="string" table:style-name="ce5">
            <text:p>FELIPE COSTA MELO DE ANDRADE - 3087153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TRANSPORTE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ZELADORIA - DADJFAN - 1042030</text:p>
          </table:table-cell>
          <table:table-cell office:value-type="string" table:style-name="ce5">
            <text:p>MARIA LUCIA DE SOUZA RIBEIRO - 13083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DE ZELADORIA - DADJFAN - 1042030</text:p>
          </table:table-cell>
          <table:table-cell office:value-type="string" table:style-name="ce5">
            <text:p>NAPOLEAO PEREIRA DE SOUZA JUNIOR - 14024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MEDICA, ODONTOLOGICA E FISIOTERAPEUTICA - DSAUDE - 1027000</text:p>
          </table:table-cell>
          <table:table-cell office:value-type="string" table:style-name="ce5">
            <text:p>AGLAIR SOARES MELO - 1127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MEDICA, ODONTOLOGICA E FISIOTERAPEUTICA - DSAUDE - 1027000</text:p>
          </table:table-cell>
          <table:table-cell office:value-type="string" table:style-name="ce5">
            <text:p>FERNANDO ANTONIO SA DE ARAUJO - 6032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 ESPEC. MEDICIN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MEDICA, ODONTOLOGICA E FISIOTERAPEUTICA - DSAUDE - 1027000</text:p>
          </table:table-cell>
          <table:table-cell office:value-type="string" table:style-name="ce5">
            <text:p>JULIO AUGUSTO BORGES TAVARES - 10005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 ESPEC. ODONTOLOG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MEDICA, ODONTOLOGICA E FISIOTERAPEUTICA - DSAUDE - 1027000</text:p>
          </table:table-cell>
          <table:table-cell office:value-type="string" table:style-name="ce5">
            <text:p>LAURA JULIA SOUZA ARAUJO TAVARES - 120367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GENTE DE SUPORTE EM SAUDE</text:p>
          </table:table-cell>
          <table:table-cell office:value-type="string" table:style-name="ce5">
            <text:p>FC-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MEDICA, ODONTOLOGICA E FISIOTERAPEUTICA - DSAUDE - 1027000</text:p>
          </table:table-cell>
          <table:table-cell office:value-type="string" table:style-name="ce5">
            <text:p>MANUELA MARTINS DE CASTRO SILVA - 130923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ODONTOLOG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MEDICA, ODONTOLOGICA E FISIOTERAPEUTICA - DSAUDE - 1027000</text:p>
          </table:table-cell>
          <table:table-cell office:value-type="string" table:style-name="ce5">
            <text:p>MAURO NUNES DE OLIVEIRA NETO - 13273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 ESPEC. ODONTOLOG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MEDICA, ODONTOLOGICA E FISIOTERAPEUTICA - DSAUDE - 1027000</text:p>
          </table:table-cell>
          <table:table-cell office:value-type="string" table:style-name="ce5">
            <text:p>PAULO MARIA DE PAULA ABREU - 16009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 ESPEC. MEDICIN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MEDICA, ODONTOLOGICA E FISIOTERAPEUTICA - DSAUDE - 1027000</text:p>
          </table:table-cell>
          <table:table-cell office:value-type="string" table:style-name="ce5">
            <text:p>ROZANGELA MARIA ALMEIDA ELOI - 18031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MEDICA, ODONTOLOGICA E FISIOTERAPEUTICA - DSAUDE - 1027000</text:p>
          </table:table-cell>
          <table:table-cell office:value-type="string" table:style-name="ce5">
            <text:p>WANDERLEYDE CARNEIRO FROTA RAMALHO - 320097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MEDICA, ODONTOLOGICA E FISIOTERAPEUTICA - DSAUDE - 1027000</text:p>
          </table:table-cell>
          <table:table-cell office:value-type="string" table:style-name="ce5">
            <text:p>PATRICIA MARIA MAIA MOTA FALCAO - 3087151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ESPEC. FISIOTERAP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MEDICA, ODONTOLOGICA E FISIOTERAPEUTICA - DSAUDE - 1027000</text:p>
          </table:table-cell>
          <table:table-cell office:value-type="string" table:style-name="ce5">
            <text:p>LARISSA MARTINS VALENTE - 3087162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POIO ESPECIALIZADO-ESPEC. ENFERMAGEM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MEDICA, ODONTOLOGICA E FISIOTERAPEUTICA - DSAUDE - 1027000</text:p>
          </table:table-cell>
          <table:table-cell office:value-type="string" table:style-name="ce5">
            <text:p>HELIO BARBOSA TEIXEIRA PINHO JUNIOR - 3087188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 ESPEC. MEDICINA DO TRABALHO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MEDICA, ODONTOLOGICA E FISIOTERAPEUTICA - DSAUDE - 1027000</text:p>
          </table:table-cell>
          <table:table-cell office:value-type="string" table:style-name="ce5">
            <text:p>MARIA ARLETE BRITO ALCANTARA - 190496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UXILIAR EM SAUDE BUCAL</text:p>
          </table:table-cell>
          <table:table-cell office:value-type="string" table:style-name="ce5">
            <text:p>FC-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PSICOSSOCIAL - DSAUDE - 1028000</text:p>
          </table:table-cell>
          <table:table-cell office:value-type="string" table:style-name="ce5">
            <text:p>MARIANGELA CARVALHO DE SOUZA <text:s/>- 3087115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ESPEC. SERVICO SOCIAL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PSICOSSOCIAL - DSAUDE - 1028000</text:p>
          </table:table-cell>
          <table:table-cell office:value-type="string" table:style-name="ce5">
            <text:p>DANIELA DE OLIVEIRA DRUMOND - 308711538</text:p>
          </table:table-cell>
          <table:table-cell office:value-type="string" table:style-name="ce5">
            <text:p>EXERCICIO PROVISORIO NO TRT7</text:p>
          </table:table-cell>
          <table:table-cell office:value-type="string" table:style-name="ce5">
            <text:p>ANALISTA JUDICIARIO-ESPECIALIDADE SERVICO SOCI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PSICOSSOCIAL - DSAUDE - 1028000</text:p>
          </table:table-cell>
          <table:table-cell office:value-type="string" table:style-name="ce5">
            <text:p>MARIANA DE BRITO LIMA - 3087184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APOIO ESPECIALIZADO- ESPEC. PSICOLOGI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AO PSICOSSOCIAL - DSAUDE - 1028000</text:p>
          </table:table-cell>
          <table:table-cell office:value-type="string" table:style-name="ce5">
            <text:p>FLAVIA FROTA LOUREIRO - 200222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 - AREA APOIO ESPECIALIZADO -ESPECIALIDADE PSICOLOG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ADMINISTRATIVA - 1018000</text:p>
          </table:table-cell>
          <table:table-cell office:value-type="string" table:style-name="ce5">
            <text:p>CRISTIANE TAVARES AGUIAR - 3049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ADMINISTRATIVA - 1018000</text:p>
          </table:table-cell>
          <table:table-cell office:value-type="string" table:style-name="ce5">
            <text:p>MARIA VILANY TEIXEIRA STUDART DA FONSECA - 132453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ADMINISTRATIVA - 1018000</text:p>
          </table:table-cell>
          <table:table-cell office:value-type="string" table:style-name="ce5">
            <text:p>MARIA EVELINE FERNANDES BARRETO - 13282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A 1 TURMA - 1012001</text:p>
          </table:table-cell>
          <table:table-cell office:value-type="string" table:style-name="ce5">
            <text:p>LARISSA CALHEIROS DIAS SOARES <text:s/>- 96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A 1 TURMA - 1012001</text:p>
          </table:table-cell>
          <table:table-cell office:value-type="string" table:style-name="ce5">
            <text:p>CESAR DE ALMEIDA MARINHO - 3008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A 1 TURMA - 1012001</text:p>
          </table:table-cell>
          <table:table-cell office:value-type="string" table:style-name="ce5">
            <text:p>RONALD DE PAULA ARAUJO - 18090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A 1 TURMA - 1012001</text:p>
          </table:table-cell>
          <table:table-cell office:value-type="string" table:style-name="ce5">
            <text:p>VALESKA MARIA RIBEIRO ESMERALDO - 220352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A 2 TURMA - 1012002</text:p>
          </table:table-cell>
          <table:table-cell office:value-type="string" table:style-name="ce5">
            <text:p>MARCUS ROGENES GOMES VERAS - 796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A 2 TURMA - 1012002</text:p>
          </table:table-cell>
          <table:table-cell office:value-type="string" table:style-name="ce5">
            <text:p>ARLENE DE PAULA PESSOA STUDART - 1134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A 2 TURMA - 1012002</text:p>
          </table:table-cell>
          <table:table-cell office:value-type="string" table:style-name="ce5">
            <text:p>MARIA DO SOCORRO RODRIGUES GONCALVES - 13244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A 2 TURMA - 1012002</text:p>
          </table:table-cell>
          <table:table-cell office:value-type="string" table:style-name="ce5">
            <text:p>ROMULO DE SOUSA FROTA - 18094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A 3 TURMA - 1012004</text:p>
          </table:table-cell>
          <table:table-cell office:value-type="string" table:style-name="ce5">
            <text:p>ANA KARINA NOBRE DE MIRANDA LEITAO - 11290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A 3 TURMA - 1012004</text:p>
          </table:table-cell>
          <table:table-cell office:value-type="string" table:style-name="ce5">
            <text:p>RICARDO MARTINS SOARES - 18024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A 3 TURMA - 1012004</text:p>
          </table:table-cell>
          <table:table-cell office:value-type="string" table:style-name="ce5">
            <text:p>FERNANDO FONTOURA GOMES - 30871372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A 3 TURMA - 1012004</text:p>
          </table:table-cell>
          <table:table-cell office:value-type="string" table:style-name="ce5">
            <text:p>FRANCISCO SERGIO FERREIRA ARRUDA - 3087174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A CORREGEDORIA - 1013000</text:p>
          </table:table-cell>
          <table:table-cell office:value-type="string" table:style-name="ce5">
            <text:p>ALEXEI RABELO LIMA VERDE - 1102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A CORREGEDORIA - 1013000</text:p>
          </table:table-cell>
          <table:table-cell office:value-type="string" table:style-name="ce5">
            <text:p>EDGARDINO SALES MARTINS - 5064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A CORREGEDORIA - 1013000</text:p>
          </table:table-cell>
          <table:table-cell office:value-type="string" table:style-name="ce5">
            <text:p>FLAVIO HENRIQUE DE VASCONCELOS - 6031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TRANSPORTE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A CORREGEDORIA - 1013000</text:p>
          </table:table-cell>
          <table:table-cell office:value-type="string" table:style-name="ce5">
            <text:p>ROSA CRISTINA JUCA PINHEIRO - 18053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E CONTROLE INTERNO - 1002200</text:p>
          </table:table-cell>
          <table:table-cell office:value-type="string" table:style-name="ce5">
            <text:p>ANA PAULA BORGES DE ARAUJO ZAUPA - 229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E CONTROLE INTERNO - 1002200</text:p>
          </table:table-cell>
          <table:table-cell office:value-type="string" table:style-name="ce5">
            <text:p>ANGELA MARIA FREITAS MORAIS AMORIM - 1035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E CONTROLE INTERNO - 1002200</text:p>
          </table:table-cell>
          <table:table-cell office:value-type="string" table:style-name="ce5">
            <text:p>SONILDES DANTAS DE LACERDA - 19027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E GESTAO DE PESSOAS - 1035000</text:p>
          </table:table-cell>
          <table:table-cell office:value-type="string" table:style-name="ce5">
            <text:p>FABIANA DE OLIVEIRA RAMOS - 791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E GESTAO DE PESSOAS - 1035000</text:p>
          </table:table-cell>
          <table:table-cell office:value-type="string" table:style-name="ce5">
            <text:p>MONALISA PINHO DA SILVA FELIX - 797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E GESTAO DE PESSOAS - 1035000</text:p>
          </table:table-cell>
          <table:table-cell office:value-type="string" table:style-name="ce5">
            <text:p>ANA MARIA DIAS LOPES - 799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E GESTAO DE PESSOAS - 1035000</text:p>
          </table:table-cell>
          <table:table-cell office:value-type="string" table:style-name="ce5">
            <text:p>FRANCISCO CAVALCANTE ARARIPE - 6089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E GESTAO DE PESSOAS - 1035000</text:p>
          </table:table-cell>
          <table:table-cell office:value-type="string" table:style-name="ce5">
            <text:p>RITA MEIRE MENDONCA PASCOAL COELHO - 18071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E GESTAO DE PESSOAS - 1035000</text:p>
          </table:table-cell>
          <table:table-cell office:value-type="string" table:style-name="ce5">
            <text:p>SILVIA CASSIA SARAIVA CARNEIRO <text:s/>- 19029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E GESTAO DE PESSOAS - 1035000</text:p>
          </table:table-cell>
          <table:table-cell office:value-type="string" table:style-name="ce5">
            <text:p>RACHEL CASTRO DE ASSUNCAO - 180875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E GESTAO DE PESSOAS - 1035000</text:p>
          </table:table-cell>
          <table:table-cell office:value-type="string" table:style-name="ce5">
            <text:p>ANTONIA KARLA PERES OLIVEIRA - 3087160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E GESTAO DE PESSOAS - 1035000</text:p>
          </table:table-cell>
          <table:table-cell office:value-type="string" table:style-name="ce5">
            <text:p>ROBERTA SOARES NOBRE NOGUEIRA - 399995</text:p>
          </table:table-cell>
          <table:table-cell office:value-type="string" table:style-name="ce5">
            <text:p>EXERCICIO PROVISORIO NO TRT7</text:p>
          </table:table-cell>
          <table:table-cell office:value-type="string" table:style-name="ce5">
            <text:p>ANALISTA TECNICO ADMINISTRATIVO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E GESTAO ESTRATEGICA - 1001102</text:p>
          </table:table-cell>
          <table:table-cell office:value-type="string" table:style-name="ce5">
            <text:p>PATRICIA CABRAL MACHADO - 16012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E TECNOLOGIA DA <text:s/>INFORMACAO E COMUNICACAO - 1020100</text:p>
          </table:table-cell>
          <table:table-cell office:value-type="string" table:style-name="ce5">
            <text:p>JOAREZ DALLAGO - 796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E TECNOLOGIA DA <text:s/>INFORMACAO E COMUNICACAO - 1020100</text:p>
          </table:table-cell>
          <table:table-cell office:value-type="string" table:style-name="ce5">
            <text:p>CLAUDIA ALVES IMBIRIBA DA ROCHA - 3070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O TRIBUNAL PLENO - 1012000</text:p>
          </table:table-cell>
          <table:table-cell office:value-type="string" table:style-name="ce5">
            <text:p>ADEILZA ARCANJO DE MOURA - 1011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O TRIBUNAL PLENO - 1012000</text:p>
          </table:table-cell>
          <table:table-cell office:value-type="string" table:style-name="ce5">
            <text:p>EDNEVALDO MEDEIROS PEREIRA - 3087108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DO TRIBUNAL PLENO - 1012000</text:p>
          </table:table-cell>
          <table:table-cell office:value-type="string" table:style-name="ce5">
            <text:p>SELMA MARIA MOURA COSTA - 136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GERAL PRESIDENCIA - 1002000</text:p>
          </table:table-cell>
          <table:table-cell office:value-type="string" table:style-name="ce5">
            <text:p>FERNANDO ANTONIO DE FREITAS LIMA - 3087117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CJ-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JUDICIARIA - 1019000</text:p>
          </table:table-cell>
          <table:table-cell office:value-type="string" table:style-name="ce5">
            <text:p>CRISTIANO SIQUEIRA DE ARAUJO CHAVES - 30840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JUDICIARIA - 1019000</text:p>
          </table:table-cell>
          <table:table-cell office:value-type="string" table:style-name="ce5">
            <text:p>FRANCISCO PATRICIO PINHEIRO - 6049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IALIDADE COP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JUDICIARIA - 1019000</text:p>
          </table:table-cell>
          <table:table-cell office:value-type="string" table:style-name="ce5">
            <text:p>JOSE DE RIBAMAR CARNEIRO FILHO - 10048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JUDICIARIA - 1019000</text:p>
          </table:table-cell>
          <table:table-cell office:value-type="string" table:style-name="ce5">
            <text:p>JOAQUIM CAMINHA DE SA LEITAO NETO - 10052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JUDICIARIA - 1019000</text:p>
          </table:table-cell>
          <table:table-cell office:value-type="string" table:style-name="ce5">
            <text:p>JULIA CARNEIRO LACERDA - 10188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JUDICIARIA - 1019000</text:p>
          </table:table-cell>
          <table:table-cell office:value-type="string" table:style-name="ce5">
            <text:p>MARIA DAS GRACAS SIQUEIRA TEIXEIRA - 130795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JUDICIARIA - 1019000</text:p>
          </table:table-cell>
          <table:table-cell office:value-type="string" table:style-name="ce5">
            <text:p>MANOEL SILAS GALDINO DE OLIVEIRA - 13209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JUDICIARIA - 1019000</text:p>
          </table:table-cell>
          <table:table-cell office:value-type="string" table:style-name="ce5">
            <text:p>RUI BARBOSA LINO - 18029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IALIDADE COP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JUDICIARIA - 1019000</text:p>
          </table:table-cell>
          <table:table-cell office:value-type="string" table:style-name="ce5">
            <text:p>MOEMA MARTINS MOURAO DE BRITO - 3087106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JUDICIARIA - 1019000</text:p>
          </table:table-cell>
          <table:table-cell office:value-type="string" table:style-name="ce5">
            <text:p>FRANCISCO REGIS ARAGAO BEZERRA - 3087120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JUDICIARIA - 1019000</text:p>
          </table:table-cell>
          <table:table-cell office:value-type="string" table:style-name="ce5">
            <text:p>MARY VANIA LEITAO VIANA - 131933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JUDICIARIA - 1019000</text:p>
          </table:table-cell>
          <table:table-cell office:value-type="string" table:style-name="ce5">
            <text:p>PAUTILA MARIA VIANA BRITO - 3087142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T 16 REGIAO - 1100016</text:p>
          </table:table-cell>
          <table:table-cell office:value-type="string" table:style-name="ce5">
            <text:p>SHEYLA MONIQUE FONTES - 793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T 19 REGIAO - 1100019</text:p>
          </table:table-cell>
          <table:table-cell office:value-type="string" table:style-name="ce5">
            <text:p>RAFAEL IGOR ALEXANDRE VASCO - 3087138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POIO ESPECIALIZADO-ESPEC.TECNOLOGIA DA INFORMACAO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CE-PRESIDENCIA - 1003000</text:p>
          </table:table-cell>
          <table:table-cell office:value-type="string" table:style-name="ce5">
            <text:p>JOSE OSVALDO SEVERIANO DOS SANTOS - 10139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CE-PRESIDENCIA - 1003000</text:p>
          </table:table-cell>
          <table:table-cell office:value-type="string" table:style-name="ce5">
            <text:p>LUIZIANE JANJA FACANHA - 120633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CE-PRESIDENCIA - 1003000</text:p>
          </table:table-cell>
          <table:table-cell office:value-type="string" table:style-name="ce5">
            <text:p>PAULO ESTEFESON PINHEIRO BEZERRA - 3087167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TRANSPORTE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CE-PRESIDENCIA - 1003000</text:p>
          </table:table-cell>
          <table:table-cell office:value-type="string" table:style-name="ce5">
            <text:p>PATRICIA CORREA COSTA DA SILVA - 3087173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ARACATI - 1043319</text:p>
          </table:table-cell>
          <table:table-cell office:value-type="string" table:style-name="ce5">
            <text:p>LUIZ CARLOS ELEUTERIO RODRIGUES - 12041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IALIDADE COP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ARACATI - 1043319</text:p>
          </table:table-cell>
          <table:table-cell office:value-type="string" table:style-name="ce5">
            <text:p>ANTONIO EUFRASIO DE ARAUJO COSMO - 137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ARACATI - 1043319</text:p>
          </table:table-cell>
          <table:table-cell office:value-type="string" table:style-name="ce5">
            <text:p>JOAO CLEONILDO MOREIRA DA SILVA - 101692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RQUIVIST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ARACATI - 1043319</text:p>
          </table:table-cell>
          <table:table-cell office:value-type="string" table:style-name="ce5">
            <text:p>ITALO PEDROSA VASCONCELOS - 3087139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ARACATI - 1043319</text:p>
          </table:table-cell>
          <table:table-cell office:value-type="string" table:style-name="ce5">
            <text:p>MIRLENE BARBOSA DO NASCIMENTO - 130968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AUXILIAR ADMINISTRATIV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ARACATI - 1043319</text:p>
          </table:table-cell>
          <table:table-cell office:value-type="string" table:style-name="ce5">
            <text:p>TERESA MARIA ROCHA DA HORA - 200071</text:p>
          </table:table-cell>
          <table:table-cell office:value-type="string" table:style-name="ce5">
            <text:p>EXERCICIO PROVISORIO NO TRT7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ARACATI - 1043319</text:p>
          </table:table-cell>
          <table:table-cell office:value-type="string" table:style-name="ce5">
            <text:p>VALDELIO DE SOUSA MUNIZ - 22002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ARACATI - 1043319</text:p>
          </table:table-cell>
          <table:table-cell office:value-type="string" table:style-name="ce5">
            <text:p>PARANHOS DE PAIVA MARINHO - 3087163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ARACATI - 1043319</text:p>
          </table:table-cell>
          <table:table-cell office:value-type="string" table:style-name="ce5">
            <text:p>RANIELLY MARIA MONTENEGRO PADILHA PEREIRA - 3087164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BATURITE - 1043305</text:p>
          </table:table-cell>
          <table:table-cell office:value-type="string" table:style-name="ce5">
            <text:p>AUGUSTO CESAR DIAS SOARES - 1167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BATURITE - 1043305</text:p>
          </table:table-cell>
          <table:table-cell office:value-type="string" table:style-name="ce5">
            <text:p>GERALDO HERMES DE OLIVEIRA LEITAO - 7008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BATURITE - 1043305</text:p>
          </table:table-cell>
          <table:table-cell office:value-type="string" table:style-name="ce5">
            <text:p>GRACA DE FATIMA FERREIRA MACHADO - 70246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BATURITE - 1043305</text:p>
          </table:table-cell>
          <table:table-cell office:value-type="string" table:style-name="ce5">
            <text:p>ELBY ANDERSON ALVES DA SILVA <text:s text:c="2"/>- 3087140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BATURITE - 1043305</text:p>
          </table:table-cell>
          <table:table-cell office:value-type="string" table:style-name="ce5">
            <text:p>CISALBANE SANTANA PORTELA RICHARD - 3087158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BATURITE - 1043305</text:p>
          </table:table-cell>
          <table:table-cell office:value-type="string" table:style-name="ce5">
            <text:p>ANA BEATRIZ DE CASTRO PIRES - 10042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BATURITE - 1043305</text:p>
          </table:table-cell>
          <table:table-cell office:value-type="string" table:style-name="ce5">
            <text:p>MARIO ANTONIO REIS BEZERRA - 3087183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BATURITE - 1043305</text:p>
          </table:table-cell>
          <table:table-cell office:value-type="string" table:style-name="ce5">
            <text:p>KIMBERLY SOBRINHO DE SOUSA - 3087188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CRATEUS - 1043306</text:p>
          </table:table-cell>
          <table:table-cell office:value-type="string" table:style-name="ce5">
            <text:p>CELIA MARIA NERES DA SILVA - 794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CRATEUS - 1043306</text:p>
          </table:table-cell>
          <table:table-cell office:value-type="string" table:style-name="ce5">
            <text:p>FRANCISCA JEANE DE ANDRADE ROCHA VIEIRA - 6058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CRATEUS - 1043306</text:p>
          </table:table-cell>
          <table:table-cell office:value-type="string" table:style-name="ce5">
            <text:p>JORGE LUIS DE JESUS - 10082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CRATEUS - 1043306</text:p>
          </table:table-cell>
          <table:table-cell office:value-type="string" table:style-name="ce5">
            <text:p>EDSON SOUSA DA SILVA - 50076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CRATEUS - 1043306</text:p>
          </table:table-cell>
          <table:table-cell office:value-type="string" table:style-name="ce5">
            <text:p>REGINA LUCIA DE OLIVEIRA MACHADO - 180606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CRATEUS - 1043306</text:p>
          </table:table-cell>
          <table:table-cell office:value-type="string" table:style-name="ce5">
            <text:p>JOSE BEZERRA LIMA - 101453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CRATEUS - 1043306</text:p>
          </table:table-cell>
          <table:table-cell office:value-type="string" table:style-name="ce5">
            <text:p>MARIA DILMA PINTO OLIVEIRA - 130053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CRATEUS - 1043306</text:p>
          </table:table-cell>
          <table:table-cell office:value-type="string" table:style-name="ce5">
            <text:p>JOSE LUIS MEDEIROS E SILVA - 3087179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CRATEUS - 1043306</text:p>
          </table:table-cell>
          <table:table-cell office:value-type="string" table:style-name="ce5">
            <text:p>ALZIRA SABRINNA GOMES FALCAO - 3087181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CRATEUS - 1043306</text:p>
          </table:table-cell>
          <table:table-cell office:value-type="string" table:style-name="ce5">
            <text:p>DAVID MARTINS FALCAO - 3087181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CRATEUS - 1043306</text:p>
          </table:table-cell>
          <table:table-cell office:value-type="string" table:style-name="ce5">
            <text:p>FRANCISCO FELIX GONCALVES SIQUEIRA - 200232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EUSEBIO - 1043315</text:p>
          </table:table-cell>
          <table:table-cell office:value-type="string" table:style-name="ce5">
            <text:p>CLAUDIO LIMA - 3071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EUSEBIO - 1043315</text:p>
          </table:table-cell>
          <table:table-cell office:value-type="string" table:style-name="ce5">
            <text:p>DEBORA MARIA ORIA DE CASTRO - 3087178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EUSEBIO - 1043315</text:p>
          </table:table-cell>
          <table:table-cell office:value-type="string" table:style-name="ce5">
            <text:p>GILBERTO SILVA HOLANDA - 7015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EUSEBIO - 1043315</text:p>
          </table:table-cell>
          <table:table-cell office:value-type="string" table:style-name="ce5">
            <text:p>MARCIA MARIA DE SOUSA XEREZ - 3087106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EUSEBIO - 1043315</text:p>
          </table:table-cell>
          <table:table-cell office:value-type="string" table:style-name="ce5">
            <text:p>FABIANA RODRIGUES DE CASTRO VIEIRA - 3087117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EUSEBIO - 1043315</text:p>
          </table:table-cell>
          <table:table-cell office:value-type="string" table:style-name="ce5">
            <text:p>DANIELLI DA COSTA BARROS LINS PAZ - 3087124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EUSEBIO - 1043315</text:p>
          </table:table-cell>
          <table:table-cell office:value-type="string" table:style-name="ce5">
            <text:p>HILDA GONDIM BEZERRA NETA - 3087133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EUSEBIO - 1043315</text:p>
          </table:table-cell>
          <table:table-cell office:value-type="string" table:style-name="ce5">
            <text:p>VALERIA GOMES CRISOSTOMO MIRANDA - 3087134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EUSEBIO - 1043315</text:p>
          </table:table-cell>
          <table:table-cell office:value-type="string" table:style-name="ce5">
            <text:p>MARIA DAS GRACAS LAURINDO - 13148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EUSEBIO - 1043315</text:p>
          </table:table-cell>
          <table:table-cell office:value-type="string" table:style-name="ce5">
            <text:p>THIAGO FERREIRA DA SILVA - 3087163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EUSEBIO - 1043315</text:p>
          </table:table-cell>
          <table:table-cell office:value-type="string" table:style-name="ce5">
            <text:p>FLAVIO DE OLIVEIRA FILHO - 3087168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EUSEBIO - 1043315</text:p>
          </table:table-cell>
          <table:table-cell office:value-type="string" table:style-name="ce5">
            <text:p>CLAUDIO REGIS PARENTE PESSOA - 30838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SSISTENTE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EUSEBIO - 1043315</text:p>
          </table:table-cell>
          <table:table-cell office:value-type="string" table:style-name="ce5">
            <text:p>MICHELLI DA COSTA BARROS LINS RIBEIRO - 3087183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EUSEBIO - 1043315</text:p>
          </table:table-cell>
          <table:table-cell office:value-type="string" table:style-name="ce5">
            <text:p>LIVIA ROLIM SANTIAGO - 20021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IGUATU - 1043303</text:p>
          </table:table-cell>
          <table:table-cell office:value-type="string" table:style-name="ce5">
            <text:p>MARA TACIDIA CAVALCANTE ASSUNCAO BEZERRA <text:s/>- 13173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IGUATU - 1043303</text:p>
          </table:table-cell>
          <table:table-cell office:value-type="string" table:style-name="ce5">
            <text:p>WALMIR MIGUEL DA ROCHA JUNIOR - 23013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IGUATU - 1043303</text:p>
          </table:table-cell>
          <table:table-cell office:value-type="string" table:style-name="ce5">
            <text:p>NARA GISELLE FERNANDES DE AMORIM - 3087139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IGUATU - 1043303</text:p>
          </table:table-cell>
          <table:table-cell office:value-type="string" table:style-name="ce5">
            <text:p>KELLY ALVES CAVALCANTE - 3087148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IGUATU - 1043303</text:p>
          </table:table-cell>
          <table:table-cell office:value-type="string" table:style-name="ce5">
            <text:p>NIRLEY DAYSE ALBUQUERQUE SANTOS - 140192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IGUATU - 1043303</text:p>
          </table:table-cell>
          <table:table-cell office:value-type="string" table:style-name="ce5">
            <text:p>RAQUEL VERAS MORAIS - 3087171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IGUATU - 1043303</text:p>
          </table:table-cell>
          <table:table-cell office:value-type="string" table:style-name="ce5">
            <text:p>ERNESTO ALVES DE CARVALHO NETO - 50162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IGUATU - 1043303</text:p>
          </table:table-cell>
          <table:table-cell office:value-type="string" table:style-name="ce5">
            <text:p>EMANUELLE CLOVES FELIPE - 50690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IGUATU - 1043303</text:p>
          </table:table-cell>
          <table:table-cell office:value-type="string" table:style-name="ce5">
            <text:p>SAMIRA NOYALE DOS SANTOS MOURA - 399994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IGUATU - 1043303</text:p>
          </table:table-cell>
          <table:table-cell office:value-type="string" table:style-name="ce5">
            <text:p>LEONARDO RODRIGUES TEOFILO - 3087182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IGUATU - 1043303</text:p>
          </table:table-cell>
          <table:table-cell office:value-type="string" table:style-name="ce5">
            <text:p>CARLA FELIX LINO FIGUEREDO - 200234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IGUATU - 1043303</text:p>
          </table:table-cell>
          <table:table-cell office:value-type="string" table:style-name="ce5">
            <text:p>MATILDE LOPES ALVES - 190500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AUXILIAR BIBLIOTECARI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IGUATU - 1043303</text:p>
          </table:table-cell>
          <table:table-cell office:value-type="string" table:style-name="ce5">
            <text:p>DIEGO VIEIRA BARBOSA - 190502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LIMOEIRO DO NORTE - 1043308</text:p>
          </table:table-cell>
          <table:table-cell office:value-type="string" table:style-name="ce5">
            <text:p>CLEYDSON BRILHANTE CHAVES - 30774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LIMOEIRO DO NORTE - 1043308</text:p>
          </table:table-cell>
          <table:table-cell office:value-type="string" table:style-name="ce5">
            <text:p>JOSE LEUVANILDO NOGUEIRA DE MOURA - 10150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LIMOEIRO DO NORTE - 1043308</text:p>
          </table:table-cell>
          <table:table-cell office:value-type="string" table:style-name="ce5">
            <text:p>JOSE JURANDIR DE SENA LIMA - 3087108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LIMOEIRO DO NORTE - 1043308</text:p>
          </table:table-cell>
          <table:table-cell office:value-type="string" table:style-name="ce5">
            <text:p>FRANCISCO ALVES DE MENDONCA JUNIOR - 3087116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LIMOEIRO DO NORTE - 1043308</text:p>
          </table:table-cell>
          <table:table-cell office:value-type="string" table:style-name="ce5">
            <text:p>MARIA NEUMA NOBRE BARROS - 130415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LIMOEIRO DO NORTE - 1043308</text:p>
          </table:table-cell>
          <table:table-cell office:value-type="string" table:style-name="ce5">
            <text:p>NISIA LIMA MALVEIRA - 140091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LIMOEIRO DO NORTE - 1043308</text:p>
          </table:table-cell>
          <table:table-cell office:value-type="string" table:style-name="ce5">
            <text:p>JOSE GERIM MENDES CAVALCANTE FILHO - 3087142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LIMOEIRO DO NORTE - 1043308</text:p>
          </table:table-cell>
          <table:table-cell office:value-type="string" table:style-name="ce5">
            <text:p>BRUNO VASCONCELOS DE OLIVEIRA - 2004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LIMOEIRO DO NORTE - 1043308</text:p>
          </table:table-cell>
          <table:table-cell office:value-type="string" table:style-name="ce5">
            <text:p>FRANCISCA LUCIENE PINHEIRO AVELINO - 60688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LIMOEIRO DO NORTE - 1043308</text:p>
          </table:table-cell>
          <table:table-cell office:value-type="string" table:style-name="ce5">
            <text:p>ANA KAROLINE COSTA DO VALE - 3087164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LIMOEIRO DO NORTE - 1043308</text:p>
          </table:table-cell>
          <table:table-cell office:value-type="string" table:style-name="ce5">
            <text:p>RAMON CAETANO DANTAS - 3087164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LIMOEIRO DO NORTE - 1043308</text:p>
          </table:table-cell>
          <table:table-cell office:value-type="string" table:style-name="ce5">
            <text:p>JAMILE APARECIDA LEITE DE FREITAS - 200208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PACAJUS - 1043313</text:p>
          </table:table-cell>
          <table:table-cell office:value-type="string" table:style-name="ce5">
            <text:p>AUGUSTO CESAR VERISSIMO MONTEZUMA - 3087103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PACAJUS - 1043313</text:p>
          </table:table-cell>
          <table:table-cell office:value-type="string" table:style-name="ce5">
            <text:p>VIGORGER GOMES NUNES - 3087121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PACAJUS - 1043313</text:p>
          </table:table-cell>
          <table:table-cell office:value-type="string" table:style-name="ce5">
            <text:p>PATRICIA SALES DINIZ - 3087122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PACAJUS - 1043313</text:p>
          </table:table-cell>
          <table:table-cell office:value-type="string" table:style-name="ce5">
            <text:p>MIKAEL TENORIO FREIRE - 131017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PACAJUS - 1043313</text:p>
          </table:table-cell>
          <table:table-cell office:value-type="string" table:style-name="ce5">
            <text:p>CARLOS AUGUSTO GONCALVES DA SILVA - 30384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PACAJUS - 1043313</text:p>
          </table:table-cell>
          <table:table-cell office:value-type="string" table:style-name="ce5">
            <text:p>EDILSON BARBOSA AGUIAR - 5058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PACAJUS - 1043313</text:p>
          </table:table-cell>
          <table:table-cell office:value-type="string" table:style-name="ce5">
            <text:p>VICKY CAROLINE VASCONCELOS BUCKER RIBEIRO - 22014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PACAJUS - 1043313</text:p>
          </table:table-cell>
          <table:table-cell office:value-type="string" table:style-name="ce5">
            <text:p>MARILENE NASCIMENTO DA SILVA - 3087167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PACAJUS - 1043313</text:p>
          </table:table-cell>
          <table:table-cell office:value-type="string" table:style-name="ce5">
            <text:p>ISMENIA LIMA REIS VIANA - 3087168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PACAJUS - 1043313</text:p>
          </table:table-cell>
          <table:table-cell office:value-type="string" table:style-name="ce5">
            <text:p>ANA CAROLINA GUILHERME BRINGEL BANDEIRA - 3087170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PACAJUS - 1043313</text:p>
          </table:table-cell>
          <table:table-cell office:value-type="string" table:style-name="ce5">
            <text:p>STEPHANYA DE SOUSA SANTANA MIRANDA - 30871715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PACAJUS - 1043313</text:p>
          </table:table-cell>
          <table:table-cell office:value-type="string" table:style-name="ce5">
            <text:p>ANTONIO ALUIZIO SOUZA DA SILVA - 3087182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PACAJUS - 1043313</text:p>
          </table:table-cell>
          <table:table-cell office:value-type="string" table:style-name="ce5">
            <text:p>LISIANE BANDEIRA DE MELO LOPES - 3087182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QUIXADA - 1043302</text:p>
          </table:table-cell>
          <table:table-cell office:value-type="string" table:style-name="ce5">
            <text:p>EDSON ALMEIDA DE FREITAS - 5013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QUIXADA - 1043302</text:p>
          </table:table-cell>
          <table:table-cell office:value-type="string" table:style-name="ce5">
            <text:p>FRANCISCO EDGAR RODRIGUES BARBOSA - 6056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APOIO DE SERVICOS DIVERSOS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QUIXADA - 1043302</text:p>
          </table:table-cell>
          <table:table-cell office:value-type="string" table:style-name="ce5">
            <text:p>MARIA DE FATIMA BEZERRA - 13062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QUIXADA - 1043302</text:p>
          </table:table-cell>
          <table:table-cell office:value-type="string" table:style-name="ce5">
            <text:p>MARA KILVIA PINHEIRO MORAIS - 131912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AUXILIAR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QUIXADA - 1043302</text:p>
          </table:table-cell>
          <table:table-cell office:value-type="string" table:style-name="ce5">
            <text:p>MARICIA LOYANNE MOREIRA DE LIMA - 131030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QUIXADA - 1043302</text:p>
          </table:table-cell>
          <table:table-cell office:value-type="string" table:style-name="ce5">
            <text:p>GEYZA DE FREITAS MOURA NANTUA - 71030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QUIXADA - 1043302</text:p>
          </table:table-cell>
          <table:table-cell office:value-type="string" table:style-name="ce5">
            <text:p>TAYANNA ALMEIDA BESERRA MARQUES - 200100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QUIXADA - 1043302</text:p>
          </table:table-cell>
          <table:table-cell office:value-type="string" table:style-name="ce5">
            <text:p>MARINICE FREIRE FERNANDES ORTIZ - 131243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QUIXADA - 1043302</text:p>
          </table:table-cell>
          <table:table-cell office:value-type="string" table:style-name="ce5">
            <text:p>FILIPE JOSE CAVALCANTI LEITE - 190491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QUIXADA - 1043302</text:p>
          </table:table-cell>
          <table:table-cell office:value-type="string" table:style-name="ce5">
            <text:p>LUDDICELLI PAIVA DE MORAIS - 190498</text:p>
          </table:table-cell>
          <table:table-cell office:value-type="string" table:style-name="ce5">
            <text:p>CEDIDO REGIME PROPRI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SAO GONCALO DO AMARANTE - 1043325</text:p>
          </table:table-cell>
          <table:table-cell office:value-type="string" table:style-name="ce5">
            <text:p>MANOEL OLIVEIRA FILHO - 13601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SAO GONCALO DO AMARANTE - 1043325</text:p>
          </table:table-cell>
          <table:table-cell office:value-type="string" table:style-name="ce5">
            <text:p>GONCALES RAMALHO DE LIMA - 7005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SAO GONCALO DO AMARANTE - 1043325</text:p>
          </table:table-cell>
          <table:table-cell office:value-type="string" table:style-name="ce5">
            <text:p>JOAO EMANUEL BEZERRA BASTOS - 3087146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SAO GONCALO DO AMARANTE - 1043325</text:p>
          </table:table-cell>
          <table:table-cell office:value-type="string" table:style-name="ce5">
            <text:p>ANTONIA IRANEUMA DA SILVA LEAL - 3087170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SAO GONCALO DO AMARANTE - 1043325</text:p>
          </table:table-cell>
          <table:table-cell office:value-type="string" table:style-name="ce5">
            <text:p>ANNA MARIZA TEIXEIRA MAIA - 3087171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SAO GONCALO DO AMARANTE - 1043325</text:p>
          </table:table-cell>
          <table:table-cell office:value-type="string" table:style-name="ce5">
            <text:p>TIAGO SOARES DE OLIVEIRA - 30871727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SAO GONCALO DO AMARANTE - 1043325</text:p>
          </table:table-cell>
          <table:table-cell office:value-type="string" table:style-name="ce5">
            <text:p>TATIANA DE LEMOS DUARTE MOURAO MARINHO - 200110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SAO GONCALO DO AMARANTE - 1043325</text:p>
          </table:table-cell>
          <table:table-cell office:value-type="string" table:style-name="ce5">
            <text:p>CELIA MARIA RAMALHO DE FARIAS LIMA <text:s/>- 30871820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SAO GONCALO DO AMARANTE - 1043325</text:p>
          </table:table-cell>
          <table:table-cell office:value-type="string" table:style-name="ce5">
            <text:p>JORDAO COSTA LIMA SALES - 3087182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SAO GONCALO DO AMARANTE - 1043325</text:p>
          </table:table-cell>
          <table:table-cell office:value-type="string" table:style-name="ce5">
            <text:p>AGNALDO MARCUS REGES DE MOISES - 200218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SAO GONCALO DO AMARANTE - 1043325</text:p>
          </table:table-cell>
          <table:table-cell office:value-type="string" table:style-name="ce5">
            <text:p>CAMILA MARIA PONTE DE ARAUJO - 190493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ECNICO JUDICIARIO-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TIANGUA - 1043310</text:p>
          </table:table-cell>
          <table:table-cell office:value-type="string" table:style-name="ce5">
            <text:p>JOSE ALTERVIR CARDOSO MATIAS - 101876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TIANGUA - 1043310</text:p>
          </table:table-cell>
          <table:table-cell office:value-type="string" table:style-name="ce5">
            <text:p>IZIDELMIR CASTRO CALDAS - 3087122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-AREA ADMINISTRATIVA-ESPEC. SEGURANCA<text:s/>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TIANGUA - 1043310</text:p>
          </table:table-cell>
          <table:table-cell office:value-type="string" table:style-name="ce5">
            <text:p>GILMAR FLORINDO DOS SANTOS - 30871272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TIANGUA - 1043310</text:p>
          </table:table-cell>
          <table:table-cell office:value-type="string" table:style-name="ce5">
            <text:p>ROBERTA MIRANDA EUFRASIO - 1800780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TIANGUA - 1043310</text:p>
          </table:table-cell>
          <table:table-cell office:value-type="string" table:style-name="ce5">
            <text:p>FRANCISCA LUCIANA FERREIRA FROTA - 3087139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.-ESPEC. OFICIAL DE JUSTICA AVALIADOR FEDERAL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TIANGUA - 1043310</text:p>
          </table:table-cell>
          <table:table-cell office:value-type="string" table:style-name="ce5">
            <text:p>DIEGO DE SOUSA CASTRO - 30871418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TIANGUA - 1043310</text:p>
          </table:table-cell>
          <table:table-cell office:value-type="string" table:style-name="ce5">
            <text:p>DANIEL WAQUIM RODRIGUES - 30871429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TIANGUA - 1043310</text:p>
          </table:table-cell>
          <table:table-cell office:value-type="string" table:style-name="ce5">
            <text:p>ABEL TEIXEIRA ARIMATEIA - 10533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ECNICO JUDICIARIO - AREA ADMINISTRATIVA</text:p>
          </table:table-cell>
          <table:table-cell office:value-type="string" table:style-name="ce5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TIANGUA - 1043310</text:p>
          </table:table-cell>
          <table:table-cell office:value-type="string" table:style-name="ce5">
            <text:p>PEDRO JUNIOR AMARO DE ANANIAS - 7956</text:p>
          </table:table-cell>
          <table:table-cell office:value-type="string" table:style-name="ce5">
            <text:p>CEDIDO MUNICIPIO/INSS</text:p>
          </table:table-cell>
          <table:table-cell office:value-type="string" table:style-name="ce5">
            <text:p>AUXILIAR ADMINISTRATIV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T DE TIANGUA - 1043310</text:p>
          </table:table-cell>
          <table:table-cell office:value-type="string" table:style-name="ce5">
            <text:p>PRISCILA DIOGENES DA GRACA BEZERRA - 200224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ARIO-AREA JUDICIARIA</text:p>
          </table:table-cell>
          <table:table-cell office:value-type="string" table:style-name="ce5">
            <text:p><text:s/></text:p>
          </table:table-cell>
          <table:table-cell table:number-columns-repeated="16379"/>
        </table:table-row>
        <table:table-row table:number-rows-repeated="1047571" table:style-name="ro1">
          <table:table-cell table:number-columns-repeated="16384"/>
        </table:table-row>
        <table:named-expressions>
          <table:named-range table:name="Print_Area" table:cell-range-address="Planilha1.$A$1:Planilha1.$E$1005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47244094488189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05-11-14T19:37:00Z</meta:creation-date>
    <dc:date>2019-08-29T16:31:39Z</dc:date>
    <meta:print-date>2019-08-29T16:21:25Z</meta:print-date>
  </office:meta>
</office:document-meta>
</file>