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fo:font-size="9pt" style:font-size-asian="9pt" style:font-size-complex="9pt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top" fo:wrap-option="wrap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3.81125cm"/>
    </style:style>
    <style:style style:name="co2" style:family="table-column">
      <style:table-column-properties fo:break-before="auto" style:column-width="7.96395833333333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11.615208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6">
            <text:p>RESOLUÇÃO CNJ 215/2015 - TABELA DE LOTAÇÃO DE PESSOAL - 01/01/2019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4">
            <text:p>Lotacao</text:p>
          </table:table-cell>
          <table:table-cell office:value-type="string" table:style-name="ce4">
            <text:p>Servidor</text:p>
          </table:table-cell>
          <table:table-cell office:value-type="string" table:style-name="ce4">
            <text:p>Tp_Servidor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Cargo/Função</text:p>
          </table:table-cell>
          <table:table-cell table:number-columns-repeated="16379" table:style-name="ce5"/>
        </table:table-row>
        <table:table-row table:style-name="ro2">
          <table:table-cell office:value-type="string" table:style-name="ce3">
            <text:p>01 VT DA REGIAO DO CARIRI - 1043304</text:p>
          </table:table-cell>
          <table:table-cell office:value-type="string" table:style-name="ce3">
            <text:p>ADRIANA MARQUES YOKOYAMA - 308711528</text:p>
          </table:table-cell>
          <table:table-cell office:value-type="string" table:style-name="ce3">
            <text:p>CEDIDO REGIME PROPRIO</text:p>
          </table:table-cell>
          <table:table-cell office:value-type="string" table:style-name="ce3">
            <text:p>TECNICO EM CONTABILIDADE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1 VT DA REGIAO DO CARIRI - 1043304</text:p>
          </table:table-cell>
          <table:table-cell office:value-type="string" table:style-name="ce3">
            <text:p>ANTONIA IRANEUMA DA SILVA LEAL - 30871708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1 VT DA REGIAO DO CARIRI - 1043304</text:p>
          </table:table-cell>
          <table:table-cell office:value-type="string" table:style-name="ce3">
            <text:p>CECILIA RAMOS DE OLIVEIRA - 30359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DMINISTRATIVA-ESPEC.APOIO DE SERVICOS DIVERSOS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1 VT DA REGIAO DO CARIRI - 1043304</text:p>
          </table:table-cell>
          <table:table-cell office:value-type="string" table:style-name="ce3">
            <text:p>CICERO LACERDA DE CARVALHO - 30871567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1 VT DA REGIAO DO CARIRI - 1043304</text:p>
          </table:table-cell>
          <table:table-cell office:value-type="string" table:style-name="ce3">
            <text:p>ERICA GONCALVES SOBREIRA - 30871547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1 VT DA REGIAO DO CARIRI - 1043304</text:p>
          </table:table-cell>
          <table:table-cell office:value-type="string" table:style-name="ce3">
            <text:p>ERIKA PARENTE PINHEIRO TEODORO - 7664381815</text:p>
          </table:table-cell>
          <table:table-cell office:value-type="string" table:style-name="ce3">
            <text:p>CEDIDO REGIME PROPRI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1 VT DA REGIAO DO CARIRI - 1043304</text:p>
          </table:table-cell>
          <table:table-cell office:value-type="string" table:style-name="ce3">
            <text:p>FRANCISCO DAS CHAGAS FEITOSA NETO - 30871226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1 VT DA REGIAO DO CARIRI - 1043304</text:p>
          </table:table-cell>
          <table:table-cell office:value-type="string" table:style-name="ce3">
            <text:p>FRANCISCO JOSE GURGEL BRAUNA - 7937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 - AREA ADMINISTRATIVA</text:p>
          </table:table-cell>
          <table:table-cell office:value-type="string" table:style-name="ce3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1 VT DA REGIAO DO CARIRI - 1043304</text:p>
          </table:table-cell>
          <table:table-cell office:value-type="string" table:style-name="ce3">
            <text:p>FRANCISCO WERLON SILVA - 30871225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DMINISTRATIVA-ESPEC. SEGURANCA<text:s/>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1 VT DA REGIAO DO CARIRI - 1043304</text:p>
          </table:table-cell>
          <table:table-cell office:value-type="string" table:style-name="ce3">
            <text:p>GIULIANA PEIXOTO BRILHANTE - 220226</text:p>
          </table:table-cell>
          <table:table-cell office:value-type="string" table:style-name="ce3">
            <text:p>CEDIDO REGIME PROPRI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1 VT DA REGIAO DO CARIRI - 1043304</text:p>
          </table:table-cell>
          <table:table-cell office:value-type="string" table:style-name="ce3">
            <text:p>JOAO EMANUEL BEZERRA BASTOS - 30871468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 - AREA ADMINISTRATIVA</text:p>
          </table:table-cell>
          <table:table-cell office:value-type="string" table:style-name="ce3">
            <text:p>CJ-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1 VT DA REGIAO DO CARIRI - 1043304</text:p>
          </table:table-cell>
          <table:table-cell office:value-type="string" table:style-name="ce3">
            <text:p>MONICA GRANGEIRO MARTINS - 30871386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1 VT DA REGIAO DO CARIRI - 1043304</text:p>
          </table:table-cell>
          <table:table-cell office:value-type="string" table:style-name="ce3">
            <text:p>THYAGO BRITO COSTA - 200235</text:p>
          </table:table-cell>
          <table:table-cell office:value-type="string" table:style-name="ce3">
            <text:p>CEDIDO MUNICIPIO/INSS</text:p>
          </table:table-cell>
          <table:table-cell office:value-type="string" table:style-name="ce3">
            <text:p>DIGITADOR</text:p>
          </table:table-cell>
          <table:table-cell office:value-type="string" table:style-name="ce3">
            <text:p>FC-0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1 VT DE CAUCAIA - 1043312</text:p>
          </table:table-cell>
          <table:table-cell office:value-type="string" table:style-name="ce3">
            <text:p>ANA ELIZA FLORENTINO HOLANDA <text:s/>- 30871249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CJ-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1 VT DE CAUCAIA - 1043312</text:p>
          </table:table-cell>
          <table:table-cell office:value-type="string" table:style-name="ce3">
            <text:p>BRUCE MILER DA ROCHA GASPAR - 30871679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1 VT DE CAUCAIA - 1043312</text:p>
          </table:table-cell>
          <table:table-cell office:value-type="string" table:style-name="ce3">
            <text:p>CAMILA PAIVA FONTENELLE - 30871816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1 VT DE CAUCAIA - 1043312</text:p>
          </table:table-cell>
          <table:table-cell office:value-type="string" table:style-name="ce3">
            <text:p>GEORGE DAMASCENO SIQUEIRA - 399996</text:p>
          </table:table-cell>
          <table:table-cell office:value-type="string" table:style-name="ce3">
            <text:p>CEDIDO REGIME PROPRIO</text:p>
          </table:table-cell>
          <table:table-cell office:value-type="string" table:style-name="ce3">
            <text:p>AGENTE DE SUPORTE GERENCIAL</text:p>
          </table:table-cell>
          <table:table-cell office:value-type="string" table:style-name="ce3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1 VT DE CAUCAIA - 1043312</text:p>
          </table:table-cell>
          <table:table-cell office:value-type="string" table:style-name="ce3">
            <text:p>JESSICA FONTENELE SALES - 30871666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1 VT DE CAUCAIA - 1043312</text:p>
          </table:table-cell>
          <table:table-cell office:value-type="string" table:style-name="ce3">
            <text:p>KARDENIA PINTO MOURA DE VASCONCELOS - 30871843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1 VT DE CAUCAIA - 1043312</text:p>
          </table:table-cell>
          <table:table-cell office:value-type="string" table:style-name="ce3">
            <text:p>MAURILIO FERNANDES DE FREITAS - 130160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1 VT DE CAUCAIA - 1043312</text:p>
          </table:table-cell>
          <table:table-cell office:value-type="string" table:style-name="ce3">
            <text:p>RAFAEL VIEIRA SANCHES SAMPAIO - 180367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1 VT DE CAUCAIA - 1043312</text:p>
          </table:table-cell>
          <table:table-cell office:value-type="string" table:style-name="ce3">
            <text:p>RONALDO CIDRACK DO VALE LEAO - 180491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1 VT DE CAUCAIA - 1043312</text:p>
          </table:table-cell>
          <table:table-cell office:value-type="string" table:style-name="ce3">
            <text:p>YABETAMA FAHEINA CHAVES LOPES <text:s/>- 30871676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1 VT DE FORTALEZA - 1043101</text:p>
          </table:table-cell>
          <table:table-cell office:value-type="string" table:style-name="ce3">
            <text:p>ALDY MENTOR COUTO MELO NETO - 30871560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1 VT DE FORTALEZA - 1043101</text:p>
          </table:table-cell>
          <table:table-cell office:value-type="string" table:style-name="ce3">
            <text:p>CASSIA CHRISTIANE CAVALCANTI MOURA - 30626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1 VT DE FORTALEZA - 1043101</text:p>
          </table:table-cell>
          <table:table-cell office:value-type="string" table:style-name="ce3">
            <text:p>EMANUELLE ABRAAO MAIA MACIEL - 50691</text:p>
          </table:table-cell>
          <table:table-cell office:value-type="string" table:style-name="ce3">
            <text:p>REMOVIDO</text:p>
          </table:table-cell>
          <table:table-cell office:value-type="string" table:style-name="ce3">
            <text:p>TECNICO JUDICIARIO-AREA ADMINISTRATIV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1 VT DE FORTALEZA - 1043101</text:p>
          </table:table-cell>
          <table:table-cell office:value-type="string" table:style-name="ce3">
            <text:p>FLAVIA ANDREA QUEIROZ FACANHA FERREIRA - 7939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 - AREA ADMINISTRATIVA</text:p>
          </table:table-cell>
          <table:table-cell office:value-type="string" table:style-name="ce3">
            <text:p>CJ-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1 VT DE FORTALEZA - 1043101</text:p>
          </table:table-cell>
          <table:table-cell office:value-type="string" table:style-name="ce3">
            <text:p>GIVIANE FARIAS CAMILO AGUIAR - 1695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1 VT DE FORTALEZA - 1043101</text:p>
          </table:table-cell>
          <table:table-cell office:value-type="string" table:style-name="ce3">
            <text:p>JACQUELINE COSTA TORRES - 101426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DMINISTRATIVA-ESPEC.APOIO DE SERVICOS DIVERSOS</text:p>
          </table:table-cell>
          <table:table-cell office:value-type="string" table:style-name="ce3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1 VT DE FORTALEZA - 1043101</text:p>
          </table:table-cell>
          <table:table-cell office:value-type="string" table:style-name="ce3">
            <text:p>JOAQUIM GONCALVES MARTINS JUNIOR - 100748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1 VT DE FORTALEZA - 1043101</text:p>
          </table:table-cell>
          <table:table-cell office:value-type="string" table:style-name="ce3">
            <text:p>JOSE ADALBERTO MELO DE OLIVEIRA - 100861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DMINISTRATIVA-ESPEC.APOIO DE SERVICOS DIVERSOS</text:p>
          </table:table-cell>
          <table:table-cell office:value-type="string" table:style-name="ce3">
            <text:p>FC-0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1 VT DE FORTALEZA - 1043101</text:p>
          </table:table-cell>
          <table:table-cell office:value-type="string" table:style-name="ce3">
            <text:p>JOSE HELANO OLIVEIRA DE SOUSA - 30871836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1 VT DE FORTALEZA - 1043101</text:p>
          </table:table-cell>
          <table:table-cell office:value-type="string" table:style-name="ce3">
            <text:p>JOSE JOEL MOREIRA DE NEGREIROS - 100010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1 VT DE FORTALEZA - 1043101</text:p>
          </table:table-cell>
          <table:table-cell office:value-type="string" table:style-name="ce3">
            <text:p>KELYNE RODRIGUES CUNHA RAMOS - 30871384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 - AREA ADMINISTRATIVA</text:p>
          </table:table-cell>
          <table:table-cell office:value-type="string" table:style-name="ce3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1 VT DE FORTALEZA - 1043101</text:p>
          </table:table-cell>
          <table:table-cell office:value-type="string" table:style-name="ce3">
            <text:p>PAULA PAMPLONA DANTAS LEITE - 30871858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1 VT DE FORTALEZA - 1043101</text:p>
          </table:table-cell>
          <table:table-cell office:value-type="string" table:style-name="ce3">
            <text:p>REGINA CLAUDIA OLIVEIRA LESSA - 180602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1 VT DE FORTALEZA - 1043101</text:p>
          </table:table-cell>
          <table:table-cell office:value-type="string" table:style-name="ce3">
            <text:p>SAMUEL LIMA DE ANDRADE - 30871343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1 VT DE MARACANAU - 1043311</text:p>
          </table:table-cell>
          <table:table-cell office:value-type="string" table:style-name="ce3">
            <text:p>CARLOS HENRIQUE PIRES DA ROCHA - 30570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DMINISTRATIVA-ESPEC.APOIO DE SERVICOS DIVERSOS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1 VT DE MARACANAU - 1043311</text:p>
          </table:table-cell>
          <table:table-cell office:value-type="string" table:style-name="ce3">
            <text:p>CELENILTON GOMES DA SILVA - 30871834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1 VT DE MARACANAU - 1043311</text:p>
          </table:table-cell>
          <table:table-cell office:value-type="string" table:style-name="ce3">
            <text:p>DANIEL JOSE CUNHA VIANA - 40083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1 VT DE MARACANAU - 1043311</text:p>
          </table:table-cell>
          <table:table-cell office:value-type="string" table:style-name="ce3">
            <text:p>DANIELE KARINE MOREIRA DA SILVA - 30871556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1 VT DE MARACANAU - 1043311</text:p>
          </table:table-cell>
          <table:table-cell office:value-type="string" table:style-name="ce3">
            <text:p>DIANA MAIA ROLIM SOUSA MEDINA - 30871775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1 VT DE MARACANAU - 1043311</text:p>
          </table:table-cell>
          <table:table-cell office:value-type="string" table:style-name="ce3">
            <text:p>ELENE ZINNI VICENTINE - 30871486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CJ-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1 VT DE MARACANAU - 1043311</text:p>
          </table:table-cell>
          <table:table-cell office:value-type="string" table:style-name="ce3">
            <text:p>KARINA XIMENES MONTEIRO - 30871654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1 VT DE MARACANAU - 1043311</text:p>
          </table:table-cell>
          <table:table-cell office:value-type="string" table:style-name="ce3">
            <text:p>MARIA SAMARA JORGE DA SILVA - 30871632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1 VT DE MARACANAU - 1043311</text:p>
          </table:table-cell>
          <table:table-cell office:value-type="string" table:style-name="ce3">
            <text:p>RAIMUNDO NONATO GOMES TEIXEIRA - 30871844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1 VT DE MARACANAU - 1043311</text:p>
          </table:table-cell>
          <table:table-cell office:value-type="string" table:style-name="ce3">
            <text:p>RODOLFO MENDONCA FURTADO - 200226</text:p>
          </table:table-cell>
          <table:table-cell office:value-type="string" table:style-name="ce3">
            <text:p>REMOVIDO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1 VT DE MARACANAU - 1043311</text:p>
          </table:table-cell>
          <table:table-cell office:value-type="string" table:style-name="ce3">
            <text:p>ROMULO MOURA BASTOS - 30871649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1 VT DE MARACANAU - 1043311</text:p>
          </table:table-cell>
          <table:table-cell office:value-type="string" table:style-name="ce3">
            <text:p>SERGIO DA JUSTA CABRAL - 30871886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1 VT DE MARACANAU - 1043311</text:p>
          </table:table-cell>
          <table:table-cell office:value-type="string" table:style-name="ce3">
            <text:p>WALESKA TAVORA TEIXEIRA ROCHA - 30871434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1 VT DE SOBRAL - 1043301</text:p>
          </table:table-cell>
          <table:table-cell office:value-type="string" table:style-name="ce3">
            <text:p>ANA SELMA SILVA BEZERRA - 10615</text:p>
          </table:table-cell>
          <table:table-cell office:value-type="string" table:style-name="ce3">
            <text:p>REMOVIDO</text:p>
          </table:table-cell>
          <table:table-cell office:value-type="string" table:style-name="ce3">
            <text:p>TECNICO JUDICIARIO-AREA ADMINISTRATIV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1 VT DE SOBRAL - 1043301</text:p>
          </table:table-cell>
          <table:table-cell office:value-type="string" table:style-name="ce3">
            <text:p>FERNANDO ANTONIO DE MORAIS GUILHERME - 60827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DMINISTRATIVA-ESPEC. SEGURANCA<text:s/>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1 VT DE SOBRAL - 1043301</text:p>
          </table:table-cell>
          <table:table-cell office:value-type="string" table:style-name="ce3">
            <text:p>FRANCISCO ELIEL BATISTA MADEIRO - 30871871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1 VT DE SOBRAL - 1043301</text:p>
          </table:table-cell>
          <table:table-cell office:value-type="string" table:style-name="ce3">
            <text:p>GISELLE RAMOS HOLANDA - 30871195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1 VT DE SOBRAL - 1043301</text:p>
          </table:table-cell>
          <table:table-cell office:value-type="string" table:style-name="ce3">
            <text:p>IGOR ASFOR SARMENTO - 30871826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1 VT DE SOBRAL - 1043301</text:p>
          </table:table-cell>
          <table:table-cell office:value-type="string" table:style-name="ce3">
            <text:p>JOSE JAILSON BEZERRA DE CARVALHO - 30871536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1 VT DE SOBRAL - 1043301</text:p>
          </table:table-cell>
          <table:table-cell office:value-type="string" table:style-name="ce3">
            <text:p>KEILA SUENE GOMES BONFIM - 13661</text:p>
          </table:table-cell>
          <table:table-cell office:value-type="string" table:style-name="ce3">
            <text:p>CEDIDO MUNICIPIO/INSS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1 VT DE SOBRAL - 1043301</text:p>
          </table:table-cell>
          <table:table-cell office:value-type="string" table:style-name="ce3">
            <text:p>LUCIEDA LOIOLA PONTE - 30871677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1 VT DE SOBRAL - 1043301</text:p>
          </table:table-cell>
          <table:table-cell office:value-type="string" table:style-name="ce3">
            <text:p>MARIA TERESA CLEVIA VINAS ALBUQUERQUE - 30871401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1 VT DE SOBRAL - 1043301</text:p>
          </table:table-cell>
          <table:table-cell office:value-type="string" table:style-name="ce3">
            <text:p>MARLI FROTA DE VASCONCELOS - 130582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1 VT DE SOBRAL - 1043301</text:p>
          </table:table-cell>
          <table:table-cell office:value-type="string" table:style-name="ce3">
            <text:p>ROBERTO FILHO NERI ELIAS - 30871719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1 VT DE SOBRAL - 1043301</text:p>
          </table:table-cell>
          <table:table-cell office:value-type="string" table:style-name="ce3">
            <text:p>ROSANNA DE MOURA BARROS - 30871613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CJ-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1 VT DE SOBRAL - 1043301</text:p>
          </table:table-cell>
          <table:table-cell office:value-type="string" table:style-name="ce3">
            <text:p>VALFRIDO MAGALHAES FEIJAO - 30871061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2 VT DA REGIAO DO CARIRI - 1043307</text:p>
          </table:table-cell>
          <table:table-cell office:value-type="string" table:style-name="ce3">
            <text:p>ANDRESSA BEZERRA DE OLIVEIRA - 11266</text:p>
          </table:table-cell>
          <table:table-cell office:value-type="string" table:style-name="ce3">
            <text:p>CEDIDO REGIME PROPRIO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2 VT DA REGIAO DO CARIRI - 1043307</text:p>
          </table:table-cell>
          <table:table-cell office:value-type="string" table:style-name="ce3">
            <text:p>DINA DAS CHAGAS MELO MENDES - 1338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2 VT DA REGIAO DO CARIRI - 1043307</text:p>
          </table:table-cell>
          <table:table-cell office:value-type="string" table:style-name="ce3">
            <text:p>FRANCISCO ROBERIO BEZERRA SOARES - 60206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2 VT DA REGIAO DO CARIRI - 1043307</text:p>
          </table:table-cell>
          <table:table-cell office:value-type="string" table:style-name="ce3">
            <text:p>GEORGE BRINGEL MOTA - 30871866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2 VT DA REGIAO DO CARIRI - 1043307</text:p>
          </table:table-cell>
          <table:table-cell office:value-type="string" table:style-name="ce3">
            <text:p>GEYSLAN GREGORIO BEM - 30871611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2 VT DA REGIAO DO CARIRI - 1043307</text:p>
          </table:table-cell>
          <table:table-cell office:value-type="string" table:style-name="ce3">
            <text:p>JOANA AMELIA FREIRE NETA - 30871279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2 VT DA REGIAO DO CARIRI - 1043307</text:p>
          </table:table-cell>
          <table:table-cell office:value-type="string" table:style-name="ce3">
            <text:p>JOAO PAULO BARROS CAVALCANTE - 200216</text:p>
          </table:table-cell>
          <table:table-cell office:value-type="string" table:style-name="ce3">
            <text:p>CEDIDO REGIME PROPRI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2 VT DA REGIAO DO CARIRI - 1043307</text:p>
          </table:table-cell>
          <table:table-cell office:value-type="string" table:style-name="ce3">
            <text:p>LUIS EDUARDO FREITAS GOULART - 30871682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CJ-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2 VT DA REGIAO DO CARIRI - 1043307</text:p>
          </table:table-cell>
          <table:table-cell office:value-type="string" table:style-name="ce3">
            <text:p>MARCIA RAQUEL JOSUE CARNEIRO - 30871835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2 VT DA REGIAO DO CARIRI - 1043307</text:p>
          </table:table-cell>
          <table:table-cell office:value-type="string" table:style-name="ce3">
            <text:p>MARIA DANUZIA NOGUEIRA LIMA - 131687</text:p>
          </table:table-cell>
          <table:table-cell office:value-type="string" table:style-name="ce3">
            <text:p>CEDIDO MUNICIPIO/INSS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2 VT DA REGIAO DO CARIRI - 1043307</text:p>
          </table:table-cell>
          <table:table-cell office:value-type="string" table:style-name="ce3">
            <text:p>MARIA EUGENIA SANTOS DE MELO - 131970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DMINISTRATIVA-ESPEC.APOIO DE SERVICOS DIVERSOS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2 VT DE CAUCAIA - 1043320</text:p>
          </table:table-cell>
          <table:table-cell office:value-type="string" table:style-name="ce3">
            <text:p>DANIELE CUNHA VASCONCELOS - 30871812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2 VT DE CAUCAIA - 1043320</text:p>
          </table:table-cell>
          <table:table-cell office:value-type="string" table:style-name="ce3">
            <text:p>KILVIA SILVA DE SENA - 30871302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CJ-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2 VT DE CAUCAIA - 1043320</text:p>
          </table:table-cell>
          <table:table-cell office:value-type="string" table:style-name="ce3">
            <text:p>LAEDSON DINIZ GONCALVES SILVA - 30871798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2 VT DE CAUCAIA - 1043320</text:p>
          </table:table-cell>
          <table:table-cell office:value-type="string" table:style-name="ce3">
            <text:p>LAERTE PEREIRA DE ANDRADE - 7935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2 VT DE CAUCAIA - 1043320</text:p>
          </table:table-cell>
          <table:table-cell office:value-type="string" table:style-name="ce3">
            <text:p>LUCIANA HELENA DE PAULA PONTE - 1359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2 VT DE CAUCAIA - 1043320</text:p>
          </table:table-cell>
          <table:table-cell office:value-type="string" table:style-name="ce3">
            <text:p>MARCOS FERREIRA DA COSTA E SILVA - 131742</text:p>
          </table:table-cell>
          <table:table-cell office:value-type="string" table:style-name="ce3">
            <text:p>CEDIDO</text:p>
          </table:table-cell>
          <table:table-cell office:value-type="string" table:style-name="ce3">
            <text:p>TECNICO JUDICIARIO-AREA ADMINISTRATIVA</text:p>
          </table:table-cell>
          <table:table-cell office:value-type="string" table:style-name="ce3">
            <text:p>FC-0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2 VT DE CAUCAIA - 1043320</text:p>
          </table:table-cell>
          <table:table-cell office:value-type="string" table:style-name="ce3">
            <text:p>MARIA DO CARMO BONFIM NETA - 132316</text:p>
          </table:table-cell>
          <table:table-cell office:value-type="string" table:style-name="ce3">
            <text:p>CEDIDO MUNICIPIO/INSS</text:p>
          </table:table-cell>
          <table:table-cell office:value-type="string" table:style-name="ce3">
            <text:p>FISCAL DE TRIBUTOS</text:p>
          </table:table-cell>
          <table:table-cell office:value-type="string" table:style-name="ce3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2 VT DE FORTALEZA - 1043102</text:p>
          </table:table-cell>
          <table:table-cell office:value-type="string" table:style-name="ce3">
            <text:p>ALEXANDRE PINHEIRO COE - 30871271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CJ-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2 VT DE FORTALEZA - 1043102</text:p>
          </table:table-cell>
          <table:table-cell office:value-type="string" table:style-name="ce3">
            <text:p>ANTONIA ERISMAR PINHEIRO VASCONCELOS - 10811</text:p>
          </table:table-cell>
          <table:table-cell office:value-type="string" table:style-name="ce3">
            <text:p>REMOVIDO</text:p>
          </table:table-cell>
          <table:table-cell office:value-type="string" table:style-name="ce3">
            <text:p>TECNICO JUDICIARIO-AREA ADMINISTRATIVA</text:p>
          </table:table-cell>
          <table:table-cell office:value-type="string" table:style-name="ce3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2 VT DE FORTALEZA - 1043102</text:p>
          </table:table-cell>
          <table:table-cell office:value-type="string" table:style-name="ce3">
            <text:p>DANIEL RUBENS SANTIAGO DA SILVA - 30871559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2 VT DE FORTALEZA - 1043102</text:p>
          </table:table-cell>
          <table:table-cell office:value-type="string" table:style-name="ce3">
            <text:p>EUVALDO FERREIRA GOMES - 50309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2 VT DE FORTALEZA - 1043102</text:p>
          </table:table-cell>
          <table:table-cell office:value-type="string" table:style-name="ce3">
            <text:p>FRANCISCO ALVES DE FREITAS - 60151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DMINISTRATIVA-ESPEC.APOIO DE SERVICOS DIVERSOS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2 VT DE FORTALEZA - 1043102</text:p>
          </table:table-cell>
          <table:table-cell office:value-type="string" table:style-name="ce3">
            <text:p>GLAUCIA SOUSA DA CONCEICAO - 30871680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2 VT DE FORTALEZA - 1043102</text:p>
          </table:table-cell>
          <table:table-cell office:value-type="string" table:style-name="ce3">
            <text:p>IGOR RAPHAEL MELO - 30871716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2 VT DE FORTALEZA - 1043102</text:p>
          </table:table-cell>
          <table:table-cell office:value-type="string" table:style-name="ce3">
            <text:p>JOSENIAS PONTES DE ARAUJO - 30871645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2 VT DE FORTALEZA - 1043102</text:p>
          </table:table-cell>
          <table:table-cell office:value-type="string" table:style-name="ce3">
            <text:p>LIS AVELINO FREIRE - 120270</text:p>
          </table:table-cell>
          <table:table-cell office:value-type="string" table:style-name="ce3">
            <text:p>REMOVIDO</text:p>
          </table:table-cell>
          <table:table-cell office:value-type="string" table:style-name="ce3">
            <text:p>TECNICO JUDICIARIO-AREA ADMINISTRATIVA</text:p>
          </table:table-cell>
          <table:table-cell office:value-type="string" table:style-name="ce3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2 VT DE FORTALEZA - 1043102</text:p>
          </table:table-cell>
          <table:table-cell office:value-type="string" table:style-name="ce3">
            <text:p>MARIA PATRICIA DE LIMA MARINHO FREITAS - 130280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FC-0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2 VT DE FORTALEZA - 1043102</text:p>
          </table:table-cell>
          <table:table-cell office:value-type="string" table:style-name="ce3">
            <text:p>MARIA RENEIDE FERNANDES VIEIRA - 30871342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 - AREA ADMINISTRATIV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2 VT DE FORTALEZA - 1043102</text:p>
          </table:table-cell>
          <table:table-cell office:value-type="string" table:style-name="ce3">
            <text:p>ROBERIO SILVA DE ARAUJO - 30871353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2 VT DE FORTALEZA - 1043102</text:p>
          </table:table-cell>
          <table:table-cell office:value-type="string" table:style-name="ce3">
            <text:p>ROBINSON LOPES DA COSTA - 30871487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2 VT DE MARACANAU - 1043316</text:p>
          </table:table-cell>
          <table:table-cell office:value-type="string" table:style-name="ce3">
            <text:p>ANDREI FEITOSA ELEUTERIO - 30871808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2 VT DE MARACANAU - 1043316</text:p>
          </table:table-cell>
          <table:table-cell office:value-type="string" table:style-name="ce3">
            <text:p>FABRICIO HOLANDA DE OLIVEIRA - 30871218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CJ-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2 VT DE MARACANAU - 1043316</text:p>
          </table:table-cell>
          <table:table-cell office:value-type="string" table:style-name="ce3">
            <text:p>GRAZIELLA SOUSA E SILVA - 11191</text:p>
          </table:table-cell>
          <table:table-cell office:value-type="string" table:style-name="ce3">
            <text:p>CEDIDO</text:p>
          </table:table-cell>
          <table:table-cell office:value-type="string" table:style-name="ce3">
            <text:p>TECNICO JUDICIARIO-AREA ADMINISTRATIV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2 VT DE MARACANAU - 1043316</text:p>
          </table:table-cell>
          <table:table-cell office:value-type="string" table:style-name="ce3">
            <text:p>IURY OLIVEIRA CRUZ - 30871763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2 VT DE MARACANAU - 1043316</text:p>
          </table:table-cell>
          <table:table-cell office:value-type="string" table:style-name="ce3">
            <text:p>JULIMARA GOMES DOS SANTOS - 30871870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2 VT DE MARACANAU - 1043316</text:p>
          </table:table-cell>
          <table:table-cell office:value-type="string" table:style-name="ce3">
            <text:p>LORENA CARNEIRO TORRES - 120113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2 VT DE MARACANAU - 1043316</text:p>
          </table:table-cell>
          <table:table-cell office:value-type="string" table:style-name="ce3">
            <text:p>LUISA MARIA OLIVEIRA - 1354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2 VT DE MARACANAU - 1043316</text:p>
          </table:table-cell>
          <table:table-cell office:value-type="string" table:style-name="ce3">
            <text:p>MARIA TATIANA VASCONCELOS GUIMARAES - 130886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2 VT DE MARACANAU - 1043316</text:p>
          </table:table-cell>
          <table:table-cell office:value-type="string" table:style-name="ce3">
            <text:p>MATHEUS SOEIRO DOS SANTOS - 30871872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2 VT DE MARACANAU - 1043316</text:p>
          </table:table-cell>
          <table:table-cell office:value-type="string" table:style-name="ce3">
            <text:p>PEDRO MARCELO VASCONCELOS - 308711525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2 VT DE MARACANAU - 1043316</text:p>
          </table:table-cell>
          <table:table-cell office:value-type="string" table:style-name="ce3">
            <text:p>RAQUEL GOUVEIA SABOIA COELHO - 30871691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2 VT DE SOBRAL - 1043322</text:p>
          </table:table-cell>
          <table:table-cell office:value-type="string" table:style-name="ce3">
            <text:p>CARLOS ALBERTO ALBUQUERQUE DE ARAUJO - 30871237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2 VT DE SOBRAL - 1043322</text:p>
          </table:table-cell>
          <table:table-cell office:value-type="string" table:style-name="ce3">
            <text:p>CARLOS REGIS ROCHA DOS SANTOS - 200225</text:p>
          </table:table-cell>
          <table:table-cell office:value-type="string" table:style-name="ce3">
            <text:p>REMOVIDO</text:p>
          </table:table-cell>
          <table:table-cell office:value-type="string" table:style-name="ce3">
            <text:p>TECNICO JUDICIARIO-ESPECIALIDADE SEGURANC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2 VT DE SOBRAL - 1043322</text:p>
          </table:table-cell>
          <table:table-cell office:value-type="string" table:style-name="ce3">
            <text:p>DANIEL ALVES DE OLIVEIRA - 30871651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2 VT DE SOBRAL - 1043322</text:p>
          </table:table-cell>
          <table:table-cell office:value-type="string" table:style-name="ce3">
            <text:p>FRANCISCO QUARIGUASI DA SILVA - 60576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2 VT DE SOBRAL - 1043322</text:p>
          </table:table-cell>
          <table:table-cell office:value-type="string" table:style-name="ce3">
            <text:p>LEUMIM AGUIAR DUARTE - 30871454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 - AREA ADMINISTRATIV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2 VT DE SOBRAL - 1043322</text:p>
          </table:table-cell>
          <table:table-cell office:value-type="string" table:style-name="ce3">
            <text:p>MARCUS VINICIUS DE ALBUQUERQUE COSTA - 131006</text:p>
          </table:table-cell>
          <table:table-cell office:value-type="string" table:style-name="ce3">
            <text:p>CEDIDO MUNICIPIO/INSS</text:p>
          </table:table-cell>
          <table:table-cell office:value-type="string" table:style-name="ce3">
            <text:p>TECNICO DE FINANCAS</text:p>
          </table:table-cell>
          <table:table-cell office:value-type="string" table:style-name="ce3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2 VT DE SOBRAL - 1043322</text:p>
          </table:table-cell>
          <table:table-cell office:value-type="string" table:style-name="ce3">
            <text:p>MARLENE XIMENES DIAS - 130586</text:p>
          </table:table-cell>
          <table:table-cell office:value-type="string" table:style-name="ce3">
            <text:p>CEDIDO MUNICIPIO/INSS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FC-0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2 VT DE SOBRAL - 1043322</text:p>
          </table:table-cell>
          <table:table-cell office:value-type="string" table:style-name="ce3">
            <text:p>MONICA DE ARAUJO FONTES <text:s/>- 132534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 - AREA ADMINISTRATIVA</text:p>
          </table:table-cell>
          <table:table-cell office:value-type="string" table:style-name="ce3">
            <text:p>CJ-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2 VT DE SOBRAL - 1043322</text:p>
          </table:table-cell>
          <table:table-cell office:value-type="string" table:style-name="ce3">
            <text:p>TALITHA ANNE GOMES DE MEDEIROS ARAUJO - 30871475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2 VT DE SOBRAL - 1043322</text:p>
          </table:table-cell>
          <table:table-cell office:value-type="string" table:style-name="ce3">
            <text:p>VICENTE DE LUCENA ARAUJO - 200209</text:p>
          </table:table-cell>
          <table:table-cell office:value-type="string" table:style-name="ce3">
            <text:p>REMOVIDO</text:p>
          </table:table-cell>
          <table:table-cell office:value-type="string" table:style-name="ce3">
            <text:p>TECNICO JUDICIARIO-AREA ADMINISTRATIV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3 VT DA REGIAO DO CARIRI - 1043321</text:p>
          </table:table-cell>
          <table:table-cell office:value-type="string" table:style-name="ce3">
            <text:p>DEILSON BARROS MARTINS DE FIGUEIREDO - 30871494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3 VT DA REGIAO DO CARIRI - 1043321</text:p>
          </table:table-cell>
          <table:table-cell office:value-type="string" table:style-name="ce3">
            <text:p>JOSE ALVES DE MORAIS - 30871669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3 VT DA REGIAO DO CARIRI - 1043321</text:p>
          </table:table-cell>
          <table:table-cell office:value-type="string" table:style-name="ce3">
            <text:p>JOSE GILVAN ALVES DA SILVA - 30871889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3 VT DA REGIAO DO CARIRI - 1043321</text:p>
          </table:table-cell>
          <table:table-cell office:value-type="string" table:style-name="ce3">
            <text:p>JOSE LUCIO BEZERRA - 30871847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3 VT DA REGIAO DO CARIRI - 1043321</text:p>
          </table:table-cell>
          <table:table-cell office:value-type="string" table:style-name="ce3">
            <text:p>KAROLINA MABEL DE LIMA SANTOS - 110016</text:p>
          </table:table-cell>
          <table:table-cell office:value-type="string" table:style-name="ce3">
            <text:p>CEDIDO MUNICIPIO/INSS</text:p>
          </table:table-cell>
          <table:table-cell office:value-type="string" table:style-name="ce3">
            <text:p>ASSISTENTE ADMINISTRATIVO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3 VT DA REGIAO DO CARIRI - 1043321</text:p>
          </table:table-cell>
          <table:table-cell office:value-type="string" table:style-name="ce3">
            <text:p>MARCELA ALENCAR ABAGARO - 30871688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FC-0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3 VT DA REGIAO DO CARIRI - 1043321</text:p>
          </table:table-cell>
          <table:table-cell office:value-type="string" table:style-name="ce3">
            <text:p>PAULA SAID FONTENELE MENDES <text:s/>- 30871572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3 VT DA REGIAO DO CARIRI - 1043321</text:p>
          </table:table-cell>
          <table:table-cell office:value-type="string" table:style-name="ce3">
            <text:p>PAULO MARDEM SOARES FERREIRA <text:s/>- 160337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3 VT DA REGIAO DO CARIRI - 1043321</text:p>
          </table:table-cell>
          <table:table-cell office:value-type="string" table:style-name="ce3">
            <text:p>PAULO ROGERIO DA CUNHA MOURA - 961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DMINISTRATIVA-ESPEC. SEGURANCA<text:s/></text:p>
          </table:table-cell>
          <table:table-cell office:value-type="string" table:style-name="ce3">
            <text:p>CJ-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3 VT DE FORTALEZA - 1043103</text:p>
          </table:table-cell>
          <table:table-cell office:value-type="string" table:style-name="ce3">
            <text:p>ALINE ARRAES TELES HENRIQUE - 10630</text:p>
          </table:table-cell>
          <table:table-cell office:value-type="string" table:style-name="ce3">
            <text:p>REMOVIDO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3 VT DE FORTALEZA - 1043103</text:p>
          </table:table-cell>
          <table:table-cell office:value-type="string" table:style-name="ce3">
            <text:p>ANA PAULA LOPES DUARTE - 30871389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3 VT DE FORTALEZA - 1043103</text:p>
          </table:table-cell>
          <table:table-cell office:value-type="string" table:style-name="ce3">
            <text:p>ANDRE LIMA PESSOA - 1025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 - ESPECIALIDADE CALCULO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3 VT DE FORTALEZA - 1043103</text:p>
          </table:table-cell>
          <table:table-cell office:value-type="string" table:style-name="ce3">
            <text:p>ANDRESSA PONTES PASSOS ARAGAO - 30871663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3 VT DE FORTALEZA - 1043103</text:p>
          </table:table-cell>
          <table:table-cell office:value-type="string" table:style-name="ce3">
            <text:p>ANTONIO CARLOS FREITAS DA CUNHA - 11249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DMINISTRATIVA-ESPEC.APOIO DE SERVICOS DIVERSOS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3 VT DE FORTALEZA - 1043103</text:p>
          </table:table-cell>
          <table:table-cell office:value-type="string" table:style-name="ce3">
            <text:p>CARLOS ALBERTO DE AGUIAR JUNIOR - 30367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DMINISTRATIVA-ESPEC.APOIO DE SERVICOS DIVERSOS</text:p>
          </table:table-cell>
          <table:table-cell office:value-type="string" table:style-name="ce3">
            <text:p>FC-0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3 VT DE FORTALEZA - 1043103</text:p>
          </table:table-cell>
          <table:table-cell office:value-type="string" table:style-name="ce3">
            <text:p>CELSO GOIS ALMEIDA - 30677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3 VT DE FORTALEZA - 1043103</text:p>
          </table:table-cell>
          <table:table-cell office:value-type="string" table:style-name="ce3">
            <text:p>FRANCISCA JOSELITA DANIEL Y MARTI - 60583</text:p>
          </table:table-cell>
          <table:table-cell office:value-type="string" table:style-name="ce3">
            <text:p>REMOVIDO</text:p>
          </table:table-cell>
          <table:table-cell office:value-type="string" table:style-name="ce3">
            <text:p>TECNICO JUDICIARIO-AREA ADMINISTRATIVA</text:p>
          </table:table-cell>
          <table:table-cell office:value-type="string" table:style-name="ce3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3 VT DE FORTALEZA - 1043103</text:p>
          </table:table-cell>
          <table:table-cell office:value-type="string" table:style-name="ce3">
            <text:p>JOELIA DE SOUSA ALEXANDRE - 7917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CJ-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3 VT DE FORTALEZA - 1043103</text:p>
          </table:table-cell>
          <table:table-cell office:value-type="string" table:style-name="ce3">
            <text:p>LEIVISON VIANA DE SOUZA - 30871717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3 VT DE FORTALEZA - 1043103</text:p>
          </table:table-cell>
          <table:table-cell office:value-type="string" table:style-name="ce3">
            <text:p>MARIA DO CARMO BRITO NOBRE - 30871426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3 VT DE FORTALEZA - 1043103</text:p>
          </table:table-cell>
          <table:table-cell office:value-type="string" table:style-name="ce3">
            <text:p>MARIA DO SOCORRO FREIRE SALLES DE OLIVEIRA - 131627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3 VT DE FORTALEZA - 1043103</text:p>
          </table:table-cell>
          <table:table-cell office:value-type="string" table:style-name="ce3">
            <text:p>MARIA JACIR BATISTA DE SOUZA - 30871280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DMINISTRATIVA-ESPEC.APOIO DE SERVICOS DIVERSOS</text:p>
          </table:table-cell>
          <table:table-cell office:value-type="string" table:style-name="ce3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3 VT DE FORTALEZA - 1043103</text:p>
          </table:table-cell>
          <table:table-cell office:value-type="string" table:style-name="ce3">
            <text:p>PATRICIA ROSADO DE OLIVEIRA - 30871643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3 VT DE FORTALEZA - 1043103</text:p>
          </table:table-cell>
          <table:table-cell office:value-type="string" table:style-name="ce3">
            <text:p>VANEZA FEITOSA DE ARAUJO - 200231</text:p>
          </table:table-cell>
          <table:table-cell office:value-type="string" table:style-name="ce3">
            <text:p>REMOVIDO</text:p>
          </table:table-cell>
          <table:table-cell office:value-type="string" table:style-name="ce3">
            <text:p>TECNICO JUDICIARIO-AREA ADMINISTRATIV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4 VT DE FORTALEZA - 1043104</text:p>
          </table:table-cell>
          <table:table-cell office:value-type="string" table:style-name="ce3">
            <text:p>ADRIANA MOURAO ROMERO - 11845</text:p>
          </table:table-cell>
          <table:table-cell office:value-type="string" table:style-name="ce3">
            <text:p>REMOVIDO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4 VT DE FORTALEZA - 1043104</text:p>
          </table:table-cell>
          <table:table-cell office:value-type="string" table:style-name="ce3">
            <text:p>ANA LUCIA MARQUES LEOPOLDINO MOTA - 10299</text:p>
          </table:table-cell>
          <table:table-cell office:value-type="string" table:style-name="ce3">
            <text:p>REMOVIDO</text:p>
          </table:table-cell>
          <table:table-cell office:value-type="string" table:style-name="ce3">
            <text:p>TECNICO JUDICIARIO-AREA ADMINISTRATIVA</text:p>
          </table:table-cell>
          <table:table-cell office:value-type="string" table:style-name="ce3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4 VT DE FORTALEZA - 1043104</text:p>
          </table:table-cell>
          <table:table-cell office:value-type="string" table:style-name="ce3">
            <text:p>CRISTIANE BRAGA DE LIMA - 30871079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4 VT DE FORTALEZA - 1043104</text:p>
          </table:table-cell>
          <table:table-cell office:value-type="string" table:style-name="ce3">
            <text:p>CRISTIANO BEZERRA MAIA - 958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4 VT DE FORTALEZA - 1043104</text:p>
          </table:table-cell>
          <table:table-cell office:value-type="string" table:style-name="ce3">
            <text:p>DEBORA LIMA OLIVEIRA <text:s/>- 40124</text:p>
          </table:table-cell>
          <table:table-cell office:value-type="string" table:style-name="ce3">
            <text:p>REMOVIDO</text:p>
          </table:table-cell>
          <table:table-cell office:value-type="string" table:style-name="ce3">
            <text:p>TECNICO JUDICIARIO-AREA ADMINISTRATIV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4 VT DE FORTALEZA - 1043104</text:p>
          </table:table-cell>
          <table:table-cell office:value-type="string" table:style-name="ce3">
            <text:p>ELLISE MARIA GOMES COSTA - 50527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4 VT DE FORTALEZA - 1043104</text:p>
          </table:table-cell>
          <table:table-cell office:value-type="string" table:style-name="ce3">
            <text:p>FRANCISCO ANDERSON FERNANDES DINIZ - 60253</text:p>
          </table:table-cell>
          <table:table-cell office:value-type="string" table:style-name="ce3">
            <text:p>CEDIDO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4 VT DE FORTALEZA - 1043104</text:p>
          </table:table-cell>
          <table:table-cell office:value-type="string" table:style-name="ce3">
            <text:p>HUMBERTO DE ARAUJO BARRETO FILHO - 80099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4 VT DE FORTALEZA - 1043104</text:p>
          </table:table-cell>
          <table:table-cell office:value-type="string" table:style-name="ce3">
            <text:p>ILANA MARIA VIANA DE ALENCAR - 30871485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4 VT DE FORTALEZA - 1043104</text:p>
          </table:table-cell>
          <table:table-cell office:value-type="string" table:style-name="ce3">
            <text:p>JANE BELCHIOR PARAIBA - 101369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4 VT DE FORTALEZA - 1043104</text:p>
          </table:table-cell>
          <table:table-cell office:value-type="string" table:style-name="ce3">
            <text:p>MARIA LUIZA PINHEIRO MOREIRA <text:s/>- 30871440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CJ-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4 VT DE FORTALEZA - 1043104</text:p>
          </table:table-cell>
          <table:table-cell office:value-type="string" table:style-name="ce3">
            <text:p>PAULO SERGIO COSTA DE ARAUJO - 30871173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4 VT DE FORTALEZA - 1043104</text:p>
          </table:table-cell>
          <table:table-cell office:value-type="string" table:style-name="ce3">
            <text:p>SAMIRA GOMES DE VASCONCELOS - 1347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4 VT DE FORTALEZA - 1043104</text:p>
          </table:table-cell>
          <table:table-cell office:value-type="string" table:style-name="ce3">
            <text:p>SARA BEZERRA FACO MASSOUD - 30871665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5 VT DE FORTALEZA - 1043105</text:p>
          </table:table-cell>
          <table:table-cell office:value-type="string" table:style-name="ce3">
            <text:p>ADRIANA BARBARA DA SILVA SOUSA CUNHA - 30871337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5 VT DE FORTALEZA - 1043105</text:p>
          </table:table-cell>
          <table:table-cell office:value-type="string" table:style-name="ce3">
            <text:p>DEBORAH DE CARVALHO CAVALCANTE ALBUQUERQUE - 30871570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5 VT DE FORTALEZA - 1043105</text:p>
          </table:table-cell>
          <table:table-cell office:value-type="string" table:style-name="ce3">
            <text:p>DIANA KARLA MELO MOURAO - 200217</text:p>
          </table:table-cell>
          <table:table-cell office:value-type="string" table:style-name="ce3">
            <text:p>REMOVIDO</text:p>
          </table:table-cell>
          <table:table-cell office:value-type="string" table:style-name="ce3">
            <text:p>TECNICO JUDICIARIO-AREA ADMINISTRATIV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5 VT DE FORTALEZA - 1043105</text:p>
          </table:table-cell>
          <table:table-cell office:value-type="string" table:style-name="ce3">
            <text:p>ELISANGELA DINIZ SOARES - 1355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5 VT DE FORTALEZA - 1043105</text:p>
          </table:table-cell>
          <table:table-cell office:value-type="string" table:style-name="ce3">
            <text:p>FRANCIALDO REBOUCAS GONDIM - 60789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CJ-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5 VT DE FORTALEZA - 1043105</text:p>
          </table:table-cell>
          <table:table-cell office:value-type="string" table:style-name="ce3">
            <text:p>GEORGE DE MELO PERAZZO - 30871278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5 VT DE FORTALEZA - 1043105</text:p>
          </table:table-cell>
          <table:table-cell office:value-type="string" table:style-name="ce3">
            <text:p>GERLANE SAMPAIO MARTINS - 30871268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5 VT DE FORTALEZA - 1043105</text:p>
          </table:table-cell>
          <table:table-cell office:value-type="string" table:style-name="ce3">
            <text:p>HEGEL DE MELO FERNANDES JUNIOR - 30871859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5 VT DE FORTALEZA - 1043105</text:p>
          </table:table-cell>
          <table:table-cell office:value-type="string" table:style-name="ce3">
            <text:p>PAULO ROGERIO DE ALMEIDA LIMA - 160245</text:p>
          </table:table-cell>
          <table:table-cell office:value-type="string" table:style-name="ce3">
            <text:p>REMOVIDO</text:p>
          </table:table-cell>
          <table:table-cell office:value-type="string" table:style-name="ce3">
            <text:p>TECNICO JUDICIARIO-ESPECIALIDADE SERVICOS DIVERSOS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5 VT DE FORTALEZA - 1043105</text:p>
          </table:table-cell>
          <table:table-cell office:value-type="string" table:style-name="ce3">
            <text:p>RAIMUNDO SERGIO COSTA DE FREITAS - 30871764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5 VT DE FORTALEZA - 1043105</text:p>
          </table:table-cell>
          <table:table-cell office:value-type="string" table:style-name="ce3">
            <text:p>SILVIA CRISTINA BEZERRA MOREL LOPES - 1339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5 VT DE FORTALEZA - 1043105</text:p>
          </table:table-cell>
          <table:table-cell office:value-type="string" table:style-name="ce3">
            <text:p>THIAGO CAVALCANTE FARIAS - 30871593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5 VT DE FORTALEZA - 1043105</text:p>
          </table:table-cell>
          <table:table-cell office:value-type="string" table:style-name="ce3">
            <text:p>VANIA MARIA OLIVEIRA NORBERTO - 220271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6 VT DE FORTALEZA - 1043106</text:p>
          </table:table-cell>
          <table:table-cell office:value-type="string" table:style-name="ce3">
            <text:p>ANA CAROLINA DE SOUSA LIMA GURJAO - 30871697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FC-0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6 VT DE FORTALEZA - 1043106</text:p>
          </table:table-cell>
          <table:table-cell office:value-type="string" table:style-name="ce3">
            <text:p>ANA MARIA TELES FORTUNA - 10404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6 VT DE FORTALEZA - 1043106</text:p>
          </table:table-cell>
          <table:table-cell office:value-type="string" table:style-name="ce3">
            <text:p>CARMECILDA MARIA MOURA DE ANDRADE - 30651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 - AREA ADMINISTRATIVA</text:p>
          </table:table-cell>
          <table:table-cell office:value-type="string" table:style-name="ce3">
            <text:p>CJ-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6 VT DE FORTALEZA - 1043106</text:p>
          </table:table-cell>
          <table:table-cell office:value-type="string" table:style-name="ce3">
            <text:p>CRISTIANA MARIA MAIA SILVEIRA MATOS - 30871707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6 VT DE FORTALEZA - 1043106</text:p>
          </table:table-cell>
          <table:table-cell office:value-type="string" table:style-name="ce3">
            <text:p>CRISTIANE MOREIRA TEIXEIRA - 30871432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6 VT DE FORTALEZA - 1043106</text:p>
          </table:table-cell>
          <table:table-cell office:value-type="string" table:style-name="ce3">
            <text:p>FABIA EGYPTO SIMOES - 60135</text:p>
          </table:table-cell>
          <table:table-cell office:value-type="string" table:style-name="ce3">
            <text:p>REMOVIDO</text:p>
          </table:table-cell>
          <table:table-cell office:value-type="string" table:style-name="ce3">
            <text:p>TECNICO JUDICIARIO-AREA ADMINISTRATIV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6 VT DE FORTALEZA - 1043106</text:p>
          </table:table-cell>
          <table:table-cell office:value-type="string" table:style-name="ce3">
            <text:p>FERNANDO ANTONIO BARRETO DE SOUZA - 7936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 - AREA ADMINISTRATIVA</text:p>
          </table:table-cell>
          <table:table-cell office:value-type="string" table:style-name="ce3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6 VT DE FORTALEZA - 1043106</text:p>
          </table:table-cell>
          <table:table-cell office:value-type="string" table:style-name="ce3">
            <text:p>FRANCISCA GRAZIELLE CARNEIRO GONCALVES - 30871700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6 VT DE FORTALEZA - 1043106</text:p>
          </table:table-cell>
          <table:table-cell office:value-type="string" table:style-name="ce3">
            <text:p>HELIO BARBOSA HISSA FILHO - 80142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6 VT DE FORTALEZA - 1043106</text:p>
          </table:table-cell>
          <table:table-cell office:value-type="string" table:style-name="ce3">
            <text:p>JOAO QUINTO AMANCIO - 100811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DMINISTRATIVA-ESPEC.APOIO DE SERVICOS DIVERSOS</text:p>
          </table:table-cell>
          <table:table-cell office:value-type="string" table:style-name="ce3">
            <text:p>FC-0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6 VT DE FORTALEZA - 1043106</text:p>
          </table:table-cell>
          <table:table-cell office:value-type="string" table:style-name="ce3">
            <text:p>LUCIEUDA FREITAS DE OLIVEIRA - 120553</text:p>
          </table:table-cell>
          <table:table-cell office:value-type="string" table:style-name="ce3">
            <text:p>REMOVIDO</text:p>
          </table:table-cell>
          <table:table-cell office:value-type="string" table:style-name="ce3">
            <text:p>TECNICO JUDICIARIO-AREA ADMINISTRATIVA</text:p>
          </table:table-cell>
          <table:table-cell office:value-type="string" table:style-name="ce3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6 VT DE FORTALEZA - 1043106</text:p>
          </table:table-cell>
          <table:table-cell office:value-type="string" table:style-name="ce3">
            <text:p>MARIA LEILA CASSIANO DE MORAIS - 130876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DMINISTRATIVA-ESPEC.APOIO DE SERVICOS DIVERSOS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6 VT DE FORTALEZA - 1043106</text:p>
          </table:table-cell>
          <table:table-cell office:value-type="string" table:style-name="ce3">
            <text:p>SOFIA FERNANDES TAVORA DE MELO - 190191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7 VT DE FORTALEZA - 1043107</text:p>
          </table:table-cell>
          <table:table-cell office:value-type="string" table:style-name="ce3">
            <text:p>ANTONIA DE MARIA XIMENES MENDONCA PAULA - 30871110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7 VT DE FORTALEZA - 1043107</text:p>
          </table:table-cell>
          <table:table-cell office:value-type="string" table:style-name="ce3">
            <text:p>DANIELE CIPRIANA DAVID CAVALCANTE - 30871710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7 VT DE FORTALEZA - 1043107</text:p>
          </table:table-cell>
          <table:table-cell office:value-type="string" table:style-name="ce3">
            <text:p>FRANCISCO ADAIL GOMES DE ARAUJO - 61256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7 VT DE FORTALEZA - 1043107</text:p>
          </table:table-cell>
          <table:table-cell office:value-type="string" table:style-name="ce3">
            <text:p>GIUSEPPINA MARIA LAMBOGLIA CUNTO - 70288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7 VT DE FORTALEZA - 1043107</text:p>
          </table:table-cell>
          <table:table-cell office:value-type="string" table:style-name="ce3">
            <text:p>GLAYCE ANNE DE ARAUJO AGUIAR - 70327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7 VT DE FORTALEZA - 1043107</text:p>
          </table:table-cell>
          <table:table-cell office:value-type="string" table:style-name="ce3">
            <text:p>JOSE ELDEISIO RIBEIRO - 100080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7 VT DE FORTALEZA - 1043107</text:p>
          </table:table-cell>
          <table:table-cell office:value-type="string" table:style-name="ce3">
            <text:p>JOSE SANTOS DE FREITAS JUNIOR - 101400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DMINISTRATIVA-ESPEC.APOIO DE SERVICOS DIVERSOS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7 VT DE FORTALEZA - 1043107</text:p>
          </table:table-cell>
          <table:table-cell office:value-type="string" table:style-name="ce3">
            <text:p>KLICIONY GUERINI BARCELLOS - 30871594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7 VT DE FORTALEZA - 1043107</text:p>
          </table:table-cell>
          <table:table-cell office:value-type="string" table:style-name="ce3">
            <text:p>LILIANA RITA BASTOS DE ALENCAR ARARIPE - 120722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 - AREA ADMINISTRATIVA</text:p>
          </table:table-cell>
          <table:table-cell office:value-type="string" table:style-name="ce3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7 VT DE FORTALEZA - 1043107</text:p>
          </table:table-cell>
          <table:table-cell office:value-type="string" table:style-name="ce3">
            <text:p>LUCIANO DIDIMO CAMURCA VIEIRA - 120358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CJ-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7 VT DE FORTALEZA - 1043107</text:p>
          </table:table-cell>
          <table:table-cell office:value-type="string" table:style-name="ce3">
            <text:p>LUIS ANTONIO ALVES FERREIRA - 30871284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7 VT DE FORTALEZA - 1043107</text:p>
          </table:table-cell>
          <table:table-cell office:value-type="string" table:style-name="ce3">
            <text:p>MARIA FATIMA SANTIAGO MENDES - 131953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DMINISTRATIVA-ESPEC.APOIO DE SERVICOS DIVERSOS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7 VT DE FORTALEZA - 1043107</text:p>
          </table:table-cell>
          <table:table-cell office:value-type="string" table:style-name="ce3">
            <text:p>MILTON COUTO BARAO - 30871762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7 VT DE FORTALEZA - 1043107</text:p>
          </table:table-cell>
          <table:table-cell office:value-type="string" table:style-name="ce3">
            <text:p>TENISSON HEIDE REIS DE PAIVA - 30871231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8 VT DE FORTALEZA - 1043108</text:p>
          </table:table-cell>
          <table:table-cell office:value-type="string" table:style-name="ce3">
            <text:p>ALLYNE MARIA MARQUES SALES - 11491</text:p>
          </table:table-cell>
          <table:table-cell office:value-type="string" table:style-name="ce3">
            <text:p>EXERCICIO PROVISORIO NO TRT7</text:p>
          </table:table-cell>
          <table:table-cell office:value-type="string" table:style-name="ce3">
            <text:p>TECNICO JUDICIARIO-AREA ADMINISTRATIVA</text:p>
          </table:table-cell>
          <table:table-cell office:value-type="string" table:style-name="ce3">
            <text:p>FC-0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8 VT DE FORTALEZA - 1043108</text:p>
          </table:table-cell>
          <table:table-cell office:value-type="string" table:style-name="ce3">
            <text:p>ANTONIA TEREZA CRISTINA RODRIGUES LIMA <text:s/>- 30871235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DMINISTRATIVA-ESPEC.APOIO DE SERVICOS DIVERSOS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8 VT DE FORTALEZA - 1043108</text:p>
          </table:table-cell>
          <table:table-cell office:value-type="string" table:style-name="ce3">
            <text:p>ANTONIO THIRSO RIBEIRO GONCALVES MEDEIROS - 10846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CJ-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8 VT DE FORTALEZA - 1043108</text:p>
          </table:table-cell>
          <table:table-cell office:value-type="string" table:style-name="ce3">
            <text:p>CLARISSE VASCONCELOS CORDEIRO - 79850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8 VT DE FORTALEZA - 1043108</text:p>
          </table:table-cell>
          <table:table-cell office:value-type="string" table:style-name="ce3">
            <text:p>DENISE ALBUQUERQUE GARCEZ - 30871635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8 VT DE FORTALEZA - 1043108</text:p>
          </table:table-cell>
          <table:table-cell office:value-type="string" table:style-name="ce3">
            <text:p>DIANA NARA GONCALVES DOS SANTOS - 30871552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8 VT DE FORTALEZA - 1043108</text:p>
          </table:table-cell>
          <table:table-cell office:value-type="string" table:style-name="ce3">
            <text:p>EURICO MONTENEGRO DE ALBUQUERQUE MARANHAO - 50290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8 VT DE FORTALEZA - 1043108</text:p>
          </table:table-cell>
          <table:table-cell office:value-type="string" table:style-name="ce3">
            <text:p>FERNANDO LIMA PINHEIRO - 30871171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8 VT DE FORTALEZA - 1043108</text:p>
          </table:table-cell>
          <table:table-cell office:value-type="string" table:style-name="ce3">
            <text:p>FRANCISCO VERONILDO MARTINS - 60487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8 VT DE FORTALEZA - 1043108</text:p>
          </table:table-cell>
          <table:table-cell office:value-type="string" table:style-name="ce3">
            <text:p>HENRIQUE JORGE DE SOUZA REIS - 80065</text:p>
          </table:table-cell>
          <table:table-cell office:value-type="string" table:style-name="ce3">
            <text:p>REMOVIDO</text:p>
          </table:table-cell>
          <table:table-cell office:value-type="string" table:style-name="ce3">
            <text:p>TECNICO JUDICIARIO-AREA ADMINISTRATIV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8 VT DE FORTALEZA - 1043108</text:p>
          </table:table-cell>
          <table:table-cell office:value-type="string" table:style-name="ce3">
            <text:p>MARIA MADALENA VASCONCELOS <text:s/>- 132496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8 VT DE FORTALEZA - 1043108</text:p>
          </table:table-cell>
          <table:table-cell office:value-type="string" table:style-name="ce3">
            <text:p>MARJA DE OLIVEIRA ESTITE - 130671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8 VT DE FORTALEZA - 1043108</text:p>
          </table:table-cell>
          <table:table-cell office:value-type="string" table:style-name="ce3">
            <text:p>VIRGINIO ALEIXO DA SILVA SOUSA - 220433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8 VT DE FORTALEZA - 1043108</text:p>
          </table:table-cell>
          <table:table-cell office:value-type="string" table:style-name="ce3">
            <text:p>YONE ASSUNCAO DE MEDEIROS - 250057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 - AREA ADMINISTRATIVA</text:p>
          </table:table-cell>
          <table:table-cell office:value-type="string" table:style-name="ce3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9 VT DE FORTALEZA - 1043109</text:p>
          </table:table-cell>
          <table:table-cell office:value-type="string" table:style-name="ce3">
            <text:p>ARMENIO PEREIRA DA COSTA - 30871621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9 VT DE FORTALEZA - 1043109</text:p>
          </table:table-cell>
          <table:table-cell office:value-type="string" table:style-name="ce3">
            <text:p>CLARINDO ALEXANDRE BARROS NETO - 30812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9 VT DE FORTALEZA - 1043109</text:p>
          </table:table-cell>
          <table:table-cell office:value-type="string" table:style-name="ce3">
            <text:p>FERNANDO JOSE DE ALENCAR ARARIPE FURTADO - 60347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CJ-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9 VT DE FORTALEZA - 1043109</text:p>
          </table:table-cell>
          <table:table-cell office:value-type="string" table:style-name="ce3">
            <text:p>FREDERICO DOS REIS BRASIL - 30871545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9 VT DE FORTALEZA - 1043109</text:p>
          </table:table-cell>
          <table:table-cell office:value-type="string" table:style-name="ce3">
            <text:p>JOSE WELLITON PINHEIRO - 7982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9 VT DE FORTALEZA - 1043109</text:p>
          </table:table-cell>
          <table:table-cell office:value-type="string" table:style-name="ce3">
            <text:p>MAIRLA PARENTE PAIVA - 30871164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DMINISTRATIVA-ESPEC.APOIO DE SERVICOS DIVERSOS</text:p>
          </table:table-cell>
          <table:table-cell office:value-type="string" table:style-name="ce3">
            <text:p>FC-0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9 VT DE FORTALEZA - 1043109</text:p>
          </table:table-cell>
          <table:table-cell office:value-type="string" table:style-name="ce3">
            <text:p>MANOEL MISSIAS ALVES DA CUNHA - 1357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9 VT DE FORTALEZA - 1043109</text:p>
          </table:table-cell>
          <table:table-cell office:value-type="string" table:style-name="ce3">
            <text:p>MARCIA REJANE MACHADO CASADO TEIXEIRA - 30871291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9 VT DE FORTALEZA - 1043109</text:p>
          </table:table-cell>
          <table:table-cell office:value-type="string" table:style-name="ce3">
            <text:p>MARCIO ANTONIO PAZ LIMA - 132151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9 VT DE FORTALEZA - 1043109</text:p>
          </table:table-cell>
          <table:table-cell office:value-type="string" table:style-name="ce3">
            <text:p>RENATO CARLOS PASCOAL ROCHA - 30871219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DMINISTRATIVA-ESPEC.APOIO DE SERVICOS DIVERSOS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09 VT DE FORTALEZA - 1043109</text:p>
          </table:table-cell>
          <table:table-cell office:value-type="string" table:style-name="ce3">
            <text:p>ROCHELLE FONTENELE RODRIGUES - 30871427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0 VT DE FORTALEZA - 1043110</text:p>
          </table:table-cell>
          <table:table-cell office:value-type="string" table:style-name="ce3">
            <text:p>BENTO ALVES FILHO - 20061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0 VT DE FORTALEZA - 1043110</text:p>
          </table:table-cell>
          <table:table-cell office:value-type="string" table:style-name="ce3">
            <text:p>CLAUDIO CAVALCANTE SALMITO - 30871850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0 VT DE FORTALEZA - 1043110</text:p>
          </table:table-cell>
          <table:table-cell office:value-type="string" table:style-name="ce3">
            <text:p>DAVID DIAS DE CASTRO MACHADO - 40183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0 VT DE FORTALEZA - 1043110</text:p>
          </table:table-cell>
          <table:table-cell office:value-type="string" table:style-name="ce3">
            <text:p>DULCE REGINA SANTOS DA SILVA - 40168</text:p>
          </table:table-cell>
          <table:table-cell office:value-type="string" table:style-name="ce3">
            <text:p>CEDIDO REGIME PROPRI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0 VT DE FORTALEZA - 1043110</text:p>
          </table:table-cell>
          <table:table-cell office:value-type="string" table:style-name="ce3">
            <text:p>ELANO SATIRO DE OLIVEIRA - 50635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0 VT DE FORTALEZA - 1043110</text:p>
          </table:table-cell>
          <table:table-cell office:value-type="string" table:style-name="ce3">
            <text:p>KARLA MARIA ALMEIDA ALVES - 1349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0 VT DE FORTALEZA - 1043110</text:p>
          </table:table-cell>
          <table:table-cell office:value-type="string" table:style-name="ce3">
            <text:p>KIMBERLY KAY GUIMARAES GARCIA - 110043</text:p>
          </table:table-cell>
          <table:table-cell office:value-type="string" table:style-name="ce3">
            <text:p>EXERCICIO PROVISORIO NO TRT7</text:p>
          </table:table-cell>
          <table:table-cell office:value-type="string" table:style-name="ce3">
            <text:p>TECNICO JUDICIARIO-AREA ADMINISTRATIV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0 VT DE FORTALEZA - 1043110</text:p>
          </table:table-cell>
          <table:table-cell office:value-type="string" table:style-name="ce3">
            <text:p>MARCOS ANTONIO TRAJANO ALMEIDA - 30871285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0 VT DE FORTALEZA - 1043110</text:p>
          </table:table-cell>
          <table:table-cell office:value-type="string" table:style-name="ce3">
            <text:p>SONIA CASCIANO DE QUEIROZ PAIVA - 30871887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0 VT DE FORTALEZA - 1043110</text:p>
          </table:table-cell>
          <table:table-cell office:value-type="string" table:style-name="ce3">
            <text:p>SUE ELLEN DE MIRANDA RIBEIRO MARTINS - 30871653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0 VT DE FORTALEZA - 1043110</text:p>
          </table:table-cell>
          <table:table-cell office:value-type="string" table:style-name="ce3">
            <text:p>SUELEN DE FATIMA MORAIS BAPTISTA DE SABOIA - 190233</text:p>
          </table:table-cell>
          <table:table-cell office:value-type="string" table:style-name="ce3">
            <text:p>SEM VINCUL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J-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1 VT DE FORTALEZA - 1043111</text:p>
          </table:table-cell>
          <table:table-cell office:value-type="string" table:style-name="ce3">
            <text:p>ALBERTO LUIZ DE FRANCA AGUIAR - 30871288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1 VT DE FORTALEZA - 1043111</text:p>
          </table:table-cell>
          <table:table-cell office:value-type="string" table:style-name="ce3">
            <text:p>CLAUDIA CALAND NORONHA - 30871344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1 VT DE FORTALEZA - 1043111</text:p>
          </table:table-cell>
          <table:table-cell office:value-type="string" table:style-name="ce3">
            <text:p>DALVANIR RODRIGUES DA COSTA - 40222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1 VT DE FORTALEZA - 1043111</text:p>
          </table:table-cell>
          <table:table-cell office:value-type="string" table:style-name="ce3">
            <text:p>ELISANGELA RABELO DA SILVA - 30871138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1 VT DE FORTALEZA - 1043111</text:p>
          </table:table-cell>
          <table:table-cell office:value-type="string" table:style-name="ce3">
            <text:p>EVELINE MARIA FERREIRA NEPOMUCENO - 50473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DMINISTRATIVA-ESPEC.APOIO DE SERVICOS DIVERSOS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1 VT DE FORTALEZA - 1043111</text:p>
          </table:table-cell>
          <table:table-cell office:value-type="string" table:style-name="ce3">
            <text:p>FRANCISCO DENES BEZERRA LIMA - 61190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1 VT DE FORTALEZA - 1043111</text:p>
          </table:table-cell>
          <table:table-cell office:value-type="string" table:style-name="ce3">
            <text:p>JAMILLE IPIRANGA DE LIMA - 101868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CJ-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1 VT DE FORTALEZA - 1043111</text:p>
          </table:table-cell>
          <table:table-cell office:value-type="string" table:style-name="ce3">
            <text:p>JOAO BOSCO DE QUEIROZ FREITAS - 100837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DMINISTRATIVA-ESPEC.APOIO DE SERVICOS DIVERSOS</text:p>
          </table:table-cell>
          <table:table-cell office:value-type="string" table:style-name="ce3">
            <text:p>FC-0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1 VT DE FORTALEZA - 1043111</text:p>
          </table:table-cell>
          <table:table-cell office:value-type="string" table:style-name="ce3">
            <text:p>KELLI PINHEIRO RODRIGUES - 1364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 - AREA ADMINISTRATIV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1 VT DE FORTALEZA - 1043111</text:p>
          </table:table-cell>
          <table:table-cell office:value-type="string" table:style-name="ce3">
            <text:p>MARCUS ANTONIO RODRIGUES GOMES - 130892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1 VT DE FORTALEZA - 1043111</text:p>
          </table:table-cell>
          <table:table-cell office:value-type="string" table:style-name="ce3">
            <text:p>MARIA HELENA BARRETO RODRIGUES - 130303</text:p>
          </table:table-cell>
          <table:table-cell office:value-type="string" table:style-name="ce3">
            <text:p>REMOVIDO</text:p>
          </table:table-cell>
          <table:table-cell office:value-type="string" table:style-name="ce3">
            <text:p>ANALISTA JUDICIARIO - AREA ADMINISTRATIV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1 VT DE FORTALEZA - 1043111</text:p>
          </table:table-cell>
          <table:table-cell office:value-type="string" table:style-name="ce3">
            <text:p>RICARTE ANTUNES BARROSO FILHO - 180099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1 VT DE FORTALEZA - 1043111</text:p>
          </table:table-cell>
          <table:table-cell office:value-type="string" table:style-name="ce3">
            <text:p>VANDA PIMENTEL DE CAMPOS - 220191</text:p>
          </table:table-cell>
          <table:table-cell office:value-type="string" table:style-name="ce3">
            <text:p>CEDIDO REGIME PROPRI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FC-0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2 VT DE FORTALEZA - 1043112</text:p>
          </table:table-cell>
          <table:table-cell office:value-type="string" table:style-name="ce3">
            <text:p>ANA CLAUDIA ARCOVERDE DE MOURA - 11826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CJ-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2 VT DE FORTALEZA - 1043112</text:p>
          </table:table-cell>
          <table:table-cell office:value-type="string" table:style-name="ce3">
            <text:p>ANA JOUSE TOMAZ FONSECA GIRAO - 1367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2 VT DE FORTALEZA - 1043112</text:p>
          </table:table-cell>
          <table:table-cell office:value-type="string" table:style-name="ce3">
            <text:p>DEMETRIUS DE CASTRO MARTINS SILVEIRA - 30871695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2 VT DE FORTALEZA - 1043112</text:p>
          </table:table-cell>
          <table:table-cell office:value-type="string" table:style-name="ce3">
            <text:p>INGRID NUNES HOLANDA - 663018914</text:p>
          </table:table-cell>
          <table:table-cell office:value-type="string" table:style-name="ce3">
            <text:p>CEDIDO REGIME PROPRIO</text:p>
          </table:table-cell>
          <table:table-cell office:value-type="string" table:style-name="ce3">
            <text:p>AUXILIAR DE SECRETARIA</text:p>
          </table:table-cell>
          <table:table-cell office:value-type="string" table:style-name="ce3">
            <text:p>FC-0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2 VT DE FORTALEZA - 1043112</text:p>
          </table:table-cell>
          <table:table-cell office:value-type="string" table:style-name="ce3">
            <text:p>IZAIAS FERREIRA DE ALMEIDA - 90068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DMINISTRATIVA-ESPEC.APOIO DE SERVICOS DIVERSOS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2 VT DE FORTALEZA - 1043112</text:p>
          </table:table-cell>
          <table:table-cell office:value-type="string" table:style-name="ce3">
            <text:p>JULIANA MARIA VERAS VILANOVA PONTES - 30871255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2 VT DE FORTALEZA - 1043112</text:p>
          </table:table-cell>
          <table:table-cell office:value-type="string" table:style-name="ce3">
            <text:p>MARIA CAROLINE BARBOSA COELHO - 30871548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2 VT DE FORTALEZA - 1043112</text:p>
          </table:table-cell>
          <table:table-cell office:value-type="string" table:style-name="ce3">
            <text:p>MONIKA SCHIMMELPFENG LANDIM CHAVES - 131415</text:p>
          </table:table-cell>
          <table:table-cell office:value-type="string" table:style-name="ce3">
            <text:p>REMOVIDO</text:p>
          </table:table-cell>
          <table:table-cell office:value-type="string" table:style-name="ce3">
            <text:p>ANALISTA JUDICIARIO - AREA ADMINISTRATIVA</text:p>
          </table:table-cell>
          <table:table-cell office:value-type="string" table:style-name="ce3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2 VT DE FORTALEZA - 1043112</text:p>
          </table:table-cell>
          <table:table-cell office:value-type="string" table:style-name="ce3">
            <text:p>ROBERTO SILAS DOS SANTOS - 7926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UXILIAR JUDICIARIO-AREA ADMIN.-ESPEC.-TELECOMUNICACOES/ELETRICIDADE</text:p>
          </table:table-cell>
          <table:table-cell office:value-type="string" table:style-name="ce3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2 VT DE FORTALEZA - 1043112</text:p>
          </table:table-cell>
          <table:table-cell office:value-type="string" table:style-name="ce3">
            <text:p>SIMONE FONTENELE BOMFIM - 190348</text:p>
          </table:table-cell>
          <table:table-cell office:value-type="string" table:style-name="ce3">
            <text:p>CEDIDO REGIME PROPRIO</text:p>
          </table:table-cell>
          <table:table-cell office:value-type="string" table:style-name="ce3">
            <text:p>AUXILIAR DE ADMINISTRACAO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2 VT DE FORTALEZA - 1043112</text:p>
          </table:table-cell>
          <table:table-cell office:value-type="string" table:style-name="ce3">
            <text:p>TELMA MENDONCA BARBOSA - 30871671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2 VT DE FORTALEZA - 1043112</text:p>
          </table:table-cell>
          <table:table-cell office:value-type="string" table:style-name="ce3">
            <text:p>YARINA SALES XEREZ - 30871474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2 VT DE FORTALEZA - 1043112</text:p>
          </table:table-cell>
          <table:table-cell office:value-type="string" table:style-name="ce3">
            <text:p>ZAYDA TORRES LUSTOSA COELHO - 30871562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3 VT DE FORTALEZA - 1043113</text:p>
          </table:table-cell>
          <table:table-cell office:value-type="string" table:style-name="ce3">
            <text:p>CRISTIANO CARVALHO FIALHO - 30404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3 VT DE FORTALEZA - 1043113</text:p>
          </table:table-cell>
          <table:table-cell office:value-type="string" table:style-name="ce3">
            <text:p>FRANCISCO JOSE COSTA - 60711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DMINISTRATIVA-ESPEC.APOIO DE SERVICOS DIVERSOS</text:p>
          </table:table-cell>
          <table:table-cell office:value-type="string" table:style-name="ce3">
            <text:p>FC-0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3 VT DE FORTALEZA - 1043113</text:p>
          </table:table-cell>
          <table:table-cell office:value-type="string" table:style-name="ce3">
            <text:p>GEORGIA LANDIM COUTINHO DANTAS - 30871400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3 VT DE FORTALEZA - 1043113</text:p>
          </table:table-cell>
          <table:table-cell office:value-type="string" table:style-name="ce3">
            <text:p>GEOVANNA BARROS LEAL DA SILVEIRA - 70106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CJ-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3 VT DE FORTALEZA - 1043113</text:p>
          </table:table-cell>
          <table:table-cell office:value-type="string" table:style-name="ce3">
            <text:p>JANAINA CORREIA CACULA SOUZA - 30871287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3 VT DE FORTALEZA - 1043113</text:p>
          </table:table-cell>
          <table:table-cell office:value-type="string" table:style-name="ce3">
            <text:p>LEYARA MENDONCA ROCHA - 120046</text:p>
          </table:table-cell>
          <table:table-cell office:value-type="string" table:style-name="ce3">
            <text:p>REMOVIDO</text:p>
          </table:table-cell>
          <table:table-cell office:value-type="string" table:style-name="ce3">
            <text:p>TECNICO JUDICIARIO-AREA ADMINISTRATIV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3 VT DE FORTALEZA - 1043113</text:p>
          </table:table-cell>
          <table:table-cell office:value-type="string" table:style-name="ce3">
            <text:p>LILIAM KARLA DINIZ SOARES - 30871564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3 VT DE FORTALEZA - 1043113</text:p>
          </table:table-cell>
          <table:table-cell office:value-type="string" table:style-name="ce3">
            <text:p>MARIA EURISMAR TEIXEIRA - 130558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3 VT DE FORTALEZA - 1043113</text:p>
          </table:table-cell>
          <table:table-cell office:value-type="string" table:style-name="ce3">
            <text:p>MESSIAS ISILAI DE SOUSA LIMA - 130817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3 VT DE FORTALEZA - 1043113</text:p>
          </table:table-cell>
          <table:table-cell office:value-type="string" table:style-name="ce3">
            <text:p>RENATA SA MAC CORD - 200210</text:p>
          </table:table-cell>
          <table:table-cell office:value-type="string" table:style-name="ce3">
            <text:p>EXERCICIO PROVISORIO NO TRT7</text:p>
          </table:table-cell>
          <table:table-cell office:value-type="string" table:style-name="ce3">
            <text:p>TECNICO JUDICIARIO-AREA ADMINISTRATIV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3 VT DE FORTALEZA - 1043113</text:p>
          </table:table-cell>
          <table:table-cell office:value-type="string" table:style-name="ce3">
            <text:p>TEOTONIO FRANCISCO ARAUJO SORIANO - 30871601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 - AREA ADMINISTRATIV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3 VT DE FORTALEZA - 1043113</text:p>
          </table:table-cell>
          <table:table-cell office:value-type="string" table:style-name="ce3">
            <text:p>WGILSON ROCHA DE OLIVEIRA - 230064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3 VT DE FORTALEZA - 1043113</text:p>
          </table:table-cell>
          <table:table-cell office:value-type="string" table:style-name="ce3">
            <text:p>YARA CASSIANO DE ARAUJO - 30871573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4 VT DE FORTALEZA - 1043114</text:p>
          </table:table-cell>
          <table:table-cell office:value-type="string" table:style-name="ce3">
            <text:p>ANA CRISTINA PAIVA GUERRA RODRIGUES - 11761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4 VT DE FORTALEZA - 1043114</text:p>
          </table:table-cell>
          <table:table-cell office:value-type="string" table:style-name="ce3">
            <text:p>CARLA ADRIANA OLIVEIRA DE SOUZA - 200221</text:p>
          </table:table-cell>
          <table:table-cell office:value-type="string" table:style-name="ce3">
            <text:p>REMOVIDO</text:p>
          </table:table-cell>
          <table:table-cell office:value-type="string" table:style-name="ce3">
            <text:p>TECNICO JUDICIARIO-AREA ADMINISTRATIV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4 VT DE FORTALEZA - 1043114</text:p>
          </table:table-cell>
          <table:table-cell office:value-type="string" table:style-name="ce3">
            <text:p>CYNTHIA MAGALHAES MORENO - 30014</text:p>
          </table:table-cell>
          <table:table-cell office:value-type="string" table:style-name="ce3">
            <text:p>REMOVIDO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FC-0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4 VT DE FORTALEZA - 1043114</text:p>
          </table:table-cell>
          <table:table-cell office:value-type="string" table:style-name="ce3">
            <text:p>FRANCISCA JEANE DE ANDRADE ROCHA VIEIRA - 60584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CJ-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4 VT DE FORTALEZA - 1043114</text:p>
          </table:table-cell>
          <table:table-cell office:value-type="string" table:style-name="ce3">
            <text:p>JORGE LUIS DE JESUS - 100829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DMINISTRATIVA-ESPEC.APOIO DE SERVICOS DIVERSOS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4 VT DE FORTALEZA - 1043114</text:p>
          </table:table-cell>
          <table:table-cell office:value-type="string" table:style-name="ce3">
            <text:p>JOYCE FRANCIELLY SCHWAICKARTT - 30871885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4 VT DE FORTALEZA - 1043114</text:p>
          </table:table-cell>
          <table:table-cell office:value-type="string" table:style-name="ce3">
            <text:p>LIA MOREIRA DOS SANTOS - 30871784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4 VT DE FORTALEZA - 1043114</text:p>
          </table:table-cell>
          <table:table-cell office:value-type="string" table:style-name="ce3">
            <text:p>NAIANA BATISTA CORREIA PAULINO - 30871589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4 VT DE FORTALEZA - 1043114</text:p>
          </table:table-cell>
          <table:table-cell office:value-type="string" table:style-name="ce3">
            <text:p>NILVIA MANO ARAGAO - 140195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4 VT DE FORTALEZA - 1043114</text:p>
          </table:table-cell>
          <table:table-cell office:value-type="string" table:style-name="ce3">
            <text:p>ROSSINI DE SOUSA MACIEL - 30871672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4 VT DE FORTALEZA - 1043114</text:p>
          </table:table-cell>
          <table:table-cell office:value-type="string" table:style-name="ce3">
            <text:p>TERCIO RENAN SOARES DE OLIVEIRA - 7934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4 VT DE FORTALEZA - 1043114</text:p>
          </table:table-cell>
          <table:table-cell office:value-type="string" table:style-name="ce3">
            <text:p>VICTOR MARCEL OLIVEIRA CORTEZ - 200236</text:p>
          </table:table-cell>
          <table:table-cell office:value-type="string" table:style-name="ce3">
            <text:p>REMOVIDO</text:p>
          </table:table-cell>
          <table:table-cell office:value-type="string" table:style-name="ce3">
            <text:p>TECNICO JUDICIARIO-AREA ADMINISTRATIVA</text:p>
          </table:table-cell>
          <table:table-cell office:value-type="string" table:style-name="ce3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5 VT DE FORTALEZA - 1043115</text:p>
          </table:table-cell>
          <table:table-cell office:value-type="string" table:style-name="ce3">
            <text:p>CARLOS HENRIQUE CABRAL RODRIGUES - 30871796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5 VT DE FORTALEZA - 1043115</text:p>
          </table:table-cell>
          <table:table-cell office:value-type="string" table:style-name="ce3">
            <text:p>DENISE LEAL TEIXEIRA - 40150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5 VT DE FORTALEZA - 1043115</text:p>
          </table:table-cell>
          <table:table-cell office:value-type="string" table:style-name="ce3">
            <text:p>ERLANA MATOSO DE ALMEIDA - 30871849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5 VT DE FORTALEZA - 1043115</text:p>
          </table:table-cell>
          <table:table-cell office:value-type="string" table:style-name="ce3">
            <text:p>IVANO BEZERRA VIEIRA - 90281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5 VT DE FORTALEZA - 1043115</text:p>
          </table:table-cell>
          <table:table-cell office:value-type="string" table:style-name="ce3">
            <text:p>KARLA KARINE ROCHA FREITAS - 30871771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5 VT DE FORTALEZA - 1043115</text:p>
          </table:table-cell>
          <table:table-cell office:value-type="string" table:style-name="ce3">
            <text:p>MARCIA PEREIRA BRANDAO <text:s/>- 30871439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5 VT DE FORTALEZA - 1043115</text:p>
          </table:table-cell>
          <table:table-cell office:value-type="string" table:style-name="ce3">
            <text:p>MIGUEL NASCIMENTO DE FREITAS - 962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5 VT DE FORTALEZA - 1043115</text:p>
          </table:table-cell>
          <table:table-cell office:value-type="string" table:style-name="ce3">
            <text:p>NELSON ESCOSSIA BARBOSA NETO - 30871435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CJ-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5 VT DE FORTALEZA - 1043115</text:p>
          </table:table-cell>
          <table:table-cell office:value-type="string" table:style-name="ce3">
            <text:p>ROSEMILIA ANIBAL DE OLIVEIRA - 180601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5 VT DE FORTALEZA - 1043115</text:p>
          </table:table-cell>
          <table:table-cell office:value-type="string" table:style-name="ce3">
            <text:p>SARAH ROBERTO SILVA DE AGUIAR - 30871616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5 VT DE FORTALEZA - 1043115</text:p>
          </table:table-cell>
          <table:table-cell office:value-type="string" table:style-name="ce3">
            <text:p>TULIO CALIXTO MARTINS - 30871703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5 VT DE FORTALEZA - 1043115</text:p>
          </table:table-cell>
          <table:table-cell office:value-type="string" table:style-name="ce3">
            <text:p>VILANI MENDES SILVEIRA - 220166</text:p>
          </table:table-cell>
          <table:table-cell office:value-type="string" table:style-name="ce3">
            <text:p>REMOVIDO</text:p>
          </table:table-cell>
          <table:table-cell office:value-type="string" table:style-name="ce3">
            <text:p>TECNICO JUDICIARIO-AREA ADMINISTRATIV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6 VT DE FORTALEZA - 1043116</text:p>
          </table:table-cell>
          <table:table-cell office:value-type="string" table:style-name="ce3">
            <text:p>ANA PAULA SANTOS FIGUEIREDO - 30871575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6 VT DE FORTALEZA - 1043116</text:p>
          </table:table-cell>
          <table:table-cell office:value-type="string" table:style-name="ce3">
            <text:p>DENISE QUERINO SILVA DAMASCENO - 30871588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6 VT DE FORTALEZA - 1043116</text:p>
          </table:table-cell>
          <table:table-cell office:value-type="string" table:style-name="ce3">
            <text:p>FLAUBERT BARROSO SOUSA OLIVEIRA - 30871584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 - AREA ADMINISTRATIV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6 VT DE FORTALEZA - 1043116</text:p>
          </table:table-cell>
          <table:table-cell office:value-type="string" table:style-name="ce3">
            <text:p>FRANCISCO OTAVIO COSTA - 7925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CJ-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6 VT DE FORTALEZA - 1043116</text:p>
          </table:table-cell>
          <table:table-cell office:value-type="string" table:style-name="ce3">
            <text:p>HELEN FIMA VASCONCELLOS - 30871825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6 VT DE FORTALEZA - 1043116</text:p>
          </table:table-cell>
          <table:table-cell office:value-type="string" table:style-name="ce3">
            <text:p>ITALO LEITE ALBUQUERQUE - 90165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6 VT DE FORTALEZA - 1043116</text:p>
          </table:table-cell>
          <table:table-cell office:value-type="string" table:style-name="ce3">
            <text:p>LUIZ CARLOS ELEUTERIO RODRIGUES - 120412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DMINISTRATIVA-ESPECIALIDADE COP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6 VT DE FORTALEZA - 1043116</text:p>
          </table:table-cell>
          <table:table-cell office:value-type="string" table:style-name="ce3">
            <text:p>MARIANA ESTEVES STUDART AMORA - 30871694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6 VT DE FORTALEZA - 1043116</text:p>
          </table:table-cell>
          <table:table-cell office:value-type="string" table:style-name="ce3">
            <text:p>NAZARENO RODRIGUES ROCHA - 30871096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DMINISTRATIVA-ESPEC.APOIO DE SERVICOS DIVERSOS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6 VT DE FORTALEZA - 1043116</text:p>
          </table:table-cell>
          <table:table-cell office:value-type="string" table:style-name="ce3">
            <text:p>PAULO CESAR LOPES DE SOUSA - 160040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DMINISTRATIVA-ESPEC.APOIO DE SERVICOS DIVERSOS</text:p>
          </table:table-cell>
          <table:table-cell office:value-type="string" table:style-name="ce3">
            <text:p>FC-0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6 VT DE FORTALEZA - 1043116</text:p>
          </table:table-cell>
          <table:table-cell office:value-type="string" table:style-name="ce3">
            <text:p>PAULO HENRIQUE BARRETO DE SOUZA - 30871238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 - AREA ADMINISTRATIVA</text:p>
          </table:table-cell>
          <table:table-cell office:value-type="string" table:style-name="ce3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6 VT DE FORTALEZA - 1043116</text:p>
          </table:table-cell>
          <table:table-cell office:value-type="string" table:style-name="ce3">
            <text:p>RAFAEL FURTADO MORAIS - 30871631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6 VT DE FORTALEZA - 1043116</text:p>
          </table:table-cell>
          <table:table-cell office:value-type="string" table:style-name="ce3">
            <text:p>SUIANNE BURLAMAQUI NUNES VINHOTE - 200212</text:p>
          </table:table-cell>
          <table:table-cell office:value-type="string" table:style-name="ce3">
            <text:p>REMOVIDO</text:p>
          </table:table-cell>
          <table:table-cell office:value-type="string" table:style-name="ce3">
            <text:p>ANALISTA JUDICIARIO - AREA ADMINISTRATIV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7 VT DE FORTALEZA - 1043117</text:p>
          </table:table-cell>
          <table:table-cell office:value-type="string" table:style-name="ce3">
            <text:p>ANDRESSA APOLONIO RODRIGUES - 30871662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7 VT DE FORTALEZA - 1043117</text:p>
          </table:table-cell>
          <table:table-cell office:value-type="string" table:style-name="ce3">
            <text:p>ELISIO FROTA BARROSO - 71028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 - AREA ADMINISTRATIV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7 VT DE FORTALEZA - 1043117</text:p>
          </table:table-cell>
          <table:table-cell office:value-type="string" table:style-name="ce3">
            <text:p>FABIO CESAR BARROSO RIOS - 30871048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CJ-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7 VT DE FORTALEZA - 1043117</text:p>
          </table:table-cell>
          <table:table-cell office:value-type="string" table:style-name="ce3">
            <text:p>JOAQUIM ARCOVERDE NETO - 100521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7 VT DE FORTALEZA - 1043117</text:p>
          </table:table-cell>
          <table:table-cell office:value-type="string" table:style-name="ce3">
            <text:p>JOSE VANDERLAN PEREIRA MOTA - 100301</text:p>
          </table:table-cell>
          <table:table-cell office:value-type="string" table:style-name="ce3">
            <text:p>REMOVIDO</text:p>
          </table:table-cell>
          <table:table-cell office:value-type="string" table:style-name="ce3">
            <text:p>TECNICO JUDICIARIO-AREA ADMINISTRATIV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7 VT DE FORTALEZA - 1043117</text:p>
          </table:table-cell>
          <table:table-cell office:value-type="string" table:style-name="ce3">
            <text:p>LAILA LACERDA LEAL - 120198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 - AREA ADMINISTRATIV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7 VT DE FORTALEZA - 1043117</text:p>
          </table:table-cell>
          <table:table-cell office:value-type="string" table:style-name="ce3">
            <text:p>MAVILA MAGALHAES TAVORA - 30871442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7 VT DE FORTALEZA - 1043117</text:p>
          </table:table-cell>
          <table:table-cell office:value-type="string" table:style-name="ce3">
            <text:p>RENATO CESAR FERREIRA DA SILVA - 30871307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7 VT DE FORTALEZA - 1043117</text:p>
          </table:table-cell>
          <table:table-cell office:value-type="string" table:style-name="ce3">
            <text:p>SILAH DE NOROES MILFONT - 399997</text:p>
          </table:table-cell>
          <table:table-cell office:value-type="string" table:style-name="ce3">
            <text:p>REMOVIDO</text:p>
          </table:table-cell>
          <table:table-cell office:value-type="string" table:style-name="ce3">
            <text:p>TECNICO JUDICIARIO-AREA ADMINISTRATIVA</text:p>
          </table:table-cell>
          <table:table-cell office:value-type="string" table:style-name="ce3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7 VT DE FORTALEZA - 1043117</text:p>
          </table:table-cell>
          <table:table-cell office:value-type="string" table:style-name="ce3">
            <text:p>VALESCA MOURA SABINO - 200355</text:p>
          </table:table-cell>
          <table:table-cell office:value-type="string" table:style-name="ce3">
            <text:p>REMOVIDO</text:p>
          </table:table-cell>
          <table:table-cell office:value-type="string" table:style-name="ce3">
            <text:p>TECNICO JUDICIARIO-AREA ADMINISTRATIVA</text:p>
          </table:table-cell>
          <table:table-cell office:value-type="string" table:style-name="ce3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7 VT DE FORTALEZA - 1043117</text:p>
          </table:table-cell>
          <table:table-cell office:value-type="string" table:style-name="ce3">
            <text:p>WAGNER ARAUJO SILVA - 30871670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7 VT DE FORTALEZA - 1043117</text:p>
          </table:table-cell>
          <table:table-cell office:value-type="string" table:style-name="ce3">
            <text:p>YALIS TEOFILO DE LEMOS - 30871550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8 VT DE FORTALEZA -<text:s/></text:p>
          </table:table-cell>
          <table:table-cell office:value-type="string" table:style-name="ce3">
            <text:p>GILSON GONDIM LIMA VIANA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ÉCNICO JUDICIÁRIO-ÁREA ADMINISTRATIVA-ESPEC.APOIO DE SERVIÇOS DIVERSOS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3">
            <text:p>18 VT DE FORTALEZA - 1043118</text:p>
          </table:table-cell>
          <table:table-cell office:value-type="string" table:style-name="ce3">
            <text:p>ANASTACIA RACHEL LUCENA THEOPHILO - 30871817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8 VT DE FORTALEZA - 1043118</text:p>
          </table:table-cell>
          <table:table-cell office:value-type="string" table:style-name="ce3">
            <text:p>ANNYELLY FERREIRA CAMARA - 30871862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8 VT DE FORTALEZA - 1043118</text:p>
          </table:table-cell>
          <table:table-cell office:value-type="string" table:style-name="ce3">
            <text:p>CARLA LIZ MARTINS SANT ANNA - 30871112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8 VT DE FORTALEZA - 1043118</text:p>
          </table:table-cell>
          <table:table-cell office:value-type="string" table:style-name="ce3">
            <text:p>JONATAS GIRAO DE SOUZA - 7940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8 VT DE FORTALEZA - 1043118</text:p>
          </table:table-cell>
          <table:table-cell office:value-type="string" table:style-name="ce3">
            <text:p>JOSE ALCI RODRIGUES LIMA FILHO - 30871600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8 VT DE FORTALEZA - 1043118</text:p>
          </table:table-cell>
          <table:table-cell office:value-type="string" table:style-name="ce3">
            <text:p>MARCELO COSTA RIBEIRO TEIXEIRA - 30871309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8 VT DE FORTALEZA - 1043118</text:p>
          </table:table-cell>
          <table:table-cell office:value-type="string" table:style-name="ce3">
            <text:p>MARCOS VINICIUS RAMOS DOS SANTOS - 130661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8 VT DE FORTALEZA - 1043118</text:p>
          </table:table-cell>
          <table:table-cell office:value-type="string" table:style-name="ce3">
            <text:p>MARLEY CISNE DE MORAIS JUNIOR - 130600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8 VT DE FORTALEZA - 1043118</text:p>
          </table:table-cell>
          <table:table-cell office:value-type="string" table:style-name="ce3">
            <text:p>NAILA MARIA FREIRE SANTOS - 140120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8 VT DE FORTALEZA - 1043118</text:p>
          </table:table-cell>
          <table:table-cell office:value-type="string" table:style-name="ce3">
            <text:p>RITA ARRUDA HOLANDA - 30871172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 - AREA ADMINISTRATIVA</text:p>
          </table:table-cell>
          <table:table-cell office:value-type="string" table:style-name="ce3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8 VT DE FORTALEZA - 1043118</text:p>
          </table:table-cell>
          <table:table-cell office:value-type="string" table:style-name="ce3">
            <text:p>SYLVIANNE FONTENELLE SANTOS DE OLIVEIRA - 190089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CJ-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8 VT DE FORTALEZA - 1043118</text:p>
          </table:table-cell>
          <table:table-cell office:value-type="string" table:style-name="ce3">
            <text:p>THALLES MENDES PINTO - 30871766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18 VT DE FORTALEZA - 1043118</text:p>
          </table:table-cell>
          <table:table-cell office:value-type="string" table:style-name="ce3">
            <text:p>TICIANA JUCA MADRUGA - 200352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SSESSORIA DE CONFERENCIA DE FOLHA DE PAGAMENTO - SPSAE - 1043346</text:p>
          </table:table-cell>
          <table:table-cell office:value-type="string" table:style-name="ce3">
            <text:p>JULIANNE OLIVEIRA ANDRADE GONCALVES - 100056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ASSESSORIA TECNICA DE DESENVOLVIMENTO DE SISTEMAS - SDES - 1020127</text:p>
          </table:table-cell>
          <table:table-cell office:value-type="string" table:style-name="ce3">
            <text:p>THIAGO GUILHERME DA SILVA - 30871430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POIO ESPECIALIZADO-ESPEC.TECNOLOGIA DA INFORMACAO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ENTRAL DE ATENDIMENTO DO FORUM TRABALHISTA DE SOBRAL - 1043323</text:p>
          </table:table-cell>
          <table:table-cell office:value-type="string" table:style-name="ce3">
            <text:p>FRANCISCO DAS CHAGAS LOPES SALES - 60703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DMINISTRATIVA-ESPEC.APOIO DE SERVICOS DIVERSOS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ENTRAL DE MANDADOS DO FORUM TRABALHISTA DE SOBRAL - 1043324</text:p>
          </table:table-cell>
          <table:table-cell office:value-type="string" table:style-name="ce3">
            <text:p>LEONARDO RODRIGUES ARRUDA COELHO - 30871413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.-ESPEC. OFICIAL DE JUSTICA AVALIADOR FEDERAL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ENTRAL DE MANDADOS DO FORUM TRABALHISTA DE SOBRAL - 1043324</text:p>
          </table:table-cell>
          <table:table-cell office:value-type="string" table:style-name="ce3">
            <text:p>MARCOS AURELIO MACEDO DE SOUSA - 30871675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.-ESPEC. OFICIAL DE JUSTICA AVALIADOR FEDERAL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ENTRO JUDICIARIO DE METODOS CONSENSUAIS DE SOLUCAO DE DISPUTAS - NUPEMECJT - 1043334</text:p>
          </table:table-cell>
          <table:table-cell office:value-type="string" table:style-name="ce3">
            <text:p>ILANIA MARIA DA COSTA JOSUE - 90157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OORDENADORIA JURIDICA ADMINISTRATIVA - DG - 1014100</text:p>
          </table:table-cell>
          <table:table-cell office:value-type="string" table:style-name="ce3">
            <text:p>VERA LUCIA DE ALMEIDA MIRANDA - 220255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CJ-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RETORIA DO FORUM TRABALHISTA DE CAUCAIA - 1042111</text:p>
          </table:table-cell>
          <table:table-cell office:value-type="string" table:style-name="ce3">
            <text:p>JOAO NOGUEIRA DA COSTA JUNIOR - 100322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DMINISTRATIVA-ESPEC. SEGURANC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RETORIA DO FORUM TRABALHISTA DE CAUCAIA - 1042111</text:p>
          </table:table-cell>
          <table:table-cell office:value-type="string" table:style-name="ce3">
            <text:p>JOSE CARLOS MOREIRA DE MENEZES - 101493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DMINISTRATIVA-ESPEC. SEGURANCA<text:s/>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RETORIA DO FORUM TRABALHISTA DE CAUCAIA - 1042111</text:p>
          </table:table-cell>
          <table:table-cell office:value-type="string" table:style-name="ce3">
            <text:p>LEONY PONTES XIMENES - 30871646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.-ESPEC. OFICIAL DE JUSTICA AVALIADOR FEDERAL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RETORIA DO FORUM TRABALHISTA DE CAUCAIA - 1042111</text:p>
          </table:table-cell>
          <table:table-cell office:value-type="string" table:style-name="ce3">
            <text:p>RAUL GOMES DA SILVA - 30871712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.-ESPEC. OFICIAL DE JUSTICA AVALIADOR FEDERAL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RETORIA DO FORUM TRABALHISTA DE CAUCAIA - 1042111</text:p>
          </table:table-cell>
          <table:table-cell office:value-type="string" table:style-name="ce3">
            <text:p>RODRIGO PONTE ILDEFONSO - 30871395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.-ESPEC. OFICIAL DE JUSTICA AVALIADOR FEDERAL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RETORIA DO FORUM TRABALHISTA DE MARACANAU - 1042110</text:p>
          </table:table-cell>
          <table:table-cell office:value-type="string" table:style-name="ce3">
            <text:p>DARCIANA ASSUNCAO BAPTISTA - 30871788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.-ESPEC. OFICIAL DE JUSTICA AVALIADOR FEDERAL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RETORIA DO FORUM TRABALHISTA DE MARACANAU - 1042110</text:p>
          </table:table-cell>
          <table:table-cell office:value-type="string" table:style-name="ce3">
            <text:p>FRANCISCO DAS CHAGAS CAVALCANTE NETO - 60010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.-ESPEC. OFICIAL DE JUSTICA AVALIADOR FEDERAL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RETORIA DO FORUM TRABALHISTA DE MARACANAU - 1042110</text:p>
          </table:table-cell>
          <table:table-cell office:value-type="string" table:style-name="ce3">
            <text:p>MARCONES CARVALHO SOUSA - 200233</text:p>
          </table:table-cell>
          <table:table-cell office:value-type="string" table:style-name="ce3">
            <text:p>REMOVIDO</text:p>
          </table:table-cell>
          <table:table-cell office:value-type="string" table:style-name="ce3">
            <text:p>TECNICO JUDICIARIO-ESPECIALIDADE SEGURANC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RETORIA DO FORUM TRABALHISTA DE MARACANAU - 1042110</text:p>
          </table:table-cell>
          <table:table-cell office:value-type="string" table:style-name="ce3">
            <text:p>ROBERTA FARIAS CYRINO - 180777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.-ESPEC. OFICIAL DE JUSTICA AVALIADOR FEDERAL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RETORIA DO FORUM TRABALHISTA DE MARACANAU - 1042110</text:p>
          </table:table-cell>
          <table:table-cell office:value-type="string" table:style-name="ce3">
            <text:p>ROSLANE SILVA CAVALCANTE - 180581</text:p>
          </table:table-cell>
          <table:table-cell office:value-type="string" table:style-name="ce3">
            <text:p>CEDIDO REGIME PROPRI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FC-0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RETORIA GERAL - 1014000</text:p>
          </table:table-cell>
          <table:table-cell office:value-type="string" table:style-name="ce3">
            <text:p>ANA CRISTINA FERREIRA BEZERRA - 10714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RETORIA GERAL - 1014000</text:p>
          </table:table-cell>
          <table:table-cell office:value-type="string" table:style-name="ce3">
            <text:p>CREUZA RESCEM ELLERY NOGUEIRA - 30421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DMINISTRATIVA-ESPEC.APOIO DE SERVICOS DIVERSOS</text:p>
          </table:table-cell>
          <table:table-cell office:value-type="string" table:style-name="ce3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RETORIA GERAL - 1014000</text:p>
          </table:table-cell>
          <table:table-cell office:value-type="string" table:style-name="ce3">
            <text:p>JOAO RIBEIRO LIMA JUNIOR - 30871628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RETORIA GERAL - 1014000</text:p>
          </table:table-cell>
          <table:table-cell office:value-type="string" table:style-name="ce3">
            <text:p>MARIA WANDERLENE LIMA SILVA <text:s/>- 130386</text:p>
          </table:table-cell>
          <table:table-cell office:value-type="string" table:style-name="ce3">
            <text:p>REMOVIDO</text:p>
          </table:table-cell>
          <table:table-cell office:value-type="string" table:style-name="ce3">
            <text:p>TECNICO JUDICIARIO-AREA ADMINISTRATIVA</text:p>
          </table:table-cell>
          <table:table-cell office:value-type="string" table:style-name="ce3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RETORIA GERAL - 1014000</text:p>
          </table:table-cell>
          <table:table-cell office:value-type="string" table:style-name="ce3">
            <text:p>MAYARA MYRNA DE QUEIROS REGO - 131946</text:p>
          </table:table-cell>
          <table:table-cell office:value-type="string" table:style-name="ce3">
            <text:p>REMOVIDO</text:p>
          </table:table-cell>
          <table:table-cell office:value-type="string" table:style-name="ce3">
            <text:p>TECNICO JUDICIARIO-AREA ADMINISTRATIV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RETORIA GERAL - 1014000</text:p>
          </table:table-cell>
          <table:table-cell office:value-type="string" table:style-name="ce3">
            <text:p>NEIARA SAO THIAGO CYSNE FROTA - 140081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CJ-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RETORIA GERAL - 1014000</text:p>
          </table:table-cell>
          <table:table-cell office:value-type="string" table:style-name="ce3">
            <text:p>PAULA LIMA SIMAS DE OLIVEIRA - 160332</text:p>
          </table:table-cell>
          <table:table-cell office:value-type="string" table:style-name="ce3">
            <text:p>CEDIDO MUNICIPIO/INSS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FC-0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RETORIA GERAL - 1014000</text:p>
          </table:table-cell>
          <table:table-cell office:value-type="string" table:style-name="ce3">
            <text:p>ROSANY MARIA OLIVEIRA DE ALMEIDA - 180687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VISAO <text:s/>DE COMUNICACAO SOCIAL - 1036000</text:p>
          </table:table-cell>
          <table:table-cell office:value-type="string" table:style-name="ce3">
            <text:p>CARLOS ROBERTO BARBOSA - 30375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DMINISTRATIVA-ESPEC.APOIO DE SERVICOS DIVERSOS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VISAO <text:s/>DE COMUNICACAO SOCIAL - 1036000</text:p>
          </table:table-cell>
          <table:table-cell office:value-type="string" table:style-name="ce3">
            <text:p>HUGO CARDIM PINHEIRO - 30871532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APOIO ESPECIALIZADO-ESPEC. COMUNICACAO SOCIAL</text:p>
          </table:table-cell>
          <table:table-cell office:value-type="string" table:style-name="ce3">
            <text:p>CJ-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VISAO ADMINISTRATIVA E JUDICIARIA DO FORUM AUTRAN NUNES - 1041000</text:p>
          </table:table-cell>
          <table:table-cell office:value-type="string" table:style-name="ce3">
            <text:p>ANTONIO CALBIR DA ROCHA MENDES - 10218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DMINISTRATIVA-ESPEC.APOIO DE SERVICOS DIVERSOS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VISAO ADMINISTRATIVA E JUDICIARIA DO FORUM AUTRAN NUNES - 1041000</text:p>
          </table:table-cell>
          <table:table-cell office:value-type="string" table:style-name="ce3">
            <text:p>ANTONIO CARLOS DOS SANTOS - 10994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DMINISTRATIVA-ESPEC.CARPINTARIA/MARCENARI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VISAO ADMINISTRATIVA E JUDICIARIA DO FORUM AUTRAN NUNES - 1041000</text:p>
          </table:table-cell>
          <table:table-cell office:value-type="string" table:style-name="ce3">
            <text:p>ANTONIO CARLOS DOS SANTOS - 1368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VISAO ADMINISTRATIVA E JUDICIARIA DO FORUM AUTRAN NUNES - 1041000</text:p>
          </table:table-cell>
          <table:table-cell office:value-type="string" table:style-name="ce3">
            <text:p>ANTONIO PLINIO RODRIGUES DE MOURA - 11231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VISAO ADMINISTRATIVA E JUDICIARIA DO FORUM AUTRAN NUNES - 1041000</text:p>
          </table:table-cell>
          <table:table-cell office:value-type="string" table:style-name="ce3">
            <text:p>BRUNO PIRES DE SALES NETO - 20035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DMINISTRATIVA-ESPEC.APOIO DE SERVICOS DIVERSOS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VISAO ADMINISTRATIVA E JUDICIARIA DO FORUM AUTRAN NUNES - 1041000</text:p>
          </table:table-cell>
          <table:table-cell office:value-type="string" table:style-name="ce3">
            <text:p>EUCLIDES CESAR NETO - 50198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VISAO ADMINISTRATIVA E JUDICIARIA DO FORUM AUTRAN NUNES - 1041000</text:p>
          </table:table-cell>
          <table:table-cell office:value-type="string" table:style-name="ce3">
            <text:p>JOSE JOAQUIM COELHO MENDES - 100705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DMINISTRATIVA-ESPEC.APOIO DE SERVICOS DIVERSOS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VISAO ADMINISTRATIVA E JUDICIARIA DO FORUM AUTRAN NUNES - 1041000</text:p>
          </table:table-cell>
          <table:table-cell office:value-type="string" table:style-name="ce3">
            <text:p>JOSE WILSON CAVALCANTE - 100250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DMINISTRATIVA-ESPEC.APOIO DE SERVICOS DIVERSOS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VISAO ADMINISTRATIVA E JUDICIARIA DO FORUM AUTRAN NUNES - 1041000</text:p>
          </table:table-cell>
          <table:table-cell office:value-type="string" table:style-name="ce3">
            <text:p>JULIO RODRIGUES DE CARVALHO - 30871563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VISAO ADMINISTRATIVA E JUDICIARIA DO FORUM AUTRAN NUNES - 1041000</text:p>
          </table:table-cell>
          <table:table-cell office:value-type="string" table:style-name="ce3">
            <text:p>LINDON JOHNSON DE SOUSA FROTA - 308711515</text:p>
          </table:table-cell>
          <table:table-cell office:value-type="string" table:style-name="ce3">
            <text:p>REMOVIDO</text:p>
          </table:table-cell>
          <table:table-cell office:value-type="string" table:style-name="ce3">
            <text:p>TECNICO JUDICIARIO-AREA ADMINISTRATIVA</text:p>
          </table:table-cell>
          <table:table-cell office:value-type="string" table:style-name="ce3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VISAO ADMINISTRATIVA E JUDICIARIA DO FORUM AUTRAN NUNES - 1041000</text:p>
          </table:table-cell>
          <table:table-cell office:value-type="string" table:style-name="ce3">
            <text:p>MARCOS ANTONIO CORREIA DO AMARAL - 130540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VISAO ADMINISTRATIVA E JUDICIARIA DO FORUM AUTRAN NUNES - 1041000</text:p>
          </table:table-cell>
          <table:table-cell office:value-type="string" table:style-name="ce3">
            <text:p>MARIA ROSAMIRA DE OLIVEIRA LIMA - 132283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VISAO ADMINISTRATIVA E JUDICIARIA DO FORUM AUTRAN NUNES - 1041000</text:p>
          </table:table-cell>
          <table:table-cell office:value-type="string" table:style-name="ce3">
            <text:p>SUSANA RAMOS DE ALMEIDA - 30871332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VISAO ADMINISTRATIVA E JUDICIARIA DO FORUM AUTRAN NUNES - 1041000</text:p>
          </table:table-cell>
          <table:table-cell office:value-type="string" table:style-name="ce3">
            <text:p>VILEBALDO BARBOSA MARTINS FILHO - 220422</text:p>
          </table:table-cell>
          <table:table-cell office:value-type="string" table:style-name="ce3">
            <text:p>CEDIDO MUNICIPIO/INSS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CJ-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VISAO DE ACORDAOS E RECURSOS PROCESSUAIS - SJUD - 1022000</text:p>
          </table:table-cell>
          <table:table-cell office:value-type="string" table:style-name="ce3">
            <text:p>AFONSO NOGUEIRA MOTA JUNIOR - 10986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VISAO DE ACORDAOS E RECURSOS PROCESSUAIS - SJUD - 1022000</text:p>
          </table:table-cell>
          <table:table-cell office:value-type="string" table:style-name="ce3">
            <text:p>CRISTIANA FONTENELE BARBOSA - 30693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VISAO DE ACORDAOS E RECURSOS PROCESSUAIS - SJUD - 1022000</text:p>
          </table:table-cell>
          <table:table-cell office:value-type="string" table:style-name="ce3">
            <text:p>JOSE RIBAMAR DA SILVA - 30871133</text:p>
          </table:table-cell>
          <table:table-cell office:value-type="string" table:style-name="ce3">
            <text:p>SEM VINCUL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CJ-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VISAO DE ACORDAOS E RECURSOS PROCESSUAIS - SJUD - 1022000</text:p>
          </table:table-cell>
          <table:table-cell office:value-type="string" table:style-name="ce3">
            <text:p>MARCOS VENICIUS SARAIVA MARTINS - 130663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DMINISTRATIVA-ESPEC.APOIO DE SERVICOS DIVERSOS</text:p>
          </table:table-cell>
          <table:table-cell office:value-type="string" table:style-name="ce3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VISAO DE ACORDAOS E RECURSOS PROCESSUAIS - SJUD - 1022000</text:p>
          </table:table-cell>
          <table:table-cell office:value-type="string" table:style-name="ce3">
            <text:p>REGINALDO MOREIRA DA COSTA - 180351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VISAO DE CADASTRAMENTO PROCESSUAL - SJUD - 1031000</text:p>
          </table:table-cell>
          <table:table-cell office:value-type="string" table:style-name="ce3">
            <text:p>DJALMA MARTINS ROSA - 40109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 - AREA ADMINISTRATIVA</text:p>
          </table:table-cell>
          <table:table-cell office:value-type="string" table:style-name="ce3">
            <text:p>CJ-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VISAO DE CADASTRAMENTO PROCESSUAL - SJUD - 1031000</text:p>
          </table:table-cell>
          <table:table-cell office:value-type="string" table:style-name="ce3">
            <text:p>FRANCISCO FERREIRA DOS SANTOS - 60673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DMINISTRATIVA-ESPEC.APOIO DE SERVICOS DIVERSOS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VISAO DE CADASTRAMENTO PROCESSUAL - SJUD - 1031000</text:p>
          </table:table-cell>
          <table:table-cell office:value-type="string" table:style-name="ce3">
            <text:p>JOSE ALFREDO NOGUEIRA LOPES - 7995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VISAO DE CADASTRAMENTO PROCESSUAL - SJUD - 1031000</text:p>
          </table:table-cell>
          <table:table-cell office:value-type="string" table:style-name="ce3">
            <text:p>MARIA DO SOCORRO BEZERRA SILVA DE LIMA - 132046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DMINISTRATIVA-ESPECIALIDADE COPA</text:p>
          </table:table-cell>
          <table:table-cell office:value-type="string" table:style-name="ce3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VISAO DE CADASTRAMENTO PROCESSUAL - SJUD - 1031000</text:p>
          </table:table-cell>
          <table:table-cell office:value-type="string" table:style-name="ce3">
            <text:p>PAULO CARNEIRO PORTO - 160058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VISAO DE CADASTRAMENTO PROCESSUAL - SJUD - 1031000</text:p>
          </table:table-cell>
          <table:table-cell office:value-type="string" table:style-name="ce3">
            <text:p>RENATO MOREL LOPES - 180695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VISAO DE CADASTRAMENTO PROCESSUAL - SJUD - 1031000</text:p>
          </table:table-cell>
          <table:table-cell office:value-type="string" table:style-name="ce3">
            <text:p>SIONARA RAMOS VITORINO DE ASSIS - 1352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 - AREA ADMINISTRATIV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VISAO DE CONTABILIDADE - DG - 1020010</text:p>
          </table:table-cell>
          <table:table-cell office:value-type="string" table:style-name="ce3">
            <text:p>AIRTON OLIVEIRA VICTOR FILHO - 30871852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 - AREA ADMINISTRATIVA - ESPEC. CONTABILIDADE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VISAO DE CONTABILIDADE - DG - 1020010</text:p>
          </table:table-cell>
          <table:table-cell office:value-type="string" table:style-name="ce3">
            <text:p>VALCIRA MARIA DA SILVA BARACHO - 220174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 - AREA ADMINISTRATIVA - ESPEC. CONTABILIDADE</text:p>
          </table:table-cell>
          <table:table-cell office:value-type="string" table:style-name="ce3">
            <text:p>CJ-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VISAO DE EXECUCOES UNIFICADAS, LEILOES E ALIENACOES JUDICIAIS - 1043328</text:p>
          </table:table-cell>
          <table:table-cell office:value-type="string" table:style-name="ce3">
            <text:p>ANA ELIZABETH DE OLIVEIRA BRASIL <text:s/>- 11281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DMINISTRATIVA-ESPECIALIDADE COP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VISAO DE EXECUCOES UNIFICADAS, LEILOES E ALIENACOES JUDICIAIS - 1043328</text:p>
          </table:table-cell>
          <table:table-cell office:value-type="string" table:style-name="ce3">
            <text:p>ELISANGELA APARECIDA CREVELARI DUPIM - 30871767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VISAO DE EXECUCOES UNIFICADAS, LEILOES E ALIENACOES JUDICIAIS - 1043328</text:p>
          </table:table-cell>
          <table:table-cell office:value-type="string" table:style-name="ce3">
            <text:p>FRANCISCO WALTER MAIA - 60185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VISAO DE EXECUCOES UNIFICADAS, LEILOES E ALIENACOES JUDICIAIS - 1043328</text:p>
          </table:table-cell>
          <table:table-cell office:value-type="string" table:style-name="ce3">
            <text:p>JOSE AURINO RODRIGUES DE OLIVEIRA - 100101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VISAO DE EXECUCOES UNIFICADAS, LEILOES E ALIENACOES JUDICIAIS - 1043328</text:p>
          </table:table-cell>
          <table:table-cell office:value-type="string" table:style-name="ce3">
            <text:p>MARCO ANTONIO WANDERLEY CAVALCANTI JUNIOR - 132688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VISAO DE EXECUCOES UNIFICADAS, LEILOES E ALIENACOES JUDICIAIS - 1043328</text:p>
          </table:table-cell>
          <table:table-cell office:value-type="string" table:style-name="ce3">
            <text:p>MARIA FRANCILDA LIMA OLIVEIRA - 132101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VISAO DE EXECUCOES UNIFICADAS, LEILOES E ALIENACOES JUDICIAIS - 1043328</text:p>
          </table:table-cell>
          <table:table-cell office:value-type="string" table:style-name="ce3">
            <text:p>PEDRO GONDIM DE ALENCAR FILHO - 7955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CJ-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VISAO DE EXECUCOES UNIFICADAS, LEILOES E ALIENACOES JUDICIAIS - 1043328</text:p>
          </table:table-cell>
          <table:table-cell office:value-type="string" table:style-name="ce3">
            <text:p>REJANE MARY SAMPAIO LENDENGUE - 180598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.-ESPEC. OFICIAL DE JUSTICA AVALIADOR FEDERAL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VISAO DE EXECUCOES UNIFICADAS, LEILOES E ALIENACOES JUDICIAIS - 1043328</text:p>
          </table:table-cell>
          <table:table-cell office:value-type="string" table:style-name="ce3">
            <text:p>SERGIO ADRIANO BANHOS DE MENEZES - 190135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VISAO DE INFORMACOES FUNCIONAIS - SGPESS - 1029000</text:p>
          </table:table-cell>
          <table:table-cell office:value-type="string" table:style-name="ce3">
            <text:p>FEBRONIA REJANE DE OLIVEIRA COSTA BEZERRA - 963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VISAO DE INFORMACOES FUNCIONAIS - SGPESS - 1029000</text:p>
          </table:table-cell>
          <table:table-cell office:value-type="string" table:style-name="ce3">
            <text:p>FRANCISCO DVANIR DE LAVOR - 30871270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DMINISTRATIVA-ESPEC.APOIO DE SERVICOS DIVERSOS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VISAO DE INFORMACOES FUNCIONAIS - SGPESS - 1029000</text:p>
          </table:table-cell>
          <table:table-cell office:value-type="string" table:style-name="ce3">
            <text:p>LUIZ CARLOS MACHADO - 120757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 - AREA ADMINISTRATIVA</text:p>
          </table:table-cell>
          <table:table-cell office:value-type="string" table:style-name="ce3">
            <text:p>CJ-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VISAO DE INFORMACOES FUNCIONAIS - SGPESS - 1029000</text:p>
          </table:table-cell>
          <table:table-cell office:value-type="string" table:style-name="ce3">
            <text:p>RUTHENIO BEZERRA DO CARMO - 30871087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VISAO DE INFRAESTRUTURA DE TECNOLOGIA DA INFORMACAO E COMUNICACAO - SETIC - 1020120</text:p>
          </table:table-cell>
          <table:table-cell office:value-type="string" table:style-name="ce3">
            <text:p>ROBSON TEIXEIRA DA SILVA - 30871529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APOIO ESPECIALIZADO-ESPEC. TECNOLOGIA DA INFORMACAO</text:p>
          </table:table-cell>
          <table:table-cell office:value-type="string" table:style-name="ce3">
            <text:p>CJ-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VISAO DE LICITACOES E CONTRATOS - SADMIN - 1018100</text:p>
          </table:table-cell>
          <table:table-cell office:value-type="string" table:style-name="ce3">
            <text:p>CELIO RICARDO LIMA MAIA - 7983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 - AREA ADMINISTRATIVA</text:p>
          </table:table-cell>
          <table:table-cell office:value-type="string" table:style-name="ce3">
            <text:p>CJ-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VISAO DE MANUTENCAO E PROJETOS - SADMIN - 1018500</text:p>
          </table:table-cell>
          <table:table-cell office:value-type="string" table:style-name="ce3">
            <text:p>ATALIBA FONTINELE CARNEIRO - 15545</text:p>
          </table:table-cell>
          <table:table-cell office:value-type="string" table:style-name="ce3">
            <text:p>REMOVIDO</text:p>
          </table:table-cell>
          <table:table-cell office:value-type="string" table:style-name="ce3">
            <text:p>ANALISTA JUDICIARIO-ESPECIALIDADE ENGENHARIA CIVIL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VISAO DE MANUTENCAO E PROJETOS - SADMIN - 1018500</text:p>
          </table:table-cell>
          <table:table-cell office:value-type="string" table:style-name="ce3">
            <text:p>FRANCISCO CARLOS DA SILVA - 60096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DMINISTRATIVA-ESPEC.APOIO DE SERVICOS DIVERSOS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VISAO DE MANUTENCAO E PROJETOS - SADMIN - 1018500</text:p>
          </table:table-cell>
          <table:table-cell office:value-type="string" table:style-name="ce3">
            <text:p>GUSTAVO DANIEL GESTEIRA MONTEIRO - 70237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DMINISTRATIVA-ESPEC.CONSTRUCAO CIVIL</text:p>
          </table:table-cell>
          <table:table-cell office:value-type="string" table:style-name="ce3">
            <text:p>CJ-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VISAO DE MANUTENCAO E PROJETOS - SADMIN - 1018500</text:p>
          </table:table-cell>
          <table:table-cell office:value-type="string" table:style-name="ce3">
            <text:p>JOAO BATISTA CORREIA DO NASCIMENTO - 101337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DMINISTRATIVA-ESPEC.APOIO DE SERVICOS DIVERSOS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VISAO DE MANUTENCAO E PROJETOS - SADMIN - 1018500</text:p>
          </table:table-cell>
          <table:table-cell office:value-type="string" table:style-name="ce3">
            <text:p>LIDIA GIZELDA PEREIRA FONTELES - 120404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DMINISTRATIVA-ESPEC.APOIO DE SERVICOS DIVERSOS</text:p>
          </table:table-cell>
          <table:table-cell office:value-type="string" table:style-name="ce3">
            <text:p>FC-0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VISAO DE MATERIAL E LOGISTICA - SADMIN - 1033000</text:p>
          </table:table-cell>
          <table:table-cell office:value-type="string" table:style-name="ce3">
            <text:p>DANIELA MARCELINO DO CARMO - 200206</text:p>
          </table:table-cell>
          <table:table-cell office:value-type="string" table:style-name="ce3">
            <text:p>REMOVIDO</text:p>
          </table:table-cell>
          <table:table-cell office:value-type="string" table:style-name="ce3">
            <text:p>TECNICO JUDICIARIO-AREA ADMINISTRATIVA</text:p>
          </table:table-cell>
          <table:table-cell office:value-type="string" table:style-name="ce3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VISAO DE MATERIAL E LOGISTICA - SADMIN - 1033000</text:p>
          </table:table-cell>
          <table:table-cell office:value-type="string" table:style-name="ce3">
            <text:p>DEVEN MOURA MILLER - 40311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CJ-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VISAO DE MATERIAL E LOGISTICA - SADMIN - 1033000</text:p>
          </table:table-cell>
          <table:table-cell office:value-type="string" table:style-name="ce3">
            <text:p>JOHN KENNEDY VIANA DE ARAUJO - 101531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VISAO DE MATERIAL E LOGISTICA - SADMIN - 1033000</text:p>
          </table:table-cell>
          <table:table-cell office:value-type="string" table:style-name="ce3">
            <text:p>PAULO NOGUEIRA LIMA - 160198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VISAO DE MATERIAL E LOGISTICA - SADMIN - 1033000</text:p>
          </table:table-cell>
          <table:table-cell office:value-type="string" table:style-name="ce3">
            <text:p>ROBSON JOSE DUARTE - 180638</text:p>
          </table:table-cell>
          <table:table-cell office:value-type="string" table:style-name="ce3">
            <text:p>REMOVIDO</text:p>
          </table:table-cell>
          <table:table-cell office:value-type="string" table:style-name="ce3">
            <text:p>TECNICO JUDICIARIO-AREA ADMINISTRATIV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VISAO DE ORCAMENTO E FINANCAS - DG - 1020000</text:p>
          </table:table-cell>
          <table:table-cell office:value-type="string" table:style-name="ce3">
            <text:p>FABIANO REGO DE SOUSA - 30871415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 - AREA ADMINISTRATIVA</text:p>
          </table:table-cell>
          <table:table-cell office:value-type="string" table:style-name="ce3">
            <text:p>CJ-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VISAO DE PAGAMENTO DE PESSOAL - SGPESS - 1035201</text:p>
          </table:table-cell>
          <table:table-cell office:value-type="string" table:style-name="ce3">
            <text:p>ANA CRISTINA ALMEIDA PEREIRA NOGUEIRA - 11109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CJ-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VISAO DE PAGAMENTO DE PESSOAL - SGPESS - 1035201</text:p>
          </table:table-cell>
          <table:table-cell office:value-type="string" table:style-name="ce3">
            <text:p>PATRICIA MORENO BENIGNO - 160171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VISAO DE PRECATORIOS, REQUISITORIOS E CALCULOS JUDICIAIS - SGPRES - 1002101</text:p>
          </table:table-cell>
          <table:table-cell office:value-type="string" table:style-name="ce3">
            <text:p>ANTONIA ALBETISA DE OLIVEIRA - 10641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VISAO DE PRECATORIOS, REQUISITORIOS E CALCULOS JUDICIAIS - SGPRES - 1002101</text:p>
          </table:table-cell>
          <table:table-cell office:value-type="string" table:style-name="ce3">
            <text:p>EVELINE MARIA FERREIRA SILVA - 50474</text:p>
          </table:table-cell>
          <table:table-cell office:value-type="string" table:style-name="ce3">
            <text:p>EXERCICIO PROVISORIO NO TRT7</text:p>
          </table:table-cell>
          <table:table-cell office:value-type="string" table:style-name="ce3">
            <text:p>TECNICO JUDICIARIO-AREA ADMINISTRATIV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VISAO DE PRECATORIOS, REQUISITORIOS E CALCULOS JUDICIAIS - SGPRES - 1002101</text:p>
          </table:table-cell>
          <table:table-cell office:value-type="string" table:style-name="ce3">
            <text:p>GERMANA DE VASCONCELLOS ALVES CARVALHO - 71013</text:p>
          </table:table-cell>
          <table:table-cell office:value-type="string" table:style-name="ce3">
            <text:p>SEM VINCUL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J-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VISAO DE PRECATORIOS, REQUISITORIOS E CALCULOS JUDICIAIS - SGPRES - 1002101</text:p>
          </table:table-cell>
          <table:table-cell office:value-type="string" table:style-name="ce3">
            <text:p>HENRIQUE JORGE BRUNO COSTA - 80062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VISAO DE PRECATORIOS, REQUISITORIOS E CALCULOS JUDICIAIS - SGPRES - 1002101</text:p>
          </table:table-cell>
          <table:table-cell office:value-type="string" table:style-name="ce3">
            <text:p>JOAO PAULO DE SOUZA - 964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VISAO DE PRECATORIOS, REQUISITORIOS E CALCULOS JUDICIAIS - SGPRES - 1002101</text:p>
          </table:table-cell>
          <table:table-cell office:value-type="string" table:style-name="ce3">
            <text:p>LIVIA GOMES BASTOS REGO - 120595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DMINISTRATIVA-ESPEC.APOIO DE SERVICOS DIVERSOS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VISAO DE PRECATORIOS, REQUISITORIOS E CALCULOS JUDICIAIS - SGPRES - 1002101</text:p>
          </table:table-cell>
          <table:table-cell office:value-type="string" table:style-name="ce3">
            <text:p>LUCIANA MARIA TOMAZ CHAVES - 120442</text:p>
          </table:table-cell>
          <table:table-cell office:value-type="string" table:style-name="ce3">
            <text:p>REMOVIDO</text:p>
          </table:table-cell>
          <table:table-cell office:value-type="string" table:style-name="ce3">
            <text:p>TECNICO JUDICIARIO-AREA ADMINISTRATIV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VISAO DE PRECATORIOS, REQUISITORIOS E CALCULOS JUDICIAIS - SGPRES - 1002101</text:p>
          </table:table-cell>
          <table:table-cell office:value-type="string" table:style-name="ce3">
            <text:p>TERESA DE FATIMA CARNEIRO CISNE - 200203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VISAO DE SAUDE - SGP - 1043329</text:p>
          </table:table-cell>
          <table:table-cell office:value-type="string" table:style-name="ce3">
            <text:p>CLARISSA FEITOSA CABRAL DOMENEGUETTI - 30456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VISAO DE SAUDE - SGP - 1043329</text:p>
          </table:table-cell>
          <table:table-cell office:value-type="string" table:style-name="ce3">
            <text:p>HELIO BARBOSA TEIXEIRA PINHO JUNIOR - 30871888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APOIO ESPECIALIZADO- ESPEC. MEDICINA DO TRABALHO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VISAO DE SAUDE - SGP - 1043329</text:p>
          </table:table-cell>
          <table:table-cell office:value-type="string" table:style-name="ce3">
            <text:p>MARA RUBIA SIQUEIRA SOARES <text:s/>- 131937</text:p>
          </table:table-cell>
          <table:table-cell office:value-type="string" table:style-name="ce3">
            <text:p>REMOVIDO</text:p>
          </table:table-cell>
          <table:table-cell office:value-type="string" table:style-name="ce3">
            <text:p>TECNICO JUDICIARIO-AREA ADMINISTRATIV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VISAO DE SAUDE - SGP - 1043329</text:p>
          </table:table-cell>
          <table:table-cell office:value-type="string" table:style-name="ce3">
            <text:p>MARIA REGINA ESTEVAM MENDES DANTAS - 131368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VISAO DE SAUDE - SGP - 1043329</text:p>
          </table:table-cell>
          <table:table-cell office:value-type="string" table:style-name="ce3">
            <text:p>MARIANGELA CARVALHO DE SOUZA <text:s/>- 30871155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APOIO ESPECIALIZADO-ESPEC. SERVICO SOCIAL<text:s/></text:p>
          </table:table-cell>
          <table:table-cell office:value-type="string" table:style-name="ce3">
            <text:p>CJ-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VISAO DE SEGURANCA E TRANSPORTE - PRESI - 1043330</text:p>
          </table:table-cell>
          <table:table-cell office:value-type="string" table:style-name="ce3">
            <text:p>ADERSON CESAR CARVALHO SANTIAGO - 11788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DMINISTRATIVA-ESPEC. SEGURANCA<text:s/>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VISAO DE SEGURANCA E TRANSPORTE - PRESI - 1043330</text:p>
          </table:table-cell>
          <table:table-cell office:value-type="string" table:style-name="ce3">
            <text:p>ADERSON GONDIM CARNEIRO - 7927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DMINISTRATIVA-ESPEC. SEGURANCA<text:s/>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VISAO DE SEGURANCA E TRANSPORTE - PRESI - 1043330</text:p>
          </table:table-cell>
          <table:table-cell office:value-type="string" table:style-name="ce3">
            <text:p>AECIO MAGGIO DE ALCANTARA - 10285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DMINISTRATIVA-ESPEC. SEGURANC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VISAO DE SEGURANCA E TRANSPORTE - PRESI - 1043330</text:p>
          </table:table-cell>
          <table:table-cell office:value-type="string" table:style-name="ce3">
            <text:p>ANTONIO CARLOS BRAGA DO AMARAL - 10331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DMINISTRATIVA-ESPEC. SEGURANCA<text:s/>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VISAO DE SEGURANCA E TRANSPORTE - PRESI - 1043330</text:p>
          </table:table-cell>
          <table:table-cell office:value-type="string" table:style-name="ce3">
            <text:p>ANTONIO FABIANO DE CRISTO CAVALCANTE - 11435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DMINISTRATIVA-ESPEC. SEGURANCA<text:s/>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VISAO DE SEGURANCA E TRANSPORTE - PRESI - 1043330</text:p>
          </table:table-cell>
          <table:table-cell office:value-type="string" table:style-name="ce3">
            <text:p>ANTONIO FERNANDO BRAGA COSTA - 10277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DMINISTRATIVA-ESPEC. TELEFONI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VISAO DE SEGURANCA E TRANSPORTE - PRESI - 1043330</text:p>
          </table:table-cell>
          <table:table-cell office:value-type="string" table:style-name="ce3">
            <text:p>CELIA MARIA DE OLIVEIRA LEITE - 30154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DMINISTRATIVA-ESPEC.APOIO DE SERVICOS DIVERSOS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VISAO DE SEGURANCA E TRANSPORTE - PRESI - 1043330</text:p>
          </table:table-cell>
          <table:table-cell office:value-type="string" table:style-name="ce3">
            <text:p>CESAR DE VASCONCELOS LOPES - 30529</text:p>
          </table:table-cell>
          <table:table-cell office:value-type="string" table:style-name="ce3">
            <text:p>REMOVIDO</text:p>
          </table:table-cell>
          <table:table-cell office:value-type="string" table:style-name="ce3">
            <text:p>TECNICO JUDICIARIO-ESPECIALIDADE SEGURANC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VISAO DE SEGURANCA E TRANSPORTE - PRESI - 1043330</text:p>
          </table:table-cell>
          <table:table-cell office:value-type="string" table:style-name="ce3">
            <text:p>CLAUDIO CESAR RODRIGUES CASTRO - 30162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DMINISTRATIVA-ESPEC. SEGURANC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VISAO DE SEGURANCA E TRANSPORTE - PRESI - 1043330</text:p>
          </table:table-cell>
          <table:table-cell office:value-type="string" table:style-name="ce3">
            <text:p>ESTELO FIRMINO DE SOUSA - 50121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DMINISTRATIVA-ESPEC. SEGURANC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VISAO DE SEGURANCA E TRANSPORTE - PRESI - 1043330</text:p>
          </table:table-cell>
          <table:table-cell office:value-type="string" table:style-name="ce3">
            <text:p>EUGENIO AUGUSTO DE ALMEIDA NETO - 30871076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DMINISTRATIVA-ESPEC. SEGURANCA<text:s/>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VISAO DE SEGURANCA E TRANSPORTE - PRESI - 1043330</text:p>
          </table:table-cell>
          <table:table-cell office:value-type="string" table:style-name="ce3">
            <text:p>FERNANDO CESAR GOMES OLIVEIRA - 30871212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DMINISTRATIVA-ESPEC. SEGURANCA<text:s/>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VISAO DE SEGURANCA E TRANSPORTE - PRESI - 1043330</text:p>
          </table:table-cell>
          <table:table-cell office:value-type="string" table:style-name="ce3">
            <text:p>FREDERICO LOPES COELHO - 60606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DMINISTRATIVA-ESPEC. SEGURANC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VISAO DE SEGURANCA E TRANSPORTE - PRESI - 1043330</text:p>
          </table:table-cell>
          <table:table-cell office:value-type="string" table:style-name="ce3">
            <text:p>GLAUBER BARBOSA CASTRO - 7728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DMINISTRATIVA-ESPEC. SEGURANCA<text:s/>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VISAO DE SEGURANCA E TRANSPORTE - PRESI - 1043330</text:p>
          </table:table-cell>
          <table:table-cell office:value-type="string" table:style-name="ce3">
            <text:p>GUSTAVO FERNANDES CAVALCANTE - 70229</text:p>
          </table:table-cell>
          <table:table-cell office:value-type="string" table:style-name="ce3">
            <text:p>EXERCICIO PROVISORIO NO TRT7</text:p>
          </table:table-cell>
          <table:table-cell office:value-type="string" table:style-name="ce3">
            <text:p>TECNICO JUDICIARIO-ESPECIALIDADE SEGURANC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VISAO DE SEGURANCA E TRANSPORTE - PRESI - 1043330</text:p>
          </table:table-cell>
          <table:table-cell office:value-type="string" table:style-name="ce3">
            <text:p>JOSE EDNARDO CLEMENTE DE ASSIS - 101469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DMINISTRATIVA-ESPEC. SEGURANCA<text:s/>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VISAO DE SEGURANCA E TRANSPORTE - PRESI - 1043330</text:p>
          </table:table-cell>
          <table:table-cell office:value-type="string" table:style-name="ce3">
            <text:p>JOSE ELIVALTON CHAVES DE FREITAS - 100934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DMINISTRATIVA-ESPEC. SEGURANC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VISAO DE SEGURANCA E TRANSPORTE - PRESI - 1043330</text:p>
          </table:table-cell>
          <table:table-cell office:value-type="string" table:style-name="ce3">
            <text:p>JOSE FLAVIO DA ROCHA MATTOS <text:s/>- 30871215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DMINISTRATIVA-ESPEC. SEGURANCA<text:s/>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VISAO DE SEGURANCA E TRANSPORTE - PRESI - 1043330</text:p>
          </table:table-cell>
          <table:table-cell office:value-type="string" table:style-name="ce3">
            <text:p>JOSE OSMAR BRITTO GOMES PINTO <text:s/>- 30871207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DMINISTRATIVA-ESPEC. SEGURANCA<text:s/>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VISAO DE SEGURANCA E TRANSPORTE - PRESI - 1043330</text:p>
          </table:table-cell>
          <table:table-cell office:value-type="string" table:style-name="ce3">
            <text:p>JOSE ZEZI TOME PRACIANO - 100331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DMINISTRATIVA-ESPEC. SEGURANC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VISAO DE SEGURANCA E TRANSPORTE - PRESI - 1043330</text:p>
          </table:table-cell>
          <table:table-cell office:value-type="string" table:style-name="ce3">
            <text:p>JULIO CESAR DE SOUSA PONTES - 101949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DMINISTRATIVA-ESPEC. SEGURANCA<text:s/>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VISAO DE SEGURANCA E TRANSPORTE - PRESI - 1043330</text:p>
          </table:table-cell>
          <table:table-cell office:value-type="string" table:style-name="ce3">
            <text:p>KLAYTON COELHO DE SOUZA - 110045</text:p>
          </table:table-cell>
          <table:table-cell office:value-type="string" table:style-name="ce3">
            <text:p>SEM VINCUL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J-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VISAO DE SEGURANCA E TRANSPORTE - PRESI - 1043330</text:p>
          </table:table-cell>
          <table:table-cell office:value-type="string" table:style-name="ce3">
            <text:p>LEONARDO PAIVA DE CASTRO - 30871204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DMINISTRATIVA-ESPEC. SEGURANC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VISAO DE SEGURANCA E TRANSPORTE - PRESI - 1043330</text:p>
          </table:table-cell>
          <table:table-cell office:value-type="string" table:style-name="ce3">
            <text:p>LUCIVAN NOGUEIRA VERAS - 120064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DMINISTRATIVA-ESPEC. SEGURANCA<text:s/>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VISAO DE SEGURANCA E TRANSPORTE - PRESI - 1043330</text:p>
          </table:table-cell>
          <table:table-cell office:value-type="string" table:style-name="ce3">
            <text:p>LUIZ ALBERTO COSTA DOS SANTOS - 30871209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DMINISTRATIVA-ESPEC. SEGURANCA<text:s/>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VISAO DE SEGURANCA E TRANSPORTE - PRESI - 1043330</text:p>
          </table:table-cell>
          <table:table-cell office:value-type="string" table:style-name="ce3">
            <text:p>MANOEL MARIO DE MORAIS JUNIOR - 131341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DMINISTRATIVA-ESPEC. SEGURANCA<text:s/>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VISAO DE SEGURANCA E TRANSPORTE - PRESI - 1043330</text:p>
          </table:table-cell>
          <table:table-cell office:value-type="string" table:style-name="ce3">
            <text:p>MARIA LUCIA DE OLIVEIRA - 132232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DMINISTRATIVA-ESPEC. SEGURANCA<text:s/>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VISAO DE SEGURANCA E TRANSPORTE - PRESI - 1043330</text:p>
          </table:table-cell>
          <table:table-cell office:value-type="string" table:style-name="ce3">
            <text:p>PAULO RONALDO CAMARA - 160244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DMINISTRATIVA-ESPEC. SEGURANCA<text:s/>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VISAO DE SEGURANCA E TRANSPORTE - PRESI - 1043330</text:p>
          </table:table-cell>
          <table:table-cell office:value-type="string" table:style-name="ce3">
            <text:p>PAULO SERGIO VIANA CHAVES - 160299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DMINISTRATIVA-ESPEC. SEGURANCA<text:s/>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VISAO DE SEGURANCA E TRANSPORTE - PRESI - 1043330</text:p>
          </table:table-cell>
          <table:table-cell office:value-type="string" table:style-name="ce3">
            <text:p>RAIMUNDO SEVERIANO SALDANHA BEZERRA - 180385</text:p>
          </table:table-cell>
          <table:table-cell office:value-type="string" table:style-name="ce3">
            <text:p>REMOVIDO</text:p>
          </table:table-cell>
          <table:table-cell office:value-type="string" table:style-name="ce3">
            <text:p>TECNICO JUDICIARIO-ESPECIALIDADE SEGURANC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VISAO DE SEGURANCA E TRANSPORTE - PRESI - 1043330</text:p>
          </table:table-cell>
          <table:table-cell office:value-type="string" table:style-name="ce3">
            <text:p>REGINALDO DO NASCIMENTO NOGUEIRA - 30871214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DMINISTRATIVA-ESPEC. SEGURANCA<text:s/>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VISAO DE SEGURANCA E TRANSPORTE - PRESI - 1043330</text:p>
          </table:table-cell>
          <table:table-cell office:value-type="string" table:style-name="ce3">
            <text:p>RICARDO DA SILVA COSTA - 180750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DMINISTRATIVA-ESPEC. SEGURANCA<text:s/>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VISAO DE SEGURANCA E TRANSPORTE - PRESI - 1043330</text:p>
          </table:table-cell>
          <table:table-cell office:value-type="string" table:style-name="ce3">
            <text:p>RICARDO MAGNO CABRAL POMPEU - 180199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DMINISTRATIVA-ESPEC. SEGURANC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VISAO DE SEGURANCA E TRANSPORTE - PRESI - 1043330</text:p>
          </table:table-cell>
          <table:table-cell office:value-type="string" table:style-name="ce3">
            <text:p>RITA VALERIA COSTA PRACIANO - 180181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DMINISTRATIVA-ESPEC. SEGURANC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VISAO DE SEGURANCA E TRANSPORTE - PRESI - 1043330</text:p>
          </table:table-cell>
          <table:table-cell office:value-type="string" table:style-name="ce3">
            <text:p>ROGERIO GONCALVES MONTEIRO - 180300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DMINISTRATIVA-ESPEC. SEGURANCA<text:s/>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VISAO DE SEGURANCA E TRANSPORTE - PRESI - 1043330</text:p>
          </table:table-cell>
          <table:table-cell office:value-type="string" table:style-name="ce3">
            <text:p>ROSSANA MARIA JOCUNDO LOUREIRO - 180211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DMINISTRATIVA-ESPEC. TELEFONI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VISAO DE SERVICOS E SUPORTE AOS USUARIOS DE TECNOLOGIA DA INFORMACAO E COMUNICACAO - SETIC - 1020140</text:p>
          </table:table-cell>
          <table:table-cell office:value-type="string" table:style-name="ce3">
            <text:p>ALFREDO ANTONIO DE ARAUJO MALHEIROS FILHO - 30871551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POIO ESPECIALIZADO-ESPEC.TECNOLOGIA DA INFORMACAO</text:p>
          </table:table-cell>
          <table:table-cell office:value-type="string" table:style-name="ce3">
            <text:p>CJ-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VISAO DE SERVICOS E SUPORTE AOS USUARIOS DE TECNOLOGIA DA INFORMACAO E COMUNICACAO - SETIC - 1020140</text:p>
          </table:table-cell>
          <table:table-cell office:value-type="string" table:style-name="ce3">
            <text:p>OLINTHO AMORA GADELHA NETO - 30871686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POIO ESPECIALIZADO-ESPEC.TECNOLOGIA DA INFORMACAO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VISAO DE SISTEMAS DE TECNOLOGIA DA INFORMACAO E COMUNICACAO - SETIC - 1020130</text:p>
          </table:table-cell>
          <table:table-cell office:value-type="string" table:style-name="ce3">
            <text:p>FRANCISCO JONATHAN REBOUCAS MAIA - 30871392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APOIO ESPECIALIZADO-ESPEC. TECNOLOGIA DA INFORMACAO</text:p>
          </table:table-cell>
          <table:table-cell office:value-type="string" table:style-name="ce3">
            <text:p>CJ-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DIVISAO EXECUTIVA - EJUD - 1030600</text:p>
          </table:table-cell>
          <table:table-cell office:value-type="string" table:style-name="ce3">
            <text:p>FLAVIA REGINA MENDES BEZERRA DE MORAES <text:s/>- 30871451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CJ-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AB. JUIZ CLAUDIO SOARES PIRES - 1004006</text:p>
          </table:table-cell>
          <table:table-cell office:value-type="string" table:style-name="ce3">
            <text:p>EDUARDO TAVARES DE ARAUJO - 30871310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AB. JUIZ CLAUDIO SOARES PIRES - 1004006</text:p>
          </table:table-cell>
          <table:table-cell office:value-type="string" table:style-name="ce3">
            <text:p>FABRICIO BEZERRA HOLANDA - 7941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 - AREA ADMINISTRATIV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AB. JUIZ CLAUDIO SOARES PIRES - 1004006</text:p>
          </table:table-cell>
          <table:table-cell office:value-type="string" table:style-name="ce3">
            <text:p>FRANCISCO DE ASSIS APOLONIO DE PAULA - 7914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AB. JUIZ CLAUDIO SOARES PIRES - 1004006</text:p>
          </table:table-cell>
          <table:table-cell office:value-type="string" table:style-name="ce3">
            <text:p>JOAO BATISTA LOPES DE SOUZA - 100713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DMINISTRATIVA-ESPEC.APOIO DE SERVICOS DIVERSOS</text:p>
          </table:table-cell>
          <table:table-cell office:value-type="string" table:style-name="ce3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AB. JUIZ CLAUDIO SOARES PIRES - 1004006</text:p>
          </table:table-cell>
          <table:table-cell office:value-type="string" table:style-name="ce3">
            <text:p>MARIA APARECIDA ALVES ALBUQUERQUE ARAUJO - 7916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AB. JUIZ CLAUDIO SOARES PIRES - 1004006</text:p>
          </table:table-cell>
          <table:table-cell office:value-type="string" table:style-name="ce3">
            <text:p>MARILSA FERREIRA ARAUJO OLIVEIRA - 131465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CJ-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AB. JUIZ CLAUDIO SOARES PIRES - 1004006</text:p>
          </table:table-cell>
          <table:table-cell office:value-type="string" table:style-name="ce3">
            <text:p>MIGUEL SOARES DE MOURA FILHO - 130493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AB. JUIZ CLAUDIO SOARES PIRES - 1004006</text:p>
          </table:table-cell>
          <table:table-cell office:value-type="string" table:style-name="ce3">
            <text:p>NEIDE MARIA BARROS DA COSTA - 140138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AB. JUIZ CLOVIS VALENCA (CONVOCADO) - 1004016</text:p>
          </table:table-cell>
          <table:table-cell office:value-type="string" table:style-name="ce3">
            <text:p>ANTONIO MAXIMILIANO SANTIAGO LOPES - 10439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AB. JUIZ CLOVIS VALENCA (CONVOCADO) - 1004016</text:p>
          </table:table-cell>
          <table:table-cell office:value-type="string" table:style-name="ce3">
            <text:p>CECILIANE MARINHO CONDE DE CARVALHO - 30871254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AB. JUIZ CLOVIS VALENCA (CONVOCADO) - 1004016</text:p>
          </table:table-cell>
          <table:table-cell office:value-type="string" table:style-name="ce3">
            <text:p>DENISE MARIA STUDART CUTRIM RAMOS - 40303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AB. JUIZ CLOVIS VALENCA (CONVOCADO) - 1004016</text:p>
          </table:table-cell>
          <table:table-cell office:value-type="string" table:style-name="ce3">
            <text:p>ISABELE DE LOURDES FERRER PORTO - 30871333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AB. JUIZ CLOVIS VALENCA (CONVOCADO) - 1004016</text:p>
          </table:table-cell>
          <table:table-cell office:value-type="string" table:style-name="ce3">
            <text:p>JOAO HELDER MACHADO ARCANJO - 101141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CJ-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AB. JUIZ CLOVIS VALENCA (CONVOCADO) - 1004016</text:p>
          </table:table-cell>
          <table:table-cell office:value-type="string" table:style-name="ce3">
            <text:p>JOSE OSMAR ROCHA - 100241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AB. JUIZ CLOVIS VALENCA (CONVOCADO) - 1004016</text:p>
          </table:table-cell>
          <table:table-cell office:value-type="string" table:style-name="ce3">
            <text:p>RAFAEL PAIVA VASCONCELOS - 1360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AB. JUIZ CLOVIS VALENCA (CONVOCADO) - 1004016</text:p>
          </table:table-cell>
          <table:table-cell office:value-type="string" table:style-name="ce3">
            <text:p>RAIMUNDO MACHADO OLIVEIRA - 180164</text:p>
          </table:table-cell>
          <table:table-cell office:value-type="string" table:style-name="ce3">
            <text:p>CEDIDO MUNICIPIO/INSS</text:p>
          </table:table-cell>
          <table:table-cell office:value-type="string" table:style-name="ce3">
            <text:p>MOTORISTA</text:p>
          </table:table-cell>
          <table:table-cell office:value-type="string" table:style-name="ce3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AB. JUIZ DURVAL CESAR V MAIA - 1004002</text:p>
          </table:table-cell>
          <table:table-cell office:value-type="string" table:style-name="ce3">
            <text:p>ANA GELSA PINHEIRO ARAGAO - 11354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AB. JUIZ DURVAL CESAR V MAIA - 1004002</text:p>
          </table:table-cell>
          <table:table-cell office:value-type="string" table:style-name="ce3">
            <text:p>ANNA PAULA CAVALCANTE ARAUJO - 1029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 - AREA ADMINISTRATIVA</text:p>
          </table:table-cell>
          <table:table-cell office:value-type="string" table:style-name="ce3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AB. JUIZ DURVAL CESAR V MAIA - 1004002</text:p>
          </table:table-cell>
          <table:table-cell office:value-type="string" table:style-name="ce3">
            <text:p>ANTONIO RIBEIRO NOBRE - 7971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AB. JUIZ DURVAL CESAR V MAIA - 1004002</text:p>
          </table:table-cell>
          <table:table-cell office:value-type="string" table:style-name="ce3">
            <text:p>CAROLINA SOARES CAVALCANTI VIANA - 30871437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AB. JUIZ DURVAL CESAR V MAIA - 1004002</text:p>
          </table:table-cell>
          <table:table-cell office:value-type="string" table:style-name="ce3">
            <text:p>ELIETE ANDRADE DE FREITAS - 50333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AB. JUIZ DURVAL CESAR V MAIA - 1004002</text:p>
          </table:table-cell>
          <table:table-cell office:value-type="string" table:style-name="ce3">
            <text:p>FABIANA JANJA MELO - 30871274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 - AREA ADMINISTRATIV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AB. JUIZ DURVAL CESAR V MAIA - 1004002</text:p>
          </table:table-cell>
          <table:table-cell office:value-type="string" table:style-name="ce3">
            <text:p>FABIOLA MARCIA ANDRADE FROIS - 697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AB. JUIZ DURVAL CESAR V MAIA - 1004002</text:p>
          </table:table-cell>
          <table:table-cell office:value-type="string" table:style-name="ce3">
            <text:p>MAIRLE MARIA LINO GALDINO - 132054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CJ-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AB. JUIZ EMMANUEL T FURTADO - 1004008</text:p>
          </table:table-cell>
          <table:table-cell office:value-type="string" table:style-name="ce3">
            <text:p>ALDENE DE MARIA FURTADO BARBOSA - 10773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AB. JUIZ EMMANUEL T FURTADO - 1004008</text:p>
          </table:table-cell>
          <table:table-cell office:value-type="string" table:style-name="ce3">
            <text:p>AUGUSTO DE SOUZA MARTINS - 30871257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AB. JUIZ EMMANUEL T FURTADO - 1004008</text:p>
          </table:table-cell>
          <table:table-cell office:value-type="string" table:style-name="ce3">
            <text:p>CRISTIANE PESSANHA BARRETO - 30494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AB. JUIZ EMMANUEL T FURTADO - 1004008</text:p>
          </table:table-cell>
          <table:table-cell office:value-type="string" table:style-name="ce3">
            <text:p>CRISTINA BATISTA GALVAO - 7999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AB. JUIZ EMMANUEL T FURTADO - 1004008</text:p>
          </table:table-cell>
          <table:table-cell office:value-type="string" table:style-name="ce3">
            <text:p>JEOVA CESAR VERISSIMO DE OLIVEIRA - 101907</text:p>
          </table:table-cell>
          <table:table-cell office:value-type="string" table:style-name="ce3">
            <text:p>EXERCICIO PROVISORIO NO TRT7</text:p>
          </table:table-cell>
          <table:table-cell office:value-type="string" table:style-name="ce3">
            <text:p>ANALISTA JUDICIARIO - AREA ADMINISTRATIV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AB. JUIZ EMMANUEL T FURTADO - 1004008</text:p>
          </table:table-cell>
          <table:table-cell office:value-type="string" table:style-name="ce3">
            <text:p>MARIA NAILA DO NASCIMENTO NOBRE - 131102</text:p>
          </table:table-cell>
          <table:table-cell office:value-type="string" table:style-name="ce3">
            <text:p>CEDIDO REGIME PROPRI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AB. JUIZ EMMANUEL T FURTADO - 1004008</text:p>
          </table:table-cell>
          <table:table-cell office:value-type="string" table:style-name="ce3">
            <text:p>PAULO JACINTO DE SOUSA CRISOSTOMO - 160236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CJ-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AB. JUIZ EMMANUEL T FURTADO - 1004008</text:p>
          </table:table-cell>
          <table:table-cell office:value-type="string" table:style-name="ce3">
            <text:p>RAIMUNDO CLEUDECI DE PAULA CHAVES - 180390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AB. JUIZ FCO. TARCISIO LIMA VERDE JUNIOR - 1004011</text:p>
          </table:table-cell>
          <table:table-cell office:value-type="string" table:style-name="ce3">
            <text:p>CAROLINE MIGUEL VASCONCELOS - 30871289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CJ-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AB. JUIZ FCO. TARCISIO LIMA VERDE JUNIOR - 1004011</text:p>
          </table:table-cell>
          <table:table-cell office:value-type="string" table:style-name="ce3">
            <text:p>CHARLES DA COSTA BRUXEL - 30871479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AB. JUIZ FCO. TARCISIO LIMA VERDE JUNIOR - 1004011</text:p>
          </table:table-cell>
          <table:table-cell office:value-type="string" table:style-name="ce3">
            <text:p>ELBA MARINA ALVAREZ FONTENELE - 50621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AB. JUIZ FCO. TARCISIO LIMA VERDE JUNIOR - 1004011</text:p>
          </table:table-cell>
          <table:table-cell office:value-type="string" table:style-name="ce3">
            <text:p>LARA REIS PINHEIRO - 30871498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AB. JUIZ FCO. TARCISIO LIMA VERDE JUNIOR - 1004011</text:p>
          </table:table-cell>
          <table:table-cell office:value-type="string" table:style-name="ce3">
            <text:p>MAYRA SAMPAIO FEITOSA DE ALBUQUERQUE - 30871448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AB. JUIZ FCO. TARCISIO LIMA VERDE JUNIOR - 1004011</text:p>
          </table:table-cell>
          <table:table-cell office:value-type="string" table:style-name="ce3">
            <text:p>NATHALIA WEYNE DE MELO E SOUSA BRAGA - 30871443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AB. JUIZ FCO. TARCISIO LIMA VERDE JUNIOR - 1004011</text:p>
          </table:table-cell>
          <table:table-cell office:value-type="string" table:style-name="ce3">
            <text:p>PAULO ANTONIO DE ARAUJO - 3087997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DMINISTRATIVA-ESPEC.TRANSPORTE</text:p>
          </table:table-cell>
          <table:table-cell office:value-type="string" table:style-name="ce3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AB. JUIZ FCO. TARCISIO LIMA VERDE JUNIOR - 1004011</text:p>
          </table:table-cell>
          <table:table-cell office:value-type="string" table:style-name="ce3">
            <text:p>ROVENA PINTO MARTINS - 30871438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AB. JUIZ FCO. TARCISIO LIMA VERDE JUNIOR - 1004011</text:p>
          </table:table-cell>
          <table:table-cell office:value-type="string" table:style-name="ce3">
            <text:p>TIAGO CRUZ DE MENEZES - 30871502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AB. JUIZ FCO.JOSE GOMES DA SILVA - 1004001</text:p>
          </table:table-cell>
          <table:table-cell office:value-type="string" table:style-name="ce3">
            <text:p>CRISTIANE MAIA DE CARVALHO CASTRO - 30188</text:p>
          </table:table-cell>
          <table:table-cell office:value-type="string" table:style-name="ce3">
            <text:p>CEDIDO MUNICIPIO/INSS</text:p>
          </table:table-cell>
          <table:table-cell office:value-type="string" table:style-name="ce3">
            <text:p>PROGRAMADOR DE COMPUTADOR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AB. JUIZ FCO.JOSE GOMES DA SILVA - 1004001</text:p>
          </table:table-cell>
          <table:table-cell office:value-type="string" table:style-name="ce3">
            <text:p>FERNANDO CAVALCANTE MELO JUNIOR - 60339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CJ-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AB. JUIZ FCO.JOSE GOMES DA SILVA - 1004001</text:p>
          </table:table-cell>
          <table:table-cell office:value-type="string" table:style-name="ce3">
            <text:p>GIZELLE BRASIL BARROSO TEIXEIRA - 1698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AB. JUIZ FCO.JOSE GOMES DA SILVA - 1004001</text:p>
          </table:table-cell>
          <table:table-cell office:value-type="string" table:style-name="ce3">
            <text:p>HUGO MONTENEGRO DE HOLANDA - 663018911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 - AREA ADMINISTRATIV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AB. JUIZ FCO.JOSE GOMES DA SILVA - 1004001</text:p>
          </table:table-cell>
          <table:table-cell office:value-type="string" table:style-name="ce3">
            <text:p>JORGE LUIZ DE CASTRO CARDOSO - 100977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AB. JUIZ FCO.JOSE GOMES DA SILVA - 1004001</text:p>
          </table:table-cell>
          <table:table-cell office:value-type="string" table:style-name="ce3">
            <text:p>PEDRO RODRIGUES DA COSTA - 160031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AB. JUIZ FCO.JOSE GOMES DA SILVA - 1004001</text:p>
          </table:table-cell>
          <table:table-cell office:value-type="string" table:style-name="ce3">
            <text:p>VERUSCHKA VASCONCELOS DE HOLANDA - 220125</text:p>
          </table:table-cell>
          <table:table-cell office:value-type="string" table:style-name="ce3">
            <text:p>REMOVIDO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AB. JUIZ FCO.JOSE GOMES DA SILVA - 1004001</text:p>
          </table:table-cell>
          <table:table-cell office:value-type="string" table:style-name="ce3">
            <text:p>VLADIA PAIXAO PORTELA - 220302</text:p>
          </table:table-cell>
          <table:table-cell office:value-type="string" table:style-name="ce3">
            <text:p>CEDIDO REGIME PROPRIO</text:p>
          </table:table-cell>
          <table:table-cell office:value-type="string" table:style-name="ce3">
            <text:p>ADVOGADO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AB. JUIZ JEFFERSON QUESADO JUNIOR - 1004005</text:p>
          </table:table-cell>
          <table:table-cell office:value-type="string" table:style-name="ce3">
            <text:p>ALINE DE ALMEIDA GOMES ALCANTARA - 30871340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AB. JUIZ JEFFERSON QUESADO JUNIOR - 1004005</text:p>
          </table:table-cell>
          <table:table-cell office:value-type="string" table:style-name="ce3">
            <text:p>ANA KARINA MENEZES BESSA - 10854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AB. JUIZ JEFFERSON QUESADO JUNIOR - 1004005</text:p>
          </table:table-cell>
          <table:table-cell office:value-type="string" table:style-name="ce3">
            <text:p>ELIENE VARELA LOPES MAIA - 50325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AB. JUIZ JEFFERSON QUESADO JUNIOR - 1004005</text:p>
          </table:table-cell>
          <table:table-cell office:value-type="string" table:style-name="ce3">
            <text:p>FERNANDA ANTONIA MACHADO VIEIRA MAIA ARRUDA - 61149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AB. JUIZ JEFFERSON QUESADO JUNIOR - 1004005</text:p>
          </table:table-cell>
          <table:table-cell office:value-type="string" table:style-name="ce3">
            <text:p>FERNANDO ANTONIO MOURA CAMPOS - 60177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AB. JUIZ JEFFERSON QUESADO JUNIOR - 1004005</text:p>
          </table:table-cell>
          <table:table-cell office:value-type="string" table:style-name="ce3">
            <text:p>LUCIANA DIAS ARRAIS PEARCE - 120382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AB. JUIZ JEFFERSON QUESADO JUNIOR - 1004005</text:p>
          </table:table-cell>
          <table:table-cell office:value-type="string" table:style-name="ce3">
            <text:p>LUCIO FLAVIO SALAZAR PRIMO JUNIOR - 120323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CJ-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AB. JUIZ JEFFERSON QUESADO JUNIOR - 1004005</text:p>
          </table:table-cell>
          <table:table-cell office:value-type="string" table:style-name="ce3">
            <text:p>ROBSON LUEDERS MARTINS - 30871169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AB. JUIZ JOSE ANTONIO PARENTE - 1004004</text:p>
          </table:table-cell>
          <table:table-cell office:value-type="string" table:style-name="ce3">
            <text:p>ANA PAULA COSTA DE OLIVEIRA ARAUJO - 30871256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AB. JUIZ JOSE ANTONIO PARENTE - 1004004</text:p>
          </table:table-cell>
          <table:table-cell office:value-type="string" table:style-name="ce3">
            <text:p>DANIEL DE VASCONCELOS PASCOA - 30871193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CJ-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AB. JUIZ JOSE ANTONIO PARENTE - 1004004</text:p>
          </table:table-cell>
          <table:table-cell office:value-type="string" table:style-name="ce3">
            <text:p>ESTHER WILLIAMS BANDEIRA - 50341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AB. JUIZ JOSE ANTONIO PARENTE - 1004004</text:p>
          </table:table-cell>
          <table:table-cell office:value-type="string" table:style-name="ce3">
            <text:p>EVELINE ARRUDA CAVALCANTE SOUZA - 50695</text:p>
          </table:table-cell>
          <table:table-cell office:value-type="string" table:style-name="ce3">
            <text:p>REMOVIDO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AB. JUIZ JOSE ANTONIO PARENTE - 1004004</text:p>
          </table:table-cell>
          <table:table-cell office:value-type="string" table:style-name="ce3">
            <text:p>JOSE CESAR VIEIRA PINHEIRO JUNIOR - 30871322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AB. JUIZ JOSE ANTONIO PARENTE - 1004004</text:p>
          </table:table-cell>
          <table:table-cell office:value-type="string" table:style-name="ce3">
            <text:p>MARIA DE FATIMA CAMPOS PEREIRA MARINHO - 132301</text:p>
          </table:table-cell>
          <table:table-cell office:value-type="string" table:style-name="ce3">
            <text:p>CEDIDO MUNICIPIO/INSS</text:p>
          </table:table-cell>
          <table:table-cell office:value-type="string" table:style-name="ce3">
            <text:p>FISCAL DE TRIBUTOS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AB. JUIZ JOSE ANTONIO PARENTE - 1004004</text:p>
          </table:table-cell>
          <table:table-cell office:value-type="string" table:style-name="ce3">
            <text:p>PAULO LIMA RAMALHO - 160155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DMINISTRATIVA-ESPEC.TRANSPORTE</text:p>
          </table:table-cell>
          <table:table-cell office:value-type="string" table:style-name="ce3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AB. JUIZ JOSE ANTONIO PARENTE - 1004004</text:p>
          </table:table-cell>
          <table:table-cell office:value-type="string" table:style-name="ce3">
            <text:p>PERICLES CHAVES JUNIOR - 3087965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AB. JUIZ JOSE ANTONIO PARENTE - 1004004</text:p>
          </table:table-cell>
          <table:table-cell office:value-type="string" table:style-name="ce3">
            <text:p>SYLVANA CORREIA VERAS TAVARES - 7932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AB. JUIZ PLAUTO CARNEIRO PORTO - 1004012</text:p>
          </table:table-cell>
          <table:table-cell office:value-type="string" table:style-name="ce3">
            <text:p>ESDRAS CAMPELO DOS SANTOS <text:s/>- 50118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AB. JUIZ PLAUTO CARNEIRO PORTO - 1004012</text:p>
          </table:table-cell>
          <table:table-cell office:value-type="string" table:style-name="ce3">
            <text:p>FRANCISCO DANIEL BRANDAO SERRA - 7989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CJ-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AB. JUIZ PLAUTO CARNEIRO PORTO - 1004012</text:p>
          </table:table-cell>
          <table:table-cell office:value-type="string" table:style-name="ce3">
            <text:p>GEORGINA MARIA BARROSO DE ARRUDA - 70319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AB. JUIZ PLAUTO CARNEIRO PORTO - 1004012</text:p>
          </table:table-cell>
          <table:table-cell office:value-type="string" table:style-name="ce3">
            <text:p>JENNIFER POHLING VIDAL - 101148</text:p>
          </table:table-cell>
          <table:table-cell office:value-type="string" table:style-name="ce3">
            <text:p>EXERCICIO PROVISORIO NO TRT7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AB. JUIZ PLAUTO CARNEIRO PORTO - 1004012</text:p>
          </table:table-cell>
          <table:table-cell office:value-type="string" table:style-name="ce3">
            <text:p>JOAO NAZARETH CARDOSO FILHO - 100446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AB. JUIZ PLAUTO CARNEIRO PORTO - 1004012</text:p>
          </table:table-cell>
          <table:table-cell office:value-type="string" table:style-name="ce3">
            <text:p>JOSE DE ANCHIETA TORRES LIMA FILHO - 100454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CARGO ISOLADO DE PROVIMENTO EFETIVO (ASSESSOR JURIDICO)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AB. JUIZ PLAUTO CARNEIRO PORTO - 1004012</text:p>
          </table:table-cell>
          <table:table-cell office:value-type="string" table:style-name="ce3">
            <text:p>JOSE GALVANI TEOFILO ROCHA - 100801</text:p>
          </table:table-cell>
          <table:table-cell office:value-type="string" table:style-name="ce3">
            <text:p>REMOVIDO</text:p>
          </table:table-cell>
          <table:table-cell office:value-type="string" table:style-name="ce3">
            <text:p>ANALISTA JUDICIARIO - AREA ADMINISTRATIV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AB. JUIZ PLAUTO CARNEIRO PORTO - 1004012</text:p>
          </table:table-cell>
          <table:table-cell office:value-type="string" table:style-name="ce3">
            <text:p>MARDEN LISBOA DE OLIVEIRA - 132143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AB. JUIZA DULCINA HOLANDA PALHANO - 1004003</text:p>
          </table:table-cell>
          <table:table-cell office:value-type="string" table:style-name="ce3">
            <text:p>ADRIANE MOURA E SILVA - 30871233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DMINISTRATIVA-ESPEC.APOIO DE SERVICOS DIVERSOS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AB. JUIZA DULCINA HOLANDA PALHANO - 1004003</text:p>
          </table:table-cell>
          <table:table-cell office:value-type="string" table:style-name="ce3">
            <text:p>GLAUTER NEPOMUCENO DOS SANTOS - 70121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DMINISTRATIVA-ESPEC.APOIO DE SERVICOS DIVERSOS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AB. JUIZA DULCINA HOLANDA PALHANO - 1004003</text:p>
          </table:table-cell>
          <table:table-cell office:value-type="string" table:style-name="ce3">
            <text:p>JOSE ARTUR CAVALCANTE JUNIOR - 30871051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AB. JUIZA DULCINA HOLANDA PALHANO - 1004003</text:p>
          </table:table-cell>
          <table:table-cell office:value-type="string" table:style-name="ce3">
            <text:p>MARILIA PINTO LEBRE - 131694</text:p>
          </table:table-cell>
          <table:table-cell office:value-type="string" table:style-name="ce3">
            <text:p>CEDIDO MUNICIPIO/INSS</text:p>
          </table:table-cell>
          <table:table-cell office:value-type="string" table:style-name="ce3">
            <text:p>AUXILIAR DE SERVICOS</text:p>
          </table:table-cell>
          <table:table-cell office:value-type="string" table:style-name="ce3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AB. JUIZA DULCINA HOLANDA PALHANO - 1004003</text:p>
          </table:table-cell>
          <table:table-cell office:value-type="string" table:style-name="ce3">
            <text:p>MONICA ARRUDA NAVARRO DO AMARAL - 132535</text:p>
          </table:table-cell>
          <table:table-cell office:value-type="string" table:style-name="ce3">
            <text:p>REMOVIDO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CJ-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AB. JUIZA DULCINA HOLANDA PALHANO - 1004003</text:p>
          </table:table-cell>
          <table:table-cell office:value-type="string" table:style-name="ce3">
            <text:p>PAULA DE CARVALHO SANTOS GOIANA - 160335</text:p>
          </table:table-cell>
          <table:table-cell office:value-type="string" table:style-name="ce3">
            <text:p>REMOVIDO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AB. JUIZA DULCINA HOLANDA PALHANO - 1004003</text:p>
          </table:table-cell>
          <table:table-cell office:value-type="string" table:style-name="ce3">
            <text:p>PEDRO AUGUSTO DE OLIVEIRA NETO - 160019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AB. JUIZA DULCINA HOLANDA PALHANO - 1004003</text:p>
          </table:table-cell>
          <table:table-cell office:value-type="string" table:style-name="ce3">
            <text:p>YANNA PAULA VIEIRA CAVALCANTE - 250016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AB. JUIZA FERNANDA UCHOA ALBUQUERQUE - 1004014</text:p>
          </table:table-cell>
          <table:table-cell office:value-type="string" table:style-name="ce3">
            <text:p>ELIZABETH PACIFICO BORGES GURGEL - 50500</text:p>
          </table:table-cell>
          <table:table-cell office:value-type="string" table:style-name="ce3">
            <text:p>CEDIDO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AB. JUIZA FERNANDA UCHOA ALBUQUERQUE - 1004014</text:p>
          </table:table-cell>
          <table:table-cell office:value-type="string" table:style-name="ce3">
            <text:p>EURILETE TEIXEIRA DE PAULA - 50295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AB. JUIZA FERNANDA UCHOA ALBUQUERQUE - 1004014</text:p>
          </table:table-cell>
          <table:table-cell office:value-type="string" table:style-name="ce3">
            <text:p>FERNANDO ALVES MOREIRA DA ROCHA - 60525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DMINISTRATIVA-ESPEC.TRANSPORTE</text:p>
          </table:table-cell>
          <table:table-cell office:value-type="string" table:style-name="ce3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AB. JUIZA FERNANDA UCHOA ALBUQUERQUE - 1004014</text:p>
          </table:table-cell>
          <table:table-cell office:value-type="string" table:style-name="ce3">
            <text:p>LUCIANA VASCONCELOS BRANDAO LIMAVERDE - 1348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AB. JUIZA FERNANDA UCHOA ALBUQUERQUE - 1004014</text:p>
          </table:table-cell>
          <table:table-cell office:value-type="string" table:style-name="ce3">
            <text:p>MARIA SANDRA MOREIRA FREIRE - 130883</text:p>
          </table:table-cell>
          <table:table-cell office:value-type="string" table:style-name="ce3">
            <text:p>SEM VINCUL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J-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AB. JUIZA FERNANDA UCHOA ALBUQUERQUE - 1004014</text:p>
          </table:table-cell>
          <table:table-cell office:value-type="string" table:style-name="ce3">
            <text:p>MARJORIE SOUSA FERRAZ DE OLIVEIRA - 30871433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AB. JUIZA FERNANDA UCHOA ALBUQUERQUE - 1004014</text:p>
          </table:table-cell>
          <table:table-cell office:value-type="string" table:style-name="ce3">
            <text:p>NATHALIA MENESES CARNEIRO VERCOSA - 200101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AB. JUIZA FERNANDA UCHOA ALBUQUERQUE - 1004014</text:p>
          </table:table-cell>
          <table:table-cell office:value-type="string" table:style-name="ce3">
            <text:p>RITA DE CASSIA RIOS LOPES SOUZA - 30871325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AB. JUIZA MARIA JOSE GIRAO - 1004010</text:p>
          </table:table-cell>
          <table:table-cell office:value-type="string" table:style-name="ce3">
            <text:p>FATIMA MARIA PINHEIRO GALVAO - 7664381813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AB. JUIZA MARIA JOSE GIRAO - 1004010</text:p>
          </table:table-cell>
          <table:table-cell office:value-type="string" table:style-name="ce3">
            <text:p>KARLA ALMEIDA MACHADO - 30871705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AB. JUIZA MARIA JOSE GIRAO - 1004010</text:p>
          </table:table-cell>
          <table:table-cell office:value-type="string" table:style-name="ce3">
            <text:p>MARIA ISABEL BEZERRA VIEIRA - 130478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AB. JUIZA MARIA JOSE GIRAO - 1004010</text:p>
          </table:table-cell>
          <table:table-cell office:value-type="string" table:style-name="ce3">
            <text:p>MARISON MIRANDA OLIVEIRA - 1362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CJ-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AB. JUIZA MARIA JOSE GIRAO - 1004010</text:p>
          </table:table-cell>
          <table:table-cell office:value-type="string" table:style-name="ce3">
            <text:p>PEDRO JOSE PRADO SANTIAGO - 7664381814</text:p>
          </table:table-cell>
          <table:table-cell office:value-type="string" table:style-name="ce3">
            <text:p>CEDIDO</text:p>
          </table:table-cell>
          <table:table-cell office:value-type="string" table:style-name="ce3">
            <text:p>MOTORISTA</text:p>
          </table:table-cell>
          <table:table-cell office:value-type="string" table:style-name="ce3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AB. JUIZA MARIA JOSE GIRAO - 1004010</text:p>
          </table:table-cell>
          <table:table-cell office:value-type="string" table:style-name="ce3">
            <text:p>RAQUEL FONTENELE GARCIA PONTES - 180938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AB. JUIZA MARIA JOSE GIRAO - 1004010</text:p>
          </table:table-cell>
          <table:table-cell office:value-type="string" table:style-name="ce3">
            <text:p>RENATA DO CARMO ARAUJO MOTA - 10618</text:p>
          </table:table-cell>
          <table:table-cell office:value-type="string" table:style-name="ce3">
            <text:p>REMOVIDO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AB. JUIZA MARIA JOSE GIRAO - 1004010</text:p>
          </table:table-cell>
          <table:table-cell office:value-type="string" table:style-name="ce3">
            <text:p>SANDRA PAIVA MARTINS - 190283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AB. JUIZA MARIA ROSELI MENDES ALENCAR - 1004009</text:p>
          </table:table-cell>
          <table:table-cell office:value-type="string" table:style-name="ce3">
            <text:p>ANA IVOLINA GOMES MACEDO - 30871606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 - AREA ADMINISTRATIV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AB. JUIZA MARIA ROSELI MENDES ALENCAR - 1004009</text:p>
          </table:table-cell>
          <table:table-cell office:value-type="string" table:style-name="ce3">
            <text:p>ANDREA BARRETO DE ALMEIDA - 11117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AB. JUIZA MARIA ROSELI MENDES ALENCAR - 1004009</text:p>
          </table:table-cell>
          <table:table-cell office:value-type="string" table:style-name="ce3">
            <text:p>CARLA CHASTINET STUDART - 2122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AB. JUIZA MARIA ROSELI MENDES ALENCAR - 1004009</text:p>
          </table:table-cell>
          <table:table-cell office:value-type="string" table:style-name="ce3">
            <text:p>CAROLINE CAMARA DUARTE - 30871174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 - AREA ADMINISTRATIV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AB. JUIZA MARIA ROSELI MENDES ALENCAR - 1004009</text:p>
          </table:table-cell>
          <table:table-cell office:value-type="string" table:style-name="ce3">
            <text:p>LILIANE ROCHA LIBERATO - 120723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AB. JUIZA MARIA ROSELI MENDES ALENCAR - 1004009</text:p>
          </table:table-cell>
          <table:table-cell office:value-type="string" table:style-name="ce3">
            <text:p>MIRTES MARIA SIDRIM CARVALHO CARDOSO - 130973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AB. JUIZA MARIA ROSELI MENDES ALENCAR - 1004009</text:p>
          </table:table-cell>
          <table:table-cell office:value-type="string" table:style-name="ce3">
            <text:p>RAFAEL PORDEUS BEZERRA FURTADO - 180596</text:p>
          </table:table-cell>
          <table:table-cell office:value-type="string" table:style-name="ce3">
            <text:p>CEDIDO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AB. JUIZA MARIA ROSELI MENDES ALENCAR - 1004009</text:p>
          </table:table-cell>
          <table:table-cell office:value-type="string" table:style-name="ce3">
            <text:p>RUI LOPES SOARES LIMA - 308711521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CJ-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AB. JUIZA REGINA GLAUCIA NEPOMUCENO - 1004013</text:p>
          </table:table-cell>
          <table:table-cell office:value-type="string" table:style-name="ce3">
            <text:p>ADRIANA MAGALHAES PINTO BIDAO - 10978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AB. JUIZA REGINA GLAUCIA NEPOMUCENO - 1004013</text:p>
          </table:table-cell>
          <table:table-cell office:value-type="string" table:style-name="ce3">
            <text:p>DANIELA LOBO MAIA - 30871388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AB. JUIZA REGINA GLAUCIA NEPOMUCENO - 1004013</text:p>
          </table:table-cell>
          <table:table-cell office:value-type="string" table:style-name="ce3">
            <text:p>DERIZANE ALBUQUERQUE DE OLIVEIRA XIMENES - 7913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AB. JUIZA REGINA GLAUCIA NEPOMUCENO - 1004013</text:p>
          </table:table-cell>
          <table:table-cell office:value-type="string" table:style-name="ce3">
            <text:p>ISABEL MAIRA GUEDES DE SOUZA EICKMANN - 90201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AB. JUIZA REGINA GLAUCIA NEPOMUCENO - 1004013</text:p>
          </table:table-cell>
          <table:table-cell office:value-type="string" table:style-name="ce3">
            <text:p>JOSE WILLIAMS MOTA DA SILVA - 7986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CJ-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AB. JUIZA REGINA GLAUCIA NEPOMUCENO - 1004013</text:p>
          </table:table-cell>
          <table:table-cell office:value-type="string" table:style-name="ce3">
            <text:p>LUIZ CARLOS CARDOZO LEITE - 120021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AB. JUIZA REGINA GLAUCIA NEPOMUCENO - 1004013</text:p>
          </table:table-cell>
          <table:table-cell office:value-type="string" table:style-name="ce3">
            <text:p>MARCIA MARIA ALMEIDA MARTINS COUTINHO - 132127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GAB. JUIZA REGINA GLAUCIA NEPOMUCENO - 1004013</text:p>
          </table:table-cell>
          <table:table-cell office:value-type="string" table:style-name="ce3">
            <text:p>SIMONE MENDES NUNES RODRIGUES - 190160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 - AREA ADMINISTRATIVA</text:p>
          </table:table-cell>
          <table:table-cell office:value-type="string" table:style-name="ce3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NUCLEO DE APOIO A GESTAO DE TECNOLOGIA DA INFORMACAO E COMUNICACAO E SEGURANCA DA INFORMACAO - SETIC - 1043335</text:p>
          </table:table-cell>
          <table:table-cell office:value-type="string" table:style-name="ce3">
            <text:p>EDVALDO BEZERRA PEREIRA JUNIOR - 200223</text:p>
          </table:table-cell>
          <table:table-cell office:value-type="string" table:style-name="ce3">
            <text:p>REMOVIDO</text:p>
          </table:table-cell>
          <table:table-cell office:value-type="string" table:style-name="ce3">
            <text:p>ANALISTA JUDICIARIO-AREA APOIO ESPECIALIZADO-ESPECIALIDADE TECNOCLOGIA DA INFORMACAO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NUCLEO DE APOIO A GESTAO DE TECNOLOGIA DA INFORMACAO E COMUNICACAO E SEGURANCA DA INFORMACAO - SETIC - 1043335</text:p>
          </table:table-cell>
          <table:table-cell office:value-type="string" table:style-name="ce3">
            <text:p>REGINALDO GARCIA DUPIM - 30871757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APOIO ESPECIALIZADO-ESPEC. TECNOLOGIA DA INFORMACAO</text:p>
          </table:table-cell>
          <table:table-cell office:value-type="string" table:style-name="ce3">
            <text:p>FC-0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NUCLEO DE CERIMONIAL - PRESI - 1043342</text:p>
          </table:table-cell>
          <table:table-cell office:value-type="string" table:style-name="ce3">
            <text:p>ANTONIO CARLOS SANTIAGO DE CASTRO - 10935</text:p>
          </table:table-cell>
          <table:table-cell office:value-type="string" table:style-name="ce3">
            <text:p>CEDIDO REGIME PROPRIO</text:p>
          </table:table-cell>
          <table:table-cell office:value-type="string" table:style-name="ce3">
            <text:p>AGENTE DE SUPORTE GERENCIAL</text:p>
          </table:table-cell>
          <table:table-cell office:value-type="string" table:style-name="ce3">
            <text:p>FC-0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NUCLEO DE CERIMONIAL - PRESI - 1043342</text:p>
          </table:table-cell>
          <table:table-cell office:value-type="string" table:style-name="ce3">
            <text:p>EUGENIO ALVES CAVALCANTI FERRAZ - 50171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NUCLEO DE DESENVOLVIMENTO DE PESSOAS - SGPESS - 1043347</text:p>
          </table:table-cell>
          <table:table-cell office:value-type="string" table:style-name="ce3">
            <text:p>ANDREZA HOLANDA COELHO - 10765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NUCLEO DE DESENVOLVIMENTO DE PESSOAS - SGPESS - 1043347</text:p>
          </table:table-cell>
          <table:table-cell office:value-type="string" table:style-name="ce3">
            <text:p>FREDERICO MARTINS BRITO - 60610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NUCLEO DE DESENVOLVIMENTO DE PESSOAS - SGPESS - 1043347</text:p>
          </table:table-cell>
          <table:table-cell office:value-type="string" table:style-name="ce3">
            <text:p>ROGERIA MARIA ALVES DINIZ ROCHA - 180954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 - AREA ADMINISTRATIV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NUCLEO DE DISTRIBUICAO E CUMPRIMENTO DE MANDADOS - DADJFAN - 1043331</text:p>
          </table:table-cell>
          <table:table-cell office:value-type="string" table:style-name="ce3">
            <text:p>ALEXANDRE FREIRE FIGUEIREDO - 30871101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.-ESPEC. OFICIAL DE JUSTICA AVALIADOR FEDERAL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NUCLEO DE DISTRIBUICAO E CUMPRIMENTO DE MANDADOS - DADJFAN - 1043331</text:p>
          </table:table-cell>
          <table:table-cell office:value-type="string" table:style-name="ce3">
            <text:p>ANA CLAUDIA GIRAO NOGUEIRA BISCHOFBERGER - 10897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.-ESPEC. OFICIAL DE JUSTICA AVALIADOR FEDERAL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NUCLEO DE DISTRIBUICAO E CUMPRIMENTO DE MANDADOS - DADJFAN - 1043331</text:p>
          </table:table-cell>
          <table:table-cell office:value-type="string" table:style-name="ce3">
            <text:p>ANA LIMA CHAVES GURGEL - 11681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.-ESPEC. OFICIAL DE JUSTICA AVALIADOR FEDERAL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NUCLEO DE DISTRIBUICAO E CUMPRIMENTO DE MANDADOS - DADJFAN - 1043331</text:p>
          </table:table-cell>
          <table:table-cell office:value-type="string" table:style-name="ce3">
            <text:p>ANA PAULA FONTENELE SAMPAIO PERDIGAO - 7991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.-ESPEC. OFICIAL DE JUSTICA AVALIADOR FEDERAL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NUCLEO DE DISTRIBUICAO E CUMPRIMENTO DE MANDADOS - DADJFAN - 1043331</text:p>
          </table:table-cell>
          <table:table-cell office:value-type="string" table:style-name="ce3">
            <text:p>ANA PAULA GOMES CALLADO - 7952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 - AREA ADMINISTRATIVA</text:p>
          </table:table-cell>
          <table:table-cell office:value-type="string" table:style-name="ce3">
            <text:p>FC-0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NUCLEO DE DISTRIBUICAO E CUMPRIMENTO DE MANDADOS - DADJFAN - 1043331</text:p>
          </table:table-cell>
          <table:table-cell office:value-type="string" table:style-name="ce3">
            <text:p>ANTONIO BIANOR NETO PINHEIRO - 7919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.-ESPEC. OFICIAL DE JUSTICA AVALIADOR FEDERAL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NUCLEO DE DISTRIBUICAO E CUMPRIMENTO DE MANDADOS - DADJFAN - 1043331</text:p>
          </table:table-cell>
          <table:table-cell office:value-type="string" table:style-name="ce3">
            <text:p>ANTONIO CESAR DA SILVEIRA CAMPOS - 30871151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.-ESPEC. OFICIAL DE JUSTICA AVALIADOR FEDERAL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NUCLEO DE DISTRIBUICAO E CUMPRIMENTO DE MANDADOS - DADJFAN - 1043331</text:p>
          </table:table-cell>
          <table:table-cell office:value-type="string" table:style-name="ce3">
            <text:p>ANTONIO GONZAGA DA SILVA - 10692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DMINISTRATIVA-ESPEC.APOIO DE SERVICOS DIVERSOS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NUCLEO DE DISTRIBUICAO E CUMPRIMENTO DE MANDADOS - DADJFAN - 1043331</text:p>
          </table:table-cell>
          <table:table-cell office:value-type="string" table:style-name="ce3">
            <text:p>ANTONIO MAURO RODRIGUES SOARES - 308711523</text:p>
          </table:table-cell>
          <table:table-cell office:value-type="string" table:style-name="ce3">
            <text:p>REMOVIDO</text:p>
          </table:table-cell>
          <table:table-cell office:value-type="string" table:style-name="ce3">
            <text:p>ANALISTA JUDICIARIO-AREA JUDICIARIA.-ESPEC. OFICIAL DE JUSTICA AVALIADOR FEDERAL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NUCLEO DE DISTRIBUICAO E CUMPRIMENTO DE MANDADOS - DADJFAN - 1043331</text:p>
          </table:table-cell>
          <table:table-cell office:value-type="string" table:style-name="ce3">
            <text:p>ARGELIA BARROSO PINTO - 10242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.-ESPEC. OFICIAL DE JUSTICA AVALIADOR FEDERAL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NUCLEO DE DISTRIBUICAO E CUMPRIMENTO DE MANDADOS - DADJFAN - 1043331</text:p>
          </table:table-cell>
          <table:table-cell office:value-type="string" table:style-name="ce3">
            <text:p>CAIO LEONARDO LUCAS ROCHA - 30871540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.-ESPEC. OFICIAL DE JUSTICA AVALIADOR FEDERAL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NUCLEO DE DISTRIBUICAO E CUMPRIMENTO DE MANDADOS - DADJFAN - 1043331</text:p>
          </table:table-cell>
          <table:table-cell office:value-type="string" table:style-name="ce3">
            <text:p>CARLINDA MARIA RAMALHO - 30685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.-ESPEC. OFICIAL DE JUSTICA AVALIADOR FEDERAL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NUCLEO DE DISTRIBUICAO E CUMPRIMENTO DE MANDADOS - DADJFAN - 1043331</text:p>
          </table:table-cell>
          <table:table-cell office:value-type="string" table:style-name="ce3">
            <text:p>CARLOS EDUARDO FURTADO PINTO - 30549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.-ESPEC. OFICIAL DE JUSTICA AVALIADOR FEDERAL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NUCLEO DE DISTRIBUICAO E CUMPRIMENTO DE MANDADOS - DADJFAN - 1043331</text:p>
          </table:table-cell>
          <table:table-cell office:value-type="string" table:style-name="ce3">
            <text:p>CLARA AUGUSTA DA COSTA ARANHA SAKER - 30871111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.-ESPEC. OFICIAL DE JUSTICA AVALIADOR FEDERAL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NUCLEO DE DISTRIBUICAO E CUMPRIMENTO DE MANDADOS - DADJFAN - 1043331</text:p>
          </table:table-cell>
          <table:table-cell office:value-type="string" table:style-name="ce3">
            <text:p>CLARKE RODRIGUES DE SOUZA - 7994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.-ESPEC. OFICIAL DE JUSTICA AVALIADOR FEDERAL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NUCLEO DE DISTRIBUICAO E CUMPRIMENTO DE MANDADOS - DADJFAN - 1043331</text:p>
          </table:table-cell>
          <table:table-cell office:value-type="string" table:style-name="ce3">
            <text:p>CLAUDIONORA PIRES DOS SANTOS - 30821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.-ESPEC. OFICIAL DE JUSTICA AVALIADOR FEDERAL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NUCLEO DE DISTRIBUICAO E CUMPRIMENTO DE MANDADOS - DADJFAN - 1043331</text:p>
          </table:table-cell>
          <table:table-cell office:value-type="string" table:style-name="ce3">
            <text:p>DANIELA GREICE CEPPI DE ALMEIDA TAHIM - 30871243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.-ESPEC. OFICIAL DE JUSTICA AVALIADOR FEDERAL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NUCLEO DE DISTRIBUICAO E CUMPRIMENTO DE MANDADOS - DADJFAN - 1043331</text:p>
          </table:table-cell>
          <table:table-cell office:value-type="string" table:style-name="ce3">
            <text:p>DANILO SANTOS FERRAZ - 30871261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.-ESPEC. OFICIAL DE JUSTICA AVALIADOR FEDERAL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NUCLEO DE DISTRIBUICAO E CUMPRIMENTO DE MANDADOS - DADJFAN - 1043331</text:p>
          </table:table-cell>
          <table:table-cell office:value-type="string" table:style-name="ce3">
            <text:p>DEBORA VIRGINIA SALES RODRIGUES - 30871404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.-ESPEC. OFICIAL DE JUSTICA AVALIADOR FEDERAL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NUCLEO DE DISTRIBUICAO E CUMPRIMENTO DE MANDADOS - DADJFAN - 1043331</text:p>
          </table:table-cell>
          <table:table-cell office:value-type="string" table:style-name="ce3">
            <text:p>EDILMO BEZERRA DE SOUZA - 50031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DMINISTRATIVA-ESPEC.APOIO DE SERVICOS DIVERSOS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NUCLEO DE DISTRIBUICAO E CUMPRIMENTO DE MANDADOS - DADJFAN - 1043331</text:p>
          </table:table-cell>
          <table:table-cell office:value-type="string" table:style-name="ce3">
            <text:p>ELENA CAMPOS DELLORTO - 50601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.-ESPEC. OFICIAL DE JUSTICA AVALIADOR FEDERAL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NUCLEO DE DISTRIBUICAO E CUMPRIMENTO DE MANDADOS - DADJFAN - 1043331</text:p>
          </table:table-cell>
          <table:table-cell office:value-type="string" table:style-name="ce3">
            <text:p>ERIKA MARIA DE CARVALHO CYRINO - 7910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.-ESPEC. OFICIAL DE JUSTICA AVALIADOR FEDERAL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NUCLEO DE DISTRIBUICAO E CUMPRIMENTO DE MANDADOS - DADJFAN - 1043331</text:p>
          </table:table-cell>
          <table:table-cell office:value-type="string" table:style-name="ce3">
            <text:p>FABIA MARIA ARAUJO MENDONCA - 60134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.-ESPEC. OFICIAL DE JUSTICA AVALIADOR FEDERAL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NUCLEO DE DISTRIBUICAO E CUMPRIMENTO DE MANDADOS - DADJFAN - 1043331</text:p>
          </table:table-cell>
          <table:table-cell office:value-type="string" table:style-name="ce3">
            <text:p>FLAVIA AGUIAR CABRAL FURTADO PINTO - 60624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.-ESPEC. OFICIAL DE JUSTICA AVALIADOR FEDERAL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NUCLEO DE DISTRIBUICAO E CUMPRIMENTO DE MANDADOS - DADJFAN - 1043331</text:p>
          </table:table-cell>
          <table:table-cell office:value-type="string" table:style-name="ce3">
            <text:p>FRANCISCO JOSE BEZERRA SOARES - 61033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.-ESPEC. OFICIAL DE JUSTICA AVALIADOR FEDERAL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NUCLEO DE DISTRIBUICAO E CUMPRIMENTO DE MANDADOS - DADJFAN - 1043331</text:p>
          </table:table-cell>
          <table:table-cell office:value-type="string" table:style-name="ce3">
            <text:p>GABRIELA DANTAS DE CASTRO LIMA - 70297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.-ESPEC. OFICIAL DE JUSTICA AVALIADOR FEDERAL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NUCLEO DE DISTRIBUICAO E CUMPRIMENTO DE MANDADOS - DADJFAN - 1043331</text:p>
          </table:table-cell>
          <table:table-cell office:value-type="string" table:style-name="ce3">
            <text:p>GILENO MELO SABOIA - 70211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.-ESPEC. OFICIAL DE JUSTICA AVALIADOR FEDERAL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NUCLEO DE DISTRIBUICAO E CUMPRIMENTO DE MANDADOS - DADJFAN - 1043331</text:p>
          </table:table-cell>
          <table:table-cell office:value-type="string" table:style-name="ce3">
            <text:p>ILONA DOS REIS FACCHINI - 256072342</text:p>
          </table:table-cell>
          <table:table-cell office:value-type="string" table:style-name="ce3">
            <text:p>REMOVIDO</text:p>
          </table:table-cell>
          <table:table-cell office:value-type="string" table:style-name="ce3">
            <text:p>ANALISTA JUDICIARIO-AREA JUDICIARIA.-ESPEC. OFICIAL DE JUSTICA AVALIADOR FEDERAL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NUCLEO DE DISTRIBUICAO E CUMPRIMENTO DE MANDADOS - DADJFAN - 1043331</text:p>
          </table:table-cell>
          <table:table-cell office:value-type="string" table:style-name="ce3">
            <text:p>KELMA LARA COSTA RABELO LIMA - 71016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.-ESPEC. OFICIAL DE JUSTICA AVALIADOR FEDERAL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NUCLEO DE DISTRIBUICAO E CUMPRIMENTO DE MANDADOS - DADJFAN - 1043331</text:p>
          </table:table-cell>
          <table:table-cell office:value-type="string" table:style-name="ce3">
            <text:p>LUANA SAVIA ARAUJO AIRES - 71003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.-ESPEC. OFICIAL DE JUSTICA AVALIADOR FEDERAL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NUCLEO DE DISTRIBUICAO E CUMPRIMENTO DE MANDADOS - DADJFAN - 1043331</text:p>
          </table:table-cell>
          <table:table-cell office:value-type="string" table:style-name="ce3">
            <text:p>MARCELO CAMARA BENEVIDES - 30871177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.-ESPEC. OFICIAL DE JUSTICA AVALIADOR FEDERAL</text:p>
          </table:table-cell>
          <table:table-cell office:value-type="string" table:style-name="ce3">
            <text:p>FC-0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NUCLEO DE DISTRIBUICAO E CUMPRIMENTO DE MANDADOS - DADJFAN - 1043331</text:p>
          </table:table-cell>
          <table:table-cell office:value-type="string" table:style-name="ce3">
            <text:p>MARCIA CAVALCANTE CAMPOS - 132470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.-ESPEC. OFICIAL DE JUSTICA AVALIADOR FEDERAL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NUCLEO DE DISTRIBUICAO E CUMPRIMENTO DE MANDADOS - DADJFAN - 1043331</text:p>
          </table:table-cell>
          <table:table-cell office:value-type="string" table:style-name="ce3">
            <text:p>MARCIA ESCOLASTICA BARROSO MELO - 132186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.-ESPEC. OFICIAL DE JUSTICA AVALIADOR FEDERAL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NUCLEO DE DISTRIBUICAO E CUMPRIMENTO DE MANDADOS - DADJFAN - 1043331</text:p>
          </table:table-cell>
          <table:table-cell office:value-type="string" table:style-name="ce3">
            <text:p>MARIA ADALMIRA AGUIAR ARCANJO - 130485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.-ESPEC. OFICIAL DE JUSTICA AVALIADOR FEDERAL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NUCLEO DE DISTRIBUICAO E CUMPRIMENTO DE MANDADOS - DADJFAN - 1043331</text:p>
          </table:table-cell>
          <table:table-cell office:value-type="string" table:style-name="ce3">
            <text:p>MAURICIO AGUIAR SANTOS - 30871186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.-ESPEC. OFICIAL DE JUSTICA AVALIADOR FEDERAL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NUCLEO DE DISTRIBUICAO E CUMPRIMENTO DE MANDADOS - DADJFAN - 1043331</text:p>
          </table:table-cell>
          <table:table-cell office:value-type="string" table:style-name="ce3">
            <text:p>MONICA MARIA FARIAS DE CASTRO - 132801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.-ESPEC. OFICIAL DE JUSTICA AVALIADOR FEDERAL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NUCLEO DE DISTRIBUICAO E CUMPRIMENTO DE MANDADOS - DADJFAN - 1043331</text:p>
          </table:table-cell>
          <table:table-cell office:value-type="string" table:style-name="ce3">
            <text:p>NORBERTO CAMELO MESQUITA - 7924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.-ESPEC. OFICIAL DE JUSTICA AVALIADOR FEDERAL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NUCLEO DE DISTRIBUICAO E CUMPRIMENTO DE MANDADOS - DADJFAN - 1043331</text:p>
          </table:table-cell>
          <table:table-cell office:value-type="string" table:style-name="ce3">
            <text:p>PAULO ROMERO ABRANTES DE OLIVEIRA - 160240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.-ESPEC. OFICIAL DE JUSTICA AVALIADOR FEDERAL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NUCLEO DE DISTRIBUICAO E CUMPRIMENTO DE MANDADOS - DADJFAN - 1043331</text:p>
          </table:table-cell>
          <table:table-cell office:value-type="string" table:style-name="ce3">
            <text:p>RAFAEL DO CARMO BARRETO <text:s/>- 30871328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.-ESPEC. OFICIAL DE JUSTICA AVALIADOR FEDERAL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NUCLEO DE DISTRIBUICAO E CUMPRIMENTO DE MANDADOS - DADJFAN - 1043331</text:p>
          </table:table-cell>
          <table:table-cell office:value-type="string" table:style-name="ce3">
            <text:p>RAQUEL BRAGA OLINDA MACEDO - 30871301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.-ESPEC. OFICIAL DE JUSTICA AVALIADOR FEDERAL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NUCLEO DE DISTRIBUICAO E CUMPRIMENTO DE MANDADOS - DADJFAN - 1043331</text:p>
          </table:table-cell>
          <table:table-cell office:value-type="string" table:style-name="ce3">
            <text:p>ROMULO RAULISON DE OLIVEIRA - 1351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.-ESPEC. OFICIAL DE JUSTICA AVALIADOR FEDERAL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NUCLEO DE DISTRIBUICAO E CUMPRIMENTO DE MANDADOS - DADJFAN - 1043331</text:p>
          </table:table-cell>
          <table:table-cell office:value-type="string" table:style-name="ce3">
            <text:p>SANDRA MARA FERREIRA ANDRADE - 30871282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.-ESPEC. OFICIAL DE JUSTICA AVALIADOR FEDERAL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NUCLEO DE DISTRIBUICAO E CUMPRIMENTO DE MANDADOS - DADJFAN - 1043331</text:p>
          </table:table-cell>
          <table:table-cell office:value-type="string" table:style-name="ce3">
            <text:p>SOCORRO DE MARIA MENDONCA OLIVEIRA - 190461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.-ESPEC. OFICIAL DE JUSTICA AVALIADOR FEDERAL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NUCLEO DE DISTRIBUICAO E CUMPRIMENTO DE MANDADOS - DADJFAN - 1043331</text:p>
          </table:table-cell>
          <table:table-cell office:value-type="string" table:style-name="ce3">
            <text:p>TARCISIO MONTEIRO DE VASCONCELOS - 200289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.-ESPEC. OFICIAL DE JUSTICA AVALIADOR FEDERAL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NUCLEO DE DISTRIBUICAO E CUMPRIMENTO DE MANDADOS - DADJFAN - 1043331</text:p>
          </table:table-cell>
          <table:table-cell office:value-type="string" table:style-name="ce3">
            <text:p>TERESA ELISABETH PERES HOLANDA - 200205</text:p>
          </table:table-cell>
          <table:table-cell office:value-type="string" table:style-name="ce3">
            <text:p>REMOVIDO</text:p>
          </table:table-cell>
          <table:table-cell office:value-type="string" table:style-name="ce3">
            <text:p>ANALISTA JUDICIARIO-AREA JUDICIARIA.-ESPEC. OFICIAL DE JUSTICA AVALIADOR FEDERAL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NUCLEO DE DISTRIBUICAO E CUMPRIMENTO DE MANDADOS - DADJFAN - 1043331</text:p>
          </table:table-cell>
          <table:table-cell office:value-type="string" table:style-name="ce3">
            <text:p>VANESSA MELO MOREIRA DE DEUS - 7912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.-ESPEC. OFICIAL DE JUSTICA AVALIADOR FEDERAL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NUCLEO DE MANUTENCAO - DMPROJ - 1043332</text:p>
          </table:table-cell>
          <table:table-cell office:value-type="string" table:style-name="ce3">
            <text:p>ANDRE LUIZ FIRMINO GONZAGA - 30871457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APOIO ESPECIALIZADO-ESPEC. ENGENHARIA ELETRICA</text:p>
          </table:table-cell>
          <table:table-cell office:value-type="string" table:style-name="ce3">
            <text:p>FC-0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OUVIDORIA - 1000120</text:p>
          </table:table-cell>
          <table:table-cell office:value-type="string" table:style-name="ce3">
            <text:p>JOSE AURIZ BARREIRA JUNIOR - 100471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OUVIDORIA - 1000120</text:p>
          </table:table-cell>
          <table:table-cell office:value-type="string" table:style-name="ce3">
            <text:p>VIVIAN MEYER MARSHALL DE ALBUQUERQUE - 30871216</text:p>
          </table:table-cell>
          <table:table-cell office:value-type="string" table:style-name="ce3">
            <text:p>CEDIDO MUNICIPIO/INSS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RESIDENCIA - 1000100</text:p>
          </table:table-cell>
          <table:table-cell office:value-type="string" table:style-name="ce3">
            <text:p>ALEXANDRE REGIS CARVALHEDO FERNANDES - 11745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RESIDENCIA - 1000100</text:p>
          </table:table-cell>
          <table:table-cell office:value-type="string" table:style-name="ce3">
            <text:p>ANTONIO PERGENTINO NUNES JUNIOR - 11800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DMINISTRATIVA-ESPEC.TRANSPORTE</text:p>
          </table:table-cell>
          <table:table-cell office:value-type="string" table:style-name="ce3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RESIDENCIA - 1000100</text:p>
          </table:table-cell>
          <table:table-cell office:value-type="string" table:style-name="ce3">
            <text:p>FRANCISCO LUCIANO DE SOUSA LIMA - 60681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DMINISTRATIVA-ESPEC.APOIO DE SERVICOS DIVERSOS</text:p>
          </table:table-cell>
          <table:table-cell office:value-type="string" table:style-name="ce3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RESIDENCIA - 1000100</text:p>
          </table:table-cell>
          <table:table-cell office:value-type="string" table:style-name="ce3">
            <text:p>MARIA ALESSANDRA BRASILEIRO DE OLIVEIRA - 131296</text:p>
          </table:table-cell>
          <table:table-cell office:value-type="string" table:style-name="ce3">
            <text:p>SEM VINCUL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J-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RESIDENCIA - 1000100</text:p>
          </table:table-cell>
          <table:table-cell office:value-type="string" table:style-name="ce3">
            <text:p>MARIA DE FATIMA ARAUJO - 71001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RESIDENCIA - 1000100</text:p>
          </table:table-cell>
          <table:table-cell office:value-type="string" table:style-name="ce3">
            <text:p>NYRLANE GARCIA RABELO PINTO - 30871192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 - AREA ADMINISTRATIVA</text:p>
          </table:table-cell>
          <table:table-cell office:value-type="string" table:style-name="ce3">
            <text:p>CJ-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RESIDENCIA - 1000100</text:p>
          </table:table-cell>
          <table:table-cell office:value-type="string" table:style-name="ce3">
            <text:p>SILVANA MARIA TEIXEIRA DIAS - 190151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PRESIDENCIA - 1000100</text:p>
          </table:table-cell>
          <table:table-cell office:value-type="string" table:style-name="ce3">
            <text:p>VERENA INGRED WIRTZBIKI FERREIRA - 220298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DMINISTRATIVA-ESPEC.APOIO DE SERVICOS DIVERSOS</text:p>
          </table:table-cell>
          <table:table-cell office:value-type="string" table:style-name="ce3">
            <text:p>FC-0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ACOMPANHAMENTO DE GESTAO DE CONTRATOS - DG - 1043338</text:p>
          </table:table-cell>
          <table:table-cell office:value-type="string" table:style-name="ce3">
            <text:p>RAIMUNDA MARIA BERNARDES FONSECA - 180334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 - AREA ADMINISTRATIVA - ESPEC. CONTABILIDADE</text:p>
          </table:table-cell>
          <table:table-cell office:value-type="string" table:style-name="ce3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ACORDAOS - STP - 1043341</text:p>
          </table:table-cell>
          <table:table-cell office:value-type="string" table:style-name="ce3">
            <text:p>JOSE WANLEY LIMA DE CASTRO - 71000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ALMOXARIFADO - DMP - 1033200</text:p>
          </table:table-cell>
          <table:table-cell office:value-type="string" table:style-name="ce3">
            <text:p>ANTONIO CARLOS TAVARES - 10102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ALMOXARIFADO - DMP - 1033200</text:p>
          </table:table-cell>
          <table:table-cell office:value-type="string" table:style-name="ce3">
            <text:p>FRANCISCO JOSE FELIPE DA SILVA - 60851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DMINISTRATIVA-ESPEC.APOIO DE SERVICOS DIVERSOS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ALMOXARIFADO - DMP - 1033200</text:p>
          </table:table-cell>
          <table:table-cell office:value-type="string" table:style-name="ce3">
            <text:p>JOSE FERNANDO ALENCAR DOS SANTOS - 101389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ALMOXARIFADO - DMP - 1033200</text:p>
          </table:table-cell>
          <table:table-cell office:value-type="string" table:style-name="ce3">
            <text:p>MICHELLE ADARAI MAIA CUNHA HOLANDA - 30871476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ALMOXARIFADO - DMP - 1033200</text:p>
          </table:table-cell>
          <table:table-cell office:value-type="string" table:style-name="ce3">
            <text:p>TEREZA CRISTINA COSTA VIDAL - 200149</text:p>
          </table:table-cell>
          <table:table-cell office:value-type="string" table:style-name="ce3">
            <text:p>CEDIDO MUNICIPIO/INSS</text:p>
          </table:table-cell>
          <table:table-cell office:value-type="string" table:style-name="ce3">
            <text:p>AUXILIAR DE SECRETARIA</text:p>
          </table:table-cell>
          <table:table-cell office:value-type="string" table:style-name="ce3">
            <text:p>FC-0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APOIO ADMINISTRATIVO - SADMIN - 1018115</text:p>
          </table:table-cell>
          <table:table-cell office:value-type="string" table:style-name="ce3">
            <text:p>HAROLDO CESAR HACHEM VASCONCELOS - 80135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APOIO ADMINISTRATIVO - SADMIN - 1018115</text:p>
          </table:table-cell>
          <table:table-cell office:value-type="string" table:style-name="ce3">
            <text:p>MARIA LUCIENE BEZERRA DA SILVA - 30871034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APOIO ADMINISTRATIVO - SADMIN - 1018115</text:p>
          </table:table-cell>
          <table:table-cell office:value-type="string" table:style-name="ce3">
            <text:p>MARIA MARCIA DE ARAUJO MOTA - 130787</text:p>
          </table:table-cell>
          <table:table-cell office:value-type="string" table:style-name="ce3">
            <text:p>CEDIDO REGIME PROPRIO</text:p>
          </table:table-cell>
          <table:table-cell office:value-type="string" table:style-name="ce3">
            <text:p>AUXILIAR DE SERVICOS GERAIS</text:p>
          </table:table-cell>
          <table:table-cell office:value-type="string" table:style-name="ce3">
            <text:p>FC-0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APOIO ADMINISTRATIVO - SADMIN - 1018115</text:p>
          </table:table-cell>
          <table:table-cell office:value-type="string" table:style-name="ce3">
            <text:p>SILVANA CAVALCANTE THEOPHILO GASPAR DE OLIVEIRA - 30871833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APOIO AS CONTRATACOES - SADMIN - 1043344</text:p>
          </table:table-cell>
          <table:table-cell office:value-type="string" table:style-name="ce3">
            <text:p>DIVANIA MARIA ALCANTARA SOARES - 40052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APOIO AS CONTRATACOES - SADMIN - 1043344</text:p>
          </table:table-cell>
          <table:table-cell office:value-type="string" table:style-name="ce3">
            <text:p>LENIVIA DE CASTRO E SILVA MENDES - 30871513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 - AREA ADMINISTRATIV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APOIO AS CONTRATACOES DE TECNOLOGIA DA INFORMACAO E COMUNICACAO - NAGESTIC - 1043337</text:p>
          </table:table-cell>
          <table:table-cell office:value-type="string" table:style-name="ce3">
            <text:p>FERNANDO JOSE SALES MONTEIRO - 60738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APOIO OPERACIONAL E GESTAO DE RISCOS - DPP - 1035215</text:p>
          </table:table-cell>
          <table:table-cell office:value-type="string" table:style-name="ce3">
            <text:p>DAVI LOPES MATOS - 30871650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APOIO OPERACIONAL E GESTAO DE RISCOS - DPP - 1035215</text:p>
          </table:table-cell>
          <table:table-cell office:value-type="string" table:style-name="ce3">
            <text:p>RENATA BENICIO LIMA - 30871723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 - AREA ADMINISTRATIV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APOIO OPERACIONAL E GESTAO DE RISCOS - DPP - 1035215</text:p>
          </table:table-cell>
          <table:table-cell office:value-type="string" table:style-name="ce3">
            <text:p>WALLACE PINHEIRO GUERRA - 230021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ARQUITETURA DE SISTEMAS - DSTIC - 1020135</text:p>
          </table:table-cell>
          <table:table-cell office:value-type="string" table:style-name="ce3">
            <text:p>ABNER SIQUEIRA TORRES - 30871473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POIO ESPECIALIZADO-ESPEC.TECNOLOGIA DA INFORMACAO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ARQUITETURA DE SISTEMAS - DSTIC - 1020135</text:p>
          </table:table-cell>
          <table:table-cell office:value-type="string" table:style-name="ce3">
            <text:p>DANIEL PEREIRA VIEIRA - 30871622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APOIO ESPECIALIZADO-ESPEC. TECNOLOGIA DA INFORMACAO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ARQUITETURA DE SISTEMAS - DSTIC - 1020135</text:p>
          </table:table-cell>
          <table:table-cell office:value-type="string" table:style-name="ce3">
            <text:p>IGOR BESSA MENEZES - 30871444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APOIO ESPECIALIZADO-ESPEC. TECNOLOGIA DA INFORMACAO</text:p>
          </table:table-cell>
          <table:table-cell office:value-type="string" table:style-name="ce3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ARQUIVO - PRESI - 1030500</text:p>
          </table:table-cell>
          <table:table-cell office:value-type="string" table:style-name="ce3">
            <text:p>ANA VIRGINIA LIMA DE LUCENA - 11135</text:p>
          </table:table-cell>
          <table:table-cell office:value-type="string" table:style-name="ce3">
            <text:p>CEDIDO MUNICIPIO/INSS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ARQUIVO - PRESI - 1030500</text:p>
          </table:table-cell>
          <table:table-cell office:value-type="string" table:style-name="ce3">
            <text:p>ERNANDRO CELESTINO FIDELES - 50431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DMINISTRATIVA-ESPEC.APOIO DE SERVICOS DIVERSOS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ARQUIVO - PRESI - 1030500</text:p>
          </table:table-cell>
          <table:table-cell office:value-type="string" table:style-name="ce3">
            <text:p>JOZIMA ALCANTARA PINHO - 101749</text:p>
          </table:table-cell>
          <table:table-cell office:value-type="string" table:style-name="ce3">
            <text:p>REMOVIDO</text:p>
          </table:table-cell>
          <table:table-cell office:value-type="string" table:style-name="ce3">
            <text:p>ANALISTA JUDICIARIO - AREA ADMINISTRATIV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ARQUIVO DO FORUM AUTRAN NUNES - DADJFAN - 1038200</text:p>
          </table:table-cell>
          <table:table-cell office:value-type="string" table:style-name="ce3">
            <text:p>EDILSON FELIX DE SOUSA - 50481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DMINISTRATIVA-ESPEC.APOIO DE SERVICOS DIVERSOS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ARQUIVO DO FORUM AUTRAN NUNES - DADJFAN - 1038200</text:p>
          </table:table-cell>
          <table:table-cell office:value-type="string" table:style-name="ce3">
            <text:p>FRANCISCO ASSIS LAURINDO VASCONCELOS - 71006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ARQUIVO DO FORUM AUTRAN NUNES - DADJFAN - 1038200</text:p>
          </table:table-cell>
          <table:table-cell office:value-type="string" table:style-name="ce3">
            <text:p>THARCILIA MARIA JOSINO DE OLIVEIRA - 200301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ATIVOS E SUPORTE DE MICROINFORMATICA SEDE E INTERIOR - DSSUTIC - 1020141</text:p>
          </table:table-cell>
          <table:table-cell office:value-type="string" table:style-name="ce3">
            <text:p>ITALO ANTONIO REGO LEOPOLDO - 30871657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POIO ESPECIALIZADO-ESPEC.TECNOLOGIA DA INFORMACAO</text:p>
          </table:table-cell>
          <table:table-cell office:value-type="string" table:style-name="ce3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ATIVOS E SUPORTE DE MICROINFORMATICA SEDE E INTERIOR - DSSUTIC - 1020141</text:p>
          </table:table-cell>
          <table:table-cell office:value-type="string" table:style-name="ce3">
            <text:p>JOSE FRANCKLIN DE JESUS E SILVA - 30871587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POIO ESPECIALIZADO-ESPEC.TECNOLOGIA DA INFORMACAO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BENEFICIOS PREVIDENCIARIOS - SGP - 1035103</text:p>
          </table:table-cell>
          <table:table-cell office:value-type="string" table:style-name="ce3">
            <text:p>JOAO JORGE DE SOUSA NETO - 30871484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BENEFICIOS PREVIDENCIARIOS - SGP - 1035103</text:p>
          </table:table-cell>
          <table:table-cell office:value-type="string" table:style-name="ce3">
            <text:p>LUIZ FERNANDO VALE CUNHA - 30871607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BENEFICIOS PREVIDENCIARIOS - SGP - 1035103</text:p>
          </table:table-cell>
          <table:table-cell office:value-type="string" table:style-name="ce3">
            <text:p>ROBIO ARAUJO DA FROTA - 30871875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 - AREA ADMINISTRATIVA</text:p>
          </table:table-cell>
          <table:table-cell office:value-type="string" table:style-name="ce3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BIBLIOTECA - PRESI - 1030300</text:p>
          </table:table-cell>
          <table:table-cell office:value-type="string" table:style-name="ce3">
            <text:p>ERIKA SANTIAGO DE OLIVEIRA CHAVES - 30871248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BIBLIOTECA - PRESI - 1030300</text:p>
          </table:table-cell>
          <table:table-cell office:value-type="string" table:style-name="ce3">
            <text:p>NELBA APARECIDA ARRAIS MAIA FORTALEZA - 140201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BIBLIOTECA - PRESI - 1030300</text:p>
          </table:table-cell>
          <table:table-cell office:value-type="string" table:style-name="ce3">
            <text:p>REJANE MARIA FACANHA DE ALBUQUERQUE - 180911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APOIO ESPECIALIZADO-ESPEC. BIBLIOTECONOMIA</text:p>
          </table:table-cell>
          <table:table-cell office:value-type="string" table:style-name="ce3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BIBLIOTECA - PRESI - 1030300</text:p>
          </table:table-cell>
          <table:table-cell office:value-type="string" table:style-name="ce3">
            <text:p>SILVIA HELENA ALCANTARA NOGUEIRA - 190305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CADASTRO DE BENS - DMP - 1033100</text:p>
          </table:table-cell>
          <table:table-cell office:value-type="string" table:style-name="ce3">
            <text:p>EDUARDO DE BAYMA REBOUCAS - 50384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CADASTRO DE BENS - DMP - 1033100</text:p>
          </table:table-cell>
          <table:table-cell office:value-type="string" table:style-name="ce3">
            <text:p>MARCOS ANTONIO LOIOLA - 132179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CADASTRO DE BENS - DMP - 1033100</text:p>
          </table:table-cell>
          <table:table-cell office:value-type="string" table:style-name="ce3">
            <text:p>RAFFAELLA MARIA DUARTE DANTAS LISBOA MOTA - 180369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 - AREA ADMINISTRATIV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CAPACITACAO E DESENVOLVIMENTO DO SERVIDOR - DEXEC - 1030610</text:p>
          </table:table-cell>
          <table:table-cell office:value-type="string" table:style-name="ce3">
            <text:p>ELIENE PEREIRA DA SILVA - 50324</text:p>
          </table:table-cell>
          <table:table-cell office:value-type="string" table:style-name="ce3">
            <text:p>CEDIDO REGIME PROPRIO</text:p>
          </table:table-cell>
          <table:table-cell office:value-type="string" table:style-name="ce3">
            <text:p>PROFESSOR</text:p>
          </table:table-cell>
          <table:table-cell office:value-type="string" table:style-name="ce3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CAPACITACAO E DESENVOLVIMENTO DO SERVIDOR - DEXEC - 1030610</text:p>
          </table:table-cell>
          <table:table-cell office:value-type="string" table:style-name="ce3">
            <text:p>RENATA PORTELA LIMA TEIXEIRA - 30871696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CENTRAL DE SERVICOS DE MANUTENCAO - DMPROJ - 1034100</text:p>
          </table:table-cell>
          <table:table-cell office:value-type="string" table:style-name="ce3">
            <text:p>JOSE EDSON ABREU GADELHA - 7980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UXILIAR JUDICIARIO-AREA ADMIN.-ESPEC.-TELECOMUNICACOES/ELETRICIDADE</text:p>
          </table:table-cell>
          <table:table-cell office:value-type="string" table:style-name="ce3">
            <text:p>FC-0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CENTRAL DE SERVICOS DE MANUTENCAO - DMPROJ - 1034100</text:p>
          </table:table-cell>
          <table:table-cell office:value-type="string" table:style-name="ce3">
            <text:p>RAFAEL MARTINS GOMES NASCIMENTO - 30871786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APOIO ESPECIALIZADO-ESPEC. ENGENHARIA ELETRICA</text:p>
          </table:table-cell>
          <table:table-cell office:value-type="string" table:style-name="ce3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CENTRAL DE SERVICOS DE TECNOLOGIA DA INFORMACAO E COMUNICACAO - DSSUTIC - 1020121</text:p>
          </table:table-cell>
          <table:table-cell office:value-type="string" table:style-name="ce3">
            <text:p>ADILSON ADEODATO AZEVEDO - 30871724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POIO ESPECIALIZADO-ESPEC.TECNOLOGIA DA INFORMACAO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CENTRAL DE SERVICOS DE TECNOLOGIA DA INFORMACAO E COMUNICACAO - DSSUTIC - 1020121</text:p>
          </table:table-cell>
          <table:table-cell office:value-type="string" table:style-name="ce3">
            <text:p>MEIRELES SILVA LIRA JUNIOR - 131650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POIO ESPECIALIZADO-ESPEC.TECNOLOGIA DA INFORMACAO</text:p>
          </table:table-cell>
          <table:table-cell office:value-type="string" table:style-name="ce3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CENTRAL DE SERVICOS DE TECNOLOGIA DA INFORMACAO E COMUNICACAO - DSSUTIC - 1020121</text:p>
          </table:table-cell>
          <table:table-cell office:value-type="string" table:style-name="ce3">
            <text:p>RAYRONE ZIRTANY NUNES MARQUES - 30871873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POIO ESPECIALIZADO-ESPEC.TECNOLOGIA DA INFORMACAO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CONFORMIDADE DE REGISTRO DE GESTAO- DG - 1014110</text:p>
          </table:table-cell>
          <table:table-cell office:value-type="string" table:style-name="ce3">
            <text:p>FATIMA MARIA SOUSA DALENCAR - 30871603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CONTRATOS - DLC - 1018114</text:p>
          </table:table-cell>
          <table:table-cell office:value-type="string" table:style-name="ce3">
            <text:p>CRISTINA HELENA VERAS TEIXEIRA - 30871277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CONTRATOS - DLC - 1018114</text:p>
          </table:table-cell>
          <table:table-cell office:value-type="string" table:style-name="ce3">
            <text:p>VLADSON ARNAUD DE FARIAS - 30871553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 - AREA ADMINISTRATIV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CONTROLE DAS DESIGNACOES DE MAGISTRADOS-SECCORREG - 1043340</text:p>
          </table:table-cell>
          <table:table-cell office:value-type="string" table:style-name="ce3">
            <text:p>MARCIA ELIANA OLIMPIO PEREIRA - 30871073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CONTROLE DE GESTAO ADMINISTRATIVA E PATRIMONIAL - SCI - 1002203</text:p>
          </table:table-cell>
          <table:table-cell office:value-type="string" table:style-name="ce3">
            <text:p>ADRIENNE RAMOS GARCIA - 10284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CONTROLE DE GESTAO ADMINISTRATIVA E PATRIMONIAL - SCI - 1002203</text:p>
          </table:table-cell>
          <table:table-cell office:value-type="string" table:style-name="ce3">
            <text:p>ANISIO DE SOUSA MENESES FILHO - 10668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APOIO ESPECIALIZADO-ESPEC. ENGENHARIA CIVIL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CONTROLE DE GESTAO DE PESSOAS - SCI - 1002204</text:p>
          </table:table-cell>
          <table:table-cell office:value-type="string" table:style-name="ce3">
            <text:p>CARLOS CAVALCANTE MELO - 30391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CONTROLE DE GESTAO DE PESSOAS - SCI - 1002204</text:p>
          </table:table-cell>
          <table:table-cell office:value-type="string" table:style-name="ce3">
            <text:p>DANTE COSTA LIMA VIEIRA JUNIOR - 40192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CONTROLE DE GESTAO DE PESSOAS - SCI - 1002204</text:p>
          </table:table-cell>
          <table:table-cell office:value-type="string" table:style-name="ce3">
            <text:p>WLADIA CRISTINA DE SOUSA XAVIER - 200219</text:p>
          </table:table-cell>
          <table:table-cell office:value-type="string" table:style-name="ce3">
            <text:p>EXERCICIO PROVISORIO NO TRT7</text:p>
          </table:table-cell>
          <table:table-cell office:value-type="string" table:style-name="ce3">
            <text:p>TECNICO JUDICIARIO-AREA ADMINISTRATIVA</text:p>
          </table:table-cell>
          <table:table-cell office:value-type="string" table:style-name="ce3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CONTROLE DE GESTAO ORCAMENTARIA E FINANCEIRA - SCI - 1002202</text:p>
          </table:table-cell>
          <table:table-cell office:value-type="string" table:style-name="ce3">
            <text:p>MAURA CRISTINA BRASIL CORREIA MARINHO - 30871334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CONTROLE DE GESTAO ORCAMENTARIA E FINANCEIRA - SCI - 1002202</text:p>
          </table:table-cell>
          <table:table-cell office:value-type="string" table:style-name="ce3">
            <text:p>MILTON MURTA MAIA NETO - 130264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 - AREA ADMINISTRATIV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DESENVOLVIMENTO - DSTIC - 1020152</text:p>
          </table:table-cell>
          <table:table-cell office:value-type="string" table:style-name="ce3">
            <text:p>EWERTON DE BARROS ALENCAR TAVARES - 30871501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POIO ESPECIALIZADO-ESPEC.TECNOLOGIA DA INFORMACAO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DESENVOLVIMENTO - DSTIC - 1020152</text:p>
          </table:table-cell>
          <table:table-cell office:value-type="string" table:style-name="ce3">
            <text:p>FILIPE SAMPAIO CANITO - 30871381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POIO ESPECIALIZADO-ESPEC.TECNOLOGIA DA INFORMACAO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DESENVOLVIMENTO - DSTIC - 1020152</text:p>
          </table:table-cell>
          <table:table-cell office:value-type="string" table:style-name="ce3">
            <text:p>JOSE MARIO VIANA BARBOSA JUNIOR - 100751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APOIO ESPECIALIZADO-ESPEC. TECNOLOGIA DA INFORMACAO</text:p>
          </table:table-cell>
          <table:table-cell office:value-type="string" table:style-name="ce3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DESENVOLVIMENTO - DSTIC - 1020152</text:p>
          </table:table-cell>
          <table:table-cell office:value-type="string" table:style-name="ce3">
            <text:p>MARCELO HENRIQUE DE OLIVEIRA LIMA - 200227</text:p>
          </table:table-cell>
          <table:table-cell office:value-type="string" table:style-name="ce3">
            <text:p>REMOVIDO</text:p>
          </table:table-cell>
          <table:table-cell office:value-type="string" table:style-name="ce3">
            <text:p>ANALISTA JUDICIARIO-AREA APOIO ESPECIALIZADO-ESPECIALIDADE TECNOCLOGIA DA INFORMACAO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DESENVOLVIMENTO - DSTIC - 1020152</text:p>
          </table:table-cell>
          <table:table-cell office:value-type="string" table:style-name="ce3">
            <text:p>THIARLEY FONTENELE MARQUES - 30871612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POIO ESPECIALIZADO-ESPEC.TECNOLOGIA DA INFORMACAO</text:p>
          </table:table-cell>
          <table:table-cell office:value-type="string" table:style-name="ce3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DIARIAS E PASSAGENS - DG - 1043348</text:p>
          </table:table-cell>
          <table:table-cell office:value-type="string" table:style-name="ce3">
            <text:p>ANA CRISTINA MAGALHAES NUNES - 11079</text:p>
          </table:table-cell>
          <table:table-cell office:value-type="string" table:style-name="ce3">
            <text:p>REMOVIDO</text:p>
          </table:table-cell>
          <table:table-cell office:value-type="string" table:style-name="ce3">
            <text:p>TECNICO JUDICIARIO-AREA ADMINISTRATIVA</text:p>
          </table:table-cell>
          <table:table-cell office:value-type="string" table:style-name="ce3">
            <text:p>FC-0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DIARIAS E PASSAGENS - DG - 1043348</text:p>
          </table:table-cell>
          <table:table-cell office:value-type="string" table:style-name="ce3">
            <text:p>REGINA VALERIA MOTA CAMARA - 180628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DISTRIB. FEITOS VARAS DO CARIRI - DFVC - 1039001</text:p>
          </table:table-cell>
          <table:table-cell office:value-type="string" table:style-name="ce3">
            <text:p>ANDRE LUIZ PEREIRA GONCALVES - 30871397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.-ESPEC. OFICIAL DE JUSTICA AVALIADOR FEDERAL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DISTRIB. FEITOS VARAS DO CARIRI - DFVC - 1039001</text:p>
          </table:table-cell>
          <table:table-cell office:value-type="string" table:style-name="ce3">
            <text:p>EXPEDITO LEOPOLDO DE OLIVEIRA JUNIOR - 975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DISTRIB. FEITOS VARAS DO CARIRI - DFVC - 1039001</text:p>
          </table:table-cell>
          <table:table-cell office:value-type="string" table:style-name="ce3">
            <text:p>FRANCISCO LODONIO DA SILVA - 30871043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.-ESPEC. OFICIAL DE JUSTICA AVALIADOR FEDERAL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DISTRIB. FEITOS VARAS DO CARIRI - DFVC - 1039001</text:p>
          </table:table-cell>
          <table:table-cell office:value-type="string" table:style-name="ce3">
            <text:p>IVANDRO AZEVEDO DE ARAUJO - 308711526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DMINISTRATIVA-ESPEC. SEGURANC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DISTRIB. FEITOS VARAS DO CARIRI - DFVC - 1039001</text:p>
          </table:table-cell>
          <table:table-cell office:value-type="string" table:style-name="ce3">
            <text:p>JOSINEO FORTALEZA DE BRITO - 101755</text:p>
          </table:table-cell>
          <table:table-cell office:value-type="string" table:style-name="ce3">
            <text:p>REMOVIDO</text:p>
          </table:table-cell>
          <table:table-cell office:value-type="string" table:style-name="ce3">
            <text:p>ANALISTA JUDICIARIO-AREA JUDICIARIA.-ESPEC. OFICIAL DE JUSTICA AVALIADOR FEDERAL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DISTRIB. FEITOS VARAS DO CARIRI - DFVC - 1039001</text:p>
          </table:table-cell>
          <table:table-cell office:value-type="string" table:style-name="ce3">
            <text:p>MANOEL JOAO RODRIGUES - 30871667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DMINISTRATIVA-ESPEC.TRANSPORTE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DISTRIB. FEITOS VARAS DO CARIRI - DFVC - 1039001</text:p>
          </table:table-cell>
          <table:table-cell office:value-type="string" table:style-name="ce3">
            <text:p>MARCUS ANTONIO DA SILVA LOPES - 30871106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.-ESPEC. OFICIAL DE JUSTICA AVALIADOR FEDERAL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DISTRIB. FEITOS VARAS DO CARIRI - DFVC - 1039001</text:p>
          </table:table-cell>
          <table:table-cell office:value-type="string" table:style-name="ce3">
            <text:p>OVIDIO ALENCAR ARARIPE CARIRI - 150052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DISTRIBUICAO DOS FEITOS TRT - DCP - 1019200</text:p>
          </table:table-cell>
          <table:table-cell office:value-type="string" table:style-name="ce3">
            <text:p>IVALDO DE MENEZES MORAIS - 7981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ESCOPO <text:s/>E REQUISITO - DSTIC - 1020132</text:p>
          </table:table-cell>
          <table:table-cell office:value-type="string" table:style-name="ce3">
            <text:p>ANTONIO GERMANO RABELO CUNHA - 30871292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ESCOPO <text:s/>E REQUISITO - DSTIC - 1020132</text:p>
          </table:table-cell>
          <table:table-cell office:value-type="string" table:style-name="ce3">
            <text:p>FABIO SANTOS DE LIMA - 30871503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POIO ESPECIALIZADO-ESPEC.TECNOLOGIA DA INFORMACAO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ESCRITURACAO FINANCEIRA E PATRIMONIAL - DC - 1020030</text:p>
          </table:table-cell>
          <table:table-cell office:value-type="string" table:style-name="ce3">
            <text:p>FRANCISCO LEITE TEIXEIRA - 60843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DMINISTRATIVA-ESPECIALIDADE COP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ESCRITURACAO FINANCEIRA E PATRIMONIAL - DC - 1020030</text:p>
          </table:table-cell>
          <table:table-cell office:value-type="string" table:style-name="ce3">
            <text:p>GIANY LOPES DO NASCIMENTO LAVOR - 30871534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ESTATISTICA E PESQUISA - SGE - 1001103</text:p>
          </table:table-cell>
          <table:table-cell office:value-type="string" table:style-name="ce3">
            <text:p>ANA VALERIA SANTOS CAVALCANTE - 11320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ESTATISTICA E PESQUISA - SGE - 1001103</text:p>
          </table:table-cell>
          <table:table-cell office:value-type="string" table:style-name="ce3">
            <text:p>CRISTIANY DENISE DA COSTA BRANDAO - 30871641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ESTRUTURACAO E LANCAMENTO DE CALCULOS - DPR - 1002701</text:p>
          </table:table-cell>
          <table:table-cell office:value-type="string" table:style-name="ce3">
            <text:p>RICARDO FREIRE VILAR - 30871523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 - AREA ADMINISTRATIV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ESTRUTURACAO E LANCAMENTO DE CALCULOS - DPR - 1002701</text:p>
          </table:table-cell>
          <table:table-cell office:value-type="string" table:style-name="ce3">
            <text:p>VALDEMAR MOREIRA CAVALCANTE - 30871371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FISCALIZACAO DE OBRAS E SERVICOS - DMPROJ - 1018511</text:p>
          </table:table-cell>
          <table:table-cell office:value-type="string" table:style-name="ce3">
            <text:p>ADRIANO DUARTE VIEIRA - 30871541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APOIO ESPECIALIZADO-ESPEC. ENGENHARIA CIVIL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FISCALIZACAO DE OBRAS E SERVICOS - DMPROJ - 1018511</text:p>
          </table:table-cell>
          <table:table-cell office:value-type="string" table:style-name="ce3">
            <text:p>PAULO BRASILEIRO PIRES FREIRE - 30871629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APOIO ESPECIALIZADO-ESPEC. ENGENHARIA CIVIL</text:p>
          </table:table-cell>
          <table:table-cell office:value-type="string" table:style-name="ce3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FORMACAO E APERFEICOAMENTO DOS MAGISTRADOS - DEXEC - 1030620</text:p>
          </table:table-cell>
          <table:table-cell office:value-type="string" table:style-name="ce3">
            <text:p>ANACELIA CABRAL DE BRITO - 11133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FORMACAO E APERFEICOAMENTO DOS MAGISTRADOS - DEXEC - 1030620</text:p>
          </table:table-cell>
          <table:table-cell office:value-type="string" table:style-name="ce3">
            <text:p>GLORIA MARIA GONCALVES SILVA ALBANO DA SILVEIRA - 70042</text:p>
          </table:table-cell>
          <table:table-cell office:value-type="string" table:style-name="ce3">
            <text:p>CEDIDO MUNICIPIO/INSS</text:p>
          </table:table-cell>
          <table:table-cell office:value-type="string" table:style-name="ce3">
            <text:p>PROFESSOR</text:p>
          </table:table-cell>
          <table:table-cell office:value-type="string" table:style-name="ce3">
            <text:p>FC-0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GERECIA DE BANCO DE DADOS - DITIC - 1020133</text:p>
          </table:table-cell>
          <table:table-cell office:value-type="string" table:style-name="ce3">
            <text:p>DAVI ANGELO RUFINO DA SILVA - 30871530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POIO ESPECIALIZADO-ESPEC.TECNOLOGIA DA INFORMACAO</text:p>
          </table:table-cell>
          <table:table-cell office:value-type="string" table:style-name="ce3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GERECIA DE BANCO DE DADOS - DITIC - 1020133</text:p>
          </table:table-cell>
          <table:table-cell office:value-type="string" table:style-name="ce3">
            <text:p>RENAN VASCONCELOS MAZZA - 30871580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POIO ESPECIALIZADO-ESPEC.TECNOLOGIA DA INFORMACAO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GESTAO DE CADASTRO - DIF - 1035211</text:p>
          </table:table-cell>
          <table:table-cell office:value-type="string" table:style-name="ce3">
            <text:p>ANA STELA RAMALHO FARIAS DE SANTIAGO - 11753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 - AREA ADMINISTRATIV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GESTAO DE CADASTRO - DIF - 1035211</text:p>
          </table:table-cell>
          <table:table-cell office:value-type="string" table:style-name="ce3">
            <text:p>CILENE MARIA COSTA SOARES - 30537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GESTAO DE CADASTRO - DIF - 1035211</text:p>
          </table:table-cell>
          <table:table-cell office:value-type="string" table:style-name="ce3">
            <text:p>MARIA RAQUEL VIEIRA RIBEIRO LOPES - 7969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GESTAO DE CADASTRO - DIF - 1035211</text:p>
          </table:table-cell>
          <table:table-cell office:value-type="string" table:style-name="ce3">
            <text:p>MONICA DE MENEZES RIBEIRO - 132631</text:p>
          </table:table-cell>
          <table:table-cell office:value-type="string" table:style-name="ce3">
            <text:p>REMOVIDO</text:p>
          </table:table-cell>
          <table:table-cell office:value-type="string" table:style-name="ce3">
            <text:p>TECNICO JUDICIARIO-AREA ADMINISTRATIV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GESTAO DE ESTAGIO - DIF - 1029200</text:p>
          </table:table-cell>
          <table:table-cell office:value-type="string" table:style-name="ce3">
            <text:p>ADALGIZA NEUZA DE OLIVEIRA SUCUPIRA - 11844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GESTAO DE ESTAGIO - DIF - 1029200</text:p>
          </table:table-cell>
          <table:table-cell office:value-type="string" table:style-name="ce3">
            <text:p>HELIO SOARES DE ARAUJO - 190492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GESTAO DE PROJETOS - SGE - 1001104</text:p>
          </table:table-cell>
          <table:table-cell office:value-type="string" table:style-name="ce3">
            <text:p>ANA MARIA FERREIRA LOUREIRO - 7664381818</text:p>
          </table:table-cell>
          <table:table-cell office:value-type="string" table:style-name="ce3">
            <text:p>REMOVIDO</text:p>
          </table:table-cell>
          <table:table-cell office:value-type="string" table:style-name="ce3">
            <text:p>ANALISTA JUDICIARIO - AREA ADMINISTRATIVA</text:p>
          </table:table-cell>
          <table:table-cell office:value-type="string" table:style-name="ce3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GESTAO DE PROJETOS - SGE - 1001104</text:p>
          </table:table-cell>
          <table:table-cell office:value-type="string" table:style-name="ce3">
            <text:p>ENIO ANTONIO COSTA LOPES - 30871500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APOIO ESPECIALIZADO-ESPEC. ESTATISTIC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LEGISLACAO DE PESSOAL - SGP - 1035102</text:p>
          </table:table-cell>
          <table:table-cell office:value-type="string" table:style-name="ce3">
            <text:p>FABRICIA FORTES DE CARVALHO MACEDO - 61204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LEGISLACAO DE PESSOAL - SGP - 1035102</text:p>
          </table:table-cell>
          <table:table-cell office:value-type="string" table:style-name="ce3">
            <text:p>JENNIFFER BARRONCAS DE QUEIROZ - 101132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 - AREA ADMINISTRATIVA</text:p>
          </table:table-cell>
          <table:table-cell office:value-type="string" table:style-name="ce3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LEGISLACAO DE PESSOAL - SGP - 1035102</text:p>
          </table:table-cell>
          <table:table-cell office:value-type="string" table:style-name="ce3">
            <text:p>REGINA OKIMOTO - 30871779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LEILOES E ALIENACOES JUDICIAIS - DEULAJ - 1043343</text:p>
          </table:table-cell>
          <table:table-cell office:value-type="string" table:style-name="ce3">
            <text:p>ANTONIO SINESYO PEREIRA CANDIDO - 10529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LICITACOES - DLC - 1018001</text:p>
          </table:table-cell>
          <table:table-cell office:value-type="string" table:style-name="ce3">
            <text:p>CLARA DE ASSIS SILVEIRA - 30090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LICITACOES - DLC - 1018001</text:p>
          </table:table-cell>
          <table:table-cell office:value-type="string" table:style-name="ce3">
            <text:p>FRANCISCO MARCEYRON NEVES VIEIRA - 220225</text:p>
          </table:table-cell>
          <table:table-cell office:value-type="string" table:style-name="ce3">
            <text:p>REMOVIDO</text:p>
          </table:table-cell>
          <table:table-cell office:value-type="string" table:style-name="ce3">
            <text:p>ANALISTA JUDICIARIO - AREA ADMINISTRATIVA</text:p>
          </table:table-cell>
          <table:table-cell office:value-type="string" table:style-name="ce3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LICITACOES - DLC - 1018001</text:p>
          </table:table-cell>
          <table:table-cell office:value-type="string" table:style-name="ce3">
            <text:p>LUCIANA SABOIA ANDREAZZA BORGES - 30871857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 - AREA ADMINISTRATIVA</text:p>
          </table:table-cell>
          <table:table-cell office:value-type="string" table:style-name="ce3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MAGISTRADOS - SGP - 1035101</text:p>
          </table:table-cell>
          <table:table-cell office:value-type="string" table:style-name="ce3">
            <text:p>LISBENIA SAMPAIO DA PASCOA CHIANELLO - 30871244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MAGISTRADOS - SGP - 1035101</text:p>
          </table:table-cell>
          <table:table-cell office:value-type="string" table:style-name="ce3">
            <text:p>MARIA IVELINE DE MELO VASCONCELOS CHAVES - 132208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MANUTENCAO DO FORUM - DMPROJ - 1042010</text:p>
          </table:table-cell>
          <table:table-cell office:value-type="string" table:style-name="ce3">
            <text:p>FUGITA MACHADO DE CARVALHO - 60258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DMINISTRATIVA-ESPEC.CONSTRUCAO CIVIL</text:p>
          </table:table-cell>
          <table:table-cell office:value-type="string" table:style-name="ce3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MANUTENCAO DO FORUM - DMPROJ - 1042010</text:p>
          </table:table-cell>
          <table:table-cell office:value-type="string" table:style-name="ce3">
            <text:p>GEUNEI SOARES MELO - 308711536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MANUTENCAO DO FORUM - DMPROJ - 1042010</text:p>
          </table:table-cell>
          <table:table-cell office:value-type="string" table:style-name="ce3">
            <text:p>LUIS ROBERTO FALCAO DE OLIVEIRA - 120019</text:p>
          </table:table-cell>
          <table:table-cell office:value-type="string" table:style-name="ce3">
            <text:p>EXERCICIO PROVISORIO NO TRT7</text:p>
          </table:table-cell>
          <table:table-cell office:value-type="string" table:style-name="ce3">
            <text:p>ANALISTA JUDICIARIO - AREA ADMINISTRATIV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MEMORIA - ASSESSORIA TECNICA DE JURISPRUDENCIA - PRESI - 1030504</text:p>
          </table:table-cell>
          <table:table-cell office:value-type="string" table:style-name="ce3">
            <text:p>CATARINA CAVALCANTE ARAUJO - 30383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DMINISTRATIVA-ESPEC.APOIO DE SERVICOS DIVERSOS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MEMORIA - ASSESSORIA TECNICA DE JURISPRUDENCIA - PRESI - 1030504</text:p>
          </table:table-cell>
          <table:table-cell office:value-type="string" table:style-name="ce3">
            <text:p>ROSANGELA DE AGUIAR MUNIZ BANDEIRA - 30871065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MEMORIA - ASSESSORIA TECNICA DE PUBLICACOES OFICIAIS - PRESI - 1030503</text:p>
          </table:table-cell>
          <table:table-cell office:value-type="string" table:style-name="ce3">
            <text:p>CARLOS HENRIQUE DE AGUIAR NOBREGA - 30545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DMINISTRATIVA-ESPEC. ARTES GRAFICAS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MEMORIA - ASSESSORIA TECNICA DE PUBLICACOES OFICIAIS - PRESI - 1030503</text:p>
          </table:table-cell>
          <table:table-cell office:value-type="string" table:style-name="ce3">
            <text:p>CELIA DE SA ROQUE - 30308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DMINISTRATIVA-ESPEC.APOIO DE SERVICOS DIVERSOS</text:p>
          </table:table-cell>
          <table:table-cell office:value-type="string" table:style-name="ce3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MEMORIA - ASSESSORIA TECNICA DE PUBLICACOES OFICIAIS - PRESI - 1030503</text:p>
          </table:table-cell>
          <table:table-cell office:value-type="string" table:style-name="ce3">
            <text:p>LUIZ ADALBERTO BRAGA - 120331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DMINISTRATIVA-ESPEC. MECANIC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MEMORIA - ASSESSORIA TECNICA DE PUBLICACOES OFICIAIS - PRESI - 1030503</text:p>
          </table:table-cell>
          <table:table-cell office:value-type="string" table:style-name="ce3">
            <text:p>TERCIO DE SOUSA FERREIRA - 200106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DMINISTRATIVA-ESPEC. ARTES GRAFICAS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MEMORIA - PRESI - 1030502</text:p>
          </table:table-cell>
          <table:table-cell office:value-type="string" table:style-name="ce3">
            <text:p>CLAUDIA GIOVANA LOPES SILVA - 30341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DMINISTRATIVA-ESPEC.APOIO DE SERVICOS DIVERSOS</text:p>
          </table:table-cell>
          <table:table-cell office:value-type="string" table:style-name="ce3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PAGAMENTO DE SERVIDORES ATIVOS E ESTAGIARIOS - DPP - 1035213</text:p>
          </table:table-cell>
          <table:table-cell office:value-type="string" table:style-name="ce3">
            <text:p>DELMANIA SIEBRA DE OLIVEIRA - 734552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PAGAMENTO DE SERVIDORES ATIVOS E ESTAGIARIOS - DPP - 1035213</text:p>
          </table:table-cell>
          <table:table-cell office:value-type="string" table:style-name="ce3">
            <text:p>JOSE ANTONIO MOREIRA - 30871626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 - AREA ADMINISTRATIV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PAGAMENTO DE SERVIDORES ATIVOS E ESTAGIARIOS - DPP - 1035213</text:p>
          </table:table-cell>
          <table:table-cell office:value-type="string" table:style-name="ce3">
            <text:p>JULIO CESAR TEMOTEO JUNIOR - 200228</text:p>
          </table:table-cell>
          <table:table-cell office:value-type="string" table:style-name="ce3">
            <text:p>REMOVIDO</text:p>
          </table:table-cell>
          <table:table-cell office:value-type="string" table:style-name="ce3">
            <text:p>TECNICO JUDICIARIO-AREA ADMINISTRATIV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PAGAMENTO DE SERVIDORES ATIVOS E ESTAGIARIOS - DPP - 1035213</text:p>
          </table:table-cell>
          <table:table-cell office:value-type="string" table:style-name="ce3">
            <text:p>MARIANA AGUIAR NOBRE <text:s/>- 30871619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 - AREA ADMINISTRATIV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PAGAMENTO DE SERVIDORES ATIVOS E ESTAGIARIOS - DPP - 1035213</text:p>
          </table:table-cell>
          <table:table-cell office:value-type="string" table:style-name="ce3">
            <text:p>REGIANE MOURA MAGALHAES - 30871614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 - AREA ADMINISTRATIV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PAGAMENTO DE SERVIDORES ATIVOS E ESTAGIARIOS - DPP - 1035213</text:p>
          </table:table-cell>
          <table:table-cell office:value-type="string" table:style-name="ce3">
            <text:p>THAIS EVANGELISTA FERNANDES BRITO - 200300</text:p>
          </table:table-cell>
          <table:table-cell office:value-type="string" table:style-name="ce3">
            <text:p>EXERCICIO PROVISORIO NO TRT7</text:p>
          </table:table-cell>
          <table:table-cell office:value-type="string" table:style-name="ce3">
            <text:p>ANALISTA JUDICIARIO - AREA ADMINISTRATIVA</text:p>
          </table:table-cell>
          <table:table-cell office:value-type="string" table:style-name="ce3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PAGTO DE MAGISTRADOS, INATIVOS E PENSIONISTAS - DPP - 1035214</text:p>
          </table:table-cell>
          <table:table-cell office:value-type="string" table:style-name="ce3">
            <text:p>DANIELA MENDES CARNEIRO LIMA - 7990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 - AREA ADMINISTRATIV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PAGTO DE MAGISTRADOS, INATIVOS E PENSIONISTAS - DPP - 1035214</text:p>
          </table:table-cell>
          <table:table-cell office:value-type="string" table:style-name="ce3">
            <text:p>ERIKA PIRES MENDES - 30871642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PAGTO DE MAGISTRADOS, INATIVOS E PENSIONISTAS - DPP - 1035214</text:p>
          </table:table-cell>
          <table:table-cell office:value-type="string" table:style-name="ce3">
            <text:p>FERNANDO ANTONIO DE CASTRO CARDOSO - 61255</text:p>
          </table:table-cell>
          <table:table-cell office:value-type="string" table:style-name="ce3">
            <text:p>REMOVIDO</text:p>
          </table:table-cell>
          <table:table-cell office:value-type="string" table:style-name="ce3">
            <text:p>ANALISTA JUDICIARIO-ESPECIALIDADE CONTABILIDADE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PAGTO DE MAGISTRADOS, INATIVOS E PENSIONISTAS - DPP - 1035214</text:p>
          </table:table-cell>
          <table:table-cell office:value-type="string" table:style-name="ce3">
            <text:p>MARINELLY LIMA ELISIARIO - 131473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PARECERES DE LICITACAO E CONTRATOS - CJA - 1014101</text:p>
          </table:table-cell>
          <table:table-cell office:value-type="string" table:style-name="ce3">
            <text:p>RENATA MARTINS DAMASCENO - 30871699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PARECERES DE PESSOAL - CJA - 1043339</text:p>
          </table:table-cell>
          <table:table-cell office:value-type="string" table:style-name="ce3">
            <text:p>LADJANE LOPES NOGUEIRA - 120195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ÇÃO DE PGTO. DE BENS E SERV. E PROGR. SOCIAIS-<text:s/></text:p>
          </table:table-cell>
          <table:table-cell office:value-type="string" table:style-name="ce3">
            <text:p>ITALO CESAR MARTINS</text:p>
          </table:table-cell>
          <table:table-cell office:value-type="string" table:style-name="ce3">
            <text:p>REMOVIDO</text:p>
          </table:table-cell>
          <table:table-cell office:value-type="string" table:style-name="ce3">
            <text:p>TECNICO JUDICIARIO - AREA ADMINISTRATIVA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3">
            <text:p>SECAO DE PGTO. DE BENS E SERV. E PROGR. SOCIAIS - DOF - 1020001</text:p>
          </table:table-cell>
          <table:table-cell office:value-type="string" table:style-name="ce3">
            <text:p>ANTONIO DOUGLAS MATOS SA - 71010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 - AREA ADMINISTRATIV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PGTO. DE BENS E SERV. E PROGR. SOCIAIS - DOF - 1020001</text:p>
          </table:table-cell>
          <table:table-cell office:value-type="string" table:style-name="ce3">
            <text:p>DANIEL JANJA BLOC BORIS - 40079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PGTO. DE BENS E SERV. E PROGR. SOCIAIS - DOF - 1020001</text:p>
          </table:table-cell>
          <table:table-cell office:value-type="string" table:style-name="ce3">
            <text:p>RICARDO CASTRO FIGUEIREDO - 180229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PGTO. DE BENS E SERV. E PROGR. SOCIAIS - DOF - 1020001</text:p>
          </table:table-cell>
          <table:table-cell office:value-type="string" table:style-name="ce3">
            <text:p>RICARDO RIBEIRO STUDART DA FONSECA - 180202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PLANEJAMENTO E ORCAMENTO - DOF - 1020002</text:p>
          </table:table-cell>
          <table:table-cell office:value-type="string" table:style-name="ce3">
            <text:p>ANTONIO MANOELITO CASTELO BRANCO - 10919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PLANEJAMENTO E ORCAMENTO - DOF - 1020002</text:p>
          </table:table-cell>
          <table:table-cell office:value-type="string" table:style-name="ce3">
            <text:p>JOSE TEIXEIRA NETO - 100233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PLANEJAMENTO E ORCAMENTO - DOF - 1020002</text:p>
          </table:table-cell>
          <table:table-cell office:value-type="string" table:style-name="ce3">
            <text:p>MARCOS ANTONIO BARBOSA ALMEIDA - 132704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PLANEJAMENTO E ORCAMENTO - DOF - 1020002</text:p>
          </table:table-cell>
          <table:table-cell office:value-type="string" table:style-name="ce3">
            <text:p>MARIA DE LOURDES PONTE DE ALMEIDA - 132062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PRODUCAO AUDIOVISUAL - DCS - 1036001</text:p>
          </table:table-cell>
          <table:table-cell office:value-type="string" table:style-name="ce3">
            <text:p>FRANCISCO ODENES UCHOA PINTO - 663018915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PRODUCAO, EDITORIA E MULTIMIDIA - DCS - 1036002</text:p>
          </table:table-cell>
          <table:table-cell office:value-type="string" table:style-name="ce3">
            <text:p>ELIEZER RODRIGUES BARBOSA - 50180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POIO ESPECIALIZADO- ESPEC. COMUNICACAO SOCIAL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PROJETOS E ORCAMENTOS - DMPROJ - 1018510</text:p>
          </table:table-cell>
          <table:table-cell office:value-type="string" table:style-name="ce3">
            <text:p>ANA CAROLINA DE MELLO FREIRE <text:s/>- 30871456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APOIO ESPECIALIZADO- ESPEC. ARQUITETUR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PROJETOS E ORCAMENTOS - DMPROJ - 1018510</text:p>
          </table:table-cell>
          <table:table-cell office:value-type="string" table:style-name="ce3">
            <text:p>RENATO ALVES MEES - 30871382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APOIO ESPECIALIZADO-ESPEC. ENGENHARIA CIVIL</text:p>
          </table:table-cell>
          <table:table-cell office:value-type="string" table:style-name="ce3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RECURSOS DE INFRAESTRUTURA DE TECNOLOGIA DA INFORMACAO E COMUNICACAO - DITIC - 1020122</text:p>
          </table:table-cell>
          <table:table-cell office:value-type="string" table:style-name="ce3">
            <text:p>FELLYPPE CARLOS SANTOS DE LIMA - 30871410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POIO ESPECIALIZADO-ESPEC.TECNOLOGIA DA INFORMACAO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RECURSOS DE INFRAESTRUTURA DE TECNOLOGIA DA INFORMACAO E COMUNICACAO - DITIC - 1020122</text:p>
          </table:table-cell>
          <table:table-cell office:value-type="string" table:style-name="ce3">
            <text:p>JOAO PAULO COLARES DE ANDRADE - 30871577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POIO ESPECIALIZADO-ESPEC.TECNOLOGIA DA INFORMACAO</text:p>
          </table:table-cell>
          <table:table-cell office:value-type="string" table:style-name="ce3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RECURSOS DE INFRAESTRUTURA DE TECNOLOGIA DA INFORMACAO E COMUNICACAO - DITIC - 1020122</text:p>
          </table:table-cell>
          <table:table-cell office:value-type="string" table:style-name="ce3">
            <text:p>JOAVNER NEGREIROS DE FREITAS - 30871379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POIO ESPECIALIZADO-ESPEC.TECNOLOGIA DA INFORMACAO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RECURSOS DE REVISTA E AGRAVOS DE INSTRUMENTO - DARP - 1022200</text:p>
          </table:table-cell>
          <table:table-cell office:value-type="string" table:style-name="ce3">
            <text:p>JOSE ERILSON DE SOUSA VIEIRA - 7923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RECURSOS DE REVISTA E AGRAVOS DE INSTRUMENTO - DARP - 1022200</text:p>
          </table:table-cell>
          <table:table-cell office:value-type="string" table:style-name="ce3">
            <text:p>ROBERTO CARNEIRO OLIVEIRA - 180776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REDES E TELECOMUNICACAO - DITIC - 1043336</text:p>
          </table:table-cell>
          <table:table-cell office:value-type="string" table:style-name="ce3">
            <text:p>DANIEL NEY GOMES PINHEIRO - 30871499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POIO ESPECIALIZADO-ESPEC.TECNOLOGIA DA INFORMACAO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REDES E TELECOMUNICACAO - DITIC - 1043336</text:p>
          </table:table-cell>
          <table:table-cell office:value-type="string" table:style-name="ce3">
            <text:p>ROBERTO PAULO DIAS ALCANTARA FILHO - 30871380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POIO ESPECIALIZADO-ESPEC.TECNOLOGIA DA INFORMACAO</text:p>
          </table:table-cell>
          <table:table-cell office:value-type="string" table:style-name="ce3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SEGURANCA DO FORUM AUTRAN NUNES - DSET - 1042020</text:p>
          </table:table-cell>
          <table:table-cell office:value-type="string" table:style-name="ce3">
            <text:p>ARISTIDES NUNES DA SILVA - 11541</text:p>
          </table:table-cell>
          <table:table-cell office:value-type="string" table:style-name="ce3">
            <text:p>REMOVIDO</text:p>
          </table:table-cell>
          <table:table-cell office:value-type="string" table:style-name="ce3">
            <text:p>TECNICO JUDICIARIO-ESPECIALIDADE SEGURANC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SEGURANCA DO FORUM AUTRAN NUNES - DSET - 1042020</text:p>
          </table:table-cell>
          <table:table-cell office:value-type="string" table:style-name="ce3">
            <text:p>ERALDO SILVA MENDES - 50317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DMINISTRATIVA-ESPEC. SEGURANC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SEGURANCA DO FORUM AUTRAN NUNES - DSET - 1042020</text:p>
          </table:table-cell>
          <table:table-cell office:value-type="string" table:style-name="ce3">
            <text:p>FERNANDO ANTONIO HOLANDA DE ALMEIDA - 60983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DMINISTRATIVA-ESPEC. SEGURANCA<text:s/>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SEGURANCA DO FORUM AUTRAN NUNES - DSET - 1042020</text:p>
          </table:table-cell>
          <table:table-cell office:value-type="string" table:style-name="ce3">
            <text:p>FRANCISCO DE ASSIS CARNEIRO DA SILVA - 60592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DMINISTRATIVA-ESPEC. SEGURANC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SEGURANCA DO FORUM AUTRAN NUNES - DSET - 1042020</text:p>
          </table:table-cell>
          <table:table-cell office:value-type="string" table:style-name="ce3">
            <text:p>GEORGE FERNANDES CAVALCANTE - 70113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DMINISTRATIVA-ESPEC. SEGURANC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SEGURANCA DO FORUM AUTRAN NUNES - DSET - 1042020</text:p>
          </table:table-cell>
          <table:table-cell office:value-type="string" table:style-name="ce3">
            <text:p>HERNANI BEZERRA VERAS - 80127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DMINISTRATIVA-ESPEC. SEGURANC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SEGURANCA DO FORUM AUTRAN NUNES - DSET - 1042020</text:p>
          </table:table-cell>
          <table:table-cell office:value-type="string" table:style-name="ce3">
            <text:p>JOSE CARLOS COSTA SANTIAGO - 100349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DMINISTRATIVA-ESPEC. SEGURANC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SEGURANCA DO FORUM AUTRAN NUNES - DSET - 1042020</text:p>
          </table:table-cell>
          <table:table-cell office:value-type="string" table:style-name="ce3">
            <text:p>JOSE ODOVALTER DE ARAUJO - 100799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DMINISTRATIVA-ESPEC. SEGURANC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SEGURANCA DO FORUM AUTRAN NUNES - DSET - 1042020</text:p>
          </table:table-cell>
          <table:table-cell office:value-type="string" table:style-name="ce3">
            <text:p>JOSE PAULO DE SOUZA RODRIGUES - 30871787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DMINISTRATIVA-ESPEC. SEGURANCA<text:s/>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SEGURANCA DO FORUM AUTRAN NUNES - DSET - 1042020</text:p>
          </table:table-cell>
          <table:table-cell office:value-type="string" table:style-name="ce3">
            <text:p>MARIZA BRAGA FEIJO - 131422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DMINISTRATIVA-ESPEC. SEGURANC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SEGURANCA DO FORUM AUTRAN NUNES - DSET - 1042020</text:p>
          </table:table-cell>
          <table:table-cell office:value-type="string" table:style-name="ce3">
            <text:p>MARTA FEIJO DE SOUSA - 130914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DMINISTRATIVA-ESPEC. SEGURANC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SEGURANCA DO FORUM AUTRAN NUNES - DSET - 1042020</text:p>
          </table:table-cell>
          <table:table-cell office:value-type="string" table:style-name="ce3">
            <text:p>MAX CARRIELLY CIPRIANO RABELO - 30871262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DMINISTRATIVA-ESPEC. SEGURANCA<text:s/>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SEGURANCA DO FORUM AUTRAN NUNES - DSET - 1042020</text:p>
          </table:table-cell>
          <table:table-cell office:value-type="string" table:style-name="ce3">
            <text:p>MIGUEL HUGO CARVALHO DE ALMEIDA - 132135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DMINISTRATIVA-ESPEC. SEGURANCA<text:s/>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SEGURANCA DO FORUM AUTRAN NUNES - DSET - 1042020</text:p>
          </table:table-cell>
          <table:table-cell office:value-type="string" table:style-name="ce3">
            <text:p>PAULO CESAR SOMBRA ROLIM - 160139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DMINISTRATIVA-ESPEC. SEGURANC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SEGURANCA DO FORUM AUTRAN NUNES - DSET - 1042020</text:p>
          </table:table-cell>
          <table:table-cell office:value-type="string" table:style-name="ce3">
            <text:p>PAULO ROBERTO VIANA CHAVES - 160325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DMINISTRATIVA-ESPEC. SEGURANCA<text:s/>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SEGURANCA DO FORUM AUTRAN NUNES - DSET - 1042020</text:p>
          </table:table-cell>
          <table:table-cell office:value-type="string" table:style-name="ce3">
            <text:p>PEDRO FREDERICO CARIOCA BARBOSA - 30871205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DMINISTRATIVA-ESPEC. SEGURANCA<text:s/>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SEGURANCA DO FORUM AUTRAN NUNES - DSET - 1042020</text:p>
          </table:table-cell>
          <table:table-cell office:value-type="string" table:style-name="ce3">
            <text:p>RAIMUNDO CAVALCANTE DE OLIVEIRA - 180733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DMINISTRATIVA-ESPEC. SEGURANCA<text:s/>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SEGURANCA DO FORUM AUTRAN NUNES - DSET - 1042020</text:p>
          </table:table-cell>
          <table:table-cell office:value-type="string" table:style-name="ce3">
            <text:p>RICARDO LEMOS MARINHO - 180661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DMINISTRATIVA-ESPEC. SEGURANCA<text:s/>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SEGURANCA DO FORUM AUTRAN NUNES - DSET - 1042020</text:p>
          </table:table-cell>
          <table:table-cell office:value-type="string" table:style-name="ce3">
            <text:p>RICARDO MIRANDA COSTA - 30871206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DMINISTRATIVA-ESPEC. SEGURANCA<text:s/>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SEGURANCA DO FORUM AUTRAN NUNES - DSET - 1042020</text:p>
          </table:table-cell>
          <table:table-cell office:value-type="string" table:style-name="ce3">
            <text:p>ROBERTO LUCIANO MARQUES - 180920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DMINISTRATIVA-ESPEC. SEGURANCA<text:s/>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SEGURANCA DO FORUM AUTRAN NUNES - DSET - 1042020</text:p>
          </table:table-cell>
          <table:table-cell office:value-type="string" table:style-name="ce3">
            <text:p>RONAN SILVEIRA FELIX - 180326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DMINISTRATIVA-ESPEC. SEGURANCA</text:p>
          </table:table-cell>
          <table:table-cell office:value-type="string" table:style-name="ce3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SEGURANCA DO FORUM AUTRAN NUNES - DSET - 1042020</text:p>
          </table:table-cell>
          <table:table-cell office:value-type="string" table:style-name="ce3">
            <text:p>TIMOTIO LIRIO GOMES - 200238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DMINISTRATIVA-ESPEC. SEGURANCA<text:s/>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SERVICOS DE INFRAESTRURA DE TECNOLOGIA DA INFORMACAO E COMUNICACAO - DITIC - 1020124</text:p>
          </table:table-cell>
          <table:table-cell office:value-type="string" table:style-name="ce3">
            <text:p>HERDINE THIAGO RODRIGUES - 30871394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POIO ESPECIALIZADO-ESPEC.TECNOLOGIA DA INFORMACAO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SERVICOS DE INFRAESTRURA DE TECNOLOGIA DA INFORMACAO E COMUNICACAO - DITIC - 1020124</text:p>
          </table:table-cell>
          <table:table-cell office:value-type="string" table:style-name="ce3">
            <text:p>MARCELO COELHO QUINHO - 30871860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APOIO ESPECIALIZADO-ESPEC. TECNOLOGIA DA INFORMACAO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SERVICOS DE INFRAESTRURA DE TECNOLOGIA DA INFORMACAO E COMUNICACAO - DITIC - 1020124</text:p>
          </table:table-cell>
          <table:table-cell office:value-type="string" table:style-name="ce3">
            <text:p>MARCOS MACIEL DE CASTRO - 30871470</text:p>
          </table:table-cell>
          <table:table-cell office:value-type="string" table:style-name="ce3">
            <text:p>REMOVIDO</text:p>
          </table:table-cell>
          <table:table-cell office:value-type="string" table:style-name="ce3">
            <text:p>ANALISTA JUDICIARIO-AREA APOIO ESPECIALIZADO-ESPECIALIDADE TECNOCLOGIA DA INFORMACAO</text:p>
          </table:table-cell>
          <table:table-cell office:value-type="string" table:style-name="ce3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SERVICOS DE INFRAESTRUTURA CIVIL - NUMANUT - 1043327</text:p>
          </table:table-cell>
          <table:table-cell office:value-type="string" table:style-name="ce3">
            <text:p>FRANCISCO ERLANE CAPISTRANO DAMASCENO - 30871661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APOIO ESPECIALIZADO-ESPEC. ENGENHARIA CIVIL</text:p>
          </table:table-cell>
          <table:table-cell office:value-type="string" table:style-name="ce3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SERVICOS DE INFRAESTRUTURA CIVIL - NUMANUT - 1043327</text:p>
          </table:table-cell>
          <table:table-cell office:value-type="string" table:style-name="ce3">
            <text:p>MARCIA RUFINO BASTOS - 30871326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SUPORTE AO FORUM AUTRAN NUNES - DSSUTIC - 1020123</text:p>
          </table:table-cell>
          <table:table-cell office:value-type="string" table:style-name="ce3">
            <text:p>ABIVIO SOARES PIMENTA - 30871605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POIO ESPECIALIZADO-ESPEC.TECNOLOGIA DA INFORMACAO</text:p>
          </table:table-cell>
          <table:table-cell office:value-type="string" table:style-name="ce3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SUPORTE AO FORUM AUTRAN NUNES - DSSUTIC - 1020123</text:p>
          </table:table-cell>
          <table:table-cell office:value-type="string" table:style-name="ce3">
            <text:p>ALEXANDRE DE ANDRADE BARBOSA BRANDAO - 30871383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POIO ESPECIALIZADO-ESPEC.TECNOLOGIA DA INFORMACAO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SUPORTE AO FORUM AUTRAN NUNES - DSSUTIC - 1020123</text:p>
          </table:table-cell>
          <table:table-cell office:value-type="string" table:style-name="ce3">
            <text:p>LUCI NOGUEIRA DE LIMA - 120552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SUPORTE AO FORUM AUTRAN NUNES - DSSUTIC - 1020123</text:p>
          </table:table-cell>
          <table:table-cell office:value-type="string" table:style-name="ce3">
            <text:p>RICARDO WALL HENRIQUES VELOSO - 180091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SUSTENTACAO - DSTIC - 1020134</text:p>
          </table:table-cell>
          <table:table-cell office:value-type="string" table:style-name="ce3">
            <text:p>ROMULO CELSO BEZERRA E AZEVEDO - 180512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SUSTENTACAO - DSTIC - 1020134</text:p>
          </table:table-cell>
          <table:table-cell office:value-type="string" table:style-name="ce3">
            <text:p>WILER RODRIGUES COELHO JUNIOR - 30871851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APOIO ESPECIALIZADO-ESPEC. TECNOLOGIA DA INFORMACAO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TRANSPORTE - DSET - 1002620</text:p>
          </table:table-cell>
          <table:table-cell office:value-type="string" table:style-name="ce3">
            <text:p>ANTONIO FERNANDO FERREIRA RABELO - 11362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DMINISTRATIVA-ESPEC.TRANSPORTE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TRANSPORTE - DSET - 1002620</text:p>
          </table:table-cell>
          <table:table-cell office:value-type="string" table:style-name="ce3">
            <text:p>ARTHUR ROSA DOS SANTOS - 30871519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DMINISTRATIVA-ESPEC.TRANSPORTE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TRANSPORTE - DSET - 1002620</text:p>
          </table:table-cell>
          <table:table-cell office:value-type="string" table:style-name="ce3">
            <text:p>FELIPE COSTA MELO DE ANDRADE - 30871531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DMINISTRATIVA-ESPEC.TRANSPORTE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TRANSPORTE - DSET - 1002620</text:p>
          </table:table-cell>
          <table:table-cell office:value-type="string" table:style-name="ce3">
            <text:p>FRANCISCO DE ASSIS FERREIRA LIMA - 60363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DMINISTRATIVA-ESPEC.TRANSPORTE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TRANSPORTE - DSET - 1002620</text:p>
          </table:table-cell>
          <table:table-cell office:value-type="string" table:style-name="ce3">
            <text:p>FRANCISCO VICENTE DE GOES BRAGA - 60801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DMINISTRATIVA-ESPEC.TRANSPORTE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TRANSPORTE - DSET - 1002620</text:p>
          </table:table-cell>
          <table:table-cell office:value-type="string" table:style-name="ce3">
            <text:p>HELIO ROCHA SOARES - 80178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DMINISTRATIVA-ESPEC.TRANSPORTE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TRANSPORTE - DSET - 1002620</text:p>
          </table:table-cell>
          <table:table-cell office:value-type="string" table:style-name="ce3">
            <text:p>JORGE FILTSOFF JUNIOR - 30871546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DMINISTRATIVA-ESPEC.TRANSPORTE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TRANSPORTE - DSET - 1002620</text:p>
          </table:table-cell>
          <table:table-cell office:value-type="string" table:style-name="ce3">
            <text:p>JOSE GEOVANE ALMEIDA ANDRADE - 100802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DMINISTRATIVA-ESPEC.TRANSPORTE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TRANSPORTE - DSET - 1002620</text:p>
          </table:table-cell>
          <table:table-cell office:value-type="string" table:style-name="ce3">
            <text:p>JOSE RIBAMAR DE OLIVEIRA - 100144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DMINISTRATIVA-ESPEC. SEGURANCA<text:s/>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TRANSPORTE - DSET - 1002620</text:p>
          </table:table-cell>
          <table:table-cell office:value-type="string" table:style-name="ce3">
            <text:p>LUCIANO PAULINO XIMENES - 120617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DMINISTRATIVA-ESPEC.TRANSPORTE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TRANSPORTE - DSET - 1002620</text:p>
          </table:table-cell>
          <table:table-cell office:value-type="string" table:style-name="ce3">
            <text:p>LUIZ JOEL DE MELO - 30871517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DMINISTRATIVA-ESPEC.TRANSPORTE</text:p>
          </table:table-cell>
          <table:table-cell office:value-type="string" table:style-name="ce3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TRANSPORTE - DSET - 1002620</text:p>
          </table:table-cell>
          <table:table-cell office:value-type="string" table:style-name="ce3">
            <text:p>NADIA SARMENTO MELO - 30871258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DMINISTRATIVA-ESPEC.TRANSPORTE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ZELADORIA - DADJFAN - 1042030</text:p>
          </table:table-cell>
          <table:table-cell office:value-type="string" table:style-name="ce3">
            <text:p>MARIA LUCIA DE SOUZA RIBEIRO - 130833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DMINISTRATIVA-ESPEC.APOIO DE SERVICOS DIVERSOS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DE ZELADORIA - DADJFAN - 1042030</text:p>
          </table:table-cell>
          <table:table-cell office:value-type="string" table:style-name="ce3">
            <text:p>NAPOLEAO PEREIRA DE SOUZA JUNIOR - 140243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MEDICO-ODONTOLOGICO-FISIOTERAPEUTICO - DSAUDE - 1027000</text:p>
          </table:table-cell>
          <table:table-cell office:value-type="string" table:style-name="ce3">
            <text:p>AGLAIR SOARES MELO - 11273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DMINISTRATIVA-ESPEC.APOIO DE SERVICOS DIVERSOS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MEDICO-ODONTOLOGICO-FISIOTERAPEUTICO - DSAUDE - 1027000</text:p>
          </table:table-cell>
          <table:table-cell office:value-type="string" table:style-name="ce3">
            <text:p>FERNANDO ANTONIO SA DE ARAUJO - 60321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APOIO ESPECIALIZADO- ESPEC. MEDICIN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MEDICO-ODONTOLOGICO-FISIOTERAPEUTICO - DSAUDE - 1027000</text:p>
          </table:table-cell>
          <table:table-cell office:value-type="string" table:style-name="ce3">
            <text:p>JULIO AUGUSTO BORGES TAVARES - 100055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APOIO ESPECIALIZADO- ESPEC. ODONTOLOGI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MEDICO-ODONTOLOGICO-FISIOTERAPEUTICO - DSAUDE - 1027000</text:p>
          </table:table-cell>
          <table:table-cell office:value-type="string" table:style-name="ce3">
            <text:p>LARISSA MARTINS VALENTE - 30871623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POIO ESPECIALIZADO-ESPEC. ENFERMAGEM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MEDICO-ODONTOLOGICO-FISIOTERAPEUTICO - DSAUDE - 1027000</text:p>
          </table:table-cell>
          <table:table-cell office:value-type="string" table:style-name="ce3">
            <text:p>LAURA JULIA SOUZA ARAUJO TAVARES - 120367</text:p>
          </table:table-cell>
          <table:table-cell office:value-type="string" table:style-name="ce3">
            <text:p>CEDIDO REGIME PROPRIO</text:p>
          </table:table-cell>
          <table:table-cell office:value-type="string" table:style-name="ce3">
            <text:p>AGENTE DE SUPORTE EM SAUDE</text:p>
          </table:table-cell>
          <table:table-cell office:value-type="string" table:style-name="ce3">
            <text:p>FC-0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MEDICO-ODONTOLOGICO-FISIOTERAPEUTICO - DSAUDE - 1027000</text:p>
          </table:table-cell>
          <table:table-cell office:value-type="string" table:style-name="ce3">
            <text:p>MANUELA MARTINS DE CASTRO SILVA - 130923</text:p>
          </table:table-cell>
          <table:table-cell office:value-type="string" table:style-name="ce3">
            <text:p>CEDIDO MUNICIPIO/INSS</text:p>
          </table:table-cell>
          <table:table-cell office:value-type="string" table:style-name="ce3">
            <text:p>ODONTOLOGO</text:p>
          </table:table-cell>
          <table:table-cell office:value-type="string" table:style-name="ce3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MEDICO-ODONTOLOGICO-FISIOTERAPEUTICO - DSAUDE - 1027000</text:p>
          </table:table-cell>
          <table:table-cell office:value-type="string" table:style-name="ce3">
            <text:p>MAURO NUNES DE OLIVEIRA NETO - 132739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APOIO ESPECIALIZADO- ESPEC. ODONTOLOGI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MEDICO-ODONTOLOGICO-FISIOTERAPEUTICO - DSAUDE - 1027000</text:p>
          </table:table-cell>
          <table:table-cell office:value-type="string" table:style-name="ce3">
            <text:p>PATRICIA MARIA MAIA MOTA FALCAO - 30871511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APOIO ESPECIALIZADO-ESPEC. FISIOTERAPI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MEDICO-ODONTOLOGICO-FISIOTERAPEUTICO - DSAUDE - 1027000</text:p>
          </table:table-cell>
          <table:table-cell office:value-type="string" table:style-name="ce3">
            <text:p>PAULO MARIA DE PAULA ABREU - 160091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APOIO ESPECIALIZADO- ESPEC. MEDICIN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MEDICO-ODONTOLOGICO-FISIOTERAPEUTICO - DSAUDE - 1027000</text:p>
          </table:table-cell>
          <table:table-cell office:value-type="string" table:style-name="ce3">
            <text:p>ROZANGELA MARIA ALMEIDA ELOI - 180318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MEDICO-ODONTOLOGICO-FISIOTERAPEUTICO - DSAUDE - 1027000</text:p>
          </table:table-cell>
          <table:table-cell office:value-type="string" table:style-name="ce3">
            <text:p>WANDERLEYDE CARNEIRO FROTA RAMALHO - 320097</text:p>
          </table:table-cell>
          <table:table-cell office:value-type="string" table:style-name="ce3">
            <text:p>CEDIDO REGIME PROPRI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FC-0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PSICOSSOCIAL - DSAUDE - 1028000</text:p>
          </table:table-cell>
          <table:table-cell office:value-type="string" table:style-name="ce3">
            <text:p>DANIELA DE OLIVEIRA DRUMOND - 308711538</text:p>
          </table:table-cell>
          <table:table-cell office:value-type="string" table:style-name="ce3">
            <text:p>EXERCICIO PROVISORIO NO TRT7</text:p>
          </table:table-cell>
          <table:table-cell office:value-type="string" table:style-name="ce3">
            <text:p>ANALISTA JUDICIARIO-ESPECIALIDADE SERVICO SOCIAL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PSICOSSOCIAL - DSAUDE - 1028000</text:p>
          </table:table-cell>
          <table:table-cell office:value-type="string" table:style-name="ce3">
            <text:p>FLAVIA FROTA LOUREIRO - 200222</text:p>
          </table:table-cell>
          <table:table-cell office:value-type="string" table:style-name="ce3">
            <text:p>REMOVIDO</text:p>
          </table:table-cell>
          <table:table-cell office:value-type="string" table:style-name="ce3">
            <text:p>ANALISTA JUDICIARIO - AREA APOIO ESPECIALIZADO -ESPECIALIDADE PSICOLOGI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AO PSICOSSOCIAL - DSAUDE - 1028000</text:p>
          </table:table-cell>
          <table:table-cell office:value-type="string" table:style-name="ce3">
            <text:p>MARIANA DE BRITO LIMA - 30871848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APOIO ESPECIALIZADO- ESPEC. PSICOLOGIA</text:p>
          </table:table-cell>
          <table:table-cell office:value-type="string" table:style-name="ce3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RETARIA ADMINISTRATIVA - 1018000</text:p>
          </table:table-cell>
          <table:table-cell office:value-type="string" table:style-name="ce3">
            <text:p>CRISTIANE TAVARES AGUIAR - 30499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 - AREA ADMINISTRATIV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RETARIA ADMINISTRATIVA - 1018000</text:p>
          </table:table-cell>
          <table:table-cell office:value-type="string" table:style-name="ce3">
            <text:p>MARIA EVELINE FERNANDES BARRETO - 132828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CJ-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RETARIA ADMINISTRATIVA - 1018000</text:p>
          </table:table-cell>
          <table:table-cell office:value-type="string" table:style-name="ce3">
            <text:p>MARIA VILANY TEIXEIRA STUDART DA FONSECA - 132453</text:p>
          </table:table-cell>
          <table:table-cell office:value-type="string" table:style-name="ce3">
            <text:p>REMOVIDO</text:p>
          </table:table-cell>
          <table:table-cell office:value-type="string" table:style-name="ce3">
            <text:p>ANALISTA JUDICIARIO - AREA ADMINISTRATIVA</text:p>
          </table:table-cell>
          <table:table-cell office:value-type="string" table:style-name="ce3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RETARIA DA 1 TURMA - 1012001</text:p>
          </table:table-cell>
          <table:table-cell office:value-type="string" table:style-name="ce3">
            <text:p>CESAR DE ALMEIDA MARINHO - 30081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DMINISTRATIVA-ESPEC.APOIO DE SERVICOS DIVERSOS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RETARIA DA 1 TURMA - 1012001</text:p>
          </table:table-cell>
          <table:table-cell office:value-type="string" table:style-name="ce3">
            <text:p>LARISSA CALHEIROS DIAS SOARES <text:s/>- 960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RETARIA DA 1 TURMA - 1012001</text:p>
          </table:table-cell>
          <table:table-cell office:value-type="string" table:style-name="ce3">
            <text:p>RONALD DE PAULA ARAUJO - 180903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RETARIA DA 1 TURMA - 1012001</text:p>
          </table:table-cell>
          <table:table-cell office:value-type="string" table:style-name="ce3">
            <text:p>VALESKA MARIA RIBEIRO ESMERALDO - 220352</text:p>
          </table:table-cell>
          <table:table-cell office:value-type="string" table:style-name="ce3">
            <text:p>REMOVIDO</text:p>
          </table:table-cell>
          <table:table-cell office:value-type="string" table:style-name="ce3">
            <text:p>TECNICO JUDICIARIO-AREA ADMINISTRATIVA</text:p>
          </table:table-cell>
          <table:table-cell office:value-type="string" table:style-name="ce3">
            <text:p>CJ-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RETARIA DA 2 TURMA - 1012002</text:p>
          </table:table-cell>
          <table:table-cell office:value-type="string" table:style-name="ce3">
            <text:p>ARLENE DE PAULA PESSOA STUDART - 11346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RETARIA DA 2 TURMA - 1012002</text:p>
          </table:table-cell>
          <table:table-cell office:value-type="string" table:style-name="ce3">
            <text:p>MARCUS ROGENES GOMES VERAS - 7968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RETARIA DA 2 TURMA - 1012002</text:p>
          </table:table-cell>
          <table:table-cell office:value-type="string" table:style-name="ce3">
            <text:p>MARIA DO SOCORRO RODRIGUES GONCALVES - 132445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RETARIA DA 2 TURMA - 1012002</text:p>
          </table:table-cell>
          <table:table-cell office:value-type="string" table:style-name="ce3">
            <text:p>ROMULO DE SOUSA FROTA - 180946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CJ-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RETARIA DA 3 TURMA - 1012004</text:p>
          </table:table-cell>
          <table:table-cell office:value-type="string" table:style-name="ce3">
            <text:p>ANA KARINA NOBRE DE MIRANDA LEITAO - 11290</text:p>
          </table:table-cell>
          <table:table-cell office:value-type="string" table:style-name="ce3">
            <text:p>REMOVIDO</text:p>
          </table:table-cell>
          <table:table-cell office:value-type="string" table:style-name="ce3">
            <text:p>ANALISTA JUDICIARIO - AREA ADMINISTRATIVA</text:p>
          </table:table-cell>
          <table:table-cell office:value-type="string" table:style-name="ce3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RETARIA DA 3 TURMA - 1012004</text:p>
          </table:table-cell>
          <table:table-cell office:value-type="string" table:style-name="ce3">
            <text:p>FERNANDO FONTOURA GOMES - 30871372</text:p>
          </table:table-cell>
          <table:table-cell office:value-type="string" table:style-name="ce3">
            <text:p>SEM VINCUL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CJ-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RETARIA DA 3 TURMA - 1012004</text:p>
          </table:table-cell>
          <table:table-cell office:value-type="string" table:style-name="ce3">
            <text:p>FRANCISCO SERGIO FERREIRA ARRUDA - 30871746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RETARIA DA 3 TURMA - 1012004</text:p>
          </table:table-cell>
          <table:table-cell office:value-type="string" table:style-name="ce3">
            <text:p>RICARDO MARTINS SOARES - 180245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RETARIA DA CORREGEDORIA - 1013000</text:p>
          </table:table-cell>
          <table:table-cell office:value-type="string" table:style-name="ce3">
            <text:p>ALEXEI RABELO LIMA VERDE - 11028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CJ-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RETARIA DA CORREGEDORIA - 1013000</text:p>
          </table:table-cell>
          <table:table-cell office:value-type="string" table:style-name="ce3">
            <text:p>EDGARDINO SALES MARTINS - 50643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RETARIA DA CORREGEDORIA - 1013000</text:p>
          </table:table-cell>
          <table:table-cell office:value-type="string" table:style-name="ce3">
            <text:p>FLAVIO HENRIQUE DE VASCONCELOS - 60312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DMINISTRATIVA-ESPEC.TRANSPORTE</text:p>
          </table:table-cell>
          <table:table-cell office:value-type="string" table:style-name="ce3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RETARIA DA CORREGEDORIA - 1013000</text:p>
          </table:table-cell>
          <table:table-cell office:value-type="string" table:style-name="ce3">
            <text:p>MARIA VALDEIR GONCALVES - 132623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 - AREA ADMINISTRATIV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RETARIA DA CORREGEDORIA - 1013000</text:p>
          </table:table-cell>
          <table:table-cell office:value-type="string" table:style-name="ce3">
            <text:p>ROSA CRISTINA JUCA PINHEIRO - 180539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RETARIA DE CONTROLE INTERNO - 1002200</text:p>
          </table:table-cell>
          <table:table-cell office:value-type="string" table:style-name="ce3">
            <text:p>ANA PAULA BORGES DE ARAUJO ZAUPA - 2298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CJ-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RETARIA DE CONTROLE INTERNO - 1002200</text:p>
          </table:table-cell>
          <table:table-cell office:value-type="string" table:style-name="ce3">
            <text:p>ANGELA MARIA FREITAS MORAIS AMORIM - 10358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RETARIA DE CONTROLE INTERNO - 1002200</text:p>
          </table:table-cell>
          <table:table-cell office:value-type="string" table:style-name="ce3">
            <text:p>SONILDES DANTAS DE LACERDA - 190275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 - AREA ADMINISTRATIV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RETARIA DE GESTAO DE PESSOAS - 1035000</text:p>
          </table:table-cell>
          <table:table-cell office:value-type="string" table:style-name="ce3">
            <text:p>ANA MARIA DIAS LOPES - 7992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 - AREA ADMINISTRATIV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RETARIA DE GESTAO DE PESSOAS - 1035000</text:p>
          </table:table-cell>
          <table:table-cell office:value-type="string" table:style-name="ce3">
            <text:p>ANTONIA KARLA PERES OLIVEIRA - 30871609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RETARIA DE GESTAO DE PESSOAS - 1035000</text:p>
          </table:table-cell>
          <table:table-cell office:value-type="string" table:style-name="ce3">
            <text:p>FABIANA DE OLIVEIRA RAMOS - 7918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RETARIA DE GESTAO DE PESSOAS - 1035000</text:p>
          </table:table-cell>
          <table:table-cell office:value-type="string" table:style-name="ce3">
            <text:p>FRANCISCO CAVALCANTE ARARIPE - 60894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RETARIA DE GESTAO DE PESSOAS - 1035000</text:p>
          </table:table-cell>
          <table:table-cell office:value-type="string" table:style-name="ce3">
            <text:p>MONALISA PINHO DA SILVA FELIX - 7974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RETARIA DE GESTAO DE PESSOAS - 1035000</text:p>
          </table:table-cell>
          <table:table-cell office:value-type="string" table:style-name="ce3">
            <text:p>RACHEL CASTRO DE ASSUNCAO - 180875</text:p>
          </table:table-cell>
          <table:table-cell office:value-type="string" table:style-name="ce3">
            <text:p>REMOVIDO</text:p>
          </table:table-cell>
          <table:table-cell office:value-type="string" table:style-name="ce3">
            <text:p>TECNICO JUDICIARIO-AREA ADMINISTRATIV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RETARIA DE GESTAO DE PESSOAS - 1035000</text:p>
          </table:table-cell>
          <table:table-cell office:value-type="string" table:style-name="ce3">
            <text:p>RITA MEIRE MENDONCA PASCOAL COELHO - 180717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RETARIA DE GESTAO DE PESSOAS - 1035000</text:p>
          </table:table-cell>
          <table:table-cell office:value-type="string" table:style-name="ce3">
            <text:p>ROBERTA SOARES NOBRE NOGUEIRA - 399995</text:p>
          </table:table-cell>
          <table:table-cell office:value-type="string" table:style-name="ce3">
            <text:p>EXERCICIO PROVISORIO NO TRT7</text:p>
          </table:table-cell>
          <table:table-cell office:value-type="string" table:style-name="ce3">
            <text:p>ANALISTA TECNICO ADMINISTRATIVO</text:p>
          </table:table-cell>
          <table:table-cell office:value-type="string" table:style-name="ce3">
            <text:p>FC-0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RETARIA DE GESTAO DE PESSOAS - 1035000</text:p>
          </table:table-cell>
          <table:table-cell office:value-type="string" table:style-name="ce3">
            <text:p>SILVIA CASSIA SARAIVA CARNEIRO <text:s/>- 190291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CJ-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RETARIA DE GESTAO ESTRATEGICA - 1001102</text:p>
          </table:table-cell>
          <table:table-cell office:value-type="string" table:style-name="ce3">
            <text:p>PATRICIA CABRAL MACHADO - 160121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CJ-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RETARIA DE TECNOLOGIA DA <text:s/>INFORMACAO E COMUNICACAO - 1020100</text:p>
          </table:table-cell>
          <table:table-cell office:value-type="string" table:style-name="ce3">
            <text:p>CLAUDIA ALVES IMBIRIBA DA ROCHA - 30707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RETARIA DE TECNOLOGIA DA <text:s/>INFORMACAO E COMUNICACAO - 1020100</text:p>
          </table:table-cell>
          <table:table-cell office:value-type="string" table:style-name="ce3">
            <text:p>JOAREZ DALLAGO - 7967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CJ-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RETARIA DO TRIBUNAL PLENO - 1012000</text:p>
          </table:table-cell>
          <table:table-cell office:value-type="string" table:style-name="ce3">
            <text:p>ADEILZA ARCANJO DE MOURA - 10111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RETARIA DO TRIBUNAL PLENO - 1012000</text:p>
          </table:table-cell>
          <table:table-cell office:value-type="string" table:style-name="ce3">
            <text:p>EDNEVALDO MEDEIROS PEREIRA - 30871084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CJ-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RETARIA DO TRIBUNAL PLENO - 1012000</text:p>
          </table:table-cell>
          <table:table-cell office:value-type="string" table:style-name="ce3">
            <text:p>SELMA MARIA MOURA COSTA - 1363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RETARIA GERAL PRESIDENCIA - 1002000</text:p>
          </table:table-cell>
          <table:table-cell office:value-type="string" table:style-name="ce3">
            <text:p>FERNANDO ANTONIO DE FREITAS LIMA - 30871178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CJ-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RETARIA JUDICIARIA - 1019000</text:p>
          </table:table-cell>
          <table:table-cell office:value-type="string" table:style-name="ce3">
            <text:p>FRANCISCO PATRICIO PINHEIRO - 60495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DMINISTRATIVA-ESPECIALIDADE COPA</text:p>
          </table:table-cell>
          <table:table-cell office:value-type="string" table:style-name="ce3">
            <text:p>CJ-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RETARIA JUDICIARIA - 1019000</text:p>
          </table:table-cell>
          <table:table-cell office:value-type="string" table:style-name="ce3">
            <text:p>FRANCISCO REGIS ARAGAO BEZERRA - 30871201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RETARIA JUDICIARIA - 1019000</text:p>
          </table:table-cell>
          <table:table-cell office:value-type="string" table:style-name="ce3">
            <text:p>JOAQUIM CAMINHA DE SA LEITAO NETO - 100527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RETARIA JUDICIARIA - 1019000</text:p>
          </table:table-cell>
          <table:table-cell office:value-type="string" table:style-name="ce3">
            <text:p>JOSE DE RIBAMAR CARNEIRO FILHO - 100489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RETARIA JUDICIARIA - 1019000</text:p>
          </table:table-cell>
          <table:table-cell office:value-type="string" table:style-name="ce3">
            <text:p>JULIA CARNEIRO LACERDA - 101884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.-ESPEC. OFICIAL DE JUSTICA AVALIADOR FEDERAL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RETARIA JUDICIARIA - 1019000</text:p>
          </table:table-cell>
          <table:table-cell office:value-type="string" table:style-name="ce3">
            <text:p>MANOEL SILAS GALDINO DE OLIVEIRA - 132097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.-ESPEC. OFICIAL DE JUSTICA AVALIADOR FEDERAL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RETARIA JUDICIARIA - 1019000</text:p>
          </table:table-cell>
          <table:table-cell office:value-type="string" table:style-name="ce3">
            <text:p>MARIA DAS GRACAS SIQUEIRA TEIXEIRA - 130795</text:p>
          </table:table-cell>
          <table:table-cell office:value-type="string" table:style-name="ce3">
            <text:p>CEDIDO REGIME PROPRI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FC-0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RETARIA JUDICIARIA - 1019000</text:p>
          </table:table-cell>
          <table:table-cell office:value-type="string" table:style-name="ce3">
            <text:p>MARY VANIA LEITAO VIANA - 131933</text:p>
          </table:table-cell>
          <table:table-cell office:value-type="string" table:style-name="ce3">
            <text:p>REMOVIDO</text:p>
          </table:table-cell>
          <table:table-cell office:value-type="string" table:style-name="ce3">
            <text:p>ANALISTA JUDICIARIO-AREA JUDICIARIA.-ESPEC. OFICIAL DE JUSTICA AVALIADOR FEDERAL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RETARIA JUDICIARIA - 1019000</text:p>
          </table:table-cell>
          <table:table-cell office:value-type="string" table:style-name="ce3">
            <text:p>MOEMA MARTINS MOURAO DE BRITO - 30871069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RETARIA JUDICIARIA - 1019000</text:p>
          </table:table-cell>
          <table:table-cell office:value-type="string" table:style-name="ce3">
            <text:p>OSMUNDO PONTES FILHO - 150010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RETARIA JUDICIARIA - 1019000</text:p>
          </table:table-cell>
          <table:table-cell office:value-type="string" table:style-name="ce3">
            <text:p>PAUTILA MARIA VIANA BRITO - 30871422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.-ESPEC. OFICIAL DE JUSTICA AVALIADOR FEDERAL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CRETARIA JUDICIARIA - 1019000</text:p>
          </table:table-cell>
          <table:table-cell office:value-type="string" table:style-name="ce3">
            <text:p>RUI BARBOSA LINO - 180296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DMINISTRATIVA-ESPECIALIDADE COP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SEM LOTAÇÃO</text:p>
          </table:table-cell>
          <table:table-cell office:value-type="string" table:style-name="ce3">
            <text:p>FRANCISCO SERGIO FREIRE DE ALENCAR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 - AREA ADMINISTRATIVA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3">
            <text:p>VICE-PRESIDENCIA - 1003000</text:p>
          </table:table-cell>
          <table:table-cell office:value-type="string" table:style-name="ce3">
            <text:p>JOSE OSVALDO SEVERIANO DOS SANTOS - 101396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ICE-PRESIDENCIA - 1003000</text:p>
          </table:table-cell>
          <table:table-cell office:value-type="string" table:style-name="ce3">
            <text:p>LUIZIANE JANJA FACANHA - 120633</text:p>
          </table:table-cell>
          <table:table-cell office:value-type="string" table:style-name="ce3">
            <text:p>REMOVIDO</text:p>
          </table:table-cell>
          <table:table-cell office:value-type="string" table:style-name="ce3">
            <text:p>TECNICO JUDICIARIO-AREA ADMINISTRATIV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ICE-PRESIDENCIA - 1003000</text:p>
          </table:table-cell>
          <table:table-cell office:value-type="string" table:style-name="ce3">
            <text:p>PATRICIA CORREA COSTA DA SILVA - 30871731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1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ICE-PRESIDENCIA - 1003000</text:p>
          </table:table-cell>
          <table:table-cell office:value-type="string" table:style-name="ce3">
            <text:p>PAULO ESTEFESON PINHEIRO BEZERRA - 30871674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DMINISTRATIVA-ESPEC.TRANSPORTE</text:p>
          </table:table-cell>
          <table:table-cell office:value-type="string" table:style-name="ce3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T DE ARACATI - 1043319</text:p>
          </table:table-cell>
          <table:table-cell office:value-type="string" table:style-name="ce3">
            <text:p>ANTONIO EUFRASIO DE ARAUJO COSMO - 1370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DMINISTRATIVA-ESPEC.APOIO DE SERVICOS DIVERSOS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T DE ARACATI - 1043319</text:p>
          </table:table-cell>
          <table:table-cell office:value-type="string" table:style-name="ce3">
            <text:p>ITALO PEDROSA VASCONCELOS - 30871391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CJ-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T DE ARACATI - 1043319</text:p>
          </table:table-cell>
          <table:table-cell office:value-type="string" table:style-name="ce3">
            <text:p>JOAO CLEONILDO MOREIRA DA SILVA - 101692</text:p>
          </table:table-cell>
          <table:table-cell office:value-type="string" table:style-name="ce3">
            <text:p>CEDIDO REGIME PROPRIO</text:p>
          </table:table-cell>
          <table:table-cell office:value-type="string" table:style-name="ce3">
            <text:p>ARQUIVISTA</text:p>
          </table:table-cell>
          <table:table-cell office:value-type="string" table:style-name="ce3">
            <text:p>FC-0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T DE ARACATI - 1043319</text:p>
          </table:table-cell>
          <table:table-cell office:value-type="string" table:style-name="ce3">
            <text:p>MIRLENE BARBOSA DO NASCIMENTO - 130968</text:p>
          </table:table-cell>
          <table:table-cell office:value-type="string" table:style-name="ce3">
            <text:p>CEDIDO MUNICIPIO/INSS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T DE ARACATI - 1043319</text:p>
          </table:table-cell>
          <table:table-cell office:value-type="string" table:style-name="ce3">
            <text:p>PARANHOS DE PAIVA MARINHO - 30871637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T DE ARACATI - 1043319</text:p>
          </table:table-cell>
          <table:table-cell office:value-type="string" table:style-name="ce3">
            <text:p>RANIELLY MARIA MONTENEGRO PADILHA PEREIRA - 30871640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.-ESPEC. OFICIAL DE JUSTICA AVALIADOR FEDERAL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T DE ARACATI - 1043319</text:p>
          </table:table-cell>
          <table:table-cell office:value-type="string" table:style-name="ce3">
            <text:p>TERESA MARIA ROCHA DA HORA - 200071</text:p>
          </table:table-cell>
          <table:table-cell office:value-type="string" table:style-name="ce3">
            <text:p>EXERCICIO PROVISORIO NO TRT7</text:p>
          </table:table-cell>
          <table:table-cell office:value-type="string" table:style-name="ce3">
            <text:p>TECNICO ADMINISTRATIVO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T DE ARACATI - 1043319</text:p>
          </table:table-cell>
          <table:table-cell office:value-type="string" table:style-name="ce3">
            <text:p>THIAGO FELIPE DE MORAIS - 30871407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T DE ARACATI - 1043319</text:p>
          </table:table-cell>
          <table:table-cell office:value-type="string" table:style-name="ce3">
            <text:p>VALDELIO DE SOUSA MUNIZ - 220028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 - AREA ADMINISTRATIV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T DE BATURITE - 1043305</text:p>
          </table:table-cell>
          <table:table-cell office:value-type="string" table:style-name="ce3">
            <text:p>ANA BEATRIZ DE CASTRO PIRES - 10042</text:p>
          </table:table-cell>
          <table:table-cell office:value-type="string" table:style-name="ce3">
            <text:p>REMOVIDO</text:p>
          </table:table-cell>
          <table:table-cell office:value-type="string" table:style-name="ce3">
            <text:p>TECNICO JUDICIARIO-AREA ADMINISTRATIV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T DE BATURITE - 1043305</text:p>
          </table:table-cell>
          <table:table-cell office:value-type="string" table:style-name="ce3">
            <text:p>AUGUSTO CESAR DIAS SOARES - 11672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.-ESPEC. OFICIAL DE JUSTICA AVALIADOR FEDERAL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T DE BATURITE - 1043305</text:p>
          </table:table-cell>
          <table:table-cell office:value-type="string" table:style-name="ce3">
            <text:p>CISALBANE SANTANA PORTELA RICHARD - 30871585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T DE BATURITE - 1043305</text:p>
          </table:table-cell>
          <table:table-cell office:value-type="string" table:style-name="ce3">
            <text:p>ELBY ANDERSON ALVES DA SILVA <text:s text:c="2"/>- 30871405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 - AREA ADMINISTRATIVA</text:p>
          </table:table-cell>
          <table:table-cell office:value-type="string" table:style-name="ce3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T DE BATURITE - 1043305</text:p>
          </table:table-cell>
          <table:table-cell office:value-type="string" table:style-name="ce3">
            <text:p>GERALDO HERMES DE OLIVEIRA LEITAO - 70083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CJ-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T DE BATURITE - 1043305</text:p>
          </table:table-cell>
          <table:table-cell office:value-type="string" table:style-name="ce3">
            <text:p>GRACA DE FATIMA FERREIRA MACHADO - 70246</text:p>
          </table:table-cell>
          <table:table-cell office:value-type="string" table:style-name="ce3">
            <text:p>CEDIDO REGIME PROPRIO</text:p>
          </table:table-cell>
          <table:table-cell office:value-type="string" table:style-name="ce3">
            <text:p>PROFESSOR</text:p>
          </table:table-cell>
          <table:table-cell office:value-type="string" table:style-name="ce3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T DE BATURITE - 1043305</text:p>
          </table:table-cell>
          <table:table-cell office:value-type="string" table:style-name="ce3">
            <text:p>KIMBERLY SOBRINHO DE SOUSA - 30871883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T DE BATURITE - 1043305</text:p>
          </table:table-cell>
          <table:table-cell office:value-type="string" table:style-name="ce3">
            <text:p>MARIO ANTONIO REIS BEZERRA - 30871832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T DE CRATEUS - 1043306</text:p>
          </table:table-cell>
          <table:table-cell office:value-type="string" table:style-name="ce3">
            <text:p>ALZIRA SABRINNA GOMES FALCAO - 30871818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T DE CRATEUS - 1043306</text:p>
          </table:table-cell>
          <table:table-cell office:value-type="string" table:style-name="ce3">
            <text:p>BRUNO VASCONCELOS DE OLIVEIRA - 20041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T DE CRATEUS - 1043306</text:p>
          </table:table-cell>
          <table:table-cell office:value-type="string" table:style-name="ce3">
            <text:p>CELIA MARIA NERES DA SILVA - 7942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DMINISTRATIVA-ESPEC.APOIO DE SERVICOS DIVERSOS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T DE CRATEUS - 1043306</text:p>
          </table:table-cell>
          <table:table-cell office:value-type="string" table:style-name="ce3">
            <text:p>DAVID MARTINS FALCAO - 30871819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T DE CRATEUS - 1043306</text:p>
          </table:table-cell>
          <table:table-cell office:value-type="string" table:style-name="ce3">
            <text:p>EDSON SOUSA DA SILVA - 50076</text:p>
          </table:table-cell>
          <table:table-cell office:value-type="string" table:style-name="ce3">
            <text:p>CEDIDO MUNICIPIO/INSS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T DE CRATEUS - 1043306</text:p>
          </table:table-cell>
          <table:table-cell office:value-type="string" table:style-name="ce3">
            <text:p>FRANCISCO ALVES DE MENDONCA JUNIOR - 30871165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DMINISTRATIVA-ESPEC.APOIO DE SERVICOS DIVERSOS</text:p>
          </table:table-cell>
          <table:table-cell office:value-type="string" table:style-name="ce3">
            <text:p>CJ-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T DE CRATEUS - 1043306</text:p>
          </table:table-cell>
          <table:table-cell office:value-type="string" table:style-name="ce3">
            <text:p>FRANCISCO FELIX GONCALVES SIQUEIRA - 200232</text:p>
          </table:table-cell>
          <table:table-cell office:value-type="string" table:style-name="ce3">
            <text:p>CEDIDO REGIME PROPRI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FC-0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T DE CRATEUS - 1043306</text:p>
          </table:table-cell>
          <table:table-cell office:value-type="string" table:style-name="ce3">
            <text:p>JOSE BEZERRA LIMA - 101453</text:p>
          </table:table-cell>
          <table:table-cell office:value-type="string" table:style-name="ce3">
            <text:p>CEDIDO MUNICIPIO/INSS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T DE CRATEUS - 1043306</text:p>
          </table:table-cell>
          <table:table-cell office:value-type="string" table:style-name="ce3">
            <text:p>MARIA DILMA PINTO OLIVEIRA - 130053</text:p>
          </table:table-cell>
          <table:table-cell office:value-type="string" table:style-name="ce3">
            <text:p>CEDIDO MUNICIPIO/INSS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T DE CRATEUS - 1043306</text:p>
          </table:table-cell>
          <table:table-cell office:value-type="string" table:style-name="ce3">
            <text:p>REGINA LUCIA DE OLIVEIRA MACHADO - 180606</text:p>
          </table:table-cell>
          <table:table-cell office:value-type="string" table:style-name="ce3">
            <text:p>CEDIDO MUNICIPIO/INSS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T DE EUSEBIO - 1043315</text:p>
          </table:table-cell>
          <table:table-cell office:value-type="string" table:style-name="ce3">
            <text:p>CLAUDIO LIMA - 30715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DMINISTRATIVA-ESPEC. SEGURANCA<text:s/>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T DE EUSEBIO - 1043315</text:p>
          </table:table-cell>
          <table:table-cell office:value-type="string" table:style-name="ce3">
            <text:p>CLAUDIO REGIS PARENTE PESSOA - 30838</text:p>
          </table:table-cell>
          <table:table-cell office:value-type="string" table:style-name="ce3">
            <text:p>CEDIDO REGIME PROPRIO</text:p>
          </table:table-cell>
          <table:table-cell office:value-type="string" table:style-name="ce3">
            <text:p>ASSISTENTE ADMINISTRATIVO</text:p>
          </table:table-cell>
          <table:table-cell office:value-type="string" table:style-name="ce3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T DE EUSEBIO - 1043315</text:p>
          </table:table-cell>
          <table:table-cell office:value-type="string" table:style-name="ce3">
            <text:p>DANIELLI DA COSTA BARROS LINS PAZ - 30871240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T DE EUSEBIO - 1043315</text:p>
          </table:table-cell>
          <table:table-cell office:value-type="string" table:style-name="ce3">
            <text:p>DEBORA MARIA ORIA DE CASTRO - 30871789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T DE EUSEBIO - 1043315</text:p>
          </table:table-cell>
          <table:table-cell office:value-type="string" table:style-name="ce3">
            <text:p>FABIANA RODRIGUES DE CASTRO VIEIRA - 30871179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T DE EUSEBIO - 1043315</text:p>
          </table:table-cell>
          <table:table-cell office:value-type="string" table:style-name="ce3">
            <text:p>FLAVIO DE OLIVEIRA FILHO - 30871687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.-ESPEC. OFICIAL DE JUSTICA AVALIADOR FEDERAL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T DE EUSEBIO - 1043315</text:p>
          </table:table-cell>
          <table:table-cell office:value-type="string" table:style-name="ce3">
            <text:p>GILBERTO SILVA HOLANDA - 70156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CJ-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T DE EUSEBIO - 1043315</text:p>
          </table:table-cell>
          <table:table-cell office:value-type="string" table:style-name="ce3">
            <text:p>HILDA GONDIM BEZERRA NETA - 30871335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T DE EUSEBIO - 1043315</text:p>
          </table:table-cell>
          <table:table-cell office:value-type="string" table:style-name="ce3">
            <text:p>LIVIA ROLIM SANTIAGO - 200213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T DE EUSEBIO - 1043315</text:p>
          </table:table-cell>
          <table:table-cell office:value-type="string" table:style-name="ce3">
            <text:p>MARCIA MARIA DE SOUSA XEREZ - 30871066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 - AREA ADMINISTRATIVA</text:p>
          </table:table-cell>
          <table:table-cell office:value-type="string" table:style-name="ce3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T DE EUSEBIO - 1043315</text:p>
          </table:table-cell>
          <table:table-cell office:value-type="string" table:style-name="ce3">
            <text:p>MARIA DAS GRACAS LAURINDO - 131480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T DE EUSEBIO - 1043315</text:p>
          </table:table-cell>
          <table:table-cell office:value-type="string" table:style-name="ce3">
            <text:p>MARIA LUCINEIDE MONTEIRO DA SILVA - 130311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T DE EUSEBIO - 1043315</text:p>
          </table:table-cell>
          <table:table-cell office:value-type="string" table:style-name="ce3">
            <text:p>MICHELLI DA COSTA BARROS LINS RIBEIRO - 30871837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T DE EUSEBIO - 1043315</text:p>
          </table:table-cell>
          <table:table-cell office:value-type="string" table:style-name="ce3">
            <text:p>THIAGO FERREIRA DA SILVA - 30871634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.-ESPEC. OFICIAL DE JUSTICA AVALIADOR FEDERAL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T DE EUSEBIO - 1043315</text:p>
          </table:table-cell>
          <table:table-cell office:value-type="string" table:style-name="ce3">
            <text:p>VALERIA GOMES CRISOSTOMO MIRANDA - 30871345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T DE IGUATU - 1043303</text:p>
          </table:table-cell>
          <table:table-cell office:value-type="string" table:style-name="ce3">
            <text:p>CARLA FELIX LINO FIGUEREDO - 200234</text:p>
          </table:table-cell>
          <table:table-cell office:value-type="string" table:style-name="ce3">
            <text:p>REMOVIDO</text:p>
          </table:table-cell>
          <table:table-cell office:value-type="string" table:style-name="ce3">
            <text:p>ANALISTA JUDICIARIO-AREA JUDICIARIA.-ESPEC. OFICIAL DE JUSTICA AVALIADOR FEDERAL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T DE IGUATU - 1043303</text:p>
          </table:table-cell>
          <table:table-cell office:value-type="string" table:style-name="ce3">
            <text:p>EMANUELLE CLOVES FELIPE - 50690</text:p>
          </table:table-cell>
          <table:table-cell office:value-type="string" table:style-name="ce3">
            <text:p>CEDIDO MUNICIPIO/INSS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T DE IGUATU - 1043303</text:p>
          </table:table-cell>
          <table:table-cell office:value-type="string" table:style-name="ce3">
            <text:p>ERNESTO ALVES DE CARVALHO NETO - 50162</text:p>
          </table:table-cell>
          <table:table-cell office:value-type="string" table:style-name="ce3">
            <text:p>CEDIDO REGIME PROPRI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T DE IGUATU - 1043303</text:p>
          </table:table-cell>
          <table:table-cell office:value-type="string" table:style-name="ce3">
            <text:p>GERSONEIDE DE ARAUJO SILVEIRA CARTAXO - 70164</text:p>
          </table:table-cell>
          <table:table-cell office:value-type="string" table:style-name="ce3">
            <text:p>CEDIDO</text:p>
          </table:table-cell>
          <table:table-cell office:value-type="string" table:style-name="ce3">
            <text:p>TECNICO JUDICIARIO-AREA ADMINISTRATIVA</text:p>
          </table:table-cell>
          <table:table-cell office:value-type="string" table:style-name="ce3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T DE IGUATU - 1043303</text:p>
          </table:table-cell>
          <table:table-cell office:value-type="string" table:style-name="ce3">
            <text:p>ILENIA GONCALVES BEZERRA FELIPE - 11190</text:p>
          </table:table-cell>
          <table:table-cell office:value-type="string" table:style-name="ce3">
            <text:p>CEDIDO MUNICIPIO/INSS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T DE IGUATU - 1043303</text:p>
          </table:table-cell>
          <table:table-cell office:value-type="string" table:style-name="ce3">
            <text:p>KELLY ALVES CAVALCANTE - 30871489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T DE IGUATU - 1043303</text:p>
          </table:table-cell>
          <table:table-cell office:value-type="string" table:style-name="ce3">
            <text:p>LEONARDO RODRIGUES TEOFILO - 30871827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T DE IGUATU - 1043303</text:p>
          </table:table-cell>
          <table:table-cell office:value-type="string" table:style-name="ce3">
            <text:p>MARA TACIDIA CAVALCANTE ASSUNCAO BEZERRA <text:s/>- 131732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CJ-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T DE IGUATU - 1043303</text:p>
          </table:table-cell>
          <table:table-cell office:value-type="string" table:style-name="ce3">
            <text:p>NARA GISELLE FERNANDES DE AMORIM - 30871390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T DE IGUATU - 1043303</text:p>
          </table:table-cell>
          <table:table-cell office:value-type="string" table:style-name="ce3">
            <text:p>NIRLEY DAYSE ALBUQUERQUE SANTOS - 140192</text:p>
          </table:table-cell>
          <table:table-cell office:value-type="string" table:style-name="ce3">
            <text:p>CEDIDO REGIME PROPRI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T DE IGUATU - 1043303</text:p>
          </table:table-cell>
          <table:table-cell office:value-type="string" table:style-name="ce3">
            <text:p>RAQUEL VERAS MORAIS - 30871711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T DE IGUATU - 1043303</text:p>
          </table:table-cell>
          <table:table-cell office:value-type="string" table:style-name="ce3">
            <text:p>SAMIRA NOYALE DOS SANTOS MOURA - 399994</text:p>
          </table:table-cell>
          <table:table-cell office:value-type="string" table:style-name="ce3">
            <text:p>CEDIDO MUNICIPIO/INSS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FC-0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T DE IGUATU - 1043303</text:p>
          </table:table-cell>
          <table:table-cell office:value-type="string" table:style-name="ce3">
            <text:p>WALMIR MIGUEL DA ROCHA JUNIOR - 230137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DMINISTRATIVA-ESPEC. SEGURANCA<text:s/>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T DE LIMOEIRO DO NORTE - 1043308</text:p>
          </table:table-cell>
          <table:table-cell office:value-type="string" table:style-name="ce3">
            <text:p>ANA KAROLINE COSTA DO VALE - 30871644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T DE LIMOEIRO DO NORTE - 1043308</text:p>
          </table:table-cell>
          <table:table-cell office:value-type="string" table:style-name="ce3">
            <text:p>CAMILA MIRANDA MONTENEGRO - 190490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T DE LIMOEIRO DO NORTE - 1043308</text:p>
          </table:table-cell>
          <table:table-cell office:value-type="string" table:style-name="ce3">
            <text:p>CLEYDSON BRILHANTE CHAVES - 30774</text:p>
          </table:table-cell>
          <table:table-cell office:value-type="string" table:style-name="ce3">
            <text:p>CEDIDO MUNICIPIO/INSS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T DE LIMOEIRO DO NORTE - 1043308</text:p>
          </table:table-cell>
          <table:table-cell office:value-type="string" table:style-name="ce3">
            <text:p>FRANCISCA LUCIENE PINHEIRO AVELINO - 60688</text:p>
          </table:table-cell>
          <table:table-cell office:value-type="string" table:style-name="ce3">
            <text:p>CEDIDO MUNICIPIO/INSS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T DE LIMOEIRO DO NORTE - 1043308</text:p>
          </table:table-cell>
          <table:table-cell office:value-type="string" table:style-name="ce3">
            <text:p>GILBERTO COMIN NUNES JUNIOR - 30871882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T DE LIMOEIRO DO NORTE - 1043308</text:p>
          </table:table-cell>
          <table:table-cell office:value-type="string" table:style-name="ce3">
            <text:p>JAMILE APARECIDA LEITE DE FREITAS - 200208</text:p>
          </table:table-cell>
          <table:table-cell office:value-type="string" table:style-name="ce3">
            <text:p>REMOVIDO</text:p>
          </table:table-cell>
          <table:table-cell office:value-type="string" table:style-name="ce3">
            <text:p>ANALISTA JUDICIARIO-AREA JUDICIARIA.-ESPEC. OFICIAL DE JUSTICA AVALIADOR FEDERAL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T DE LIMOEIRO DO NORTE - 1043308</text:p>
          </table:table-cell>
          <table:table-cell office:value-type="string" table:style-name="ce3">
            <text:p>JOSE GERIM MENDES CAVALCANTE FILHO - 30871425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.-ESPEC. OFICIAL DE JUSTICA AVALIADOR FEDERAL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T DE LIMOEIRO DO NORTE - 1043308</text:p>
          </table:table-cell>
          <table:table-cell office:value-type="string" table:style-name="ce3">
            <text:p>JOSE JURANDIR DE SENA LIMA - 30871089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T DE LIMOEIRO DO NORTE - 1043308</text:p>
          </table:table-cell>
          <table:table-cell office:value-type="string" table:style-name="ce3">
            <text:p>JOSE LEUVANILDO NOGUEIRA DE MOURA - 101507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DMINISTRATIVA-ESPEC. SEGURANCA<text:s/>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T DE LIMOEIRO DO NORTE - 1043308</text:p>
          </table:table-cell>
          <table:table-cell office:value-type="string" table:style-name="ce3">
            <text:p>MARIA NEUMA NOBRE BARROS - 130415</text:p>
          </table:table-cell>
          <table:table-cell office:value-type="string" table:style-name="ce3">
            <text:p>CEDIDO REGIME PROPRI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T DE LIMOEIRO DO NORTE - 1043308</text:p>
          </table:table-cell>
          <table:table-cell office:value-type="string" table:style-name="ce3">
            <text:p>MARIA VERONICA LIMA DE ARAUJO - 30871581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CJ-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T DE LIMOEIRO DO NORTE - 1043308</text:p>
          </table:table-cell>
          <table:table-cell office:value-type="string" table:style-name="ce3">
            <text:p>NISIA LIMA MALVEIRA - 140091</text:p>
          </table:table-cell>
          <table:table-cell office:value-type="string" table:style-name="ce3">
            <text:p>CEDIDO MUNICIPIO/INSS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T DE LIMOEIRO DO NORTE - 1043308</text:p>
          </table:table-cell>
          <table:table-cell office:value-type="string" table:style-name="ce3">
            <text:p>RAMON CAETANO DANTAS - 30871648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T DE PACAJUS - 1043313</text:p>
          </table:table-cell>
          <table:table-cell office:value-type="string" table:style-name="ce3">
            <text:p>ANA CAROLINA GUILHERME BRINGEL BANDEIRA - 30871701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T DE PACAJUS - 1043313</text:p>
          </table:table-cell>
          <table:table-cell office:value-type="string" table:style-name="ce3">
            <text:p>ANTONIO ALUIZIO SOUZA DA SILVA - 30871822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T DE PACAJUS - 1043313</text:p>
          </table:table-cell>
          <table:table-cell office:value-type="string" table:style-name="ce3">
            <text:p>AUGUSTO CESAR VERISSIMO MONTEZUMA - 30871037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T DE PACAJUS - 1043313</text:p>
          </table:table-cell>
          <table:table-cell office:value-type="string" table:style-name="ce3">
            <text:p>CARLOS AUGUSTO GONCALVES DA SILVA - 30384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T DE PACAJUS - 1043313</text:p>
          </table:table-cell>
          <table:table-cell office:value-type="string" table:style-name="ce3">
            <text:p>EDILSON BARBOSA AGUIAR - 50583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.-ESPEC. OFICIAL DE JUSTICA AVALIADOR FEDERAL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T DE PACAJUS - 1043313</text:p>
          </table:table-cell>
          <table:table-cell office:value-type="string" table:style-name="ce3">
            <text:p>ISMENIA LIMA REIS VIANA - 30871689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T DE PACAJUS - 1043313</text:p>
          </table:table-cell>
          <table:table-cell office:value-type="string" table:style-name="ce3">
            <text:p>LISIANE BANDEIRA DE MELO LOPES - 30871828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.-ESPEC. OFICIAL DE JUSTICA AVALIADOR FEDERAL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T DE PACAJUS - 1043313</text:p>
          </table:table-cell>
          <table:table-cell office:value-type="string" table:style-name="ce3">
            <text:p>MARILENE NASCIMENTO DA SILVA - 30871673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T DE PACAJUS - 1043313</text:p>
          </table:table-cell>
          <table:table-cell office:value-type="string" table:style-name="ce3">
            <text:p>MIKAEL TENORIO FREIRE - 131017</text:p>
          </table:table-cell>
          <table:table-cell office:value-type="string" table:style-name="ce3">
            <text:p>CEDIDO REGIME PROPRI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CJ-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T DE PACAJUS - 1043313</text:p>
          </table:table-cell>
          <table:table-cell office:value-type="string" table:style-name="ce3">
            <text:p>PATRICIA SALES DINIZ - 30871229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T DE PACAJUS - 1043313</text:p>
          </table:table-cell>
          <table:table-cell office:value-type="string" table:style-name="ce3">
            <text:p>RENATA GRANGEIRO DE OLIVEIRA CARVALHO - 30871267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T DE PACAJUS - 1043313</text:p>
          </table:table-cell>
          <table:table-cell office:value-type="string" table:style-name="ce3">
            <text:p>STEPHANYA DE SOUSA SANTANA MIRANDA - 30871715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T DE PACAJUS - 1043313</text:p>
          </table:table-cell>
          <table:table-cell office:value-type="string" table:style-name="ce3">
            <text:p>VICKY CAROLINE VASCONCELOS BUCKER RIBEIRO - 220143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T DE PACAJUS - 1043313</text:p>
          </table:table-cell>
          <table:table-cell office:value-type="string" table:style-name="ce3">
            <text:p>VIGORGER GOMES NUNES - 30871217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DMINISTRATIVA-ESPEC. SEGURANCA<text:s/>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T DE QUIXADA - 1043302</text:p>
          </table:table-cell>
          <table:table-cell office:value-type="string" table:style-name="ce3">
            <text:p>ALISHARMES SARAIVA DE ALMEIDA - 10635</text:p>
          </table:table-cell>
          <table:table-cell office:value-type="string" table:style-name="ce3">
            <text:p>CEDIDO REGIME PROPRI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FC-0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T DE QUIXADA - 1043302</text:p>
          </table:table-cell>
          <table:table-cell office:value-type="string" table:style-name="ce3">
            <text:p>EDSON ALMEIDA DE FREITAS - 50139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DMINISTRATIVA-ESPEC. SEGURANC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T DE QUIXADA - 1043302</text:p>
          </table:table-cell>
          <table:table-cell office:value-type="string" table:style-name="ce3">
            <text:p>FILIPE JOSE CAVALCANTI LEITE - 190491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.-ESPEC. OFICIAL DE JUSTICA AVALIADOR FEDERAL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T DE QUIXADA - 1043302</text:p>
          </table:table-cell>
          <table:table-cell office:value-type="string" table:style-name="ce3">
            <text:p>FRANCISCO EDGAR RODRIGUES BARBOSA - 60568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DMINISTRATIVA-ESPEC.APOIO DE SERVICOS DIVERSOS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T DE QUIXADA - 1043302</text:p>
          </table:table-cell>
          <table:table-cell office:value-type="string" table:style-name="ce3">
            <text:p>GEYZA DE FREITAS MOURA NANTUA - 71030</text:p>
          </table:table-cell>
          <table:table-cell office:value-type="string" table:style-name="ce3">
            <text:p>CEDIDO REGIME PROPRI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CJ-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T DE QUIXADA - 1043302</text:p>
          </table:table-cell>
          <table:table-cell office:value-type="string" table:style-name="ce3">
            <text:p>JOSE LUIS MEDEIROS E SILVA - 30871794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.-ESPEC. OFICIAL DE JUSTICA AVALIADOR FEDERAL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T DE QUIXADA - 1043302</text:p>
          </table:table-cell>
          <table:table-cell office:value-type="string" table:style-name="ce3">
            <text:p>MARA KILVIA PINHEIRO MORAIS - 131912</text:p>
          </table:table-cell>
          <table:table-cell office:value-type="string" table:style-name="ce3">
            <text:p>CEDIDO MUNICIPIO/INSS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T DE QUIXADA - 1043302</text:p>
          </table:table-cell>
          <table:table-cell office:value-type="string" table:style-name="ce3">
            <text:p>MARIA DE FATIMA BEZERRA - 130621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T DE QUIXADA - 1043302</text:p>
          </table:table-cell>
          <table:table-cell office:value-type="string" table:style-name="ce3">
            <text:p>MARICIA LOYANNE MOREIRA DE LIMA - 131030</text:p>
          </table:table-cell>
          <table:table-cell office:value-type="string" table:style-name="ce3">
            <text:p>CEDIDO REGIME PROPRI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T DE QUIXADA - 1043302</text:p>
          </table:table-cell>
          <table:table-cell office:value-type="string" table:style-name="ce3">
            <text:p>MARINICE FREIRE FERNANDES ORTIZ - 131243</text:p>
          </table:table-cell>
          <table:table-cell office:value-type="string" table:style-name="ce3">
            <text:p>CEDIDO REGIME PROPRI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T DE QUIXADA - 1043302</text:p>
          </table:table-cell>
          <table:table-cell office:value-type="string" table:style-name="ce3">
            <text:p>TAYANNA ALMEIDA BESERRA MARQUES - 200100</text:p>
          </table:table-cell>
          <table:table-cell office:value-type="string" table:style-name="ce3">
            <text:p>CEDIDO REGIME PROPRIO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T DE SAO GONCALO DO AMARANTE - 1043325</text:p>
          </table:table-cell>
          <table:table-cell office:value-type="string" table:style-name="ce3">
            <text:p>AGNALDO MARCUS REGES DE MOISES - 200218</text:p>
          </table:table-cell>
          <table:table-cell office:value-type="string" table:style-name="ce3">
            <text:p>REMOVIDO</text:p>
          </table:table-cell>
          <table:table-cell office:value-type="string" table:style-name="ce3">
            <text:p>TECNICO JUDICIARIO-AREA ADMINISTRATIVA</text:p>
          </table:table-cell>
          <table:table-cell office:value-type="string" table:style-name="ce3">
            <text:p>FC-0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T DE SAO GONCALO DO AMARANTE - 1043325</text:p>
          </table:table-cell>
          <table:table-cell office:value-type="string" table:style-name="ce3">
            <text:p>ANNA MARIZA TEIXEIRA MAIA - 30871713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T DE SAO GONCALO DO AMARANTE - 1043325</text:p>
          </table:table-cell>
          <table:table-cell office:value-type="string" table:style-name="ce3">
            <text:p>CAMILA MARIA PONTE DE ARAÚJO</text:p>
          </table:table-cell>
          <table:table-cell office:value-type="string" table:style-name="ce3">
            <text:p>REMOVIDO</text:p>
          </table:table-cell>
          <table:table-cell office:value-type="string" table:style-name="ce3">
            <text:p>TECNICO JUDICIARIO - AREA ADMINISTRATIVA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3">
            <text:p>VT DE SAO GONCALO DO AMARANTE - 1043325</text:p>
          </table:table-cell>
          <table:table-cell office:value-type="string" table:style-name="ce3">
            <text:p>CELIA MARIA RAMALHO DE FARIAS LIMA <text:s/>- 30871820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2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T DE SAO GONCALO DO AMARANTE - 1043325</text:p>
          </table:table-cell>
          <table:table-cell office:value-type="string" table:style-name="ce3">
            <text:p>GONCALES RAMALHO DE LIMA - 70059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T DE SAO GONCALO DO AMARANTE - 1043325</text:p>
          </table:table-cell>
          <table:table-cell office:value-type="string" table:style-name="ce3">
            <text:p>JORDAO COSTA LIMA SALES - 30871823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.-ESPEC. OFICIAL DE JUSTICA AVALIADOR FEDERAL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T DE SAO GONCALO DO AMARANTE - 1043325</text:p>
          </table:table-cell>
          <table:table-cell office:value-type="string" table:style-name="ce3">
            <text:p>MANOEL OLIVEIRA FILHO - 13601</text:p>
          </table:table-cell>
          <table:table-cell office:value-type="string" table:style-name="ce3">
            <text:p>REMOVIDO</text:p>
          </table:table-cell>
          <table:table-cell office:value-type="string" table:style-name="ce3">
            <text:p>ANALISTA JUDICIARIO-AREA JUDICIARIA.-ESPEC. OFICIAL DE JUSTICA AVALIADOR FEDERAL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T DE SAO GONCALO DO AMARANTE - 1043325</text:p>
          </table:table-cell>
          <table:table-cell office:value-type="string" table:style-name="ce3">
            <text:p>ROBERTA CORREA MARTINS CARVALHO - 30871275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CJ-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T DE SAO GONCALO DO AMARANTE - 1043325</text:p>
          </table:table-cell>
          <table:table-cell office:value-type="string" table:style-name="ce3">
            <text:p>TATIANA DE LEMOS DUARTE MOURAO MARINHO - 200110</text:p>
          </table:table-cell>
          <table:table-cell office:value-type="string" table:style-name="ce3">
            <text:p>REMOVIDO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T DE SAO GONCALO DO AMARANTE - 1043325</text:p>
          </table:table-cell>
          <table:table-cell office:value-type="string" table:style-name="ce3">
            <text:p>TIAGO SOARES DE OLIVEIRA - 30871727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T DE SAO GONCALO DO AMARANTE - 1043325</text:p>
          </table:table-cell>
          <table:table-cell office:value-type="string" table:style-name="ce3">
            <text:p>VIVIAN SOUSA DA SILVA CAMPOS - 30871638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T DE TIANGUA - 1043310</text:p>
          </table:table-cell>
          <table:table-cell office:value-type="string" table:style-name="ce3">
            <text:p>ABEL TEIXEIRA ARIMATEIA - 10533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CJ-3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T DE TIANGUA - 1043310</text:p>
          </table:table-cell>
          <table:table-cell office:value-type="string" table:style-name="ce3">
            <text:p>CRISTIANO SIQUEIRA DE ARAUJO CHAVES - 30840</text:p>
          </table:table-cell>
          <table:table-cell office:value-type="string" table:style-name="ce3">
            <text:p>REMOVIDO</text:p>
          </table:table-cell>
          <table:table-cell office:value-type="string" table:style-name="ce3">
            <text:p>TECNICO JUDICIARIO-AREA ADMINISTRATIV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T DE TIANGUA - 1043310</text:p>
          </table:table-cell>
          <table:table-cell office:value-type="string" table:style-name="ce3">
            <text:p>DANIEL WAQUIM RODRIGUES - 30871429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T DE TIANGUA - 1043310</text:p>
          </table:table-cell>
          <table:table-cell office:value-type="string" table:style-name="ce3">
            <text:p>DIEGO DE SOUSA CASTRO - 30871418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FC-05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T DE TIANGUA - 1043310</text:p>
          </table:table-cell>
          <table:table-cell office:value-type="string" table:style-name="ce3">
            <text:p>FRANCISCA LUCIANA FERREIRA FROTA - 30871398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ANALISTA JUDICIARIO-AREA JUDICIARIA.-ESPEC. OFICIAL DE JUSTICA AVALIADOR FEDERAL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T DE TIANGUA - 1043310</text:p>
          </table:table-cell>
          <table:table-cell office:value-type="string" table:style-name="ce3">
            <text:p>GILMAR FLORINDO DOS SANTOS - 30871272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T DE TIANGUA - 1043310</text:p>
          </table:table-cell>
          <table:table-cell office:value-type="string" table:style-name="ce3">
            <text:p>IZIDELMIR CASTRO CALDAS - 30871222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-AREA ADMINISTRATIVA-ESPEC. SEGURANCA<text:s/>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T DE TIANGUA - 1043310</text:p>
          </table:table-cell>
          <table:table-cell office:value-type="string" table:style-name="ce3">
            <text:p>JOSE ALTERVIR CARDOSO MATIAS - 101876</text:p>
          </table:table-cell>
          <table:table-cell office:value-type="string" table:style-name="ce3">
            <text:p>QUADRO PERMANENTE</text:p>
          </table:table-cell>
          <table:table-cell office:value-type="string" table:style-name="ce3">
            <text:p>TECNICO JUDICIARIO - AREA ADMINISTRATIV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T DE TIANGUA - 1043310</text:p>
          </table:table-cell>
          <table:table-cell office:value-type="string" table:style-name="ce3">
            <text:p>PEDRO JUNIOR AMARO DE ANANIAS - 7956</text:p>
          </table:table-cell>
          <table:table-cell office:value-type="string" table:style-name="ce3">
            <text:p>CEDIDO MUNICIPIO/INSS</text:p>
          </table:table-cell>
          <table:table-cell office:value-type="string" table:style-name="ce3">
            <text:p>AUXILIAR ADMINISTRATIVO</text:p>
          </table:table-cell>
          <table:table-cell office:value-type="string" table:style-name="ce3">
            <text:p>FC-04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T DE TIANGUA - 1043310</text:p>
          </table:table-cell>
          <table:table-cell office:value-type="string" table:style-name="ce3">
            <text:p>PRISCILA DIOGENES DA GRACA BEZERRA - 200224</text:p>
          </table:table-cell>
          <table:table-cell office:value-type="string" table:style-name="ce3">
            <text:p>REMOVIDO</text:p>
          </table:table-cell>
          <table:table-cell office:value-type="string" table:style-name="ce3">
            <text:p>ANALISTA JUDICIARIO-AREA JUDICIARIA</text:p>
          </table:table-cell>
          <table:table-cell office:value-type="string" table:style-name="ce3">
            <text:p><text:s/>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VT DE TIANGUA - 1043310</text:p>
          </table:table-cell>
          <table:table-cell office:value-type="string" table:style-name="ce3">
            <text:p>ROBERTA MIRANDA EUFRASIO - 1800780</text:p>
          </table:table-cell>
          <table:table-cell office:value-type="string" table:style-name="ce3">
            <text:p>CEDIDO MUNICIPIO/INSS</text:p>
          </table:table-cell>
          <table:table-cell office:value-type="string" table:style-name="ce3">
            <text:p>AGENTE ADMINISTRATIVO</text:p>
          </table:table-cell>
          <table:table-cell office:value-type="string" table:style-name="ce3">
            <text:p>FC-03</text:p>
          </table:table-cell>
          <table:table-cell table:number-columns-repeated="16379"/>
        </table:table-row>
        <table:table-row table:number-rows-repeated="3" table:style-name="ro2">
          <table:table-cell table:number-columns-repeated="5" table:style-name="ce1"/>
          <table:table-cell table:number-columns-repeated="16379"/>
        </table:table-row>
        <table:table-row table:number-rows-repeated="1047549" table:style-name="ro3">
          <table:table-cell table:number-columns-repeated="16384"/>
        </table:table-row>
        <table:named-expressions>
          <table:named-range table:name="Print_Area" table:cell-range-address="Planilha1.$A$1:Planilha1.$E$1024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/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7244094488189in" fo:margin-left="0.196850393700787in" fo:margin-right="0.196850393700787in" fo:margin-bottom="0in"/>
      </style:header-style>
      <style:footer-style>
        <style:header-footer-properties fo:min-height="0.47244094488189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a Raquel Vieira Ribeiro Lopes</meta:initial-creator>
    <dc:creator>Usuário do Windows</dc:creator>
    <meta:creation-date>2005-11-14T19:37:00Z</meta:creation-date>
    <dc:date>2019-08-29T16:30:01Z</dc:date>
    <meta:print-date>2019-08-29T16:29:43Z</meta:print-date>
  </office:meta>
</office:document-meta>
</file>