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RESOLUÇÃO CNJ 215/2015 - SERVIDORES AFASTADOS - 01/07/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Tipo Servidor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Lotacao Exercic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FASTADO SEM REMUNERACAO</text:p>
          </table:table-cell>
          <table:table-cell office:value-type="string" table:style-name="ce4">
            <text:p>BRUCE MILER DA ROCHA GASPAR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01 VT DE CAUCA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DIDO PARA OUTROS ORGAOS</text:p>
          </table:table-cell>
          <table:table-cell office:value-type="string" table:style-name="ce4">
            <text:p>ANA LUCIA FERNANDES DELLA GUARDIA</text:p>
          </table:table-cell>
          <table:table-cell office:value-type="string" table:style-name="ce4">
            <text:p>ANALISTA JUDICIARIO-AREA JUDICIARIA</text:p>
          </table:table-cell>
          <table:table-cell office:value-type="string" table:style-name="ce4">
            <text:p>TRIBUNAL REGIONAL FEDERAL - 5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DIDO PARA OUTROS ORGAOS</text:p>
          </table:table-cell>
          <table:table-cell office:value-type="string" table:style-name="ce4">
            <text:p>FELIPE RIBEIRO STUDART DA FONSECA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IBUNAL REGIONAL ELEITORAL - CEA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DIDO PARA OUTROS ORGAOS</text:p>
          </table:table-cell>
          <table:table-cell office:value-type="string" table:style-name="ce4">
            <text:p>LUIS LOPES TEIXEIRA</text:p>
          </table:table-cell>
          <table:table-cell office:value-type="string" table:style-name="ce4">
            <text:p>TECNICO JUDICIARIO-AREA ADMINISTRATIVA-ESPEC.TRANSPORTE</text:p>
          </table:table-cell>
          <table:table-cell office:value-type="string" table:style-name="ce4">
            <text:p>TRT 16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ERCICIO PROVISORIO EM OUTRO ORGAO</text:p>
          </table:table-cell>
          <table:table-cell office:value-type="string" table:style-name="ce4">
            <text:p>MARCIA MARIA CASTRO FRAGA BARROSO</text:p>
          </table:table-cell>
          <table:table-cell office:value-type="string" table:style-name="ce4">
            <text:p>ANALISTA JUDICIARIO - AREA ADMINISTRATIVA</text:p>
          </table:table-cell>
          <table:table-cell office:value-type="string" table:style-name="ce4">
            <text:p>TRT 06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ERCICIO PROVISORIO EM OUTRO ORGAO</text:p>
          </table:table-cell>
          <table:table-cell office:value-type="string" table:style-name="ce4">
            <text:p>SELME CRISTINE VIEIRA DE ARAUJO</text:p>
          </table:table-cell>
          <table:table-cell office:value-type="string" table:style-name="ce4">
            <text:p>ANALISTA JUDICIARIO - AREA ADMINISTRATIVA</text:p>
          </table:table-cell>
          <table:table-cell office:value-type="string" table:style-name="ce4">
            <text:p>TRT 10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ANA CLAUDIA SILVA CYSNE FROTA</text:p>
          </table:table-cell>
          <table:table-cell office:value-type="string" table:style-name="ce4">
            <text:p>TECNICO JUDICIARIO-AREA ADMINISTRATIVA-ESPECIALIDADE COPA</text:p>
          </table:table-cell>
          <table:table-cell office:value-type="string" table:style-name="ce4">
            <text:p>TRT 15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DANIEL CARVALHO SODRE DUARTE</text:p>
          </table:table-cell>
          <table:table-cell office:value-type="string" table:style-name="ce4">
            <text:p>ANALISTA JUDICIARIO-AREA APOIO ESPECIALIZADO-ESPEC. TECNOLOGIA DA INFORMACAO</text:p>
          </table:table-cell>
          <table:table-cell office:value-type="string" table:style-name="ce4">
            <text:p>TRT 21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EDSON FILIPE DA COSTA MOREIRA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12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FABIANE DE DEUS BARBOSA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22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FRANCISCA MACHADO BARROS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21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GLAUCIO GIL DE ANDRADE BARREIRA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19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ISABEL CRISTINA RIBEIRO DA SILVA SALES</text:p>
          </table:table-cell>
          <table:table-cell office:value-type="string" table:style-name="ce4">
            <text:p>TECNICO JUDICIARIO-AREA ADMINISTRATIVA-ESPEC.APOIO DE SERVICOS DIVERSOS</text:p>
          </table:table-cell>
          <table:table-cell office:value-type="string" table:style-name="ce4">
            <text:p>TRT 22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IZABELLA GUEDES ALCOFORADO SANTOS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02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JOAO ALFREDO DA SILVA BITENCOURT</text:p>
          </table:table-cell>
          <table:table-cell office:value-type="string" table:style-name="ce4">
            <text:p>ANALISTA JUDICIARIO-AREA JUDICIARIA.-ESPEC. OFICIAL DE JUSTICA AVALIADOR FEDERAL</text:p>
          </table:table-cell>
          <table:table-cell office:value-type="string" table:style-name="ce4">
            <text:p>TRT 17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JONAS MELLO PINHO</text:p>
          </table:table-cell>
          <table:table-cell office:value-type="string" table:style-name="ce4">
            <text:p>ANALISTA JUDICIARIO-AREA JUDICIARIA.-ESPEC. OFICIAL DE JUSTICA AVALIADOR FEDERAL</text:p>
          </table:table-cell>
          <table:table-cell office:value-type="string" table:style-name="ce4">
            <text:p>TRT 12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JOSE ITALO ARAGAO DE VASCONCELOS</text:p>
          </table:table-cell>
          <table:table-cell office:value-type="string" table:style-name="ce4">
            <text:p>TECNICO JUDICIARIO-AREA ADMINISTRATIVA-ESPEC. TELEFONIA</text:p>
          </table:table-cell>
          <table:table-cell office:value-type="string" table:style-name="ce4">
            <text:p>TRT 22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LUIZ CARLOS DE MORAES E SILVA RODRIGUES</text:p>
          </table:table-cell>
          <table:table-cell office:value-type="string" table:style-name="ce4">
            <text:p>TECNICO JUDICIARIO-AREA ADMINISTRATIVA-ESPEC. SEGURANCA</text:p>
          </table:table-cell>
          <table:table-cell office:value-type="string" table:style-name="ce4">
            <text:p>TRT 15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MARIA BELISA FACIOLA PESSOA GUIMARAES</text:p>
          </table:table-cell>
          <table:table-cell office:value-type="string" table:style-name="ce4">
            <text:p>ANALISTA JUDICIARIO-AREA JUDICIARIA</text:p>
          </table:table-cell>
          <table:table-cell office:value-type="string" table:style-name="ce4">
            <text:p>TRT 08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MARIA EDUARDA RODRIGUES DE LEMOS PAULA MARQUES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13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MICHELE ALVES SOUSA E QUEIROZ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01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MICHELLE SHEYLA TENORIO CARVALHO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19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NARA DE MOURA COELHO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06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PAULO FRANCISCO SILVA</text:p>
          </table:table-cell>
          <table:table-cell office:value-type="string" table:style-name="ce4">
            <text:p>ANALISTA JUDICIARIO-AREA JUDICIARIA</text:p>
          </table:table-cell>
          <table:table-cell office:value-type="string" table:style-name="ce4">
            <text:p>TRT 01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PAULO THEONES COSTA TEMOTEO</text:p>
          </table:table-cell>
          <table:table-cell office:value-type="string" table:style-name="ce4">
            <text:p>ANALISTA JUDICIARIO-AREA JUDICIARIA</text:p>
          </table:table-cell>
          <table:table-cell office:value-type="string" table:style-name="ce4">
            <text:p>TRT 19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RAFAEL LINHARES DE MENDONCA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11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RENATA CLAUDIA BRITO BASTOS VASCONCELOS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16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SOSTENES LIMA CARVALHO</text:p>
          </table:table-cell>
          <table:table-cell office:value-type="string" table:style-name="ce4">
            <text:p>ANALISTA JUDICIARIO-AREA JUDICIARIA.-ESPEC. OFICIAL DE JUSTICA AVALIADOR FEDERAL</text:p>
          </table:table-cell>
          <table:table-cell office:value-type="string" table:style-name="ce4">
            <text:p>TRT 05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TEREZA MARIA MENSITIERI MIRANDA</text:p>
          </table:table-cell>
          <table:table-cell office:value-type="string" table:style-name="ce4">
            <text:p>ANALISTA JUDICIARIO - AREA ADMINISTRATIVA</text:p>
          </table:table-cell>
          <table:table-cell office:value-type="string" table:style-name="ce4">
            <text:p>TRT 05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THAIS CAROLINA ROGGE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12 REGIA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THERESA WILMA CYSNE FROTA DE OLIVEIRA</text:p>
          </table:table-cell>
          <table:table-cell office:value-type="string" table:style-name="ce4">
            <text:p>TECNICO JUDICIARIO-AREA ADMINISTRATIVA-ESPECIALIDADE COPA</text:p>
          </table:table-cell>
          <table:table-cell office:value-type="string" table:style-name="ce4">
            <text:p>TRIBUNAL SUPERIOR DO TRABALH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MOVIDO P/ JUSTICA DO TRABALHO</text:p>
          </table:table-cell>
          <table:table-cell office:value-type="string" table:style-name="ce4">
            <text:p>THIAGO HENRIQUE DE BARROS VANDERLEI</text:p>
          </table:table-cell>
          <table:table-cell office:value-type="string" table:style-name="ce4">
            <text:p>TECNICO JUDICIARIO - AREA ADMINISTRATIVA</text:p>
          </table:table-cell>
          <table:table-cell office:value-type="string" table:style-name="ce4">
            <text:p>TRT 19 REGIA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istros impressos <text:s/>: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Planilha1.$A$1:Planilha1.$D$3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05-11-14T19:37:00Z</meta:creation-date>
    <dc:date>2019-08-29T16:29:11Z</dc:date>
    <meta:print-date>2019-08-29T16:26:14Z</meta:print-date>
  </office:meta>
</office:document-meta>
</file>