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2.64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table:number-columns-spanned="4" table:number-rows-spanned="1" table:style-name="ce5">
            <text:p>RESOLUÇÃO CNJ 215/2015 - SERVIDORES AFASTADOS - 01/01/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">
            <text:p>Tipo Servidor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argo Efetivo</text:p>
          </table:table-cell>
          <table:table-cell office:value-type="string" table:style-name="ce1">
            <text:p>Lotacao Exercici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CEDIDO PARA OUTROS ORGAOS</text:p>
          </table:table-cell>
          <table:table-cell office:value-type="string" table:style-name="ce3">
            <text:p>ANA LUCIA FERNANDES DELLA GUARDIA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TRIBUNAL REGIONAL FEDERAL - 5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DIDO PARA OUTROS ORGAOS</text:p>
          </table:table-cell>
          <table:table-cell office:value-type="string" table:style-name="ce3">
            <text:p>FELIPE RIBEIRO STUDART DA FONSECA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IBUNAL REGIONAL ELEITORAL - CEA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DIDO PARA OUTROS ORGAOS</text:p>
          </table:table-cell>
          <table:table-cell office:value-type="string" table:style-name="ce3">
            <text:p>LUIS LOPES TEIXEIRA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TRT 16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DIDO PARA OUTROS ORGAOS</text:p>
          </table:table-cell>
          <table:table-cell office:value-type="string" table:style-name="ce3">
            <text:p>RAFAEL IGOR ALEXANDRE VASCO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TRT 19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DIDO PARA OUTROS ORGAOS</text:p>
          </table:table-cell>
          <table:table-cell office:value-type="string" table:style-name="ce3">
            <text:p>SHEYLA MONIQUE FONTES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TRT 16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XERCICIO PROVISORIO EM OUTRO ORGAO</text:p>
          </table:table-cell>
          <table:table-cell office:value-type="string" table:style-name="ce3">
            <text:p>MARCIA MARIA CASTRO FRAGA BARROSO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TRT 06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XERCICIO PROVISORIO EM OUTRO ORGAO</text:p>
          </table:table-cell>
          <table:table-cell office:value-type="string" table:style-name="ce3">
            <text:p>SELME CRISTINE VIEIRA DE ARAUJO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TRT 10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AGNES MUNGUBA CORRAL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15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ANA CLAUDIA SILVA CYSNE FROTA</text:p>
          </table:table-cell>
          <table:table-cell office:value-type="string" table:style-name="ce3">
            <text:p>TECNICO JUDICIARIO-AREA ADMINISTRATIVA-ESPECIALIDADE COPA</text:p>
          </table:table-cell>
          <table:table-cell office:value-type="string" table:style-name="ce3">
            <text:p>TRT 15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ARNALDO LEMOS LIMA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04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DANIEL CARVALHO SODRE DUARTE</text:p>
          </table:table-cell>
          <table:table-cell office:value-type="string" table:style-name="ce3">
            <text:p>ANALISTA JUDICIARIO-AREA APOIO ESPECIALIZADO-ESPEC. TECNOLOGIA DA INFORMACAO</text:p>
          </table:table-cell>
          <table:table-cell office:value-type="string" table:style-name="ce3">
            <text:p>TRT 21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EDSON FILIPE DA COSTA MOREIRA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12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FABIANE DE DEUS BARBOSA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22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FRANCISCA MACHADO BARROS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21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GILSON GONDIM LIMA VIANA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TRT 09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GLAUCIO GIL DE ANDRADE BARREIRA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19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ISABEL CRISTINA RIBEIRO DA SILVA SALES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TRT 22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IZABELLA GUEDES ALCOFORADO SANTOS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02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JOAO ALFREDO DA SILVA BITENCOURT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TRT 17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JONAS MELLO PINHO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TRT 12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JOSE ITALO ARAGAO DE VASCONCELOS</text:p>
          </table:table-cell>
          <table:table-cell office:value-type="string" table:style-name="ce3">
            <text:p>TECNICO JUDICIARIO-AREA ADMINISTRATIVA-ESPEC. TELEFONIA</text:p>
          </table:table-cell>
          <table:table-cell office:value-type="string" table:style-name="ce3">
            <text:p>TRT 22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LUIZ CARLOS DE MORAES E SILVA RODRIGUES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TRT 15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MARIA BELISA FACIOLA PESSOA GUIMARAES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TRT 08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MARIA EDUARDA RODRIGUES DE LEMOS PAULA MARQUES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13ª REGI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MICHELE ALVES SOUSA E QUEIROZ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01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MICHELLE SHEYLA TENORIO CARVALHO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19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NARA DE MOURA COELHO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06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PAULO FRANCISCO SILVA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TRT 01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PAULO THEONES COSTA TEMOTE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TRT 19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RAFAEL LINHARES DE MENDONCA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11ª REGI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RENATA CLAUDIA BRITO BASTOS VASCONCELOS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16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SOSTENES LIMA CARVALHO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TRT 05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TEREZA MARIA MENSITIERI MIRANDA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TRT 05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THAIS CAROLINA ROGG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12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THERESA WILMA CYSNE FROTA DE OLIVEIRA</text:p>
          </table:table-cell>
          <table:table-cell office:value-type="string" table:style-name="ce3">
            <text:p>TECNICO JUDICIARIO-AREA ADMINISTRATIVA-ESPECIALIDADE COPA</text:p>
          </table:table-cell>
          <table:table-cell office:value-type="string" table:style-name="ce3">
            <text:p>TRIBUNAL SUPERIOR DO TRABALH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VIDO P/ JUSTICA DO TRABALHO</text:p>
          </table:table-cell>
          <table:table-cell office:value-type="string" table:style-name="ce3">
            <text:p>THIAGO HENRIQUE DE BARROS VANDERLEI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TRT 19 REGIAO</text:p>
          </table:table-cell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3">
            <text:p>888</text:p>
          </table:table-cell>
          <table:table-cell table:number-columns-repeated="16383" table:style-name="ce4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Planilha1.$A$1:Planilha1.$D$38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05-11-14T19:37:00Z</meta:creation-date>
    <dc:date>2019-08-29T16:31:04Z</dc:date>
    <meta:print-date>2019-08-29T16:30:32Z</meta:print-date>
  </office:meta>
</office:document-meta>
</file>