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9D9D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9D9D9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8.9958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S_CNJ_215_2015_CAP_2_ART_6_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3"/>
          <table:table-cell table:number-columns-repeated="3" table:style-name="ce4"/>
          <table:table-cell table:number-columns-repeated="5" table:style-name="ce5"/>
          <table:table-cell table:number-columns-repeated="16372"/>
        </table:table-row>
        <table:table-row table:style-name="ro1">
          <table:table-cell/>
          <table:table-cell office:value-type="string" table:style-name="ce3">
            <text:p>TRIBUNAL REGIONAL DO TRABALHO DA 7ª REGIÃO</text:p>
          </table:table-cell>
          <table:table-cell table:number-columns-repeated="2" table:style-name="ce3"/>
          <table:table-cell table:number-columns-repeated="3" table:style-name="ce4"/>
          <table:table-cell table:number-columns-repeated="5" table:style-name="ce5"/>
          <table:table-cell table:number-columns-repeated="16372"/>
        </table:table-row>
        <table:table-row table:style-name="ro2">
          <table:table-cell/>
          <table:table-cell office:value-type="string" table:style-name="ce3">
            <text:p>UNIDADE: SECRETARIA DE GESTÃO DE PESSOAS - CIF</text:p>
          </table:table-cell>
          <table:table-cell table:number-columns-repeated="2" table:style-name="ce3"/>
          <table:table-cell table:number-columns-repeated="3" table:style-name="ce6"/>
          <table:table-cell table:number-columns-repeated="16377" table:style-name="ce2"/>
        </table:table-row>
        <table:table-row table:style-name="ro2">
          <table:table-cell/>
          <table:table-cell office:value-type="string" table:style-name="ce3">
            <text:p>Data de referência: 30/04/2024</text:p>
          </table:table-cell>
          <table:table-cell table:number-columns-repeated="2" table:style-name="ce3"/>
          <table:table-cell table:number-columns-repeated="3" table:style-name="ce6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6" table:number-rows-spanned="1" table:style-name="ce14">
            <text:p>RESOLUÇÃO CNJ 215/2015 - TABELA DE LOTAÇÃO DE PESSOAL</text:p>
          </table:table-cell>
          <table:covered-table-cell table:number-columns-repeated="5"/>
          <table:table-cell table:style-name="ce7"/>
          <table:table-cell table:number-columns-repeated="16376" table:style-name="ce2"/>
        </table:table-row>
        <table:table-row table:style-name="ro2">
          <table:table-cell/>
          <table:table-cell table:number-columns-repeated="6" table:style-name="ce8"/>
          <table:table-cell table:style-name="ce9"/>
          <table:table-cell table:number-columns-repeated="16376" table:style-name="ce2"/>
        </table:table-row>
        <table:table-row table:style-name="ro2">
          <table:table-cell/>
          <table:table-cell office:value-type="string" table:style-name="ce10">
            <text:p>Lotação</text:p>
          </table:table-cell>
          <table:table-cell office:value-type="string" table:style-name="ce10">
            <text:p>Áre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Tipo Servidor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Função</text:p>
          </table:table-cell>
          <table:table-cell table:style-name="ce12"/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style-name="ce16">
            <text:p>01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DRIANA MARQUES YOKOYAMA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TÉCNICO EM CONTABILIDADE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MADIA CHAVES BRITO BRISENO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NALISTA DE GESTÃO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ICERO LACERDA DE CARVA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LEYDSON BRILHANTE CHAVES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RICA GONCALVES SOBR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RIKA PARENTE PINHEIRO TEODORO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JOSE GURGEL BRAUN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AILA LACERDA LEAL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01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UCAS RIBEIRO MACED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NICE FREIRE FERNANDES ORTIZ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THYAGO BRITO COSTA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DIGITADOR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CAUCA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DRIANO ALISSON RENAUX LOPES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RQUIVISTA DO LEGISLATIVO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CAUCA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A ELIZA FLORENTINO HOLANDA<text:s/>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01ª VT DE CAUCA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BERNEGAYVEL DA SILVA JANUARIO S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POIO ESPECIALIZADO - SERVIÇO SOCIAL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CAUCA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AMILA PAIVA FONTENELL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CAUCA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GEORGE DAMASCENO SIQUEIRA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DE SUPORTE GERENCIAL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CAUCA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ESSICA FONTENELE SAL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CAUCA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KARDENIA PINTO MOURA DE VASCONCEL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CAUCA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PRISCILA DIOGENES DA GRACA BEZERR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CAUCA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AFAEL VIEIRA SANCHES SAMPAI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LDY MENTOR COUTO MELO NE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TONIO FABIO DA SILVA FORTUN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YNTHIA MAGALHAES MORENO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IANA KARLA MELO MOURAO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MANUELLE ABRAAO MAIA MACIEL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LAVIA ANDREA QUEIROZ FACANHA FERR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GIVIANE FARIAS CAMILO AGUIA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AQUIM GONCALVES MARTINS JUNIO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01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ADALBERTO MELO DE OLI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HELANO OLIVEIRA DE SOUS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JOEL MOREIRA DE NEGREIR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KELYNE RODRIGUES CUNHA RAM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EGINA CLAUDIA OLIVEIRA DA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SAMUEL LIMA DE ANDRAD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MARACANAÚ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DRIANO FERNANDES COELHO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MARACANAÚ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ANIELE KARINE MOREIRA DA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MARACANAÚ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IEGO AZEVEDO DA COST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01ª VT DE MARACANAÚ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ERNANDES DOS SANTOS TEIX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MARACANAÚ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KARINA XIMENES MONTEI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MARACANAÚ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SAMARA JORGE DA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MARACANAÚ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NA LEITE PER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MARACANAÚ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ICAEL VASCONCELOS SILVEIR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MARACANAÚ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ODOLFO MENDONCA FURTAD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MARACANAÚ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OMULO MOURA BAST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MARACANAÚ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OSLANE SILVA CAVALCANTE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MARACANAÚ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SERGIO DA JUSTA CABRAL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MARACANAÚ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WALESKA TAVORA TEIXEIRA ROCH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SOBR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A SELMA SILVA BEZERR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SOBR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BEATRIZ MACHADO BEZERR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SOBR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ERNANDO ANTONIO DE MORAIS GUILHERM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SOBR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ELIEL BATISTA MADEI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SOBR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ISADORA HELAL SOBRAL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SOBR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KEILA SUENE GOMES BONFIM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SOBR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UCIEDA LOIOLA PONT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SOBR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CUS VINICIUS DE ALBUQUERQUE COSTA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TÉCNICO EM FINANÇAS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SOBR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TERESA CLEVIA VINAS ALBUQUERQU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SOBR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OBERTO FILHO NERI ELIA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1ª VT DE SOBR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VALFRIDO MAGALHAES FEIJA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NA KARYNE ARRUDA GUED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INA DAS CHAGAS MELO MEND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ROBERIO BEZERRA SOAR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GEYSLAN GREGORIO BEM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GILBERTO SILVA HOLAND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GLAUCIO FERREIRA PAZ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HANNA LETICIA DE SA ARAUJ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UANA MARIA QUEIROZ DE ALMEIDA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NALISTA DE GESTÃ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IAH BEZERRA DO REG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DANUZIA NOGUEIRA LIMA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02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EUGENIA SANTOS DE MEL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CAUCA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A PAULA KRAUS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CAUCA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ANIELE CUNHA VASCONCEL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CAUCA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KILVIA SILVA DE SEN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CAUCA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AERTE PEREIRA DE ANDRAD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CAUCA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UCIANA HELENA DE PAULA PONT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CAUCA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COS FERREIRA DA COSTA E SILVA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CAUCA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DO CARMO BONFIM NETA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FISCAL DE TRIBUTOS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LEXANDRE PINHEIRO CO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TONIA ERISMAR PINHEIRO VASCONCEL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ELIA MARIA RAMALHO DE FARIAS LIM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ANIEL RUBENS SANTIAGO DA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UVALDO FERREIRA GOM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GLAUCIA SOUSA DA CONCEIÇA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NIAS PONTES DE ARAUJ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IS AVELINO FREIRE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PATRICIA DE LIMA MARINHO FREITA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RENEIDE FERNANDES VI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AFAEL PAIVA VASCONCEL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OBERIO SILVA DE ARAUJ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MARACANAÚ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DRE CARLOS DARLEY DE SOUSA CARNEI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MARACANAÚ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DREI FEITOSA ELEUTERI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MARACANAÚ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TANILSON SA FI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MARACANAÚ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ORENA CARNEIRO TORR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MARACANAÚ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UCAS IGOR CAVALCANTE RODRIGU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1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MARACANAÚ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UISA MARIA OLI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MARACANAÚ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VERONICA LIMA DE ARAUJ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02ª VT DE MARACANAÚ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ERILANIA TERCIA DA SILVA COST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MARACANAÚ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ONICA SOUZA DE JESU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MARACANAÚ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PAULO SERGIO CAVALCANTE ASFOR JUNIO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MARACANAÚ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PEDRO MARCELO VASCONCEL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SOBR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ARLOS ALBERTO ALBUQUERQUE DE ARAUJ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SOBR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ARLOS REGIS ROCHA DOS SANTOS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SOBR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QUARIGUASI DA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SOBR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EUMIM AGUIAR DUART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SOBR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UCAS FERREIRA DANTA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SOBR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LENE XIMENES DIAS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SOBR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ONICA DE ARAUJO FONT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SOBR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TALITHA ANNE GOMES DE MEDEIROS ARAÚJ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SOBR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VERONICA ANITA DE MATOS TOMAZ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RTES GRÁFICAS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2ª VT DE SOBR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VICENTE DE LUCENA ARAUJO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3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ANA AMELIA FREIRE NET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3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LUCIO BEZER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3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KAROLINA MABEL DE LIMA SANTOS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SSISTENTE ADMINISTRATIV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3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CELA ALENCAR ABAGA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03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CELA VIEIRA LUVISON SAL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3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PAULA SAID FONTENELE MEND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3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PAULO MARDEM SOARES FERR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3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THATIANE RIBEIRO FALCAO DA COSTA CARICI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3ª VT DA REGIÃO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THIAGO FELIPE DE MORAI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3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LINE ARRAES TELES HENRIQUE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3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A PAULA LOPES DUART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3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DRESSA PONTES PASSOS ARAGÃ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03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TONIO CARLOS FREITAS DA CUNH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03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ARLOS ALBERTO DE AGUIAR JUNIO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3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EMETRIUS DE CASTRO MARTINS SIL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3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DO CARMO BRITO NOBR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3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DO SOCORRO FREIRE SALLES DE OLI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03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JACIR BATISTA DE SOUZ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3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PATRICIA ROSADO DE OLI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3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THIAGO NEGREIROS PARENT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3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VANEZA FEITOSA DE ARAUJO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03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VICTOR JORGE MEDEIROS VI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4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A LUCIA MARQUES LEOPOLDINO MOT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4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RISTIANO BEZERRA MAI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4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AVI CARVALHO DE MOU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4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LIZABETH NEYLLA FERNANDES DA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4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LLISE MARIA GOMES COST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4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ANDERSON FERNANDES DINIZ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NALISTA JUDICIÁRIO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4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HUMBERTO DE ARAUJO BARRETO FI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4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ILANA MARIA VIANA DE ALENCA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4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ANE BELCHIOR PARAIB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4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LUIZA PINHEIRO MOREIRA<text:s/>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4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PAULO SERGIO COSTA DE ARAUJ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4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SAMIRA GOMES DE VASCONCEL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4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SARA BEZERRA FACO MASSOUD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5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DRIANA BARBARA DA SILVA SOUSA CUNH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5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EBORAH DE CARVALHO CAVALCANTE ALBUQUERQU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5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LISANGELA DINIZ SOAR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5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ALDO REBOUCAS GONDIM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5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GEORGE DE MELO PERAZZ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5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GERLANE SAMPAIO MARTIN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5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GISELLE RAMOS HOLAND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5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HEGEL DE MELO FERNANDES JÚNIO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5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NYVEA RODRIGUES RIBEI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5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PAULA PAMPLONA DANTAS LEIT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5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PAULO ROGERIO DE ALMEIDA LIM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5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AIMUNDO SERGIO COSTA DE FREITA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5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THIAGO CAVALCANTE FARIA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6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A CAROLINA DE SOUSA LIMA GURJÃ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6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TONIA CRISTHINA SALDANH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6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RISTIANA MARIA MAIA SILVEIRA MAT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6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RISTIANE MOREIRA TEIX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6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ANIELLI DA COSTA BARROS LINS PAZ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6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ERNANDO ANTONIO BARRETO DE SOUZ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06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AO QUINTO AMANCI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6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UCIEUDA FREITAS DE OLIVEIR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6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COS VINICIUS RAMOS DOS SANT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6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ISABEL BEZERRA VI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06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LEILA CASSIANO DE MORAI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6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LEY CISNE DE MORAIS JUNIO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7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TONIA DE MARIA XIMENES MENDONCA PAUL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7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TONIO THIRSO RIBEIRO GONCALVES MEDEIR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7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IANA PEREIRA OSORI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7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URICO MONTENEGRO DE ALBUQUERQUE MARANHÃ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7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ADAIL GOMES DE ARAUJ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7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GIUSEPPINA MARIA LAMBOGLIA CUN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7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GLAYCE ANNE DE ARAUJO AGUIA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7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UIS ANTONIO ALVES FERR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7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ARUBIA DE OLIVEIRA ALMEID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07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FATIMA SANTIAGO MEND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7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TENISSON HEIDE REIS DE PAI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8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NA MARIZA TEIXEIRA MAI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08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TONIA TEREZA CRISTINA RODRIGUES LIM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8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LARISSE VASCONCELOS CORDEI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8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ERNANDO LIMA PINHEI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8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VERONILDO MARTIN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8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MADALENA VASCONCEL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8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JA DE OLIVEIRA ESTIT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8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OBERTA CORREA MARTINS CARVA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8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SUSANA RAMOS DE ALMEID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8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VIRGINIO ALEIXO DA SILVA SOUS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8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VIVIAN SOUSA DA SILVA CAMP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8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YONE ASSUNCAO DE MEDEIR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9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LARINDO ALEXANDRE BARROS NE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9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ERNANDO JOSE DE ALENCAR ARARIPE FURTADO</text:p>
          </table:table-cell>
          <table:table-cell office:value-type="string" table:style-name="ce16">
            <text:p>SEM VÍNCULO EFETIVO</text:p>
          </table:table-cell>
          <table:table-cell office:value-type="string" table:style-name="ce17">
            <text:p>DIRETOR DE SECRETARI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9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EDERICO DOS REIS BRASIL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9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GARDENIA FONTENELE ROCH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9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WELLITON PINHEI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9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KARLA KARINE ROCHA FREITA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9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KELLI PINHEIRO RODRIGU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09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IRLA PARENTE PAI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9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NOEL MISSIAS ALVES DA CUNH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9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CIA REJANE MACHADO CASADO TEIX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9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CIO ANTONIO PAZ LIM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9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NAARA VASCONCELOS DA FRANC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09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OCHELLE FONTENELE RODRIGU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0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A KARINA BOMFIM MAXIM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0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BENTO ALVES FI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0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LANO SATIRO DE OLI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0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ESSICA RAMOS NEPOMUCEN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0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KIMBERLY KAY GUIMARAES GARCI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0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UIS EDUARDO FREITAS GOULART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0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COS ANTONIO TRAJANO ALMEID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0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COS SOARES MONTEI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0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NNE MELO DE FARIAS RIBEI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TRANSPORTE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0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ONICA GRANGEIRO MARTIN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0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AVENA LIMA DO VALE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0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SUE ELLEN DE MIRANDA RIBEIRO MARTIN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1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LBERTO LUIZ DE FRANCA AGUIA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1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A CRISTINA PAIVA GUERRA RODRIGU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1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DREIA FERREIRA FERNANDES VIEIR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1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ARMECILDA MARIA MOURA DE ANDRAD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1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LAUDIA CALAND NORONH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1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ANIEL JOSE CUNHA VIAN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1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LISANGELA RABELO DA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1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DENES BEZERRA LIM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1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EONARDO RODRIGUES TEOFIL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1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CUS ANTONIO RODRIGUES GOM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1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ICARTE ANTUNES BARROSO FI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1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SONIA CASCIANO DE QUEIROZ PAI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2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DRE LIMA PESSO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CÁLCULO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2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DRE MEDEIROS SAL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COP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2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INGRID NUNES HOLANDA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UXILIAR DE SECRETARI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12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IZAIAS FERREIRA DE ALMEID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2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ELIA DE SOUSA ALEXANDR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2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ULIANA MARIA VERAS VILANOVA PONT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2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CAROLINE BARBOSA COE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2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NAILA DO NASCIMENTO NOBRE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2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ONIKA SCHIMMELPFENG LANDIM CHAVES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12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OBERTO SILAS DOS SANT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UXILIAR JUDICIÁRIO - ADMINISTRATIVA - TELECOM. E ELETRICIDADE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2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SIMONE FONTENELE BOMFIM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UXILIAR DE ADMINISTRAÇÃ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2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TELMA MENDONÇA BARBOS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2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YARINA SALES XEREZ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3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A RACHAEL BARBOSA ALCANTA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3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ABIA EGYPTO SIMO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3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CESAR SALOMAO JUNIOR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13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JOSE COST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3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GEORGIA LANDIM COUTINHO DANTA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3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GEOVANNA BARROS LEAL DA SIL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3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ANAINA CORREIA CACULA SOUZ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3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EYARA MENDONCA ROCH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3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ILIAM KARLA DINIZ SOAR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3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EURISMAR TEIX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3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TEOTONIO FRANCISCO ARAUJO SORIAN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3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WGILSON ROCHA DE OLI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3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YARA CASSIANO DE ARAUJ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4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ENISE QUERINO SILVA DAMASCEN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4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IANA NARA GONCALVES DOS SANT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4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ELIPE SOARES BULCAO TIMB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4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SERGIO FREIRE DE ALENCA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4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IGOR ASFOR SARMEN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4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IA MOREIRA DOS SANT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4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NAIANA BATISTA CORREIA PAULIN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4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NARA DE MOURA COE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4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NILVIA MANO ARAGA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4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AFAEL FURTADO MORAI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4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OSANNA DE MOURA BARR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4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SAYMON DE LIMA CABRAL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4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TERCIO RENAN SOARES DE OLI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5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TONIA IRANEUMA DA SILVA LEAL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5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ENISE LEAL TEIX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5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RLANA MATOSO DE ALMEID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15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IGOR RAPHAEL OLIVEIRA DE MEL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POIO ESPECIALIZADO - ENFERMAGEM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5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IVANO BEZERRA VI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5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AO EMANUEL BEZERRA BAST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5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CIA PEREIRA BRANDAO<text:s/>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5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CIA RAQUEL JOSUE CARNEI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5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IGUEL NASCIMENTO DE FREITA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5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ODRIGO CAVALCANTE FREIR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5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OSEMILIA ANIBAL DE OLI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5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SARAH ROBERTO SILVA DE AGUIA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6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A PAULA SANTOS FIGUEIRED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6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ARLA ADRIANA OLIVEIRA DE SOUZ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6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JOSE CAVALCANTE DIA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6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THIAGO FERREIRA DOS ANJOS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6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KLICIONY GUERINI BARCELL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6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UCIANO DIDIMO CAMURCA VI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6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NA ESTEVES STUDART AMO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6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NA RIBEIRO MOT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16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NAZARENO RODRIGUES ROCH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16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PAULO CESAR LOPES DE SOUS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6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PAULO HENRIQUE BARRETO DE SOUZ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6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AIMUNDO NONATO GOMES TEIX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7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DRESSA APOLÔNIO RODRIGU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7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RISTIANO CARVALHO FIA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7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LISIO FROTA BARROS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7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ABIO CESAR BARROSO RI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7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AQUIM ARCOVERDE NE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7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VANDERLAN PEREIRA MOT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7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UIZ FERNANDO VALE CUNH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7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VILA RIBEIRO MAGALHA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7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ENATO CESAR FERREIRA DA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7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SILAH DE NORÕES MILFONT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7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VALESCA MOURA SABIN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7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WAGNER ARAUJO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8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ARLA LIZ MARTINS SANT ANN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8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LAUDIO CAVALCANTE SALMI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8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A GRAZIELLE CARNEIRO GONÇALV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8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OTAVIO COST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18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GILSON GONDIM LIMA VIAN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8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GRAZIELLA SOUSA E SILVA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8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NATAS GIRAO DE SOUZ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8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MURILO DE LUCENA LOPES NE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8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KARLA MARIA ALMEIDA ALV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8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CELO COSTA RIBEIRO TEIX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8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ITA ARRUDA HOLAND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18ª VT DE FORTALEZ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THALLES MENDES PIN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ASSESSORIA DE GOVERNANÇA DE CONTRATAÇÕES, OBRAS E SUSTENTABILIDAD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DEVEN MOURA MILLE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ASSESSORIA DE GOVERNANÇA DE CONTRATAÇÕES, OBRAS E SUSTENTABILIDAD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TATIANA LIMA DE ALBUQUERQUE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ASSESSORIA JURÍDICO ADMINISTRATIVA DA DIRETORIA-G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ARLOS CAVALCANTE MEL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ASSESSORIA JURÍDICO ADMINISTRATIVA DA DIRETORIA-G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ENATA MARTINS DAMASCEN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ASSESSORIA JURÍDICO ADMINISTRATIVA DA DIRETORIA-G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VERA LUCIA DE ALMEIDA MIRAND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CENTRAL DE ATENDIMENTO DO FÓRUM TRABALHISTA DE SOBR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DAS CHAGAS LOPES SAL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CENTRAL DE MANDADOS DO FÓRUM TRABALHISTA DE SOBR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EONARDO RODRIGUES ARRUDA COE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CENTRAL DE MANDADOS DO FÓRUM TRABALHISTA DE SOBR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COS AURELIO MACEDO DE SOUS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ENTRO JUDICIARIO DE METODOS CONSENSUAIS DE SOLUÇOES DE DISPUTAS DE 1º GRAU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AROLINA VIEIRA LIM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ENTRO JUDICIARIO DE METODOS CONSENSUAIS DE SOLUÇOES DE DISPUTAS DE 1º GRAU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IANA MAIA ROLIM SOUS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ENTRO JUDICIARIO DE METODOS CONSENSUAIS DE SOLUÇOES DE DISPUTAS DE 1º GRAU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IVIA ROLIM PER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ENTRO JUDICIARIO DE METODOS CONSENSUAIS DE SOLUÇOES DE DISPUTAS DE 1º GRAU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ICAEL LUIZ SANTOS AMORIM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ENTRO JUDICIARIO DE METODOS CONSENSUAIS DE SOLUÇOES DE DISPUTAS DE 2º GRAU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REGIS ARAGAO BEZER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ENTRO JUDICIARIO DE METODOS CONSENSUAIS DE SOLUÇOES DE DISPUTAS DE 2º GRAU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IVALDO DE MENEZES MORAI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A OUVIDORI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BETANIA GARCIA</text:p>
          </table:table-cell>
          <table:table-cell office:value-type="string" table:style-name="ce16">
            <text:p>SEM VÍNCULO EFETIVO</text:p>
          </table:table-cell>
          <table:table-cell office:value-type="string" table:style-name="ce17">
            <text:p>COORDENADOR DA OUVIDORIA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A OUVIDORI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PAULO LIMA RAMA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TRANSPORTE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COORDENADORIA DE COMUNICAÇAO SOCI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ARLOS ROBERTO BARBOS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COORDENADORIA DE COMUNICAÇAO SOCI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HUGO CARDIM PINHEI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POIO ESPECIALIZADO - COMUNICAÇÃO SOCIAL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COMUNICAÇAO SOCI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AMILLE IPIRANGA DE LIM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CONTABILIDAD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ABIANO MORAIS DE ALBUQUERQU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CONTABILIDAD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NEY LUCIO RANGEL BOECHAT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CONTABILIDAD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VALCIRA MARIA DA SILVA BARAC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 - CONTABILIDADE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ESTATÍSTIC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ENIO ANTONIO COSTA LOP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POIO ESPECIALIZADO - ESTATÍSTICA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GOVERNANÇA INSTITUCION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GERUSA NUNES DE SOUSA</text:p>
          </table:table-cell>
          <table:table-cell office:value-type="string" table:style-name="ce16">
            <text:p>SEM VÍNCULO EFETIVO</text:p>
          </table:table-cell>
          <table:table-cell office:value-type="string" table:style-name="ce17">
            <text:p>COORDENADOR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INFORMAÇÕES FUNCIONAI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ITALO LEITE ALBUQUERQU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INFORMAÇÕES FUNCIONAI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LUIZ CARLOS MACHAD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COORDENADORIA DE INFRAESTRUTURA DE TECNOLOGIA DA INFORMAÇÃO E COMUNICA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OBSON TEIXEIRA DA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POIO ESPECIALIZADO - TECNOLOGIA DA INFORMAÇÃO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LICITAÇÕES E CONTRAT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ARLOS VITOR BARROS BARR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LICITAÇÕES E CONTRAT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ELIO RICARDO LIMA MAI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COORDENADORIA DE MANUTEN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NDRE LUIZ FIRMINO GONZAG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POIO ESPECIALIZADO - ENGENHARIA ELÉTRICA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COORDENADORIA DE MANUTEN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LIDIA GIZELDA PEREIRA FONTEL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FC-01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MANUTEN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VINICIUS AURELIANO CORREIA LIMA DE FREITA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MANUTENÇÃO E PROJET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TALIBA FONTINELE CARNEIRO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COORDENADORIA DE MANUTENÇÃO E PROJET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RANCISCO CARLOS DA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COORDENADORIA DE MANUTENÇÃO E PROJET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GUSTAVO DANIEL GESTEIRA MONTEI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CONSTRUÇÃO CIVIL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COORDENADORIA DE MANUTENÇÃO E PROJET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PAULO BRASILEIRO PIRES FREIR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POIO ESPECIALIZADO - ENGENHARIA CIVIL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MATERIAL E LOGISTIC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DANIELA MARCELINO DO CARM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MATERIAL E LOGISTIC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DIVANIA MARIA ALCANTARA SOAR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COORDENADORIA DE MATERIAL E LOGISTIC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OAO BATISTA LOPES DE SOUZ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MATERIAL E LOGISTIC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LUIZ ADALBERTO BRAG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MECÂNIC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MATERIAL E LOGISTIC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OBSON JOSE DUARTE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PAGAMENTO DE PESSO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NA CRISTINA ALMEIDA PEREIRA NOGU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PAGAMENTO DE PESSO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PATRICIA MORENO BENIGN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PRECATORIOS, REQUISITORIOS E CALCULOS JUDICIAI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TONIA ALBETISA DE OLI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PRECATORIOS, REQUISITORIOS E CALCULOS JUDICIAI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LAUDIO REGIS PARENTE PESSOA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SSISTENTE ADMINISTRATIVO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PRECATORIOS, REQUISITORIOS E CALCULOS JUDICIAI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RISTIANE BRAGA DE LIM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COORDENADORIA DE PRECATORIOS, REQUISITORIOS E CALCULOS JUDICIAI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VANDRO PEREIRA DA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COORDENADORIA DE PRECATORIOS, REQUISITORIOS E CALCULOS JUDICIAI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VELINE MARIA FERREIRA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PRECATORIOS, REQUISITORIOS E CALCULOS JUDICIAI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HENRIQUE JORGE BRUNO COST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PRECATORIOS, REQUISITORIOS E CALCULOS JUDICIAI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AO PAULO DE SOUZ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PRECATORIOS, REQUISITORIOS E CALCULOS JUDICIAI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ALFREDO NOGUEIRA LOP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COORDENADORIA DE PRECATORIOS, REQUISITORIOS E CALCULOS JUDICIAI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IVIA GOMES BASTOS REG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PRECATORIOS, REQUISITORIOS E CALCULOS JUDICIAI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HELENA BARRETO RODRIGUES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PRECATORIOS, REQUISITORIOS E CALCULOS JUDICIAI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TERESA DE FATIMA CARNEIRO CISN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DA INFORMA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RANCISCO ICARO BEZERRA PINHEI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DA INFORMA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PEDRO TEIXEIRA DE ARAUJ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POIO ESPECIALIZADO - MEDICIN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COORDENADORIA DE SEGURANÇA DA INFORMA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EGINALDO GARCIA DUPIM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POIO ESPECIALIZADO - TECNOLOGIA DA INFORMAÇÃO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COORDENADORIA DE SEGURANÇA DA INFORMA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ENAN VASCONCELOS MAZZ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POIO ESPECIALIZADO - TECNOLOGIA DA INFORMAÇÃ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DERSON CESAR CARVALHO SANTIAG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DERSON GONDIM CARNEI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ECIO MAGGIO DE ALCANTA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NTONIO FABIANO DE CRISTO CAVALCANT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NTONIO FERNANDO BRAGA COST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TELEFONI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NTONIO FERNANDO FERREIRA RABEL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TRANSPORTE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LAUDIO CESAR RODRIGUES CAST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EUGENIO AUGUSTO DE ALMEIDA NE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ERNANDO CESAR GOMES OLI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GLAUBER BARBOSA CAST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GUSTAVO FERNANDES CAVALCANTE</text:p>
          </table:table-cell>
          <table:table-cell office:value-type="string" table:style-name="ce16">
            <text:p>EXERCÍCIO PROVISÓRIO</text:p>
          </table:table-cell>
          <table:table-cell office:value-type="string" table:style-name="ce17">
            <text:p>TÉCNICO JUDICIÁRI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OSE EDNARDO CLEMENTE DE ASSI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OSE ELIVALTON CHAVES DE FREITA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OSE FLAVIO DA ROCHA MATT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OSE OSMAR BRITTO GOMES PIN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OSE ZEZI TOME PRACIAN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ULIO CESAR DE SOUSA PONT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KLAYTON COELHO DE SOUZA</text:p>
          </table:table-cell>
          <table:table-cell office:value-type="string" table:style-name="ce16">
            <text:p>SEM VÍNCULO EFETIVO</text:p>
          </table:table-cell>
          <table:table-cell office:value-type="string" table:style-name="ce17">
            <text:p>Tenente da Polícia Militar do Ceará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LEONARDO PAIVA DE CAST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LUIZ ALBERTO COSTA DOS SANT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NOEL MARIO DE MORAIS JUNIO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PAULO RONALDO CÂMA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PAULO SERGIO VIANA CHAV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AIMUNDO SEVERIANO SALDANHA BEZERR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EGINALDO DO NASCIMENTO NOGU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ICARDO DA SILVA COST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ICARDO MAGNO CABRAL POMPEU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ITA VALERIA COSTA PRACIAN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OGERIO GONCALVES MONTEI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OSSANA MARIA JOCUNDO LOUREI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TELEFONI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COORDENADORIA DE SERVIÇOS E SUPORTE DE TECNOLOGIA DA INFORMAÇÃO E COMUNICA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LFREDO ANTONIO DE ARAUJO MALHEIROS FI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POIO ESPECIALIZADO - TECNOLOGIA DA INFORMAÇÃO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COORDENADORIA DE SISTEMAS DE TECNOLOGIA DA INFORMAÇÃO E COMUNICA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OSE MARIO VIANA BARBOSA JUNIO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POIO ESPECIALIZADO - TECNOLOGIA DA INFORMAÇÃO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DO NÚCLEO PERMANENTE DE MÉTODOS CONSENSUAIS DE SOLUÇÃO DE DISPUTA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RIBAMAR DA SILVA</text:p>
          </table:table-cell>
          <table:table-cell office:value-type="string" table:style-name="ce16">
            <text:p>SEM VÍNCULO EFETIV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COORDENADORIA TÉCNICA ADMINISTRATIVA DA DIRETORIA-G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OAO RIBEIRO LIMA JUNIO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DIRETORIA DO FÓRUM TRABALHISTA DE CAUCA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STELO FIRMINO DE SOUS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DIRETORIA DO FÓRUM TRABALHISTA DE CAUCA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CARLOS MOREIRA DE MENEZ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DIRETORIA DO FÓRUM TRABALHISTA DE CAUCA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EONY PONTES XIMEN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DIRETORIA DO FÓRUM TRABALHISTA DE CAUCA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COS JOSE DE MOURA E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DIRETORIA DO FÓRUM TRABALHISTA DE CAUCA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ODRIGO PONTE ILDEFONS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DIRETORIA DO FÓRUM TRABALHISTA DE MARACANAÚ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ARCIANA ASSUNCAO BAPTIST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DIRETORIA DO FÓRUM TRABALHISTA DE MARACANAÚ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DAS CHAGAS CAVALCANTE NE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DIRETORIA DO FÓRUM TRABALHISTA DE MARACANAÚ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OBERTA FARIAS CYRIN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DIRETORIA DO FÓRUM TRABALHISTA DE SOBR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VALDELIO DE SOUSA MUNIZ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DIRETORIA G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NA CRISTINA FERREIRA BEZER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DIRETORIA G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ARLOS HENRIQUE DE AGUIAR NOBREG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RTES GRÁFICAS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DIRETORIA G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ATARINA CAVALCANTE ARAUJ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DIRETORIA G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LAUDIA ALVES IMBIRIBA DA ROCH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DIRETORIA G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LUIZ CLAUDIO PRADO DE ALMEID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DIRETORIA G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RINA MIRANDA FELISMIN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DIRETORIA G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NEIARA SAO THIAGO CYSNE FROTA</text:p>
          </table:table-cell>
          <table:table-cell office:value-type="string" table:style-name="ce16">
            <text:p>SEM VÍNCULO EFETIVO</text:p>
          </table:table-cell>
          <table:table-cell office:value-type="string" table:style-name="ce17">
            <text:p>DIRETOR</text:p>
          </table:table-cell>
          <table:table-cell office:value-type="string" table:style-name="ce16">
            <text:p>CJ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DIRETORIA G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TERCIO DE SOUSA FERR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RTES GRÁFICAS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DIVISAO DE GESTAO DE PRECEDENTE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ARISSA CALHEIROS DIAS SOAR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1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DIVISAO DE GESTAO DE PRECEDENTE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COS VENICIUS SARAIVA MARTIN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DIVISÃO DE APOIO À GOVERNANÇA E GESTÃO DE TECNOLOGIA DA INFORMAÇÃO E COMUNICA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DRIENNE RAMOS GARCI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1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DIVISÃO DE APOIO À GOVERNANÇA E GESTÃO DE TECNOLOGIA DA INFORMAÇÃO E COMUNICA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DANIEL CASTRO CIDAD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DIVISÃO DE CERIMONIAL E EVENT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NTONIO CARLOS SANTIAGO DE CASTRO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DE SUPORTE GERENCIAL</text:p>
          </table:table-cell>
          <table:table-cell office:value-type="string" table:style-name="ce16">
            <text:p>CJ-01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DIVISÃO DE CERIMONIAL E EVENT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OSEANA PEREIRA L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DIVISÃO DE DESENVOLVIMENTO DE PESSOA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NA CAROLINA MARTINS COUTIN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DIVISÃO DE DESENVOLVIMENTO DE PESSOA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ELIS ELAINE SOUSA E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DIVISÃO DE DESENVOLVIMENTO DE PESSOA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EBRONIA REJANE DE OLIVEIRA COSTA BEZER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DIVISÃO DE DESENVOLVIMENTO DE PESSOA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PAULA LIMA SIMAS DE OLIVEIRA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CJ-01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DIVISÃO DE DESENVOLVIMENTO DE PESSOA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OBIO ARAUJO DA FROT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DIVISÃO DE DESENVOLVIMENTO DE PESSOA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OGERIA MARIA ALVES DINIZ ROCH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DIVISÃO DE FORMAÇÃO E APERFEIÇOAMENT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RIANA DIONISIO DE ANDRADE</text:p>
          </table:table-cell>
          <table:table-cell office:value-type="string" table:style-name="ce16">
            <text:p>SEM VÍNCULO EFETIVO</text:p>
          </table:table-cell>
          <table:table-cell office:value-type="string" table:style-name="ce17">
            <text:p>DIRETOR DA DIVISÃO DE FORMAÇÃO E APERFEIÇOAMENTO</text:p>
          </table:table-cell>
          <table:table-cell office:value-type="string" table:style-name="ce16">
            <text:p>CJ-01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DIVISÃO DE GESTÃO DE MEMÓR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ELIA DE SA ROQU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DIVISÃO DE GESTÃO DE MEMÓR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LAUDIA GIOVANA LOPES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CJ-01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DIVISÃO DE GESTÃO DE MEMÓR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LIEZER RODRIGUES BARBOS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POIO ESPECIALIZADO - COMUNICAÇÃO SOCIAL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DIVISÃO DE GESTÃO DE MEMÓR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OSANGELA DE AGUIAR MUNIZ BAND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DIVISÃO DE GESTÃO DOCUMENT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A VIRGINIA LIMA DE LUCENA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CJ-01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DIVISÃO DE GESTÃO DOCUMENT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RNANDRO CELESTINO FIDEL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FC-01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DIVISÃO DE GESTÃO DOCUMENT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ZIMA ALCANTARA PINHO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DIVISÃO DE PROJETOS JUDICIÁRI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ILIANA RITA BASTOS DE ALENCAR ARARIP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CJ-01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DIVISÃO DE SAÚDE D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ELISANDRO DIAS MARTINS</text:p>
          </table:table-cell>
          <table:table-cell office:value-type="string" table:style-name="ce16">
            <text:p>SEM VÍNCULO EFETIVO</text:p>
          </table:table-cell>
          <table:table-cell office:value-type="string" table:style-name="ce17">
            <text:p>DIRETOR DA DSFAN</text:p>
          </table:table-cell>
          <table:table-cell office:value-type="string" table:style-name="ce16">
            <text:p>CJ-01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DIVISÃO FINANCEIR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NTONIO DOUGLAS MATOS S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DIVISÃO FINANCEIR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ITALO CESAR MARTINS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office:value-type="string" table:style-name="ce16">
            <text:p>CJ-01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DIVISÃO FINANCEIR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VICTOR MARCEL OLIVEIRA CORTEZ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DIVISÃO FINANCEIR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VLADSON ARNAUD DE FARIA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ANTONIO TEOFILO FILH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LINE DE ALMEIDA GOM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ANTONIO TEOFILO FILH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A CLAUDIA ARCOVERDE DE MOU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ANTONIO TEOFILO FILH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A JOUSE TOMAZ FONSEC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ANTONIO TEOFILO FILH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A KARINA MENEZES BESS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ANTONIO TEOFILO FILH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UCIANA DIAS ARRAIS PEARC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ANTONIO TEOFILO FILH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URILIO FERNANDES DE FREITA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ANTONIO TEOFILO FILH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OBSON LUEDERS MARTIN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ANTONIO TEOFILO FILH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SOFIA FERNANDES TAVORA DE MEL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CARLOS ALBERTO TRINDADE REBONATT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URILETE TEIXEIRA DE PAUL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CARLOS ALBERTO TRINDADE REBONATT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ABRICIO HOLANDA DE OLI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CARLOS ALBERTO TRINDADE REBONATT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ATIMA MARIA PINHEIRO GALVA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CARLOS ALBERTO TRINDADE REBONATT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KARLA ALMEIDA MACHAD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CARLOS ALBERTO TRINDADE REBONATT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TATIANA VASCONCELOS GUIMARA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CARLOS ALBERTO TRINDADE REBONATT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AQUEL FONTENELE GARCIA PONT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CARLOS ALBERTO TRINDADE REBONATT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AQUEL GOUVEIA SABOIA COE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CARLOS ALBERTO TRINDADE REBONATT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ENATA DO CARMO ARAUJO MOT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GAB. JUIZ CLÓVIS VALENÇA ALVES FILH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DRIANE MOURA E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CLÓVIS VALENÇA ALVES FILH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ELENILTON GOMES DA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CLÓVIS VALENÇA ALVES FILH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ABIANA RODRIGUES DE CASTRO VI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CLÓVIS VALENÇA ALVES FILH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ALVES DE MORAI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CLÓVIS VALENÇA ALVES FILH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IA RODRIGUES VITORIANO LOPES DA COST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CLÓVIS VALENÇA ALVES FILH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ISIANNE DE CASTRO ANTE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CLÓVIS VALENÇA ALVES FILH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ONICA ARRUDA NAVARRO DO AMARAL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CLÓVIS VALENÇA ALVES FILH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PAULA DE CARVALHO SANTOS GOIAN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DURVAL CESAR V MA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A GELSA PINHEIRO ARAGA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DURVAL CESAR V MA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NA PAULA CAVALCANTE ARAUJ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DURVAL CESAR V MA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AROLINA SOARES CAVALCANTI VIAN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DURVAL CESAR V MA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LIETE ANDRADE DE FREITA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DURVAL CESAR V MA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ABIANA JANJA MEL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DURVAL CESAR V MA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ABIOLA MARCIA ANDRADE FROI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DURVAL CESAR V MA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IRLE MARIA LINO GALDIN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DURVAL CESAR V MA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YANNA PAULA VIEIRA CAVALCANT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EMMANUEL T FURTAD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AROLINA TELES DE ARAUJ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EMMANUEL T FURTAD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RISTIANE PESSANHA BARRE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EMMANUEL T FURTAD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RISTINA BATISTA GALVA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EMMANUEL T FURTAD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EOVA CESAR VERISSIMO DE OLIVEIRA</text:p>
          </table:table-cell>
          <table:table-cell office:value-type="string" table:style-name="ce16">
            <text:p>EXERCÍCIO PROVISÓRIO</text:p>
          </table:table-cell>
          <table:table-cell office:value-type="string" table:style-name="ce17">
            <text:p>ANALISTA JUDICIÁRIO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EMMANUEL T FURTAD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PAULO JACINTO DE SOUSA CRISOSTOM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EMMANUEL T FURTAD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AIMUNDO CLEUDECI DE PAULA CHAV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EMMANUEL T FURTAD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ZAYDA TORRES LUSTOSA COE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FCO. TARCISIO LIMA VERDE JUNIOR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AROLINE MIGUEL VASCONCEL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FCO. TARCISIO LIMA VERDE JUNIOR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HARLES DA COSTA BRUXEL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FCO. TARCISIO LIMA VERDE JUNIOR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LBA MARINA ALVAREZ FONTENEL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FCO. TARCISIO LIMA VERDE JUNIOR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ARA REIS PINHEIRO QUEIROZ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FCO. TARCISIO LIMA VERDE JUNIOR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YRA SAMPAIO FEITOSA DE ALBUQUERQU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FCO. TARCISIO LIMA VERDE JUNIOR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NATHALIA WEYNE DE MELO E SOUSA BRAG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FCO. TARCISIO LIMA VERDE JUNIOR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OVENA PINTO MARTIN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FCO. TARCISIO LIMA VERDE JUNIOR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TIAGO CRUZ DE MENEZ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FCO.JOSÉ GOMES DA SILV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RISTIANE MAIA DE CARVALHO CASTRO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PROGRAMADOR DE COMPUTADOR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FCO.JOSÉ GOMES DA SILV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ERNANDO CAVALCANTE MELO JUNIO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FCO.JOSÉ GOMES DA SILV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GIZELLE BRASIL BARROSO TEIX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FCO.JOSÉ GOMES DA SILV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HUGO MONTENEGRO DE HOLAND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FCO.JOSÉ GOMES DA SILV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RGE LUIZ DE CASTRO CARDOS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FCO.JOSÉ GOMES DA SILV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PEDRO RODRIGUES DA COST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FCO.JOSÉ GOMES DA SILV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VERUSCHKA VASCONCELOS DE HOLAND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FCO.JOSÉ GOMES DA SILV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VLADIA PAIXAO PORTELA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DVOGADO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JOSÉ ANTÔNIO PAREN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A PAULA COSTA DE OLIVEIRA ARAUJ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JOSÉ ANTÔNIO PAREN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ANIEL DE VASCONCELOS PASCO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JOSÉ ANTÔNIO PAREN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ENISE ALBUQUERQUE GARCEZ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JOSÉ ANTÔNIO PAREN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STHER WILLIAMS BAND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JOSÉ ANTÔNIO PAREN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VELINE ARRUDA CAVALCANTE SOUZ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JOSÉ ANTÔNIO PAREN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CESAR VIEIRA PINHEIRO JUNIO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JOSÉ ANTÔNIO PAREN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DE FATIMA CAMPOS PEREIRA MARINHO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FISCAL DE TRIBUTOS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JOSÉ ANTÔNIO PAREN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AFAELA TEIXEIRA SILVA</text:p>
          </table:table-cell>
          <table:table-cell office:value-type="string" table:style-name="ce16">
            <text:p>SEM VÍNCULO EFETIVO</text:p>
          </table:table-cell>
          <table:table-cell office:value-type="string" table:style-name="ce17">
            <text:p>ASSESSOR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JOÃO CARLOS DE OLIVEIRA UCHO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UGUSTO DE SOUZA MARTIN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JOÃO CARLOS DE OLIVEIRA UCHO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DUARDO TAVARES DE ARAUJ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JOÃO CARLOS DE OLIVEIRA UCHO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ABRICIO BEZERRA HOLAND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JOÃO CARLOS DE OLIVEIRA UCHO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DE ASSIS APOLONIO DE PAUL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JOÃO CARLOS DE OLIVEIRA UCHO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APARECIDA ALVES ALBUQUERQUE ARAUJ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JOÃO CARLOS DE OLIVEIRA UCHO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LSA FERREIRA ARAUJO OLI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JOÃO CARLOS DE OLIVEIRA UCHO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NELSON ESCOSSIA BARBOSA NE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PAULO REGIS MACHADO BOTELH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NYELLY FERREIRA CAMA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PAULO REGIS MACHADO BOTELH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TONIO MAXIMILIANO SANTIAGO LOP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PAULO REGIS MACHADO BOTELH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ECILIANE MARINHO CONDE DE CARVA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PAULO REGIS MACHADO BOTELH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ENISE MARIA STUDART CUTRIM RAM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PAULO REGIS MACHADO BOTELH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GISELLE DA SILVA BANDEIRA TH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PAULO REGIS MACHADO BOTELH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HELIO BARBOSA HISSA FI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PAULO REGIS MACHADO BOTELH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AO HELDER MACHADO ARCANJ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PAULO REGIS MACHADO BOTELH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SYLVIANNE FONTENELLE SANTOS DE OLI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PLAUTO CARNEIRO PORT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SDRAS CAMPELO DOS SANT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PLAUTO CARNEIRO PORT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DANIEL BRANDAO SER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PLAUTO CARNEIRO PORT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GEORGINA MARIA BARROSO DE ARRUD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PLAUTO CARNEIRO PORT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ENNIFER POHLING VIDAL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PLAUTO CARNEIRO PORT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AO NAZARETH CARDOSO FI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PLAUTO CARNEIRO PORT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DE ANCHIETA TORRES LIMA FI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CARGO ISOLADO DE PROVIMENTO EFETIVO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PLAUTO CARNEIRO PORT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GALVANI TEOFILO ROCH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 PLAUTO CARNEIRO PORT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DE FATIMA ARAUJ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A FERNANDA UCHOA ALBUQUERQU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LIZABETH PACÍFICO BORGES GURGEL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TÉCNICO ADMINISTRATIVO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A FERNANDA UCHOA ALBUQUERQU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ERNANDO ALVES MOREIRA DA ROCH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TRANSPORTE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A FERNANDA UCHOA ALBUQUERQU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OSMAR ROCH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A FERNANDA UCHOA ALBUQUERQU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UCIO FLAVIO SALAZAR PRIMO JUNIOR</text:p>
          </table:table-cell>
          <table:table-cell office:value-type="string" table:style-name="ce16">
            <text:p>SEM VÍNCULO EFETIVO</text:p>
          </table:table-cell>
          <table:table-cell office:value-type="string" table:style-name="ce17">
            <text:p>ASSESSOR-CHEFE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A FERNANDA UCHOA ALBUQUERQU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JORIE SOUSA FERRAZ DE OLI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A FERNANDA UCHOA ALBUQUERQU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NATHALIA MENESES CARNEIRO VERÇOS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A FERNANDA UCHOA ALBUQUERQU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PEDRO AUGUSTO DE OLIVEIRA NE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A FERNANDA UCHOA ALBUQUERQU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ITA DE CASSIA RIOS LOPES SOUZ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A MARIA ROSELI MENDES ALENCAR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LEXANDRE REGIS CARVALHEDO FERNAND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A MARIA ROSELI MENDES ALENCAR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A IVOLINA GOMES MACED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A MARIA ROSELI MENDES ALENCAR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AROLINE CAMARA DUART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A MARIA ROSELI MENDES ALENCAR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ILIANE ROCHA LIBERA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GAB. JUIZA MARIA ROSELI MENDES ALENCAR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ILIANNE MESQUITA DE ALMEIDA RANGEL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A MARIA ROSELI MENDES ALENCAR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IRTES MARIA SIDRIM CARVALHO CARDOS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A MARIA ROSELI MENDES ALENCAR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AFAEL PORDEUS BEZERRA FURTADO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NALISTA JUDICIÁRIO - ÁREA JUDICIÁRIA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A MARIA ROSELI MENDES ALENCAR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UI LOPES SOARES LIM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A REGINA GLAUCIA NEPOMUCEN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DRIANA MAGALHAES PINTO BIDA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A REGINA GLAUCIA NEPOMUCEN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ANIELA LOBO MAI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A REGINA GLAUCIA NEPOMUCEN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ERIZANE ALBUQUERQUE DE OLIVEIRA XIMEN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A REGINA GLAUCIA NEPOMUCEN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ISABEL MAIRA GUEDES DE SOUZA EICKMANN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A REGINA GLAUCIA NEPOMUCEN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WILLIAMS MOTA DA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A REGINA GLAUCIA NEPOMUCEN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UIZ CARLOS CARDOZO LEIT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A REGINA GLAUCIA NEPOMUCEN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LIA PINTO LEBRE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UXILIAR DE SERVIÇOS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GAB. JUIZA REGINA GLAUCIA NEPOMUCEN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SIMONE MENDES NUNES RODRIGU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NÚCLEO DE ASSESSORAMENTO À GESTÃO E À GOVERNANÇ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NA PAULA BORGES DE ARAUJO ZAUP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6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NÚCLEO DE ASSESSORAMENTO À GESTÃO E À GOVERNANÇ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RISTIANY DENISE DA COSTA BRANDA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NÚCLEO DE ASSESSORAMENTO À GESTÃO E À GOVERNANÇ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OAO PAULO DE LIMA GALIND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NÚCLEO DE PLANEJAMENTO E ORÇAMENT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EDSON FILIPE DA COSTA MOR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6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NÚCLEO DE PLANEJAMENTO E ORÇAMENT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RCOS ANTONIO BARBOSA ALMEID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NÚCLEO DE PLANEJAMENTO E ORÇAMENT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RIA DE LOURDES PONTE DE ALMEID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PRESIDÊNCI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NTONIO PERGENTINO NUNES JUNIO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TRANSPORTE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PRESIDÊNCI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NTONIO RIBEIRO NOBR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PRESIDÊNCI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RANCISCO LUCIANO DE SOUSA LIM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PRESIDÊNCI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RIA ALESSANDRA BRASILEIRO DE OLIVEIRA</text:p>
          </table:table-cell>
          <table:table-cell office:value-type="string" table:style-name="ce16">
            <text:p>SEM VÍNCULO EFETIVO</text:p>
          </table:table-cell>
          <table:table-cell office:value-type="string" table:style-name="ce17">
            <text:p>ASSESSOR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PRESIDÊNCI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YARA MYRNA DE QUEIROS REGO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PRESIDÊNCI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NAILA MARIA FREIRE SANT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PRESIDÊNCI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NYRLANE GARCIA RABELO PIN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PRESIDÊNCI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OSA CRISTINA JUCA PINHEI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ADMINISTRATIV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REDERICO MARTINS BRI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ADMINISTRATIV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HANSLEYSON DE OLIVEIRA MEL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ADMINISTRATIV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RIA EVELINE FERNANDES BARRE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ADMINISTRATIV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RIA WANDERLENE LIMA SILV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ADMINISTRATIV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VIVIAN LEE AGUIAR LIM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ADMINISTRATIVA E JUDICIÁRIA DO FÓRUM AUTRAN NUNE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TONIO CALBIR DA ROCHA MEND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ADMINISTRATIVA E JUDICIÁRIA DO FÓRUM AUTRAN NUNE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TONIO CARLOS DOS SANT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CARPINTARIA E MARCENARI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ADMINISTRATIVA E JUDICIÁRIA DO FÓRUM AUTRAN NUNE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TONIO PLINIO RODRIGUES DE MOU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ADMINISTRATIVA E JUDICIÁRIA DO FÓRUM AUTRAN NUNE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ARLOS HENRIQUE PIRES DA ROCH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ADMINISTRATIVA E JUDICIÁRIA DO FÓRUM AUTRAN NUNE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ASSIS LAURINDO VASCONCEL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ADMINISTRATIVA E JUDICIÁRIA DO FÓRUM AUTRAN NUNE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JOAQUIM COELHO MEND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ADMINISTRATIVA E JUDICIÁRIA DO FÓRUM AUTRAN NUNE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RENAN DA SILVA FREITA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ADMINISTRATIVA E JUDICIÁRIA DO FÓRUM AUTRAN NUNE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YCE FRANCIELLY SCHWAICKARTT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ADMINISTRATIVA E JUDICIÁRIA DO FÓRUM AUTRAN NUNE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INDON JOHNSON DE SOUSA FROT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ADMINISTRATIVA E JUDICIÁRIA DO FÓRUM AUTRAN NUNE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EGIVANIA SALES DE OLI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ADMINISTRATIVA E JUDICIÁRIA DO FÓRUM AUTRAN NUNE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VILEBALDO BARBOSA MARTINS FILHO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A 1ª TURM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DREA BARRETO DE ALMEID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A 1ª TURM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ESAR DE ALMEIDA MARIN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A 1ª TURM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ONALD DE PAULA ARAUJ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A 1ª TURM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VALESKA MARIA RIBEIRO ESMERALD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1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A 2ª TURM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RLENE DE PAULA PESSOA STUDART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A 2ª TURM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ARTUR CAVALCANTE JUNIO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A 2ª TURM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CUS ROGENES GOMES VERA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A 2ª TURM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OMULO DE SOUSA FROT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1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A 3ª TURM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A KARINA NOBRE DE MIRANDA LEITAO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A 3ª TURM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ERNANDO FONTOURA GOMES</text:p>
          </table:table-cell>
          <table:table-cell office:value-type="string" table:style-name="ce16">
            <text:p>SEM VÍNCULO EFETIVO</text:p>
          </table:table-cell>
          <table:table-cell office:value-type="string" table:style-name="ce17">
            <text:p>SECRETÁRIO DE TURMA</text:p>
          </table:table-cell>
          <table:table-cell office:value-type="string" table:style-name="ce16">
            <text:p>CJ-01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A 3ª TURM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SERGIO FERREIRA ARRUD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A 3ª TURM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ICARDO MARTINS SOAR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A CORREGEDORI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EDGARDINO SALES MARTIN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A CORREGEDORI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HELIO ROCHA SOAR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TRANSPORTE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A CORREGEDORI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PAULO ROGERIO DA CUNHA MOU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A CORREGEDORI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VALERIA GOMES CRISOSTOMO MIRAND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AUDITORIA INTERN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NGELA MARIA FREITAS MORAIS AMORIM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AUDITORIA INTERN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ODRIGO RIBEIRO CAVALCANTE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SECRETÁRIO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AUDITORIA INTERN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SONILDES DANTAS DE LACERD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LEXANDRE FREIRE FIGUEIRED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A CLAUDIA GIRAO NOGUEIRA BISCHOFBERGE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A LIMA CHAVES GURGEL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A PAULA FONTENELE SAMPAIO PERDIGA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TONIO BIANOR NETO PINHEI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TONIO CESAR DA SILVEIRA CAMP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TONIO GONZAGA DA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FC-01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TONIO MAURO RODRIGUES SOARES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RGELIA BARROSO PIN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AIO LEONARDO LUCAS ROCH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ARLINDA MARIA RAMA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ARLOS EDUARDO FURTADO PIN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LARA AUGUSTA DA COSTA ARANHA SAKE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LARKE RODRIGUES DE SOUZ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LAUDIONORA PIRES DOS SANT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ANIELA GREICE CEPPI DE ALMEIDA TAHIM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ANILO SANTOS FERRAZ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EBORA VIRGINIA SALES RODRIGU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DILMO BEZERRA DE SOUZ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LENA CAMPOS DELLOR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RIKA MARIA DE CARVALHO CYRIN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LAVIA AGUIAR CABRAL FURTADO PIN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GABRIELA DANTAS DE CASTRO LIM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GILENO MELO SABOI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ILONA DOS REIS FACCHINI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ARTUR SOARES DE ALMEID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KELMA LARA COSTA RABELO LIM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UANA SAVIA ARAUJO AIR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CELO CAMARA BENEVID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CIA CAVALCANTE CAMP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ADALMIRA AGUIAR ARCANJ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URICIO AGUIAR SANT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ONICA MARIA FARIAS DE CAST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NORBERTO CAMELO MESQUIT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PAULO ROMERO ABRANTES DE OLI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AFAEL DO CARMO BARRE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AQUEL BRAGA OLINDA MACED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OMULO RAULISON DE OLI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SANDRA MARA FERREIRA ANDRAD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SANDRA PAIVA MARTIN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SOCORRO DE MARIA MENDONCA OLI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TARCISIO MONTEIRO DE VASCONCEL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TERESA ELISABETH PERES HOLAND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VANESSA MELO MOREIRA DE DEU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EXECUÇÕES UNIFICADAS, LEILÕES E ALIENAÇÕES JUDICIAI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A ELIZABETH DE OLIVEIRA BRASIL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COP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EXECUÇÕES UNIFICADAS, LEILÕES E ALIENAÇÕES JUDICIAI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LISANGELA CREVELARI DO PRAD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EXECUÇÕES UNIFICADAS, LEILÕES E ALIENAÇÕES JUDICIAI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WALTER MAI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EXECUÇÕES UNIFICADAS, LEILÕES E ALIENAÇÕES JUDICIAI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IURY OLIVEIRA CRUZ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EXECUÇÕES UNIFICADAS, LEILÕES E ALIENAÇÕES JUDICIAI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AURINO RODRIGUES DE OLI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EXECUÇÕES UNIFICADAS, LEILÕES E ALIENAÇÕES JUDICIAI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ARISSA RICARTE ROGERIO TEIXEIRA SAL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EXECUÇÕES UNIFICADAS, LEILÕES E ALIENAÇÕES JUDICIAI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UCIANA VASCONCELOS BRANDAO LIMAVERD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EXECUÇÕES UNIFICADAS, LEILÕES E ALIENAÇÕES JUDICIAI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CO ANTONIO WANDERLEY CAVALCANTI JUNIO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EXECUÇÕES UNIFICADAS, LEILÕES E ALIENAÇÕES JUDICIAI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FRANCILDA LIMA OLIVEIRA MARTIN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EXECUÇÕES UNIFICADAS, LEILÕES E ALIENAÇÕES JUDICIAI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ILTON MURTA MAIA NE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EXECUÇÕES UNIFICADAS, LEILÕES E ALIENAÇÕES JUDICIAI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PEDRO GONDIM DE ALENCAR FI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EXECUÇÕES UNIFICADAS, LEILÕES E ALIENAÇÕES JUDICIAI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SERGIO ADRIANO BANHOS DE MENEZ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EXECUÇÕES UNIFICADAS, LEILÕES E ALIENAÇÕES JUDICIAI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SILVIA SIMONE DA SILVA OLIND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EXECUÇÕES UNIFICADAS, LEILÕES E ALIENAÇÕES JUDICIAI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YABETAMA FAHEINA CHAVES LOPES<text:s/>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GESTÃO DE PESSOA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EDUARDO GIRAO CARNEIRO</text:p>
          </table:table-cell>
          <table:table-cell office:value-type="string" table:style-name="ce16">
            <text:p>EXERCÍCIO PROVISÓRIO</text:p>
          </table:table-cell>
          <table:table-cell office:value-type="string" table:style-name="ce17">
            <text:p>ANALISTA JUDICIÁRIO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GESTÃO DE PESSOA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ABIANA DE OLIVEIRA RAM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GESTÃO DE PESSOA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OAREZ DALLAG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GOVERNANÇA E GESTAO ESTRATEGIC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NIVEA COSTA MAI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GOVERNANÇA E GESTAO ESTRATEGIC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PATRICIA CABRAL MACHAD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ORÇAMENTO E FINANÇA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ABIANO REGO DE SOUS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SAÚD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ERNANDO ANTONIO SA DE ARAUJO</text:p>
          </table:table-cell>
          <table:table-cell office:value-type="string" table:style-name="ce16">
            <text:p>SEM VÍNCULO EFETIVO</text:p>
          </table:table-cell>
          <table:table-cell office:value-type="string" table:style-name="ce17">
            <text:p>SECRETÁRIO DE SAÚDE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SAÚD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GLEISON AIRES DE CARVA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E SAÚD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RIA REGINA ESTEVAM MENDES DANTA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DE TECNOLOGIA DA INFORMAÇAO E COMUNICAÇA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RANCISCO JONATHAN REBOUCAS MAI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POIO ESPECIALIZADO - TECNOLOGIA DA INFORMAÇÃO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O TRIBUNAL PLEN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DEILZA ARCANJO DE MOU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O TRIBUNAL PLEN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LEXEI RABELO LIMA VERD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O TRIBUNAL PLEN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A VALERIA SANTOS CAVALCANT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1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O TRIBUNAL PLEN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WANLEY LIMA DE CAST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O TRIBUNAL PLEN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DEN LISBOA DE OLI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DO TRIBUNAL PLEN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SELMA MARIA MOURA COST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EXECUTIVA DA ESCOLA JUDICI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LAVIA REGINA MENDES BEZERRA DE MORA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EXECUTIVA DA ESCOLA JUDICI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RIA EDNETE JUCA COU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GERAL PRESIDENCI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ERNANDO ANTONIO DE FREITAS LIM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JUDICIAR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DRIANA MOURAO ROMERO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JUDICIAR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AMILA MARIA PONTE DE ARAUJ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JUDICIAR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RISTIANO SIQUEIRA DE ARAUJO CHAVES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JUDICIAR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PATRICIO PINHEI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COP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JUDICIAR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AQUIM CAMINHA DE SA LEITAO NE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JUDICIAR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DE RIBAMAR CARNEIRO FI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JUDICIAR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ULIA CARNEIRO LACERD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JUDICIAR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NOEL SILAS GALDINO DE OLI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JUDICIAR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DAS GRACAS SIQUEIRA TEIXEIRA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FC-01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JUDICIAR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Y VANIA LEITAO VIAN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 JUDICIAR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PAUTILA MARIA VIANA BRI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 JUDICIAR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UI BARBOSA LIN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COP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-GERAL JUDICIÁR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DNEVALDO MEDEIROS PER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-GERAL JUDICIÁR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PATRICIA CORREA COSTA DA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CRETARIA-GERAL JUDICIÁR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PAULO MOREIRA TAVORA LOP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CRETARIA-GERAL JUDICIÁRI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ODOLPHO MOURA ARAUJ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AO DE ESTATISTICA E ESTRATEGI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IGUEL ANGELO CALIL SALIM FI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CENTRAL DE SERVIÇOS DE MANUTEN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OAO BATISTA CORREIA DO NASCIMEN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CENTRAL DE SERVIÇOS DE MANUTEN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OSE EDSON ABREU GADELH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UXILIAR JUDICIÁRIO - ADMINISTRATIVA - TELECOM. E ELETRICIDADE</text:p>
          </table:table-cell>
          <table:table-cell office:value-type="string" table:style-name="ce16">
            <text:p>FC-01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CENTRAL DE SERVIÇOS DE MANUTEN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AFAEL MARTINS GOMES NASCIMEN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POIO ESPECIALIZADO - ENGENHARIA ELÉTRIC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ACOMPANHAMENTO DE GESTÃO DE CONTRAT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NA CRISTINA REBOUÇAS TORR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ACOMPANHAMENTO DE GESTÃO DE CONTRAT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DANTE COSTA LIMA VIEIRA JUNIO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ACOMPANHAMENTO DE GESTÃO DE CONTRAT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AIMUNDA MARIA BERNARDES FONSEC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 - CONTABILIDADE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ACOMPANHAMENTO DE GESTÃO DE CONTRAT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OSANY MARIA OLIVEIRA DE ALMEID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ALMOXARIFAD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NTONIO CARLOS TAVAR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ALMOXARIFAD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RANCISCO JOSE FELIPE DA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ALMOXARIFAD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OSE FERNANDO ALENCAR DOS SANT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ALMOXARIFAD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ICHELLE ADARAI MAIA CUNHA HOLAND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APOIO ADMINISTRATIV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ISMENIA LIMA REIS VIAN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APOIO ADMINISTRATIV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SILVANA CAVALCANTE THEOPHILO GASPAR DE OLI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APOIO AOS PROGRAMAS REGIONAI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OSE OSVALDO SEVERIANO DOS SANT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APOIO OPERACIONAL E GESTÃO DE RISC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DANIEL PEREIRA VI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POIO ESPECIALIZADO - TECNOLOGIA DA INFORMAÇÃ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APOIO OPERACIONAL E GESTÃO DE RISC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ENATA BENICIO LIM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APOIO OPERACIONAL E GESTÃO DE RISC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WALLACE PINHEIRO GUER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APOIO À OUVIDORI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ISABELE DE LOURDES FERRER POR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APOIO À OUVIDORI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OSE AURIZ BARREIRA JUNIO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APOIO ÀS CONTRATAÇÕES DE BENS E SERVIÇ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NA MARIA FERREIRA LOUREIRO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APOIO ÀS CONTRATAÇÕES DE BENS E SERVIÇ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LENIVIA DE CASTRO E SILVA MEND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APOIO ÀS CONTRATAÇÕES DE TIC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ARLOS TRAJANO DE OLI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APOIO ÀS CONTRATAÇÕES DE TIC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ERNANDO JOSE SALES MONTEI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ARQUITETURA DE SISTEMA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EWERTON DE BARROS ALENCAR TAVAR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POIO ESPECIALIZADO - TECNOLOGIA DA INFORMAÇÃO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ARQUITETURA DE SISTEMA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ILIPE SAMPAIO CANI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ARQUITETURA DE SISTEMA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IGOR BESSA MENEZ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POIO ESPECIALIZADO - TECNOLOGIA DA INFORMAÇÃ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ARQUITETURA DE SISTEMA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RCELO HENRIQUE DE OLIVEIRA LIM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ARQUIVO DO FÓRUM AUTRAN NUNE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BRUNO PIRES DE SALES NE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ARQUIVO DO FÓRUM AUTRAN NUNE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THARCILIA MARIA JOSINO DE OLI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ATIVOS E SUPORTE DE MICROINFORMÁTICA SEDE E INTERIOR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RANCISCO DAS CHAGAS PEDROSA JUNIO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ATIVOS E SUPORTE DE MICROINFORMÁTICA SEDE E INTERIOR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ITALO ANTONIO REGO LEOPOLD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POIO ESPECIALIZADO - TECNOLOGIA DA INFORMAÇÃ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ATIVOS E SUPORTE DE MICROINFORMÁTICA SEDE E INTERIOR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OSE FRANCKLIN DE JESUS E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POIO ESPECIALIZADO - TECNOLOGIA DA INFORMAÇÃO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AUDITORIA DE GESTÃO ADMINISTRATIVA E PATRIMONI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NISIO DE SOUSA MENESES FI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POIO ESPECIALIZADO - ENGENHARIA CIVIL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AUDITORIA DE GESTÃO ADMINISTRATIVA E PATRIMONI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OSSINI DE SOUSA MACIEL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AUDITORIA DE GESTÃO DE PESSOA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EDUARDO WOLFF RODRIGU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AUDITORIA DE GESTÃO DE PESSOA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URA CRISTINA BRASIL CORREIA MARIN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AUDITORIA DE GESTÃO DE PESSOA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PEDRO HENRIQUE GOMES RIBEI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AUDITORIA DE GESTÃO DE PESSOA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THAIS EVANGELISTA FERNANDES BRITO</text:p>
          </table:table-cell>
          <table:table-cell office:value-type="string" table:style-name="ce16">
            <text:p>EXERCÍCIO PROVISÓRIO</text:p>
          </table:table-cell>
          <table:table-cell office:value-type="string" table:style-name="ce17">
            <text:p>ANALISTA JUDICIÁRIO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AUDITORIA DE GESTÃO ORÇAMENTÁRIA E FINANCEIR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IRTON OLIVEIRA VICTOR FI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 - CONTABILIDADE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BENEFÍCIOS PREVIDENCIÁRI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OAO JORGE DE SOUSA NE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BENEFÍCIOS PREVIDENCIÁRI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KARINE PEREIRA ALBUQUERQUE RODRIGU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BENEFÍCIOS PREVIDENCIÁRI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PAULO RICARDO FERREIRA VIAN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BIBLIOTEC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RIKA SANTIAGO DE OLIVEIRA CHAV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BIBLIOTEC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EJANE MARIA FACANHA DE ALBUQUERQU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POIO ESPECIALIZADO - BIBLIOTECONOM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CADASTRAMENTO PROCESSU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JALMA MARTINS ROS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CADASTRAMENTO PROCESSU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FERREIRA DOS SANT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CADASTRAMENTO PROCESSU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DO SOCORRO BEZERRA SILVA DE LIM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COP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CADASTRAMENTO PROCESSU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PAULO CARNEIRO POR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CADASTRAMENTO PROCESSUAL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SIONARA RAMOS VITORINO DE ASSI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CADASTRO DE BEN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RCOS ANTONIO LOIOL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CADASTRO DE BEN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PAULO NOGUEIRA LIM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CADASTRO DE BEN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AFFAELLA MARIA DUARTE DANTAS LISBOA MOT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CAPACITAÇÃO E DESENVOLVIMENTO DO SERVIDOR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ELIENE PEREIRA DA SILVA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PROFESSOR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CAPACITAÇÃO E DESENVOLVIMENTO DO SERVIDOR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ENATA PORTELA LIMA TEIX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CENTRAL DE SERVIÇOS DE TECNOLOGIA DA INFORMAÇÃO E COMUNICA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DILSON ADEODATO AZEVED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POIO ESPECIALIZADO - TECNOLOGIA DA INFORMAÇÃO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CENTRAL DE SERVIÇOS DE TECNOLOGIA DA INFORMAÇÃO E COMUNICA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LEXANDRE DE ANDRADE BARBOSA BRANDA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POIO ESPECIALIZADO - TECNOLOGIA DA INFORMAÇÃO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CENTRAL DE SERVIÇOS DE TECNOLOGIA DA INFORMAÇÃO E COMUNICA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DANIEL SANTIAGO DE PAUL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CENTRAL DE SERVIÇOS DE TECNOLOGIA DA INFORMAÇÃO E COMUNICA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EFFERSON TEIXEIRA GONÇALV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CENTRAL DE SERVIÇOS DE TECNOLOGIA DA INFORMAÇÃO E COMUNICA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RIO ANTONIO REIS BEZER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CENTRAL DE SERVIÇOS DE TECNOLOGIA DA INFORMAÇÃO E COMUNICA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EIRELES SILVA LIRA JUNIO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POIO ESPECIALIZADO - TECNOLOGIA DA INFORMAÇÃ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CENTRAL DE SERVIÇOS DE TECNOLOGIA DA INFORMAÇÃO E COMUNICA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OLINTHO AMORA GADELHA NE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POIO ESPECIALIZADO - TECNOLOGIA DA INFORMAÇÃ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CENTRAL DE SERVIÇOS DE TECNOLOGIA DA INFORMAÇÃO E COMUNICA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SARAH BARRETO MARQUES RIBEI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CONFORMIDADE DE REGISTRO DE GEST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ATIMA MARIA SOUSA DALENCA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CONFORMIDADE DE REGISTRO DE GEST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OHN KENNEDY VIANA DE ARAUJ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CONFORMIDADE DE REGISTRO DE GEST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SHEYLA MONIQUE FONT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CONTRAT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HENRIQUE JORGE DE SOUZA REI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CONTRAT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LUCIANA SABOIA ANDREAZZA BORG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CONTRAT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VILANI MENDES SILVEIR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CONTROLE DAS DESIGNAÇÕES DE MAGISTRADOS NA JURISDI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RCIA ELIANA OLIMPIO PER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CÁLCUL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ILANIA MARIA DA COSTA JOSU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DESENVOLVIMENT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ERICK TEIXEIRA BARRE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DESENVOLVIMENT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RCELO DA COSTA REBOUÇA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DESENVOLVIMENT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RCELO SILVEIRA DOS SANT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POIO ESPECIALIZADO - TECNOLOGIA DA INFORMAÇÃO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DESENVOLVIMENT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AFAEL DA SILVA XIMEN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DESENVOLVIMENT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THIARLEY FONTENELE MARQU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POIO ESPECIALIZADO - TECNOLOGIA DA INFORMAÇÃ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DISTRIB. FEITOS VARAS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DRE LUIZ PEREIRA GONCALV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DISTRIB. FEITOS VARAS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RAGONES BATISTA DOS SANT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DISTRIB. FEITOS VARAS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XPEDITO LEOPOLDO DE OLIVEIRA JUNIO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DISTRIB. FEITOS VARAS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LODONIO DA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DISTRIB. FEITOS VARAS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IVANDRO AZEVEDO DE ARAUJ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DISTRIB. FEITOS VARAS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NOEL JOÃO RODRIGU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TRANSPORTE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DISTRIB. FEITOS VARAS DO CARIR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CUS ANTONIO DA SILVA LOP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DIÁRIAS E PASSAGEN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NA CRISTINA MAGALHAES NUNES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DIÁRIAS E PASSAGEN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NASTACIA RACHEL LUCENA THEOPHIL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ESCOPO E REQUISIT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NTONIO GERMANO RABELO CUNH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ESCOPO E REQUISIT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ABIO SANTOS DE LIM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POIO ESPECIALIZADO - TECNOLOGIA DA INFORMAÇÃ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ESCRITURAÇÃO FINANCEIRA E PATRIMONI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GIANY LOPES DO NASCIMENTO LAVO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ESTRUTURAÇÃO E LANÇAMENTO DE CÁLCUL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ICARDO FREIRE VILA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ESTRUTURAÇÃO E LANÇAMENTO DE CÁLCULO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VALDEMAR MOREIRA CAVALCANT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EXPEDIENTES JUDICIAI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TICIANA JUCA MADRUG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FISCALIZAÇÃO DE OBRAS E SERVIÇ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DRIANO DUARTE VI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POIO ESPECIALIZADO - ENGENHARIA CIVIL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FORMAÇÃO E APERFEIÇOAMENTO DOS MAGISTRAD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NACELIA CABRAL DE BRI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FORMAÇÃO E APERFEIÇOAMENTO DOS MAGISTRAD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GLORIA MARIA GONCALVES SILVA ALBANO DA SILVEIRA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PROFESSOR</text:p>
          </table:table-cell>
          <table:table-cell office:value-type="string" table:style-name="ce16">
            <text:p>FC-01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GERÊNCIA DE BANCO DE DAD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BIVIO SOARES PIMENT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POIO ESPECIALIZADO - TECNOLOGIA DA INFORMAÇÃO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GERÊNCIA DE BANCO DE DAD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DAVI ANGELO RUFINO DA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POIO ESPECIALIZADO - TECNOLOGIA DA INFORMAÇÃ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GESTÃO DE CADASTR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NA STELA RAMALHO FARIAS DE SANTIAG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GESTÃO DE CADASTR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NDREZA HOLANDA COE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GESTÃO DE CADASTR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RIA RAQUEL VIEIRA RIBEIRO LOP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GESTÃO DE ESTÁGI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DALGIZA NEUZA DE OLIVEIRA SUCUP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GESTÃO DE PASSIVOS ADMINISTRATIVOS, FOLHA DE PAGAMENTO DO ESOCIAL E REPOSIÇÃO AO ERÁRI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ULIANNE OLIVEIRA ANDRADE GONÇALV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GESTÃO DE PASSIVOS ADMINISTRATIVOS, FOLHA DE PAGAMENTO DO ESOCIAL E REPOSIÇÃO AO ERÁRI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RIANA AGUIAR NOBR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GESTÃO DE PASSIVOS ADMINISTRATIVOS, FOLHA DE PAGAMENTO DO ESOCIAL E REPOSIÇÃO AO ERÁRI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ENAN CAVALCANTE RAM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GESTÃO SOCIOAMBIENTAL, ACESSIBILIDADE E INCLUS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HILARIO MOREIRA NE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GESTÃO SOCIOAMBIENTAL, ACESSIBILIDADE E INCLUS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SILVANA MARIA TEIXEIRA DIA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INTELIGÊNCI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NTONIO CARLOS BRAGA DO AMARAL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LEGISLAÇÃO DE PESSO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ABRICIA FORTES DE CARVALHO MACED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LEGISLAÇÃO DE PESSO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OSE DALTON VITORINO LEITE FI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LEGISLAÇÃO DE PESSO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EGINA OKIMO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LEILÕES E ALIENAÇÕES JUDICIAI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TONIO SINESYO PEREIRA CANDID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LICITAÇÕ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LARA DE ASSIS SIL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LICITAÇÕ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RISTINA HELENA VERAS TEIX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LICITAÇÕ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RANCISCO MARCEYRON NEVES VIEIR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MAGISTRAD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LISBENIA SAMPAIO DA PASCOA CHIANELL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MAGISTRAD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TERCIO VICTOR DE OLIVEIRA LEAL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MANUTENÇÃO D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ILIPE DE OLIVEIRA NEPOMUCEN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MANUTENÇÃO D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UGITA MACHADO DE CARVA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CONSTRUÇÃO CIVIL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MANUTENÇÃO D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GEUNEI SOARES MEL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PAGAMENTO DE SERVIDORES ATIVOS E ESTAGIÁRI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DAVI LOPES MAT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PAGAMENTO DE SERVIDORES ATIVOS E ESTAGIÁRI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DELMANIA SIEBRA DE OLI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PAGAMENTO DE SERVIDORES ATIVOS E ESTAGIÁRI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OSE ANTONIO MOR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PAGAMENTO DE SERVIDORES ATIVOS E ESTAGIÁRI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EGIANE MOURA MAGALHA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PAGTO DE MAGISTRADOS, INATIVOS E PENSIONISTA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DANIELA MENDES CARNEIRO LIM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PAGTO DE MAGISTRADOS, INATIVOS E PENSIONISTA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ERIKA PIRES MEND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PAGTO DE MAGISTRADOS, INATIVOS E PENSIONISTA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ERNANDO ANTONIO DE CASTRO CARDOSO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PAGTO DE MAGISTRADOS, INATIVOS E PENSIONISTA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RINELLY LIMA ELISIARI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PAGTO DE MAGISTRADOS, INATIVOS E PENSIONISTA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AFAEL TEIXEIRA DE AMORIM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PARECERES DE PESSO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LADJANE LOPES NOGU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PRODUÇÃO AUDIOVISU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RANCISCO ODENES UCHOA PIN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PRODUÇÃO, EDITORIA E MULTIMÍDI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SOLANGE PONTE BENEVIDES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SSISTENTE DE ADMINISTRAÇÃ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PROJETOS E ORÇAMENT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ENATO ALVES ME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POIO ESPECIALIZADO - ENGENHARIA CIVIL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PROJETOS E ORÇAMENTO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TATIANA RABELLO ABITBOL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POIO ESPECIALIZADO - ARQUITETUR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PROVIMENTO, MOVIMENTAÇÃO E VACÂNCI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NA MARIA DIAS LOP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PROVIMENTO, MOVIMENTAÇÃO E VACÂNCI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RIA DO SOCORRO DE VASCONCELOS PONTE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PROVIMENTO, MOVIMENTAÇÃO E VACÂNCI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ONALISA PINHO DA SILVA FELIX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RECURSOS DE INFRAESTRUTURA DE TECNOLOGIA DA INFORMAÇÃO E COMUNICA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DIOGO DE SOUZA SOAR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RECURSOS DE INFRAESTRUTURA DE TECNOLOGIA DA INFORMAÇÃO E COMUNICA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ELISEU BARROSO NE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RECURSOS DE INFRAESTRUTURA DE TECNOLOGIA DA INFORMAÇÃO E COMUNICA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OAO PAULO COLARES DE ANDRAD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POIO ESPECIALIZADO - TECNOLOGIA DA INFORMAÇÃ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RECURSOS DE INFRAESTRUTURA DE TECNOLOGIA DA INFORMAÇÃO E COMUNICA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OAVNER NEGREIROS DE FREITA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POIO ESPECIALIZADO - TECNOLOGIA DA INFORMAÇÃ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RECURSOS DE REVISTA E AGRAVOS DE INSTRUMENT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FONSO NOGUEIRA MOTA JUNIO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RECURSOS DE REVISTA E AGRAVOS DE INSTRUMENT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ERILSON DE SOUSA VI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RECURSOS DE REVISTA E AGRAVOS DE INSTRUMENT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OBERTO CARNEIRO OLI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REDES E TELECOMUNICAÇÕ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DANIEL NEY GOMES PINHEI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POIO ESPECIALIZADO - TECNOLOGIA DA INFORMAÇÃO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REDES E TELECOMUNICAÇÕ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OBERTO PAULO DIAS ALCANTARA FI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POIO ESPECIALIZADO - TECNOLOGIA DA INFORMAÇÃ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RISTIDES NUNES DA SILVA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ERALDO SILVA MEND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ERNANDO ANTONIO HOLANDA DE ALMEID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RANCISCO DE ASSIS CARNEIRO DA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RANCISCO JOCEL BATISTA JUNIOR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TÉCNICO JUDICIÁRI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REDERICO LOPES COE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GEORGE FERNANDES CAVALCANT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HERNANI BEZERRA VERA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OAO NOGUEIRA DA COSTA JUNIO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OSE CARLOS COSTA SANTIAG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OSE PAULO DE SOUZA RODRIGU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RTA FEIJO DE SOUS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X CARRIELLY CIPRIANO RABEL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IGUEL HUGO CARVALHO DE ALMEID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PAULO CESAR SOMBRA ROLIM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PAULO ROBERTO VIANA CHAV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PEDRO FREDERICO CARIOCA BARBOS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AIMUNDO CAVALCANTE DE OLI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ICARDO LEMOS MARIN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ICARDO MIRANDA COST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OBERTO LUCIANO MARQU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ONAN SILVEIRA FELIX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TIMOTIO LIRIO GOM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SERVIÇOS DE INFRAESTRUTURA CIVI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RANCISCO ERLANE CAPISTRANO DAMASCEN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POIO ESPECIALIZADO - ENGENHARIA CIVIL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ERVIÇOS DE INFRAESTRUTURA CIVI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RCIA RUFINO BAST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SERVIÇOS DE INFRAESTRUTURA DE TECNOLOGIA DA INFORMAÇÃO E COMUNICA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BNER SIQUEIRA TORR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POIO ESPECIALIZADO - TECNOLOGIA DA INFORMAÇÃO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SERVIÇOS DE INFRAESTRUTURA DE TECNOLOGIA DA INFORMAÇÃO E COMUNICA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HERDINE THIAGO RODRIGU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POIO ESPECIALIZADO - TECNOLOGIA DA INFORMAÇÃO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SERVIÇOS DE INFRAESTRUTURA DE TECNOLOGIA DA INFORMAÇÃO E COMUNICA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EFFERSON NOBRE MAI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POIO ESPECIALIZADO - TECNOLOGIA DA INFORMAÇÃO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SERVIÇOS DE INFRAESTRUTURA DE TECNOLOGIA DA INFORMAÇÃO E COMUNICA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RCELO COELHO QUIN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POIO ESPECIALIZADO - TECNOLOGIA DA INFORMAÇÃO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SERVIÇOS DE INFRAESTRUTURA DE TECNOLOGIA DA INFORMAÇÃO E COMUNICA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RCOS ANTONIO PEREIRA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SERVIÇOS DE INFRAESTRUTURA DE TECNOLOGIA DA INFORMAÇÃO E COMUNICA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RCOS MACIEL DE CAST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POIO ESPECIALIZADO - TECNOLOGIA DA INFORMAÇÃ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UPORTE A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RANCISCO PAULO HENRIQUE DE ANDRAD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UPORTE A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LUCI NOGUEIRA DE LIM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UPORTE A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ICARDO WALL HENRIQUES VELOS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UPORTE AOS SISTEMAS DE GESTÃO DE PESSOA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NTONIA KARLA PERES OLI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UPORTE AOS SISTEMAS DE GESTÃO DE PESSOA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ENATA GRANGEIRO DE OLIVEIRA CARVA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UPORTE AOS SISTEMAS DE GESTÃO DE PESSOA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UTHENIO BEZERRA DO CARM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SUSTENTA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OMULO CELSO BEZERRA E AZEVED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SUSTENTA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THIAGO GUILHERME DA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POIO ESPECIALIZADO - TECNOLOGIA DA INFORMAÇÃO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DE SUSTENTAÇÃ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WILER RODRIGUES COELHO JUNIO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POIO ESPECIALIZADO - TECNOLOGIA DA INFORMAÇÃ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RTHUR ROSA DOS SANT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TRANSPORTE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ELIPE COSTA MELO DE ANDRAD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TRANSPORTE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RANCISCO VICENTE DE GOES BRAG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TRANSPORTE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OSE GEOVANE ALMEIDA ANDRAD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TRANSPORTE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LUCIANO PAULINO XIMEN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TRANSPORTE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LUIZ JOEL DE MEL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TRANSPORTE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NADIA SARMENTO MEL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TRANSPORTE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PAULO ANTONIO DE ARAUJ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TRANSPORTE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PAULO ESTEFESON PINHEIRO BEZER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TRANSPORTE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TRANSPORTE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AIMUNDO MACHADO OLIVEIRA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MOTORIST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DE ZELADORIA DO FÓRUM AUTRAN NUNES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NAPOLEAO PEREIRA DE SOUZA JUNIO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MÉDICA, ODONTOLÓGICA E FISIOTERAPÊUTIC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GLAIR SOARES MEL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MÉDICA, ODONTOLÓGICA E FISIOTERAPÊUTIC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RISTIANNE DA SILVA ALEXANDRE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MÉDICA, ODONTOLÓGICA E FISIOTERAPÊUTIC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HELIO BARBOSA TEIXEIRA PINHO JUNIO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POIO ESPECIALIZADO - MEDICIN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MÉDICA, ODONTOLÓGICA E FISIOTERAPÊUTIC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JULIO AUGUSTO BORGES TAVAR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POIO ESPECIALIZADO - ODONTOLOGI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MÉDICA, ODONTOLÓGICA E FISIOTERAPÊUTIC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LARISSA MARTINS VALENT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POIO ESPECIALIZADO - ENFERMAGEM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MÉDICA, ODONTOLÓGICA E FISIOTERAPÊUTIC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LAURA JULIA SOUZA ARAUJO TAVARES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DE SUPORTE EM SAÚDE</text:p>
          </table:table-cell>
          <table:table-cell office:value-type="string" table:style-name="ce16">
            <text:p>FC-01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MÉDICA, ODONTOLÓGICA E FISIOTERAPÊUTIC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NUELA MARTINS DE CASTRO SILVA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ODONTÓLOGO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MÉDICA, ODONTOLÓGICA E FISIOTERAPÊUTIC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RIA LUCIENE BEZERRA DA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1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MÉDICA, ODONTOLÓGICA E FISIOTERAPÊUTIC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URO NUNES DE OLIVEIRA NE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POIO ESPECIALIZADO - ODONTOLOGI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SEÇÃO MÉDICA, ODONTOLÓGICA E FISIOTERAPÊUTIC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PATRICIA MARIA MAIA MOTA FALCA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POIO ESPECIALIZADO - FISIOTERAPI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MÉDICA, ODONTOLÓGICA E FISIOTERAPÊUTIC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PAULO MARIA DE PAULA ABREU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POIO ESPECIALIZADO - MEDICIN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MÉDICA, ODONTOLÓGICA E FISIOTERAPÊUTIC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ROZANGELA MARIA ALMEIDA ELOI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MÉDICA, ODONTOLÓGICA E FISIOTERAPÊUTIC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WANDERLEYDE CARNEIRO FROTA RAMALHO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FC-01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PSICOSSOCI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LAVIA FROTA LOUREIRO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SEÇÃO PSICOSSOCI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RIANA DE BRITO LIM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POIO ESPECIALIZADO - PSICOLOG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ICE-PRESIDENCI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FLAVIO HENRIQUE DE VASCONCEL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TRANSPORTE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ICE-PRESIDENCI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ARIA DO SOCORRO RODRIGUES GONCALV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1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ICE-PRESIDENCIA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MYLENA FREITAS FEITOS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VT DE ARACAT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TONIO EUFRASIO DE ARAUJO COSM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ARACAT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ITALO PEDROSA VASCONCEL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ARACAT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UIZ CARLOS ELEUTERIO RODRIGU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COP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ARACAT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IRLENE BARBOSA DO NASCIMENTO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UXILIAR ADMINISTRATIV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ARACAT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PARANHOS DE PAIVA MARIN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VT DE ARACAT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ANIELLY MARIA MONTENEGRO PADILHA PER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ARACAT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AQUEL VERAS MORAI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ARACATI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SARA DE OLIVEIRA BANDEIRA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BATURI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A BEATRIZ DE CASTRO PIR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BATURI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ARLOS ANDERSON DE CASTRO MOU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BATURI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ISALBANE SANTANA PORTELA RICHARD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BATURI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LBY ANDERSON ALVES DA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BATURI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GERALDO HERMES DE OLIVEIRA LEITA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CRATEU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A PAULA DAMASCENO DO NASCIMENT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VT DE CRATEU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ELIA MARIA NERES DA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CRATEU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DSON SOUSA DA SILVA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CRATEU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FELIX GONCALVES SIQUEIRA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CRATEU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BEZERRA LIMA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CRATEU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AEDSON DINIZ GONÇALVES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CRATEU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EIVISON VIANA DE SOUZ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VT DE CRATEU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CELO ALMEIDA DA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CRATEU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DILMA PINTO OLIVEIRA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CRATEU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EGINA LUCIA DE OLIVEIRA MACHADO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EUSÉBI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LZIRA SABRINNA GOMES FALCA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EUSÉBI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TONIO JUVENIR DE SOUSA DA SILVA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EUSÉBI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UGUSTO CESAR VERISSIMO MONTEZUM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EUSÉBI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LAUDIO LIM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EUSÉBI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AVID MARTINS FALCA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EUSÉBI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EBORA MARIA ORIA DE CAST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VT DE EUSÉBI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ENISE ANDRADE TORRES DE ARAUJ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VT DE EUSÉBI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ALVES DE MENDONCA JUNIO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EUSÉBI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HILDA GONDIM BEZERRA NET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EUSÉBI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ETICIA DE MIRANDA GONÇALV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EUSÉBI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DAS GRACAS LAURIND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EUSÉBI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ICHELLI DA COSTA BARROS LINS RIBEI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VT DE EUSÉBI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ENATO CARLOS PASCOAL ROCH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VT DE EUSÉBI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THIAGO FERREIRA DA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EUSÉBIO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YALIS TEOFILO DE LEM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VT DE IGUATU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RTHUR BARCELLOS CUNHA DE ALMEID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IGUATU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IEGO VIEIRA BARBOSA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IGUATU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MANUELLE CLOVES FELIPE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IGUATU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RNESTO ALVES DE CARVALHO NETO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IGUATU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EDSON DE OLIVEIRA LIM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IGUATU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IANNY ROSENO GOMES BRITO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TENDENTE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IGUATU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KELLY ALVES CAVALCANT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IGUATU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A TACIDIA CAVALCANTE ASSUNCAO BEZER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IGUATU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TILDE LOPES ALVES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UXILIAR DE BIBLIOTEC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IGUATU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NARA GISELLE FERNANDES DE AMORIM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IGUATU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SAMIRA NOYALE MOURA MOREIRA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IGUATU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WALMIR MIGUEL DA ROCHA JUNIO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LIMOEIRO DO NOR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GNALDO MARCUS REGES DE MOIS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LIMOEIRO DO NOR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A KAROLINE COSTA DO VALE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LIMOEIRO DO NOR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A JEANE DE ANDRADE ROCHA VI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LIMOEIRO DO NOR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A LUCIENE PINHEIRO AVELINO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VT DE LIMOEIRO DO NOR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AMILE APARECIDA LEITE DE FREITAS LUCEN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VT DE LIMOEIRO DO NOR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RGE LUIS DE JESU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VT DE LIMOEIRO DO NOR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GERIM MENDES CAVALCANTE FI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LIMOEIRO DO NOR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JURANDIR DE SENA LIM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LIMOEIRO DO NOR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LEUVANILDO NOGUEIRA DE MOU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LIMOEIRO DO NOR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A NEUMA NOBRE BARROS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LIMOEIRO DO NOR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NISIA LIMA MALVEIRA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LIMOEIRO DO NOR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AMON CAETANO DANTA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PACAJU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A CAROLINA GUILHERME BRINGEL BAND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PACAJU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TONIO ALUIZIO SOUZA DA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PACAJU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TONIO CARLOS DOS SANT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VT DE PACAJU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DILSON BARBOSA AGUIA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PACAJU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GEFERSON JOCSA RIBEIRO FREITA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3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VT DE PACAJU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ISIANE BANDEIRA DE MELO LOP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PACAJU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LENE NASCIMENTO DA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PACAJU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IKAEL TENORIO FREIRE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PACAJU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PATRICIA SALES DINIZ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PACAJU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STEPHANYA DE SOUSA SANTAN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PACAJU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TAIS HELENA LEAO LOUREIRO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NALISTA JUDICIÁRIO - ÁREA ADMINISTRATIV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PACAJU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VICKY CAROLINE VASCONCELOS BUCKER RIBEI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PACAJUS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VIGORGER GOMES NUN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QUIXAD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BIANCA ALMEIDA CAVALCANTE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QUIXAD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AMILE TELES MONTEI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VT DE QUIXAD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EDSON DA ROCHA VI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VT DE QUIXAD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EDGAR RODRIGUES BARBOS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QUIXAD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GEYZA DE FREITAS MOURA NANTUA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VT DE QUIXAD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LUIS MEDEIROS E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QUIXAD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A KILVIA PINHEIRO MORAIS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UXILIAR ADMINISTRATIV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QUIXAD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CIA LOYANNE MOREIRA DE LIMA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QUIXADA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AIMUNDO SERGIO LIM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SÃO GONÇALO DO AMARAN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NTONIO WELINSON DA SILVA MACIEL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SÃO GONÇALO DO AMARAN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ANDIDO AUGUSTO DE CASTRO PONTE FI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SÃO GONÇALO DO AMARAN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O WERLON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SÃO GONÇALO DO AMARAN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GEORGE BRINGEL MOT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VT DE SÃO GONÇALO DO AMARAN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RDAO COSTA LIMA SAL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SÃO GONÇALO DO AMARAN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ALCI RODRIGUES LIMA FILH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VT DE SÃO GONÇALO DO AMARAN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AYSE ANDREIA MACHADO DE RESENDE SANT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APOIO DE SERVIÇOS DIVERSOS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SÃO GONÇALO DO AMARAN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LEONARDO CALHEIROS GOM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SÃO GONÇALO DO AMARAN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NOEL OLIVEIRA FILHO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SÃO GONÇALO DO AMARAN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ARINA DOS SANTOS MEMORI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ADMINISTRATIVA</text:p>
          </table:table-cell>
          <table:table-cell office:value-type="string" table:style-name="ce16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SÃO GONÇALO DO AMARAN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TATIANA DE LEMOS DUARTE MOURÃO MARINHO</text:p>
          </table:table-cell>
          <table:table-cell office:value-type="string" table:style-name="ce16">
            <text:p>REMOVIDO PARA ESTE TRIBUNAL</text:p>
          </table:table-cell>
          <table:table-cell office:value-type="string" table:style-name="ce17">
            <text:p>ANALISTA JUDICIÁRIO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SÃO GONÇALO DO AMARANTE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TIAGO SOARES DE OLIVEIR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TIANGUÁ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ABEL TEIXEIRA ARIMATEI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TIANGUÁ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CARLOS AUGUSTO GONCALVES DA SILV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TIANGUÁ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ANIEL WAQUIM RODRIGUE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TIANGUÁ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DIEGO DE SOUSA CASTRO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VT DE TIANGUÁ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FRANCISCA LUCIANA FERREIRA FROTA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 - OFIC JUSTIÇA AVALIADOR FEDERAL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TIANGUÁ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GILMAR FLORINDO DOS SANT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TIANGUÁ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IZIDELMIR CASTRO CALDA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 - SEGURANÇA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TIANGUÁ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JOSE ALTERVIR CARDOSO MATIA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DMINISTRATIVA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6">
            <text:p>VT DE TIANGUÁ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MONIQUE MARIA XIMENES FREIRE RAMOS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TÉCNICO JUDICIÁRIO - APOIO ESPECIALIZADO - TECNOLOGIA DA INFORMAÇÃO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TIANGUÁ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PAULO DE TARSO FIUZA DE PINHO JUNIOR</text:p>
          </table:table-cell>
          <table:table-cell office:value-type="string" table:style-name="ce16">
            <text:p>QUADRO PERMANENTE</text:p>
          </table:table-cell>
          <table:table-cell office:value-type="string" table:style-name="ce17">
            <text:p>ANALISTA JUDICIÁRIO - JUDICIÁRIA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TIANGUÁ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PEDRO JÚNIOR AMARO DE ANANIAS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UXILIAR ADMINISTRATIV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VT DE TIANGUÁ</text:p>
          </table:table-cell>
          <table:table-cell office:value-type="string" table:style-name="ce16">
            <text:p>Judiciária</text:p>
          </table:table-cell>
          <table:table-cell office:value-type="string" table:style-name="ce16">
            <text:p>ROBERTA MIRANDA EUFRASIO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AGENTE ADMINISTRATIVO</text:p>
          </table:table-cell>
          <table:table-cell office:value-type="string" table:style-name="ce16">
            <text:p>FC-04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15"/>
          <table:table-cell table:number-columns-repeated="16377"/>
        </table:table-row>
        <table:table-row table:number-rows-repeated="8" table:style-name="ro2">
          <table:table-cell/>
          <table:table-cell table:number-columns-repeated="6" table:style-name="ce13"/>
          <table:table-cell table:number-columns-repeated="16377"/>
        </table:table-row>
        <table:table-row table:number-rows-repeated="1047536" table:style-name="ro5">
          <table:table-cell table:number-columns-repeated="16384"/>
        </table:table-row>
        <table:named-expressions>
          <table:named-range table:name="__xlnm.Print_Area" table:cell-range-address="RES_CNJ_215_2015_CAP_2_ART_6_B.$B$5:RES_CNJ_215_2015_CAP_2_ART_6_B.$H$1032" table:base-cell-address="RES_CNJ_215_2015_CAP_2_ART_6_B.$A$1"/>
          <table:named-range table:name="Print_Area" table:cell-range-address="RES_CNJ_215_2015_CAP_2_ART_6_B.$B$1:RES_CNJ_215_2015_CAP_2_ART_6_B.$G$1031" table:base-cell-address="RES_CNJ_215_2015_CAP_2_ART_6_B.$A$1"/>
        </table:named-expressions>
      </table:table>
      <table:database-ranges>
        <table:database-range table:target-range-address="RES_CNJ_215_2015_CAP_2_ART_6_B.B7:RES_CNJ_215_2015_CAP_2_ART_6_B.L10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1-07-30T13:09:14Z</meta:creation-date>
    <dc:date>2024-05-07T11:08:14Z</dc:date>
    <meta:print-date>2024-05-07T11:08:04Z</meta:print-date>
  </office:meta>
</office:document-meta>
</file>