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_CNJ_215_2015_CAP_2_ART_7_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UNIDADE: SECRETARIA DE GESTÃO DE PESSOAS - DIF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1">
          <table:table-cell table:style-name="ce9"/>
          <table:table-cell office:value-type="string" table:style-name="ce3">
            <text:p>Data de referência: 30/04/2024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2">
          <table:table-cell table:style-name="ce5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17">
            <text:p>RESOLUÇÃO CNJ 215/2015 - SERVIDORES AFASTADOS<text:s/>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4" table:style-name="ce12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3">
            <text:p>Tipo do Servidor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Cargo Efetivo</text:p>
          </table:table-cell>
          <table:table-cell office:value-type="string" table:style-name="ce14">
            <text:p>Lotação Exercício</text:p>
          </table:table-cell>
          <table:table-cell table:number-columns-repeated="3" table:style-name="ce11"/>
          <table:table-cell table:number-columns-repeated="16376" table:style-name="ce5"/>
        </table:table-row>
        <table:table-row table:style-name="ro1">
          <table:table-cell table:style-name="ce1"/>
          <table:table-cell office:value-type="string" table:style-name="ce15">
            <text:p>EFETIVO CEDIDO</text:p>
          </table:table-cell>
          <table:table-cell office:value-type="string" table:style-name="ce15">
            <text:p>ANA LUCIA FERNANDES DELLA GUARDI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FEDERAL - 5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LICENCIADO</text:p>
          </table:table-cell>
          <table:table-cell office:value-type="string" table:style-name="ce15">
            <text:p>MARCIA MARIA CASTRO FRAGA BARROSO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TRIBUNAL REGIONAL DO TRABALHO 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LICENCIADO</text:p>
          </table:table-cell>
          <table:table-cell office:value-type="string" table:style-name="ce15">
            <text:p>SELME CRISTINE VIEIRA DE ARAUJO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TRIBUNAL REGIONAL DO TRABALHO 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ALINE SILVA DO NASCIMENTO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ALYNE ANDRIOLA MEDEIROS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TRIBUNAL REGIONAL DO TRABALHO 13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CAMILA SILVA BAET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3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CARMEM JULIA ARAUJO HOLANDA MONTENEGRO DE NEGREIR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FELIPE CARNEIRO PEDREIRA DA SILVA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5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FILIPE JOSE CAVALCANTI LEITE</text:p>
          </table:table-cell>
          <table:table-cell office:value-type="string" table:style-name="ce15">
            <text:p>ANALISTA JUDICIÁRIO - JUDICIÁRIA - OFIC JUSTIÇA AVALIADOR FEDERAL</text:p>
          </table:table-cell>
          <table:table-cell office:value-type="string" table:style-name="ce15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IZABELLA GUEDES ALCOFORADO SANT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JANAINA PECLAT DA SILVEIR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JEOVA CHAGAS LINO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TRIBUNAL REGIONAL DO TRABALHO 2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JOAO PERES DA SILVA JUNIOR</text:p>
          </table:table-cell>
          <table:table-cell office:value-type="string" table:style-name="ce15">
            <text:p>TÉCNICO JUDICIÁRIO - ADMINISTRATIVA - SEGURANÇA</text:p>
          </table:table-cell>
          <table:table-cell office:value-type="string" table:style-name="ce15">
            <text:p>TRIBUNAL REGIONAL DO TRABALHO 2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JOSE ITALO ARAGAO DE VASCONCELOS</text:p>
          </table:table-cell>
          <table:table-cell office:value-type="string" table:style-name="ce15">
            <text:p>TÉCNICO JUDICIÁRIO - ADMINISTRATIVA - TELEFONIA</text:p>
          </table:table-cell>
          <table:table-cell office:value-type="string" table:style-name="ce15">
            <text:p>TRIBUNAL REGIONAL DO TRABALHO 2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LOUISE DE PAULA GALDIANO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SUPERIOR DO TRABALH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LUCIENNE CALLEGARIO</text:p>
          </table:table-cell>
          <table:table-cell office:value-type="string" table:style-name="ce15">
            <text:p>ANALISTA JUDICIÁRIO - JUDICIÁRIA - OFIC JUSTIÇA AVALIADOR FEDERAL</text:p>
          </table:table-cell>
          <table:table-cell office:value-type="string" table:style-name="ce15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MARIA BELISA FACIOLA PESSOA GUIMARAES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8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MICHELLE SHEYLA TENORIO CARVALHO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9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PAULO FRANCISCO SILVA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PRISCILA FERREIRA SANT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2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PRISCILLA ANDRADE BADARO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RENATA CLAUDIA BRITO BASTOS VASCONCELOS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SHIRLEY RAFAELA VIEIRA PEREIRA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TRIBUNAL REGIONAL DO TRABALHO 6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TEREZA MARIA MENSITIERI MIRANDA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TRIBUNAL REGIONAL DO TRABALHO 5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THADEU RIBEIRO PEREIRA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THAIS CAROLINA ROGG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2ª REGIÃ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5">
            <text:p>EFETIVO REMOVIDO</text:p>
          </table:table-cell>
          <table:table-cell office:value-type="string" table:style-name="ce15">
            <text:p>WAGNER CARVALHO DE REZEND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TRIBUNAL REGIONAL DO TRABALHO 1ª REGIÃO</text:p>
          </table:table-cell>
          <table:table-cell table:number-columns-repeated="16379" table:style-name="ce1"/>
        </table:table-row>
        <table:table-row table:number-rows-repeated="15" table:style-name="ro1">
          <table:table-cell/>
          <table:table-cell table:style-name="ce5"/>
          <table:table-cell table:number-columns-repeated="6" table:style-name="ce11"/>
          <table:table-cell table:number-columns-repeated="16376"/>
        </table:table-row>
        <table:table-row table:number-rows-repeated="29" table:style-name="ro1">
          <table:table-cell/>
          <table:table-cell table:number-columns-repeated="7"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11"/>
          <table:table-cell table:number-columns-repeated="16379" table:style-name="ce5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7-13T21:58:01Z</meta:creation-date>
    <dc:date>2024-05-07T10:59:25Z</dc:date>
    <meta:print-date>2024-05-07T10:59:20Z</meta:print-date>
  </office:meta>
</office:document-meta>
</file>