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6.3247916666667cm"/>
    </style:style>
    <style:style style:name="co3" style:family="table-column">
      <style:table-column-properties fo:break-before="auto" style:column-width="1.3626041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3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10" table:default-cell-style-name="ce8"/>
        <table:table-column table:style-name="co4" table:number-columns-repeated="46" table:default-cell-style-name="ce8"/>
        <table:table-column table:style-name="co7" table:number-columns-repeated="959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8" table:number-rows-spanned="1" table:style-name="ce21">
            <text:p>Tabela de Lotação de Pessoal - Unidade de Apoio Indireto à Atividade Judicante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8" table:number-rows-spanned="1" table:style-name="ce21">
            <text:p>TABELA DE LOTAÇÃO PARADIGMA – TLP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string" table:style-name="ce4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CJ4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6" table:style-name="ce2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ª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6">
            <text:p>23037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ª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6">
            <text:p>23129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2ª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6">
            <text:p>23129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6ª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SSESSORIA DE GOVERNANÇA DE CONTRATAÇÕES, OBRAS E SUSTENTABILIDA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SSESSORIA JURÍDICO ADMINISTRATIVA DA DIRETORIA-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COORDENADORIA DA OUVI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COMUNICAÇAO 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CONTABILIDA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GOVERNANÇA INSTITUCION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INFORMAÇÕES FUNCION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INFRAESTRUTURA DE TECNOLOGIA DA INFORMAÇÃ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LICITAÇÕES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MANUTENÇÃO E PROJE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PAGAMENT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COORDENADORIA DE SEGURANÇA DA INFORM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COORDENADORIA DE SEGURANÇA INSTITUCIONAL 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SEGURANÇA INSTITUCIONAL E TRANSPORTE</text:p>
          </table:table-cell>
          <table:table-cell office:value-type="string" table:style-name="ce6">
            <text:p>CE</text:p>
          </table:table-cell>
          <table:table-cell office:value-type="float" office:value="2304401" table:style-name="ce6">
            <text:p>2304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SERVIÇOS E SUPORTE DE TECNOLOGIA DA INFORMAÇÃ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SISTEMAS DE TECNOLOGIA DA INFORMAÇÃ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DIRETORIA DO FÓRUM TRABALHISTA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10">
            <text:p>23037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DIRETORIA DO FÓRUM TRABALHISTA DE MARACANAÚ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APOIO À GOVERNANÇA E GESTÃO DE TECNOLOGIA DA INFORMAÇÃ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DIVISÃO DE CERIMONIAL E EVEN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DESENVOLVIMENT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ESTATÍS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NUTENÇ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TERIAL E LOGIS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9">
            <text:p>DIVISÃO DE SAÚDE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DIVISÃO TÉCNICA ADMINISTRATIVA DA 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FERNANDA UCHÔA ALBUQUERQU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JOSÉ ANTONIO PAREN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MARIA JOSÉ GIR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PAULO REGIS MACHADO BOTELH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FCO. TARCISIO GUEDES LIMA VERDE JUNI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NUCLEO DE ASSESSORAMENTO À GESTÃO E À GOVERNANÇ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006" table:style-name="ce11"/>
          <table:table-cell table:number-columns-repeated="1536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COMPANHAMENTO DE GEST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LMOXARIFAD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ÇÃO DE APOIO À OUVI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POIO ADMINISTRATIV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AS CONTRA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AS CONTRATACOE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OPERACIONAL E GESTAO DE RISC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RQUITETURA DE SISTEM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TIVOS E SUPORTE DE MICROINFORMATICA SEDE E INTERI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960" table:style-name="ce1"/>
          <table:table-cell table:number-columns-repeated="15360" table:style-name="ce1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AUDITORIA DE GESTÃO ADMINISTRATIV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AUDITORIA DE GESTÃO DE PESSOAS, BENEFÍCIOS E ORÇ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BENEFICIOS PREVIDENC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DASTRO DE B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PACITACAO E DESENVOLVIMENTO DO SERVID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MANUTEN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CONFORMIDADE DE REGISTRO DE GEST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DESENVOLVI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DIARIAS E PASSAG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ÇÃO DE DISTRIB. DOS FEITOS VARAS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6">
            <text:p>230730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ESCOPO <text:s/>E REQUISI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CRITURACAO FINANCEIR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TATISTICA E ESTRATÉG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FISCALIZACAO DE OBRAS E SERVIC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FORMACAO E APERFEICOAMENTO DOS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GERENCIA DE BANCO DE D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CADASTR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ESTAGI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GESTÃO SOCIOAMBIENTAL, ACESSIBILIDADE E INCLUS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INTELIGÊ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EGISLACA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ICI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ÇÃO DE MANUTENÇÃO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GAMENTO DE MAGISTRADOS, INATIVOS E PENSIONIST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PAGAMENTO DE SERVIDORES ATIVOS E ESTAG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PARECERES DE APOSENTADORIA E PENS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LICITACAO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GTO. DE BENS E SERV. E PROGR. SOCI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LANEJAMENTO E ORC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 AUDIOVISU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, EDITORIA E MULTIMID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JETOS E ORCAMEN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VIMENTO, MOVIMENTAÇÃO E VACÂ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CURSOS DE INFRAESTRUT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DES E TELECOMUNICAÇÕ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SEGURANC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TURA CIVI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SUPORTE AO FO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SUPORTE AOS SISTEMAS DE GESTÃ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USTENT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AO D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ZELADORI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MEDICA-ODONTOLOGICA-FISIOTERAPEU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PSICOS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RETARIA DA CORREGE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ESTA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OVERNANÇA E GESTAO ESTRATEG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SAÚ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TECNOLOGIA DA <text:s/>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EXECUTIVA DA ESCOLA JUDI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RETARIA GERAL 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VICE-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960" table:style-name="ce11"/>
          <table:table-cell table:number-columns-repeated="1536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EUSÉ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6">
            <text:p>230428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6">
            <text:p>23076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6">
            <text:p>23096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QUIXADÁ</text:p>
          </table:table-cell>
          <table:table-cell office:value-type="string" table:style-name="ce6">
            <text:p>CE</text:p>
          </table:table-cell>
          <table:table-cell office:value-type="float" office:value="2311306" table:style-name="ce6">
            <text:p>23113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SÃ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6">
            <text:p>23124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6">
            <text:p>23134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6">
            <text:p>23055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960" table:style-name="ce1"/>
          <table:table-cell table:number-columns-repeated="15360" table:style-name="ce11"/>
        </table:table-row>
        <table:table-row table:style-name="ro4">
          <table:table-cell office:value-type="string" table:number-columns-spanned="4" table:number-rows-spanned="1" table:style-name="ce22">
            <text:p>TOTAL</text:p>
          </table:table-cell>
          <table:covered-table-cell table:number-columns-repeated="3"/>
          <table:table-cell office:value-type="float" office:value="301" table:formula="of:=SUM([.E4:.E117])" table:style-name="ce13">
            <text:p>301</text:p>
          </table:table-cell>
          <table:table-cell office:value-type="float" office:value="13" table:formula="of:=SUM([.F4:.F117])" table:style-name="ce13">
            <text:p>13</text:p>
          </table:table-cell>
          <table:table-cell office:value-type="float" office:value="7" table:formula="of:=SUM([.G4:.G117])" table:style-name="ce13">
            <text:p>7</text:p>
          </table:table-cell>
          <table:table-cell office:value-type="float" office:value="0" table:formula="of:=SUM([.H4:.H117])" table:style-name="ce13">
            <text:p>0</text:p>
          </table:table-cell>
          <table:table-cell office:value-type="float" office:value="8" table:formula="of:=SUM([.I4:.I117])" table:style-name="ce13">
            <text:p>8</text:p>
          </table:table-cell>
          <table:table-cell office:value-type="float" office:value="13" table:formula="of:=SUM([.J4:.J117])" table:style-name="ce13">
            <text:p>13</text:p>
          </table:table-cell>
          <table:table-cell office:value-type="float" office:value="14" table:formula="of:=SUM([.K4:.K117])" table:style-name="ce13">
            <text:p>14</text:p>
          </table:table-cell>
          <table:table-cell office:value-type="float" office:value="2" table:formula="of:=SUM([.L4:.L117])" table:style-name="ce13">
            <text:p>2</text:p>
          </table:table-cell>
          <table:table-cell office:value-type="float" office:value="7" table:formula="of:=SUM([.M4:.M117])" table:style-name="ce13">
            <text:p>7</text:p>
          </table:table-cell>
          <table:table-cell office:value-type="float" office:value="3" table:formula="of:=SUM([.N4:.N117])" table:style-name="ce13">
            <text:p>3</text:p>
          </table:table-cell>
          <table:table-cell office:value-type="float" office:value="28" table:formula="of:=SUM([.O4:.O117])" table:style-name="ce13">
            <text:p>28</text:p>
          </table:table-cell>
          <table:table-cell office:value-type="float" office:value="57" table:formula="of:=SUM([.P4:.P117])" table:style-name="ce13">
            <text:p>57</text:p>
          </table:table-cell>
          <table:table-cell office:value-type="float" office:value="11" table:formula="of:=SUM([.Q4:.Q117])" table:style-name="ce13">
            <text:p>11</text:p>
          </table:table-cell>
          <table:table-cell office:value-type="float" office:value="1" table:formula="of:=SUM([.R4:.R117])" table:style-name="ce13">
            <text:p>1</text:p>
          </table:table-cell>
          <table:table-cell table:number-columns-repeated="46" table:style-name="ce2"/>
          <table:table-cell table:number-columns-repeated="16320" table:style-name="ce14"/>
        </table:table-row>
        <table:table-row table:style-name="ro4">
          <table:table-cell table:style-name="ce8"/>
          <table:table-cell table:style-name="ce15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6">
            <text:p>Legendas:</text:p>
          </table:table-cell>
          <table:table-cell table:style-name="ce17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table:style-name="ce18"/>
          <table:table-cell table:style-name="ce17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GRAU</text:p>
          </table:table-cell>
          <table:table-cell office:value-type="string" table:style-name="ce20">
            <text:p>1 – 1º grau de jurisdição; 2 – 2º Grau; 3 – serve a ambos os grau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5">
          <table:table-cell office:value-type="string" table:style-name="ce19">
            <text:p>Dsc_Unidade</text:p>
          </table:table-cell>
          <table:table-cell office:value-type="string" table:style-name="ce20">
            <text:p>Descrição da Unidade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UF</text:p>
          </table:table-cell>
          <table:table-cell office:value-type="string" table:style-name="ce20">
            <text:p>Unidade da Federaçã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Munic</text:p>
          </table:table-cell>
          <table:table-cell office:value-type="string" table:style-name="ce20">
            <text:p>Município (código do IBGE)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Efet</text:p>
          </table:table-cell>
          <table:table-cell office:value-type="string" table:style-name="ce20">
            <text:p>Lotação real de cargos efetivo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I</text:p>
          </table:table-cell>
          <table:table-cell office:value-type="string" table:style-name="ce20">
            <text:p>Lotação real de servidores que ingressaram por requisição e cessã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SV</text:p>
          </table:table-cell>
          <table:table-cell office:value-type="string" table:style-name="ce20">
            <text:p>Lotação real de servidores sem víncul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Outros</text:p>
          </table:table-cell>
          <table:table-cell office:value-type="string" table:style-name="ce20">
            <text:p>Lotação real de servidores de unidades privatizada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1</text:p>
          </table:table-cell>
          <table:table-cell office:value-type="string" table:style-name="ce20">
            <text:p>Cargo em Comissão CJ1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2</text:p>
          </table:table-cell>
          <table:table-cell office:value-type="string" table:style-name="ce20">
            <text:p>Cargo em Comissão CJ2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3</text:p>
          </table:table-cell>
          <table:table-cell office:value-type="string" table:style-name="ce20">
            <text:p>Cargo em Comissão CJ3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4</text:p>
          </table:table-cell>
          <table:table-cell office:value-type="string" table:style-name="ce20">
            <text:p>Cargo em Comissão CJ4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1</text:p>
          </table:table-cell>
          <table:table-cell office:value-type="string" table:style-name="ce20">
            <text:p>Função comissionada FC1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2</text:p>
          </table:table-cell>
          <table:table-cell office:value-type="string" table:style-name="ce20">
            <text:p>Função comissionada FC2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3</text:p>
          </table:table-cell>
          <table:table-cell office:value-type="string" table:style-name="ce20">
            <text:p>Função comissionada FC3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4</text:p>
          </table:table-cell>
          <table:table-cell office:value-type="string" table:style-name="ce20">
            <text:p>Função comissionada FC4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5</text:p>
          </table:table-cell>
          <table:table-cell office:value-type="string" table:style-name="ce20">
            <text:p>Função comissionada FC5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6</text:p>
          </table:table-cell>
          <table:table-cell office:value-type="string" table:style-name="ce20">
            <text:p>Função comissionada FC6</text:p>
          </table:table-cell>
          <table:table-cell table:number-columns-repeated="62" table:style-name="ce8"/>
          <table:table-cell table:number-columns-repeated="16320" table:style-name="ce1"/>
        </table:table-row>
        <table:table-row table:number-rows-repeated="1048437" table:style-name="ro6">
          <table:table-cell table:number-columns-repeated="16384"/>
        </table:table-row>
      </table:table>
      <table:database-ranges>
        <table:database-range table:target-range-address="Anexo_VII_-_TLP_3.A4:Anexo_VII_-_TLP_3.AMJ1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196850393701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aria Raquel Vieira Ribeiro Lopes</meta:initial-creator>
    <dc:creator>Raquel</dc:creator>
    <meta:creation-date>2019-10-10T11:26:34Z</meta:creation-date>
    <dc:date>2023-03-20T22:35:25Z</dc:date>
    <meta:editing-cycles>14</meta:editing-cycles>
    <meta:editing-duration>PT15054S</meta:editing-duration>
  </office:meta>
</office:document-meta>
</file>