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48" table:default-cell-style-name="ce2"/>
        <table:table-column table:style-name="co11" table:number-columns-repeated="960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7" table:number-rows-spanned="1" table:style-name="ce16">
            <text:p>Tabela de Lotação de Pessoal das Unidades de Primeiro e Segundo Grau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7">
            <text:p>TABELA DE LOTAÇÃO PARADIGMA - TLP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9.75" table:style-name="ce5">
            <text:p>9,7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7.28" table:style-name="ce5">
            <text:p>7,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" table:style-name="ce5">
            <text:p>8,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9.51" table:style-name="ce5">
            <text:p>9,5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9.7200000000000006" table:style-name="ce5">
            <text:p>9,7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6.45" table:style-name="ce5">
            <text:p>6,4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58" table:style-name="ce5">
            <text:p>9,5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9.43" table:style-name="ce5">
            <text:p>9,4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9.36" table:style-name="ce5">
            <text:p>9,3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499999999999993" table:style-name="ce5">
            <text:p>8,4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2" table:style-name="ce5">
            <text:p>9,4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98" table:style-name="ce5">
            <text:p>9,9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92" table:style-name="ce5">
            <text:p>9,9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5500000000000007" table:style-name="ce5">
            <text:p>9,5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9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83" table:style-name="ce5">
            <text:p>8,8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0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2" table:style-name="ce5">
            <text:p>9,4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.119999999999999" table:style-name="ce5">
            <text:p>10,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83" table:style-name="ce5">
            <text:p>9,8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.4" table:style-name="ce5">
            <text:p>9,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.050000000000001" table:style-name="ce5">
            <text:p>10,0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42" table:style-name="ce5">
            <text:p>8,4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.61" table:style-name="ce5">
            <text:p>8,6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AUDIO SOARES PIR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ÓVIS VALENÇA ALVES FI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DURVAL CESAR DE VASCONCELOS MA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EMMANUEL T FURTAD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 TARCISIO GUEDES LIMA VERDE JU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JOSE GOMES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ERNANDA UCHOA ALBUQUERQU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EFFERSON QUESADO JÚ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SE ANTONIO PARENTE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JOSE GIRÃ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ROSELI MENDES ALENCA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AULO REGIS MACHADO BOTE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LAUTO CARNEIRO POR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REGINA GLAUCIA CAVALCANTE NEPOMUC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SECRETARIA DE ÓRGÃOS FRACIONÁRIOS</text:p>
          </table:table-cell>
          <table:table-cell office:value-type="string" table:style-name="ce8">
            <text:p>SECRETARIA DA 3 TURMA</text:p>
          </table:table-cell>
          <table:table-cell office:value-type="string" table:style-name="ce8">
            <text:p>CE</text:p>
          </table:table-cell>
          <table:table-cell office:value-type="float" office:value="2304400" table:style-name="ce8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ARACATI</text:p>
          </table:table-cell>
          <table:table-cell office:value-type="string" table:style-name="ce6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6.9" table:style-name="ce5">
            <text:p>6,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BATURITE</text:p>
          </table:table-cell>
          <table:table-cell office:value-type="string" table:style-name="ce6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4.5599999999999996" table:style-name="ce5">
            <text:p>4,5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CRATEUS</text:p>
          </table:table-cell>
          <table:table-cell office:value-type="string" table:style-name="ce6">
            <text:p>CE</text:p>
          </table:table-cell>
          <table:table-cell office:value-type="float" office:value="2304103" table:style-name="ce9">
            <text:p>2304103</text:p>
          </table:table-cell>
          <table:table-cell office:value-type="float" office:value="9.07" table:style-name="ce5">
            <text:p>9,0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2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EUSE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9">
            <text:p>2304285</text:p>
          </table:table-cell>
          <table:table-cell office:value-type="float" office:value="9.92" table:style-name="ce5">
            <text:p>9,9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0.76" table:style-name="ce5">
            <text:p>10,7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7.41" table:style-name="ce5">
            <text:p>7,4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8.33" table:style-name="ce5">
            <text:p>8,3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QUIXADA</text:p>
          </table:table-cell>
          <table:table-cell office:value-type="string" table:style-name="ce6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7.48" table:style-name="ce5">
            <text:p>7,4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SA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10.64" table:style-name="ce5">
            <text:p>10,6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8.01" table:style-name="ce5">
            <text:p>8,0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string" table:number-columns-spanned="6" table:number-rows-spanned="1" table:style-name="ce18">
            <text:p>TOTAL</text:p>
          </table:table-cell>
          <table:covered-table-cell table:number-columns-repeated="5"/>
          <table:table-cell office:value-type="float" office:value="466" table:formula="of:=SUM([.G4:.G58])" table:style-name="ce10">
            <text:p>466</text:p>
          </table:table-cell>
          <table:table-cell office:value-type="float" office:value="57" table:formula="of:=SUM([.H4:.H58])" table:style-name="ce10">
            <text:p>57</text:p>
          </table:table-cell>
          <table:table-cell office:value-type="float" office:value="4" table:formula="of:=SUM([.I4:.I58])" table:style-name="ce10">
            <text:p>4</text:p>
          </table:table-cell>
          <table:table-cell office:value-type="float" office:value="0" table:formula="of:=SUM([.J4:.J58])" table:style-name="ce10">
            <text:p>0</text:p>
          </table:table-cell>
          <table:table-cell office:value-type="float" office:value="3" table:formula="of:=SUM([.K4:.K58])" table:style-name="ce10">
            <text:p>3</text:p>
          </table:table-cell>
          <table:table-cell office:value-type="float" office:value="52" table:formula="of:=SUM([.L4:.L58])" table:style-name="ce10">
            <text:p>52</text:p>
          </table:table-cell>
          <table:table-cell office:value-type="float" office:value="2" table:formula="of:=SUM([.M4:.M58])" table:style-name="ce10">
            <text:p>2</text:p>
          </table:table-cell>
          <table:table-cell office:value-type="float" office:value="51" table:formula="of:=SUM([.N4:.N58])" table:style-name="ce10">
            <text:p>51</text:p>
          </table:table-cell>
          <table:table-cell office:value-type="float" office:value="82" table:formula="of:=SUM([.O4:.O58])" table:style-name="ce10">
            <text:p>82</text:p>
          </table:table-cell>
          <table:table-cell office:value-type="float" office:value="111" table:formula="of:=SUM([.P4:.P58])" table:style-name="ce10">
            <text:p>111</text:p>
          </table:table-cell>
          <table:table-cell office:value-type="float" office:value="144" table:formula="of:=SUM([.Q4:.Q58])" table:style-name="ce10">
            <text:p>144</text:p>
          </table:table-cell>
          <table:table-cell table:number-columns-repeated="47" table:style-name="ce11"/>
          <table:table-cell table:number-columns-repeated="16320" table:style-name="ce12"/>
        </table:table-row>
        <table:table-row table:number-rows-repeated="2" table:style-name="ro3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13">
            <text:p>Legendas:</text:p>
          </table:table-cell>
          <table:table-cell table:number-columns-repeated="3" table:style-name="ce2"/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3">
          <table:table-cell table:number-columns-repeated="4" table:style-name="ce2"/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4">
            <text:p>GRAU</text:p>
          </table:table-cell>
          <table:table-cell office:value-type="string" table:number-columns-spanned="4" table:number-rows-spanned="1" table:style-name="ce19">
            <text:p>1 – 1º grau de jurisdição; 2 – 2º Grau; 3 – serve a ambos os graus</text:p>
          </table:table-cell>
          <table:covered-table-cell table:number-columns-repeated="3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4">
            <text:p>TIPO</text:p>
          </table:table-cell>
          <table:table-cell office:value-type="string" table:number-columns-spanned="4" table:number-rows-spanned="1" table:style-name="ce19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Dsc_Unidade</text:p>
          </table:table-cell>
          <table:table-cell office:value-type="string" table:number-columns-spanned="4" table:number-rows-spanned="1" table:style-name="ce19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UF</text:p>
          </table:table-cell>
          <table:table-cell office:value-type="string" table:number-columns-spanned="4" table:number-rows-spanned="1" table:style-name="ce19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Munic</text:p>
          </table:table-cell>
          <table:table-cell office:value-type="string" table:number-columns-spanned="4" table:number-rows-spanned="1" table:style-name="ce19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P</text:p>
          </table:table-cell>
          <table:table-cell office:value-type="string" table:number-columns-spanned="4" table:number-rows-spanned="1" table:style-name="ce19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Efet</text:p>
          </table:table-cell>
          <table:table-cell office:value-type="string" table:number-columns-spanned="4" table:number-rows-spanned="1" table:style-name="ce19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I</text:p>
          </table:table-cell>
          <table:table-cell office:value-type="string" table:number-columns-spanned="4" table:number-rows-spanned="1" table:style-name="ce19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LR_SV</text:p>
          </table:table-cell>
          <table:table-cell office:value-type="string" table:number-columns-spanned="4" table:number-rows-spanned="1" table:style-name="ce19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5">
            <text:p>LR_Outros</text:p>
          </table:table-cell>
          <table:table-cell office:value-type="string" table:number-columns-spanned="4" table:number-rows-spanned="1" table:style-name="ce19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CJ1</text:p>
          </table:table-cell>
          <table:table-cell office:value-type="string" table:number-columns-spanned="4" table:number-rows-spanned="1" table:style-name="ce19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CJ3</text:p>
          </table:table-cell>
          <table:table-cell office:value-type="string" table:number-columns-spanned="4" table:number-rows-spanned="1" table:style-name="ce19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2</text:p>
          </table:table-cell>
          <table:table-cell office:value-type="string" table:number-columns-spanned="4" table:number-rows-spanned="1" table:style-name="ce19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3</text:p>
          </table:table-cell>
          <table:table-cell office:value-type="string" table:number-columns-spanned="4" table:number-rows-spanned="1" table:style-name="ce19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4</text:p>
          </table:table-cell>
          <table:table-cell office:value-type="string" table:number-columns-spanned="4" table:number-rows-spanned="1" table:style-name="ce19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4">
            <text:p>FC5</text:p>
          </table:table-cell>
          <table:table-cell office:value-type="string" table:number-columns-spanned="4" table:number-rows-spanned="1" table:style-name="ce19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02T17:27:17Z</meta:creation-date>
    <dc:date>2022-09-01T11:09:54Z</dc:date>
    <meta:editing-cycles>17</meta:editing-cycles>
    <meta:editing-duration>PT13077S</meta:editing-duration>
  </office:meta>
</office:document-meta>
</file>