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3.0836458333333cm"/>
    </style:style>
    <style:style style:name="co7" style:family="table-column">
      <style:table-column-properties fo:break-before="auto" style:column-width="1.20385416666667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1"/>
          <table:table-cell office:value-type="string" table:style-name="ce12">
            <text:p>PODER JUDICIÁRIO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TRIBUNAL REGIONAL DO TRABALHO DA 7ª REGIÃO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11"/>
          <table:table-cell office:value-type="string" table:style-name="ce12">
            <text:p>UNIDADE: SECRETARIA DE GESTÃO DE PESSOAS - DIF</text:p>
          </table:table-cell>
          <table:table-cell table:number-columns-repeated="2" table:style-name="ce12"/>
          <table:table-cell table:number-columns-repeated="3" table:style-name="ce14"/>
          <table:table-cell table:number-columns-repeated="16377" table:style-name="ce1"/>
        </table:table-row>
        <table:table-row table:style-name="ro2">
          <table:table-cell table:style-name="ce11"/>
          <table:table-cell office:value-type="string" table:style-name="ce12">
            <text:p>Data de referência: 30/06/2022</text:p>
          </table:table-cell>
          <table:table-cell table:number-columns-repeated="2" table:style-name="ce12"/>
          <table:table-cell table:number-columns-repeated="3" table:style-name="ce1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0">
            <text:p>RESOLUÇÃO CNJ 215/2015 - TABELA DE LOTAÇÃO DE PESSOAL</text:p>
          </table:table-cell>
          <table:covered-table-cell table:number-columns-repeated="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6"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">
            <text:p>Lotação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Servidor</text:p>
          </table:table-cell>
          <table:table-cell office:value-type="string" table:style-name="ce8">
            <text:p>Tipo Servi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RIANA MARQUES YOKOYAM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NICO EM CONTABILIDADE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MADIA CHAVES BRITO BRISEN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NALISTA DE GESTÃO</text:p>
          </table:table-cell>
          <table:table-cell office:value-type="string" table:style-name="ce9">
            <text:p>FC-0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ICERO LACERDA DE CARV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EYDSON BRILHANTE CHAV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ICA GONCALVES SOB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IKA PARENTE PINHEIRO TEODOR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JOSE GURGEL BRAU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AILA LACERDA LE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NICE FREIRE FERNANDES ORTIZ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01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YAGO BRITO COST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DIGITADOR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ELIZA FLORENTINO HOLANDA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BERNEGAYVEL DA SILVA JANUARIO 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SERVIÇO SOCIAL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MILA PAIVA FONTENELL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STELO FIRMINO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RGE DAMASCENO SIQU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DE SUPORTE GERENCIAL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ESSICA FONTENELE SA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DENIA PINTO MOURA DE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RISCILA DIOGENES DA GRACA BEZER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FAEL VIEIRA SANCHES SAMPA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DY MENTOR COUTO MELO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YNTHIA MAGALHAES MOREN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ANA KARLA MELO MOURA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MANUELLE ABRAAO MAIA MACIEL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LAVIA ANDREA QUEIROZ FACANHA FER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VIANE FARIAS CAMILO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TALO LEITE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QUIM GONCALVES MARTIN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DALBERTO MELO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HELANO OLIVEIRA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JOEL MOREIRA DE NEGREIR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ELYNE RODRIGUES CUNHA RAM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GINA CLAUDIA OLIV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MUEL LIMA DE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HENRIQUE PIRES DA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LENILTON GOM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E KARINE MOR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LIPE CARNEIRO PEDR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INA XIMENES MONT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SAMARA JORGE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CAEL VASCONCELOS SILVEI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YLENA FREITAS FEIT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DOLFO MENDONCA FURTA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MULO MOURA BAS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SLANE SILVA CAVALCANT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ERGIO DA JUSTA CABR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ERONICA ANITA DE MATOS TOMA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RTES GRÁFICA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WALESKA TAVORA TEIXEIRA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SELMA SILVA BEZER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ANTONIO DE MORAIS GUILHERM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ELIEL BATISTA MAD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SELLE RAMOS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SADORA HELAL SOBR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EILA SUENE GOMES BONFIM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EDA LOIOLA PO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TERESA CLEVIA VINAS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A PAMPLONA DANTAS LEI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O FILHO NERI EL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OFIA FERNANDES TAVORA DE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1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FRIDO MAGALHAES FEIJ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NA KARYNE ARRUDA GUE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RA ZAILA DA SILVA CORREIA DOS SANTO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NA DAS CHAGAS MELO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ROBERIO BEZERRA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RGE BRINGEL M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YSLAN GREGORIO BE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LBERTO SILVA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LCI RODRIGUES LIM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ANUZIA NOGUEIRA LIM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EUGENIA SANTOS DE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YVEA RODRIGUES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E CUNHA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ILVIA SILVA DE SE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AEDSON DINIZ GONÇALVES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AERTE PEREIRA DE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ANA HELENA DE PAULA PO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FERREIRA DA COSTA E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O CARMO BONFIM NET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FISCAL DE TRIBUT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EXANDRE PINHEIRO CO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A ERISMAR PINHEIRO VASCONCELO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LIA MARIA RAMALHO DE FARIAS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 RUBENS SANTIAG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UVALDO FERREIRA GOM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LAUCIA SOUSA DA CONCEIÇ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GOR RAPHAEL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ENFERMAGEM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NIAS PONT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S AVELINO FREIRE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PATRICIA DE LIMA MARINHO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RENEIDE FERNANDES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IO SILVA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 CARLOS DARLEY DE SOUSA CARNEI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I FEITOSA ELEUTER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LBERTO COMIN NUNE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TANILSON S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ORENA CARNEIRO TOR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AS IGOR CAVALCANTE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SA MARIA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TATIANA VASCONCELOS GUIMARA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VERONICA LIMA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SERGIO CAVALCANTE ASFOR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EDRO MARCELO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ALBERTO ALBUQUERQUE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REGIS ROCHA DOS SANTO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 ALV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QUARIGUASI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UMIM AGUIAR DUAR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LENE XIMENES DIA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NICA DE ARAUJO FONT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LITHA ANNE GOMES DE MEDEIROS ARAÚ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2ª VT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CENTE DE LUCENA ARAUJ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LAYCE ANNE DE ARAUJO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NA AMELIA FREIRE NE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LUCIO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OLINA MABEL DE LIMA SANTO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ELA ALENCAR ABAGA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A SAID FONTENELE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MARDEM SOARES FER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ATIANE RIBEIRO FALCAO DA COSTA CARIC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A REGIÃO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IAGO FELIPE DE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INE ARRAES TELES HENRIQUE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PAULA LOPES DUAR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 LIMA PESSO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ÁLCUL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SSA PONTES PASSOS ARAGÃ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CARLOS FREITAS DA CU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ALBERTO DE AGUIAR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LSO GOIS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A JOSELITA DANIEL Y MARTI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ELIA DE SOUSA ALEXANDR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IVISON VIANA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O CARMO BRITO NOBR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O SOCORRO FREIRE SALL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JACIR BATISTA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TRICIA ROSADO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NEZA FEITOSA DE ARAUJ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RIANA MOURAO ROME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LUCIA MARQUES LEOPOLDINO MOT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E BRAGA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O BEZERRA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LISE MARIA GOMES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ANDERSON FERNANDES DINIZ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UMBERTO DE ARAUJO BARRETO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LANA MARIA VIANA DE ALENC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ANE BELCHIOR PARAIB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LUIZA PINHEIRO MOREIRA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SERGIO COSTA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MIRA GOMES DE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RA BEZERRA FACO MASSOUD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RIANA BARBARA DA SILVA SOUSA CU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CARLO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BORAH DE CARVALHO CAVALCANTE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SANGELA DINIZ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ALDO REBOUCAS GOND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RGE DE MELO PERAZZ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RLANE SAMPAIO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EGEL DE MELO FERNANDES JÚ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SOARES MONTEI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ROGERIO DE ALMEIDA LIM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IMUNDO SERGIO COSTA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IAGO CAVALCANTE FAR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CAROLINA DE SOUSA LIMA GURJÃ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STACIA RACHEL LUCENA THEOPHI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FERNANDO FERREIRA RAB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THIRSO RIBEIRO GONCALVES MEDEIR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A MARIA MAIA SILVEIRA MA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E MOREIRA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ANTONIO BARRETO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ELIO BARBOSA HISS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QUINTO AMANC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ANA VASCONCELOS BRANDAO LIMAVER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EUDA FREITAS DE OLIVEI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ISABEL BEZERR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LEILA CASSIANO DE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A DE MARIA XIMENES MENDONCA PAUL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A ALVES IMBIRIBA DA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ANA PEREIRA OSOR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URICO MONTENEGRO DE ALBUQUERQUE MARANHÃ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ADAIL GOM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USEPPINA MARIA LAMBOGLIA CU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SANTOS DE FREITA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LICIONY GUERINI BARCEL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ANO DIDIMO CAMURC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S ANTONIO ALVES FER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ARUBIA DE OLIVEIRA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FATIMA SANTIAGO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NISSON HEIDE REIS DE PAI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NA MARIZA TEIXEIRA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A TEREZA CRISTINA RODRIGUES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RISSE VASCONCELOS CORD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LIMA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VERONILDO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MADALENA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JA DE OLIVEIRA ESTI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A CORREA MARTINS CARV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UELEN DE FÁTIMA MORAIS BAPTISTA DE SABÓIA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USANA RAMOS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RGINIO ALEIXO DA SILVA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VIAN SOUSA DA SILVA CAMP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ONE ASSUNCAO DE MEDEIR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RMENIO PEREIRA D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HENRIQUE CABRAL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RINDO ALEXANDRE BARROS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EDERICO DOS REIS BRASI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WELLITON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ELLI PINHEIRO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IRLA PARENTE PAI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NOEL MISSIAS ALVES DA CU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REJANE MACHADO CASADO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O ANTONIO PAZ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09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CHELLE FONTENELE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BENTO ALVES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MILA MARIA PONTE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O CAVALCANTE SALM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O REGIS PARENTE PESSO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VID DIAS DE CASTRO MACHA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ULCE REGINA SANTOS DA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ANO SATIRO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LA MARIA ALMEIDA AL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IMBERLY KAY GUIMARÃES GARCIA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ANTONIO TRAJANO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UE ELLEN DE MIRANDA RIBEIRO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0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IAGO SOAR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BERTO LUIZ DE FRANCA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CRISTINA PAIVA GUERRA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MECILDA MARIA MOURA DE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A CALAND NORO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 JOSE CUNHA VIA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SANGELA RABEL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DENES BEZERR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YCE FRANCIELLY SCHWAICKARTT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ONARDO RODRIGUES TEOFI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US ANTONIO RODRIGUES GOM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HELENA BARRETO RODRIGU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ICARTE ANTUNES BARROSO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1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ONIA CASCIANO DE QUEIROZ PAI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CLAUDIA ARCOVERDE DE MOU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JOUSE TOMAZ FONSEC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METRIUS DE CASTRO MARTINS SIL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NGRID NUNES HOLAND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DE SECRETARI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ZAIAS FERREIRA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ULIANA MARIA VERAS VILANOVA PONT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CAROLINE BARBOS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URILIO FERNANDES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NIKA SCHIMMELPFENG LANDIM CHAV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O SILA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UXILIAR JUDICIÁRIO - ADMINISTRATIVA - TELECOM. E ELETRICIDADE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IMONE FONTENELE BOMFIM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LMA MENDONÇA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2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ZAYDA TORRES LUSTOS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IA EGYPTO SIMO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JOSE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RGIA LANDIM COUTINHO DAN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VANNA BARROS LEAL DA SIL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ANAINA CORREIA CACULA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ANAINA PECLAT DA SIL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YARA MENDONCA ROCH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LIAM KARLA DINIZ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EURISMAR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OTONIO FRANCISCO ARAUJO SORIA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WGILSON ROCH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3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ARA CASSIANO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A ADRIANA OLIVEIRA DE SOUZ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ANA NARA GONCALVE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SERGIO FREIRE DE ALENC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GOR ASFOR SARME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A MOREIRA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IANA BATISTA CORREIA PAUL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RA DE MOUR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ILVIA MANO ARAG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FAEL FURTADO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SANNA DE MOURA BARR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YMON DE LIMA CABR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4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RCIO RENAN SOAR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UGUSTO DE SOUZA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NISE LEAL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LANA MATOSO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VANO BEZERR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LA KARINE ROCHA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PEREIRA BRANDAO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RAQUEL JOSUE CARN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GUEL NASCIMENTO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ELSON ESCOSSIA BARBOS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SEMILIA ANIBAL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RAH ROBERTO SILVA DE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5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ARINA SALES XERE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PAULA SANTOS FIGUEIR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NISE QUERINO SILVA DAMASCE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LIPE SOARES BULCAO TIMB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OTAVIO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VIA ROLIM PE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NA ESTEVES STUDART AMO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ZARENO RODRIGUES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CESAR LOPES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HENRIQUE BARRETO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6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IMUNDO NONATO GOMES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SSA APOLÔNIO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O CARVALHO FI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SIO FROTA BARROS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IO CESAR BARROSO RI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QUIM ARCOVERDE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VANDERLAN PEREIRA MOT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Z FERNANDO VALE CU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NATO CESAR FERR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ILAH DE NORÕES MILFONT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ESCA MOURA SABIN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WAGNER ARAUJO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7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ALIS TEOFILO DE LEM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A LIZ MARTINS SANT AN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RICIO HOLAND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A GRAZIELLE CARNEIRO GONÇAL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LSON GONDIM LIMA VIA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RAZIELLA SOUSA E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NATAS GIRAO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ELO COSTA RIBEIRO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VILA RIBEIRO MAGALHA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QUEL GOUVEIA SABOI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ITA ARRUDA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ALLES MENDES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18ª VT DE FORTALEZ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ICIANA JUCA MADRU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AL DE ATENDIMENTO DO FÓRUM TRABALHISTA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DAS CHAGAS LOPES SA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AL DE MANDADOS DO FÓRUM TRABALHISTA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ONARDO RODRIGUES ARRUD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AL DE MANDADOS DO FÓRUM TRABALHISTA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AURELIO MACEDO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O JUDICIARIO DE METODOS CONSENSUAIS DE SOLUÇOES DE DISPUTAS DE 1º GRA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ANA MAIA ROLIM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O JUDICIARIO DE METODOS CONSENSUAIS DE SOLUÇOES DE DISPUTAS DE 1º GRA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INA DELL'AMORE VIANA CASTILHO SA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CENTRO JUDICIARIO DE METODOS CONSENSUAIS DE SOLUÇOES DE DISPUTAS DE 2º GRA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REGIS ARAGAO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COORDENADORIA JURÍDICA 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VERA LUCIA DE ALMEIDA MIR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CARLOS MOREIRA DE MENEZ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EONY PONTES XIMEN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UL GOM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CAUC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DRIGO PONTE ILDEFONS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RCIANA ASSUNCAO BAPTI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DAS CHAGAS CAVALCANTE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JOCEL BATISTA JUNIOR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MARACANAÚ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A FARIAS CYR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DO FÓRUM TRABALHISTA DE SOBR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DELIO DE SOUSA MUNI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CRISTINA FERREIRA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ARLOS HENRIQUE DE AGUIAR NOBRE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RTES GRÁFICA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ATARINA CAVALCANT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REUZA RESCEM ELLERY NOGU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ISIANNE DE CASTRO ANTERO SOAR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WANDERLENE LIMA SILV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NEIARA SAO THIAGO CYSNE FROTA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CJ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SANY MARIA OLIVEIRA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RETORIA 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ERCIO DE SOUSA FER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RTES GRÁFICA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AOS CENTROS JUDICIARIOS DE METODOS CONSENSUAIS DE DISPUTAS DE 1º E 2º GRA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RIBAMAR DA SILVA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O SIQUEIRA DE ARAUJO CHAV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PATRICIO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P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QUIM CAMINHA DE SA LEITAO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DE RIBAMAR CARNEIRO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ULIA CARNEIRO LACER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NOEL SILAS GALDINO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VENICIUS SARAIVA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AS GRACAS SIQUEIRA TEIX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Y VANIA LEITAO VIAN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TILA MARIA VIANA BR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APOIO JUDICIAR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UI BARBOSA L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P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EXANDRE FREIRE FIGUEIR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CLAUDIA GIRAO NOGUEIRA BISCHOFBERGE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LIMA CHAVES GURGE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PAULA FONTENELE SAMPAIO PERDIG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BIANOR NETO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CESAR DA SILVEIRA CAMP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GONZAG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MAURO RODRIGUES SOAR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RGELIA BARROSO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IO LEONARDO LUCAS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INDA MARIA RAM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EDUARDO FURTADO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RA AUGUSTA DA COSTA ARANHA SAKE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RKE RODRIGUES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ONORA PIRE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A GREICE CEPPI DE ALMEIDA TAH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LO SANTOS FERRA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BORA VIRGINIA SALES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ILMO BEZERRA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ENA CAMPOS DELLOR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IKA MARIA DE CARVALHO CYR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LAVIA AGUIAR CABRAL FURTADO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JOSE BEZERRA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ABRIELA DANTAS DE CASTR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LENO MELO SABO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LONA DOS REIS FACCHINI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RTUR SOARES DE ALMEID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ELMA LARA COSTA RABEL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ANA SAVIA ARAUJO AI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ELO CAMARA BENEVI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CAVALCANTE CAMP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ESCOLASTICA BARROSO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ADALMIRA AGUIAR ARCAN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URICIO AGUIAR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NICA MARIA FARIAS DE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ORBERTO CAMELO MESQUI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ROMERO ABRANT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FAEL DO CARMO BARR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QUEL BRAGA OLINDA MAC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MULO RAULISON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NDRA MARA FERREIRA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OCORRO DE MARIA MENDONCA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RCISIO MONTEIRO DE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RESA ELISABETH PERES HOLAND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DE DISTRIBUIÇAO E CUMPRIMENTO DE MANDAD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NESSA MELO MOREIRA DE DEU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AO EXECU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LAVIA REGINA MENDES BEZERRA DE MORA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<text:s/>DE COMUNICAÇÃO 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ARLOS ROBERTO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<text:s/>DE COMUNICAÇÃO 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UGO CARDIM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COMUNICAÇÃO SOCIAL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<text:s/>DE COMUNICAÇÃO 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AMILLE IPIRANGA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ELIZABETH DE OLIVEIRA BRASIL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P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CALBIR DA ROCHA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CARLO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ARPINTARIA E MARCENA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PLINIO RODRIGUES DE MOU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MILA SILVA BAE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ASSIS LAURINDO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JOAQUIM COELHO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WILSON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NDON JOHNSON DE SOUSA FROT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ROSAMIRA DE OLIVEIR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SON MIRANDA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FAEL PAIVA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ADMINISTRATIVA E JUDICIÁRIA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LEBALDO BARBOSA MARTINS FILH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CONTABILIDAD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BIANO MORAIS DE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CONTABILIDAD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VALCIRA MARIA DA SILVA BARAC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 - CONTABILIDADE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SANGELA APARECIDA CREVELARI DUP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WALTER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URY OLIVEIRA CRU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URINO RODRIGUE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 ANTONIO WANDERLEY CAVALCANTI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FRANCILDA LIMA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LTON MURTA MAI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EDRO GONDIM DE ALENCAR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JANE MARY SAMPAIO LENDENG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ERGIO ADRIANO BANHOS DE MENEZ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ILVIA SIMONE DA SILVA OLIND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EXECUÇÕES UNIFICADAS,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ABETAMA FAHEINA CHAVES LOPES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ORMAÇÕES FUNCION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BRONIA REJANE DE OLIVEIRA COSTA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ORMAÇÕES FUNCION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EDERICO MARTINS BR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ORMAÇÕES FUNCION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IZ CARLOS MACHA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ORMAÇÕES FUNCION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BIO ARAUJO DA FR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ORMAÇÕES FUNCION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GERIA MARIA ALVES DINIZ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BSON TEIX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LICITAÇÕES 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ELIO RICARDO LIMA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TALIBA FONTINELE CARNEI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CARLO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USTAVO DANIEL GESTEIRA MONT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NSTRUÇÃO CIVIL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O BATISTA CORREIA DO NASCIME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EDSON ABREU GADEL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UXILIAR JUDICIÁRIO - ADMINISTRATIVA - TELECOM. E ELETRICIDADE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NUTENÇÃO E PROJE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IDIA GIZELDA PEREIRA FONTE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TERIAL E LOGÍS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IELA MARCELINO DO CARM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TERIAL E LOGÍS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EVEN MOURA MILLE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TERIAL E LOGÍS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NOGUEIR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MATERIAL E LOGÍS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BSON JOSE DUARTE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ORÇAMENTO E FINANÇ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BIANO REGO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AGAMENTO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CRISTINA ALMEIDA PEREIRA NOGU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AGAMENTO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TRICIA MORENO BENIG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A ALBETIS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VELINE MARIA FERREIR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ENRIQUE JORGE BRUNO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PAULO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LFREDO NOGUEIRA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ARISSA CALHEIROS DIAS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VIA GOMES BASTOS REG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PRECATÓRIOS, REQUISITÓRIOS E CÁLCULO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RESA DE FATIMA CARNEIRO CISN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AÚD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ANTONIO SA DE ARAUJO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AÚD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REGINA ESTEVAM MENDES DAN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ERSON CESAR CARVALHO SANTIAG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ERSON GONDIM CARN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ECIO MAGGIO DE ALCANTA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CARLOS BRAGA DO AMAR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FABIANO DE CRISTO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FERNANDO BRAG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ELEFON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ESAR DE VASCONCELOS LOP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LAUDIO CESAR RODRIGUES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UGENIO AUGUSTO DE ALMEID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CESAR GOMES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EDERICO LOPES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LAUBER BARBOSA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USTAVO FERNANDES CAVALCANTE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EDNARDO CLEMENTE DE ASS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ELIVALTON CHAVES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FLAVIO DA ROCHA MATTOS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OSMAR BRITTO GOMES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ZEZI TOME PRACIA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ULIO CESAR DE SOUSA PONT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KLAYTON COELHO DE SOUZA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Tenente da Polícia Militar do Ceará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EONARDO PAIVA DE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IZ ALBERTO COSTA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NOEL MARIO DE MORAI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LUCI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RONALDO CÂMA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SERGIO VIANA CHA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IMUNDO SEVERIANO SALDANHA BEZER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GINALDO DO NASCIMENTO NOGU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CARDO DA SILV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CARDO MAGNO CABRAL POMPEU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TA VALERIA COSTA PRACIA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GERIO GONCALVES MONT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GURANÇA 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SSANA MARIA JOCUNDO LOUR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ELEFON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ERVIÇOS E SUPORTE AOS USUÁRIOS DE TECNOLOGIA DA INFORMAÇÃO E COMUNICAÇÃO - SETIC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LFREDO ANTONIO DE ARAUJO MALHEIROS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DIVISÃO DE SISTEMA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MARIO VIANA BARBOS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UARDO TAVAR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RICIO BEZERRA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DE ASSIS APOLONIO DE PAUL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BATISTA LOPES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APARECIDA ALVES ALBUQUERQU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LSA FERREIRA ARAUJO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GUEL SOARES DE MOUR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AUDIO SOARES PIR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EIDE MARIA BARROS D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RIANE MOURA E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EXANDRE REGIS CARVALHEDO FERNA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IANA RODRIGUES DE CASTRO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LVES DE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NICA ARRUDA NAVARRO DO AMARAL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A DE CARVALHO SANTOS GOIAN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CLÓVIS VALENÇA ALVES FI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ROGERIO DA CUNHA MOU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GELSA PINHEIRO ARAG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NA PAULA CAVALCANT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RIBEIRO NOBR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OLINA SOARES CAVALCANTI VIA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ETE ANDRADE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IANA JANJA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BIOLA MARCIA ANDRADE FRO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DURVAL CESAR V MA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IRLE MARIA LINO GALD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DENE DE MARIA FURTADO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OLINA TEL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E PESSANHA BARR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NA BATISTA GALV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EOVA CESAR VERISSIMO DE OLIVEIRA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NAILA DO NASCIMENTO NOBR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JACINTO DE SOUSA CRISOSTOM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EMMANUEL T FURTAD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IMUNDO CLEUDECI DE PAULA CHA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OLINE MIGUEL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HARLES DA COSTA BRUXE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BA MARINA ALVAREZ FONTENEL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ARA REIS PINHEIRO QUEIRO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YRA SAMPAIO FEITOSA DE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THALIA WEYNE DE MELO E SOUSA BRA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ANTONIO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VENA PINTO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 TARCISIO LIMA VERDE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IAGO CRUZ DE MENEZ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RISTIANE MAIA DE CARVALHO CASTR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PROGRAMADOR DE COMPUTADOR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CAVALCANTE MELO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ZELLE BRASIL BARROSO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UGO MONTENEGRO DE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RGE LUIZ DE CASTRO CARDOS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EDRO RODRIGUES D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ERUSCHKA VASCONCELOS DE HOLAND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FCO.JOSÉ GOMES DA SILV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LADIA PAIXAO PORTEL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INE DE ALMEIDA GOMES ALCANTA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KARINA MENEZES BES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ENE VARELA LOPES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ANTONIO MOURA CAMP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ANA DIAS ARRAIS PEARC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CIO FLAVIO SALAZAR PRIMO JUNIOR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ASSESSOR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TRICIA CORREA COST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EFFERSON QUESADO JUNIO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SON LUEDERS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PAULA COSTA DE OLIVEIRA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 DE VASCONCELOS PASCO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NISE ALBUQUERQUE GARCE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STHER WILLIAMS BAND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VELINE ARRUDA CAVALCANTE SOUZ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CESAR VIEIRA PINHEIRO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E FATIMA CAMPOS PEREIRA MARINH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FISCAL DE TRIBUTOS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JOSÉ ANTÔNIO PARE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LIMA RAM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NYELLY FERREIRA CAMA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MAXIMILIANO SANTIAGO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CILIANE MARINHO CONDE DE CARV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NISE MARIA STUDART CUTRIM RAM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LIANA RITA BASTOS DE ALENCAR ARARIP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OS VINICIUS RAMOS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IMUNDO MACHADO OLIV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AULO REGIS MACHADO BOTELH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YLVIANNE FONTENELLE SANTO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SDRAS CAMPELO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DANIEL BRANDAO S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ORGINA MARIA BARROSO DE ARRU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ENNIFER POHLING VIDAL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NAZARETH CARDOSO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DE ANCHIETA TORRES LIM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CARGO ISOLADO DE PROVIMENTO EFETIV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GALVANI TEOFILO ROCH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 PLAUTO CARNEIRO POR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E FATIMA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ZABETH PACÍFICO BORGES GURGEL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ALVES MOREIRA DA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OSMAR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SANDRA MOREIRA FREIRE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ASSESSOR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JORIE SOUSA FERRAZ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THALIA MENESES CARNEIRO VERÇ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EDRO AUGUSTO DE OLIVEIR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FERNANDA UCHOA ALBUQUERQU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ITA DE CASSIA RIOS LOPES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URILETE TEIXEIRA DE PAUL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ATIMA MARIA PINHEIRO GALV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VICENTE DE GOES BRA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ARLA ALMEIDA MACHA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QUEL FONTENELE GARCIA PONT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NATA DO CARMO ARAUJO MOT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NDRA PAIVA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JOSE GIR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YANNA PAULA VIEIRA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IVOLINA GOMES MAC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A CHASTINET STUDART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OLINE CAMARA DUAR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LIANE ROCHA LIBERA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RTES MARIA SIDRIM CARVALHO CARDOS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FAEL PORDEUS BEZERRA FURTAD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MARIA ROSELI MENDES ALENCAR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UI LOPES SOARES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RIANA MAGALHAES PINTO BID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A LOBO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SABEL MAIRA GUEDES DE SOUZA EICKMANN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WILLIAMS MOT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Z CARLOS CARDOZO LEI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YARA MYRNA DE QUEIROS REG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SA CRISTINA JUCA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. JUIZA REGINA GLAUCIA NEPOMUC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IMONE MENDES NUNES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GABINETE DE APOIO A GESTAO DE TIC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RIENNE RAMOS GARC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CADASTRAMENTO PROCESSU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JALMA MARTINS R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CADASTRAMENTO PROCESSU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FERREIRA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CADASTRAMENTO PROCESSU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O SOCORRO BEZERRA SILVA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P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CADASTRAMENTO PROCESSU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CARNEIRO POR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CADASTRAMENTO PROCESSU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IONARA RAMOS VITORINO DE ASS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GESTAO DE SEGURANÇA DA INFORMAÇA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GINALDO GARCIA DUP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UCLEO DE GESTAO DE SEGURANÇA DA INFORMAÇA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N VASCONCELOS MAZ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ASSESSORAMENTO À GESTÃO E À GOVERNANÇ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PAULA BORGES DE ARAUJO ZAUP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ASSESSORAMENTO À GESTÃO E À GOVERNANÇ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RISTIANY DENISE DA COSTA BRAND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ASSESSORIA TÉCNICA DA DIRETORIA-GER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O RIBEIRO LIM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CERIMON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CARLOS SANTIAGO DE CASTR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DE SUPORTE GERENCIAL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GOVERNANÇA E GESTÃO DE D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MARIA FERREIRA LOUREI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GOVERNANÇA E GESTÃO DE D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NIO ANTONIO COSTA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STATÍSTICA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GOVERNANÇA E GESTÃO DE D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IGUEL ANGELO CALIL SALIM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NÚCLEO DE MANUTEN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DRE LUIZ FIRMINO GONZA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ELÉTRICA</text:p>
          </table:table-cell>
          <table:table-cell office:value-type="string" table:style-name="ce9">
            <text:p>FC-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OUVIDOR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SABELE DE LOURDES FERRER POR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OUVIDOR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AURIZ BARREIR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PERGENTINO NUNE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LUCIANO DE SOUS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ALESSANDRA BRASILEIRO DE OLIVEIRA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ASSESSOR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LIA PINTO LEBR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DE SERVIÇOS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NAILA MARIA FREIRE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PRESIDÊ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NYRLANE GARCIA RABELO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RISTIANE TAVARES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IVANIA MARIA ALCANTARA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SMENIA LIMA REIS VIA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EVELINE FERNANDES BARR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1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A BARRETO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1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SAR DE ALMEIDA MAR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1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NALD DE PAULA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1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ESKA MARIA RIBEIRO ESMERAL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2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RLENE DE PAULA PESSOA STUDART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2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RTUR CAVALCANTE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2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US ROGENES GOMES VER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2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O SOCORRO RODRIGUES GONCAL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2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MULO DE SOUSA FR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3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KARINA NOBRE DE MIRANDA LEITA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3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RNANDO FONTOURA GOMES</text:p>
          </table:table-cell>
          <table:table-cell office:value-type="string" table:style-name="ce9">
            <text:p>SEM VÍNCULO EFETIVO</text:p>
          </table:table-cell>
          <table:table-cell office:value-type="string" table:style-name="ce9">
            <text:p>SECRETÁRIO DE TURMA</text:p>
          </table:table-cell>
          <table:table-cell office:value-type="string" table:style-name="ce9">
            <text:p>CJ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3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SERGIO FERREIRA ARRU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3ª TURM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ICARDO MARTINS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CORREGEDO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GARDINO SALES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CORREGEDO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LAVIO HENRIQUE DE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A CORREGEDO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HELDER MACHADO ARCAN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AUDITORIA INTERN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GELA MARIA FREITAS MORAIS AMOR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AUDITORIA INTERN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ICHEL CAVALCANTE PINT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DITOR FEDERAL DE FINANÇAS E CONTROLE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AUDITORIA INTERN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ONILDES DANTAS DE LACER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DUARDO GIRAO CARNEIRO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BIANA DE OLIVEIRA RAM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REZ DALLAG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TA MEIRE MENDONCA PASCOAL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GESTÃO ESTRATÉG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TRICIA CABRAL MACHA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E TECNOLOGIA DA <text:s/>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JONATHAN REBOUCAS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DEILZA ARCANJO DE MOU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NEVALDO MEDEIROS PE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LAUTER NEPOMUCENO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WANLEY LIMA DE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DEN LISBO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DO TRIBUNAL PLEN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ELMA MARIA MOUR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GERAL PRESIDE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ERIZANE ALBUQUERQUE DE OLIVEIRA XIMEN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CRETARIA GERAL PRESIDE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ANTONIO DE FREITAS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CJ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EÇÃO DE PRODUÇÃO AUDIOVISU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ODENES UCHOA PI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AO DE APOIO AS CONTRATAÇOES DE TIC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LEXEI RABELO LIMA VER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AO DE APOIO AS CONTRATAÇOES DE TIC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JOSE SALES MONT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AO DE ESTATISTICA E ESTRATEG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VALERIA SANTOS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AO DE PARECERES DE APOSENTADORIA E PENSO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ARLOS CAVALCANTE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COMPANHAMENTO DE GESTÃO D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IMUNDA MARIA BERNARDES FONSEC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 - CONTABILIDADE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LMOXARIFAD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CARLOS TAV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LMOXARIFAD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JOSE FELIPE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LMOXARIFAD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FERNANDO ALENCAR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LMOXARIFAD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ICHELLE ADARAI MAIA CUNHA HOL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ADMINISTRATIV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A LIMA SIMAS DE OLIV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ADMINISTRATIV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ILVANA CAVALCANTE THEOPHILO GASPAR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OPERACIONAL E GESTÃO DE RISC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IEL PEREIR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OPERACIONAL E GESTÃO DE RISC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TA BENICI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OPERACIONAL E GESTÃO DE RISC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WALLACE PINHEIRO GU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POIO ÀS CONTRAT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ENIVIA DE CASTRO E SILVA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RQUITETURA DE SISTEM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WERTON DE BARROS ALENCAR TAV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RQUITETURA DE SISTEM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GOR BESSA MENEZ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RQUITETURA DE SISTEM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ELO HENRIQUE DE OLIVEIR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RQUIVO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BRUNO PIRES DE SALES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RQUIVO DO FÓRUM AUTRAN NUNE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ARCILIA MARIA JOSINO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TIVOS E SUPORTE DE MICROINFORMÁTICA SEDE E INTERIOR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TALO ANTONIO REGO LEOPOL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TIVOS E SUPORTE DE MICROINFORMÁTICA SEDE E INTERIOR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FRANCKLIN DE JESUS E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ADMINISTRATIVA E PATRIMON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ISIO DE SOUSA MENESES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CIVI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ADMINISTRATIVA E PATRIMON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SSINI DE SOUSA MACIE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IRTON OLIVEIRA VICTOR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 - CONTABILIDAD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TE COSTA LIMA VIEIR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URA CRISTINA BRASIL CORREIA MAR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EDRO HENRIQUE GOMES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HAIS EVANGELISTA FERNANDES BRITO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BENEFÍCIOS PREVIDENC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O JORGE DE SOUS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BENEFÍCIOS PREVIDENC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KARINE PEREIRA ALBUQUERQUE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BIBLIOTEC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IKA SANTIAGO DE OLIVEIRA CHA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BIBLIOTEC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JANE MARIA FACANHA DE ALBUQUER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BIBLIOTECONOM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ADASTRO DE BEN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IZ ADALBERTO BRAG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MECÂNIC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ADASTRO DE BEN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OS ANTONIO LOIOL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ADASTRO DE BEN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FFAELLA MARIA DUARTE DANTAS LISBOA M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APACITAÇÃO E DESENVOLVIMENTO DO SERVIDOR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LIENE PEREIRA DA SILVA VASCONCELO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APACITAÇÃO E DESENVOLVIMENTO DO SERVIDOR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TA PORTELA LIMA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MANUTEN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FAEL MARTINS GOMES NASCIMEN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ELÉTRIC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ILSON ADEODATO AZEV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LEXANDRE DE ANDRADE BARBOSA BRAND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O ANTONIO REIS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EIRELES SILVA LIR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OLINTHO AMORA GADELH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ENTRAL DE SERVIÇOS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ARAH BARRETO MARQUES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FORMIDADE DE REGISTRO DE GEST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TIMA MARIA SOUSA DALENC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FORMIDADE DE REGISTRO DE GEST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HN KENNEDY VIANA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FORMIDADE DE REGISTRO DE GEST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HEYLA MONIQUE FONT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NRIQUE JORGE DE SOUZA RE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CIANA SABOIA ANDREAZZA BORG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VILANI MENDES SILVEI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ONTROLE DAS DESIGNAÇÕES DE MAGISTRADOS NA JURISDIÇÃ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ELIANA OLIMPIO PE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CÁLCUL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LANIA MARIA DA COSTA JOS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ESENVOLVI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RICK TEIXEIRA BARR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ESENVOLVI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ILIPE SAMPAIO CAN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ESENVOLVI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HIARLEY FONTENELE MARQ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DRE LUIZ PEREIRA GONCAL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A FELIX LINO FIGUERED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XPEDITO LEOPOLDO DE OLIVEIR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LODONI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VANDRO AZEVEDO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NOEL JOÃO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STRIB. FEITOS VARAS DO CARIR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US ANTONIO DA SILVA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ÁRIAS E PASSAGEN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CRISTINA MAGALHAES NUN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DIÁRIAS E PASSAGEN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GINA VALERIA MOTA CAMA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COPO E REQUISI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GERMANO RABELO CUN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COPO E REQUISI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DSON ELIAS DOS RE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COPO E REQUISI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BIO SANTOS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CRITURAÇÃO FINANCEIRA E PATRIMON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IANY LOPES DO NASCIMENTO LAV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TRUTURAÇÃO E LANÇAMENTO DE CÁLCUL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ICARDO FREIRE VIL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STRUTURAÇÃO E LANÇAMENTO DE CÁLCULO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DEMAR MOREIRA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EXPEDIENT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EMA MARTINS MOURAO DE BR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FISCALIZAÇÃO DE OBRAS E SERVIÇ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RIANO DUARTE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CIVI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FISCALIZAÇÃO DE OBRAS E SERVIÇ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BRASILEIRO PIRES FREIR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CIVIL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FORMAÇÃO E APERFEIÇOAMENTO DOS MAGISTR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CELIA CABRAL DE BRI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FORMAÇÃO E APERFEIÇOAMENTO DOS MAGISTR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LORIA MARIA GONCALVES SILVA ALBANO DA SILV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RÊNCIA DE BANCO DE D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BIVIO SOARES PIMEN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RÊNCIA DE BANCO DE D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VI ANGELO RUFIN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CADASTR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STELA RAMALHO FARIAS DE SANTIAG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CADASTR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DREZA HOLANDA COE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CADASTR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LIO SOAR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CADASTR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RAQUEL VIEIRA RIBEIRO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CADASTR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TA GRANGEIRO DE OLIVEIRA CARV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E ESTÁGI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ALGIZA NEUZA DE OLIVEIRA SUCUP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OCUMENT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VIRGINIA LIMA DE LUCEN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OCUMENT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NANDRO CELESTINO FIDE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DOCUMENTAL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ZIMA ALCANTARA PINH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GESTÃO SOCIOAMBIENTAL, ACESSIBILIDADE E INCLUS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ILVANA MARIA TEIXEIRA D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EGISLAÇÃO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ABRICIA FORTES DE CARVALHO MAC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EGISLAÇÃO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ENNIFFER BARRONCAS DE QUEIRO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EGISLAÇÃO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GINA OKIMO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EILÕES E ALIENAÇÕES JUDICIAI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SINESYO PEREIRA CANDI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ICIT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LARA DE ASSIS SIL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ICIT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RISTINA HELENA VERAS TEIX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LICIT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MARCEYRON NEVES VIEIR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AGISTR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ISBENIA SAMPAIO DA PASCOA CHIANEL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AGISTRAD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IVELINE DE MELO VASCONCELOS CHA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ANUTENÇÃO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UGITA MACHADO DE CARVA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NSTRUÇÃO CIVIL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ANUTENÇÃO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EUNEI SOARES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EMÓ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LIA DE SA ROQU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EMÓ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A GIOVANA LOPES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EMÓ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IEZER RODRIGUES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COMUNICAÇÃO SOCI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MEMÓR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SANGELA DE AGUIAR MUNIZ BAND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VI LOPES MA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ELMANIA SIEBRA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ANTONIO MO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ULIANNE OLIVEIRA ANDRADE GONÇAL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NA AGUIAR NOBRE<text:s/>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AMENTO DE SERVIDORES ATIVOS E ESTAGIÁRI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GIANE MOURA MAGALHA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IELA MENDES CARNEIR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RIKA PIRES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ANTONIO DE CASTRO CARDOS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NELLY LIMA ELISIARI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FAEL TEIXEIRA DE AMOR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RECERES DE LICITAÇÃO E CONTRA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TA MARTINS DAMASCE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ARECERES DE PESSO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ADJANE LOPES NOGU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GTO. DE BENS E SERV. E PROGR. SOCI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DOUGLAS MATOS 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GTO. DE BENS E SERV. E PROGR. SOCI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TALO CESAR MARTIN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GTO. DE BENS E SERV. E PROGR. SOCI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VICTOR MARCEL OLIVEIRA CORTEZ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GTO. DE BENS E SERV. E PROGR. SOCIAI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VLADSON ARNAUD DE FAR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LANEJAMENTO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O MANOELITO CASTELO BRANC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LANEJAMENTO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OS ANTONIO BARBOSA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LANEJAMENTO E ORÇAMENT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DE LOURDES PONTE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RODUÇÃO, EDITORIA E MULTIMÍD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SOLANGE PONTE BENEVID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ROJETOS E ORÇAMEN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ENATO ALVES ME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CIVIL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ROJETOS E ORÇAMENTO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ATIANA RABELLO ABITBO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ARQUITETUR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ROVIMENTO, MOVIMENTAÇÃO E VACÂ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A MARIA DIAS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PROVIMENTO, MOVIMENTAÇÃO E VACÂ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ONALISA PINHO DA SILVA FELIX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LISEU BARROSO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O PAULO COLARES DE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VNER NEGREIROS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REVISTA E AGRAVOS DE INSTRUMEN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FONSO NOGUEIRA MOT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REVISTA E AGRAVOS DE INSTRUMEN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ERILSON DE SOUS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REVISTA E AGRAVOS DE INSTRUMEN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GINALDO MOREIRA D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CURSOS DE REVISTA E AGRAVOS DE INSTRUMENT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O CARNEIRO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DES E TELECOMUNIC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IEL CASTRO CID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DES E TELECOMUNIC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DANIEL NEY GOMES PINH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REDES E TELECOMUNICAÇÕ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BERTO PAULO DIAS ALCANTARA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RISTIDES NUNES DA SILVA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ERALDO SILVA MEND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RNANDO ANTONIO HOLANDA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DE ASSIS CARNEIR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GEORGE FERNANDES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RNANI BEZERRA VER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AO NOGUEIRA DA COST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CARLOS COSTA SANTIAG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PAULO DE SOUZA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TA FEIJO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X CARRIELLY CIPRIANO RAB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IGUEL HUGO CARVALHO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CESAR SOMBRA ROL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ROBERTO VIANA CHAV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EDRO FREDERICO CARIOCA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AIMUNDO CAVALCANTE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CARDO LEMOS MAR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CARDO MIRANDA COS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BERTO LUCIANO MARQ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NAN SILVEIRA FELIX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IMOTIO LIRIO GOM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CIVI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ERLANE CAPISTRANO DAMASCE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ENGENHARIA CIVIL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CIVI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IA RUFINO BAS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BNER SIQUEIRA TOR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RDINE THIAGO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EFFERSON NOBRE MA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ELO COELHO QU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ERVIÇOS DE INFRAESTRUTURA DE TECNOLOGIA DA INFORMAÇÃO E COMUNIC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OS MACIEL DE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OLUÇÕES DE CONFLITOS PRÉ-PROCESSUAL, PROCESSUAL E DA CIDADANI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VALDO DE MENEZES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EOVA CHAGAS LIN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CI NOGUEIRA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CELO SILVEIRA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ICARDO WALL HENRIQUES VELOS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S SISTEMAS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NTONIA KARLA PERES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PORTE AOS SISTEMAS DE GESTÃO DE PESSOA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UTHENIO BEZERRA DO CARM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STENT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MULO CELSO BEZERRA E AZEVE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STENT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THIAGO GUILHERME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SUSTENTAÇÃ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WILER RODRIGUES COELHO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TECNOLOGIA DA INFORM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RTHUR ROSA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ELIPE COSTA MELO DE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RANCISCO DE ASSIS FERREIR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LIO ROCHA SO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GEOVANE ALMEIDA ANDRAD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CIANO PAULINO XIMEN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UIZ JOEL DE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TRANSPORTE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NADIA SARMENTO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ZELADORI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LUCIA DE SOUZA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DE ZELADORIA DO FÓRUM AUTRAN NUNES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NAPOLEAO PEREIRA DE SOUZ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GLAIR SOARES MEL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HELIO BARBOSA TEIXEIRA PINHO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MEDICIN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ULIO AUGUSTO BORGES TAVAR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ODONTOLOG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ARISSA MARTINS VALE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POIO ESPECIALIZADO - ENFERMAGEM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LAURA JULIA SOUZA ARAUJO TAVAR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DE SUPORTE EM SAÚDE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NUELA MARTINS DE CASTRO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ODONTÓLOG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 LUCIENE BEZER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URO NUNES DE OLIVEIRA NET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ODONTOLOG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TRICIA MARIA MAIA MOTA FALC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FISIOTERAP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MARIA DE PAULA ABREU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MEDICIN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ROZANGELA MARIA ALMEIDA ELOI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MÉDICA, ODONTOLÓGICA E FISIOTERAPÊUTIC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WANDERLEYDE CARNEIRO FROTA RAMALH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PSICOS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FLAVIA FROTA LOUREIR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PSICOS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NA DE BRIT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PSICOLOG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SEÇÃO PSICOSSOCIAL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MARIANGELA CARVALHO DE SOUZ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POIO ESPECIALIZADO - SERVIÇO SOCI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ICE-PRESIDE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JOSE OSVALDO SEVERIANO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ICE-PRESIDENCI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PAULO ESTEFESON PINHEIRO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EUFRASIO DE ARAUJO COSM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TALO PEDROSA VASCONCEL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Z CARLOS ELEUTERIO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COP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RLENE BARBOSA DO NASCIMENT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RANHOS DE PAIVA MAR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NIELLY MARIA MONTENEGRO PADILHA PER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QUEL VERAS MORAI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RESA MARIA ROCHA DA HORA</text:p>
          </table:table-cell>
          <table:table-cell office:value-type="string" table:style-name="ce9">
            <text:p>EXERCÍCIO PROVISÓRIO DEVOLVIDO</text:p>
          </table:table-cell>
          <table:table-cell office:value-type="string" table:style-name="ce9">
            <text:p>TÉCNICO DO MPU/ADMINISTRAÇÃ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ERESA MARIA ROCHA DA HO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ECNICO DO MPU-ADMINISTRAÇÃ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ARACATI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ONY SANDRO RODRIGUES DE SENA TORR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BEATRIZ DE CASTRO PIRES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ISALBANE SANTANA PORTELA RICHARD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LBY ANDERSON ALV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RALDO HERMES DE OLIVEIRA LEIT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RACA DE FATIMA FERREIRA MACHAD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BATURI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IMBERLY SOBRINHO DE SOU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BRUNO VASCONCELOS DE OLIV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ELIA MARIA NER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SON SOUSA DA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A JEANE DE ANDRADE ROCHA VI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FELIX GONCALVES SIQU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RGE LUIS DE JESU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BEZERRA LIM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LUIS MEDEIROS E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ILMA PINTO OLIV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CRATE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GINA LUCIA DE OLIVEIRA MACHAD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ZIRA SABRINNA GOMES FALC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JUVENIR DE SOUSA DA SILV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LAUDIO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LI DA COSTA BARROS LINS PA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VID MARTINS FALCA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BORA MARIA ORIA DE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ENISE ANDRADE TORRES DE ARAUJ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ALVES DE MENDONC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HILDA GONDIM BEZERRA NE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IA MARIA DE SOUSA XERE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AS GRACAS LAURIND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LEY CISNE DE MORAIS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CHELLI DA COSTA BARROS LINS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ENATO CARLOS PASCOAL ROCH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HIAGO FERREIR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EUSÉBIO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ALERIA GOMES CRISOSTOMO MIR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RTHUR BARCELLOS CUNHA DE ALMEI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EGO VIEIRA BARBOS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MANUELLE CLOVES FELIP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RNESTO ALVES DE CARVALHO NET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KELLY ALVES CAVALCAN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A TACIDIA CAVALCANTE ASSUNCAO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CUS VINICIUS DE ALBUQUERQUE COST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NICO DE FINANÇAS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TILDE LOPES ALV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DE BIBLIOTEC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ARA GISELLE FERNANDES DE AMORIM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IRLEY DAYSE ALBUQUERQUE SANTO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AMIRA NOYALE MOURA MOR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IGUATU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WALMIR MIGUEL DA ROCHA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KAROLINE COSTA DO VAL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A LUCIENE PINHEIRO AVELIN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AMILE APARECIDA LEITE DE FREITAS LUCEN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GERIM MENDES CAVALCANTE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JURANDIR DE SENA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LEUVANILDO NOGUEIRA DE MOU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IS EDUARDO FREITAS GOULART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NEUMA NOBRE BARRO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ONICA GRANGEIRO MARTIN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NISIA LIMA MALVEIR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LIMOEIRO DO NOR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AMON CAETANO DAN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A CAROLINA GUILHERME BRINGEL BANDEI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O ALUIZIO SOUZA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UGUSTO CESAR VERISSIMO MONTEZU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RLOS AUGUSTO GONCALV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ILSON BARBOSA AGUIA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ISIANE BANDEIRA DE MELO LOP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LENE NASCIMENTO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IKAEL TENORIO FREIR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TRICIA SALES DINIZ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STEPHANYA DE SOUSA SANTANA MIRAND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IS HELENA LEAO LOUREIR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CKY CAROLINE VASCONCELOS BUCKER RIBEI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PACAJUS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VIGORGER GOMES NUN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LUIZIO EDYGARDY FILGUEIRAS DE ALBUQUERQUE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EDSON ALMEIDA DE FREIT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ILIPE JOSE CAVALCANTI LEITE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EDGAR RODRIGUES BARBOS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APOIO DE SERVIÇOS DIVERSOS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EYZA DE FREITAS MOURA NANTU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LUDDICELLI PAIVA DE MORAI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A KILVIA PINHEIRO MORAI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FC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 DE FATIMA BEZERR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CIA LOYANNE MOREIRA DE LIM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QUIXADA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YANNA ALMEIDA BESERRA MARQUE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GNALDO MARCUS REGES DE MOIS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NTONIA IRANEUMA DA SILVA LEAL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CANDIDO AUGUSTO DE CASTRO PONTE FIL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ELIPE FONSECA COUTINH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O WERLON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ONCALES RAMALHO DE LIM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FC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AO EMANUEL BEZERRA BAS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ADMINISTRATIVA</text:p>
          </table:table-cell>
          <table:table-cell office:value-type="string" table:style-name="ce9">
            <text:p>CJ-0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RDAO COSTA LIMA SAL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GILVAN ALVES DA SILV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NOEL OLIVEIRA FILH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ANNE MELO DE FAR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TRANSPORTE</text:p>
          </table:table-cell>
          <table:table-cell office:value-type="string" table:style-name="ce9">
            <text:p>FC-0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MARINA RIBEIRO M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SÃO GONÇALO DO AMARANTE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TATIANA DE LEMOS DUARTE MOURÃO MARINHO</text:p>
          </table:table-cell>
          <table:table-cell office:value-type="string" table:style-name="ce9">
            <text:p>REMOVIDO PARA ESTE TRIBUN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ABEL TEIXEIRA ARIMATEI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office:value-type="string" table:style-name="ce9">
            <text:p>CJ-0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ANIEL WAQUIM RODRIGUE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DIEGO DE SOUSA CASTRO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FRANCISCA LUCIANA FERREIRA FROTA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 - OFIC JUSTIÇA AVALIADOR FEDERAL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GILMAR FLORINDO DOS SANTO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IZIDELMIR CASTRO CALD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 - SEGURANÇA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JOSE ALTERVIR CARDOSO MATIAS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TÉCNICO JUDICIÁRIO - ADMINISTRATIVA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AULO DE TARSO FIUZA DE PINHO JUNIOR</text:p>
          </table:table-cell>
          <table:table-cell office:value-type="string" table:style-name="ce9">
            <text:p>QUADRO PERMANENTE</text:p>
          </table:table-cell>
          <table:table-cell office:value-type="string" table:style-name="ce9">
            <text:p>ANALISTA JUDICIÁRIO - JUDICIÁRIA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PEDRO JÚNIOR AMARO DE ANANIAS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FC-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VT DE TIANGUÁ</text:p>
          </table:table-cell>
          <table:table-cell office:value-type="string" table:style-name="ce9">
            <text:p>Judiciária</text:p>
          </table:table-cell>
          <table:table-cell office:value-type="string" table:style-name="ce9">
            <text:p>ROBERTA MIRANDA EUFRASIO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3</text:p>
          </table:table-cell>
          <table:table-cell table:number-columns-repeated="16377" table:style-name="ce1"/>
        </table:table-row>
        <table:table-row table:number-rows-repeated="42" table:style-name="ro2">
          <table:table-cell/>
          <table:table-cell table:number-columns-repeated="9" table:style-name="ce5"/>
          <table:table-cell table:number-columns-repeated="16374"/>
        </table:table-row>
        <table:table-row table:number-rows-repeated="2" table:style-name="ro2">
          <table:table-cell/>
          <table:table-cell table:number-columns-repeated="6" table:style-name="ce5"/>
          <table:table-cell table:number-columns-repeated="16377" table:style-name="ce1"/>
        </table:table-row>
        <table:table-row table:number-rows-repeated="1047544" table:style-name="ro2">
          <table:table-cell table:number-columns-repeated="16384"/>
        </table:table-row>
        <table:named-expressions>
          <table:named-range table:name="__xlnm.Print_Area" table:cell-range-address="RES_CNJ_215_2015_CAP_2_ART_6_B.$B$5:RES_CNJ_215_2015_CAP_2_ART_6_B.$J$1032" table:base-cell-address="RES_CNJ_215_2015_CAP_2_ART_6_B.$A$1"/>
          <table:named-range table:name="Print_Area" table:cell-range-address="RES_CNJ_215_2015_CAP_2_ART_6_B.$B$1:RES_CNJ_215_2015_CAP_2_ART_6_B.$G$988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Raquel</meta:initial-creator>
    <dc:creator>Raquel</dc:creator>
    <meta:creation-date>2021-07-30T13:09:14Z</meta:creation-date>
    <dc:date>2022-07-13T22:05:02Z</dc:date>
  </office:meta>
</office:document-meta>
</file>