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Normal_32_2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Normal_32_2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11" style:family="table-cell" style:parent-style-name="Normal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Normal_32_2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Normal_32_2" style:data-style-name="N36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Normal_32_2" style:data-style-name="N36">
      <style:table-cell-properties fo:border="thin solid #000000" style:vertical-align="middle" fo:background-color="#FFFF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3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4" style:family="table-cell" style:parent-style-name="Normal_32_2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5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8.3620833333333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26218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nexo_VII_-_TLP_3" table:style-name="ta1">
        <table:table-column table:style-name="co1" table:default-cell-style-name="ce8"/>
        <table:table-column table:style-name="co2" table:default-cell-style-name="ce14"/>
        <table:table-column table:style-name="co3" table:default-cell-style-name="ce8"/>
        <table:table-column table:style-name="co4" table:number-columns-repeated="4" table:default-cell-style-name="ce8"/>
        <table:table-column table:style-name="co5" table:default-cell-style-name="ce8"/>
        <table:table-column table:style-name="co6" table:number-columns-repeated="10" table:default-cell-style-name="ce8"/>
        <table:table-column table:style-name="co4" table:number-columns-repeated="46" table:default-cell-style-name="ce8"/>
        <table:table-column table:style-name="co7" table:number-columns-repeated="960" table:default-cell-style-name="ce3"/>
        <table:table-column table:style-name="co8" table:number-columns-repeated="15360" table:default-cell-style-name="ce3"/>
        <table:table-row table:style-name="ro1">
          <table:table-cell office:value-type="string" table:number-columns-spanned="18" table:number-rows-spanned="1" table:style-name="ce20">
            <text:p>Tabela de Lotação de Pessoal - Unidade de Apoio Indireto à Atividade Judicante</text:p>
          </table:table-cell>
          <table:covered-table-cell table:number-columns-repeated="17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number-columns-spanned="18" table:number-rows-spanned="1" table:style-name="ce20">
            <text:p>TABELA DE LOTAÇÃO PARADIGMA – TLP</text:p>
          </table:table-cell>
          <table:covered-table-cell table:number-columns-repeated="17"/>
          <table:table-cell table:number-columns-repeated="46" table:style-name="ce2"/>
          <table:table-cell table:number-columns-repeated="16320"/>
        </table:table-row>
        <table:table-row table:style-name="ro3">
          <table:table-cell office:value-type="string" table:style-name="ce4">
            <text:p>GRAU</text:p>
          </table:table-cell>
          <table:table-cell office:value-type="string" table:style-name="ce5">
            <text:p>Dsc_Unidade</text:p>
          </table:table-cell>
          <table:table-cell office:value-type="string" table:style-name="ce4">
            <text:p>UF</text:p>
          </table:table-cell>
          <table:table-cell office:value-type="string" table:style-name="ce4">
            <text:p>Munic</text:p>
          </table:table-cell>
          <table:table-cell office:value-type="string" table:style-name="ce4">
            <text:p>LR_Efet</text:p>
          </table:table-cell>
          <table:table-cell office:value-type="string" table:style-name="ce4">
            <text:p>LR_I</text:p>
          </table:table-cell>
          <table:table-cell office:value-type="string" table:style-name="ce4">
            <text:p>LR_SV</text:p>
          </table:table-cell>
          <table:table-cell office:value-type="string" table:style-name="ce4">
            <text:p>LR_Outros</text:p>
          </table:table-cell>
          <table:table-cell office:value-type="string" table:style-name="ce4">
            <text:p>CJ1</text:p>
          </table:table-cell>
          <table:table-cell office:value-type="string" table:style-name="ce4">
            <text:p>CJ2</text:p>
          </table:table-cell>
          <table:table-cell office:value-type="string" table:style-name="ce4">
            <text:p>CJ3</text:p>
          </table:table-cell>
          <table:table-cell office:value-type="string" table:style-name="ce4">
            <text:p>CJ4</text:p>
          </table:table-cell>
          <table:table-cell office:value-type="string" table:style-name="ce4">
            <text:p>FC1</text:p>
          </table:table-cell>
          <table:table-cell office:value-type="string" table:style-name="ce4">
            <text:p>FC2</text:p>
          </table:table-cell>
          <table:table-cell office:value-type="string" table:style-name="ce4">
            <text:p>FC3</text:p>
          </table:table-cell>
          <table:table-cell office:value-type="string" table:style-name="ce4">
            <text:p>FC4</text:p>
          </table:table-cell>
          <table:table-cell office:value-type="string" table:style-name="ce4">
            <text:p>FC5</text:p>
          </table:table-cell>
          <table:table-cell office:value-type="string" table:style-name="ce4">
            <text:p>FC6</text:p>
          </table:table-cell>
          <table:table-cell table:number-columns-repeated="46" table:style-name="ce2"/>
          <table:table-cell table:number-columns-repeated="16320" table:style-name="ce1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01ª VT DE CAUCAIA</text:p>
          </table:table-cell>
          <table:table-cell office:value-type="string" table:style-name="ce22">
            <text:p>CE</text:p>
          </table:table-cell>
          <table:table-cell office:value-type="float" office:value="2303709" table:style-name="ce22">
            <text:p>230370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46" table:style-name="ce24"/>
          <table:table-cell table:number-columns-repeated="16320" table:style-name="ce2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01ª VT DE SOBRAL</text:p>
          </table:table-cell>
          <table:table-cell office:value-type="string" table:style-name="ce22">
            <text:p>CE</text:p>
          </table:table-cell>
          <table:table-cell office:value-type="float" office:value="2312908" table:style-name="ce22">
            <text:p>231290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46" table:style-name="ce24"/>
          <table:table-cell table:number-columns-repeated="16320" table:style-name="ce2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02ª VT DE SOBRAL</text:p>
          </table:table-cell>
          <table:table-cell office:value-type="string" table:style-name="ce22">
            <text:p>CE</text:p>
          </table:table-cell>
          <table:table-cell office:value-type="float" office:value="2312908" table:style-name="ce22">
            <text:p>231290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46" table:style-name="ce24"/>
          <table:table-cell table:number-columns-repeated="16320" table:style-name="ce2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VT DE EUSÉBIO</text:p>
          </table:table-cell>
          <table:table-cell office:value-type="string" table:style-name="ce22">
            <text:p>CE</text:p>
          </table:table-cell>
          <table:table-cell office:value-type="float" office:value="2304285" table:style-name="ce22">
            <text:p>230428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46" table:style-name="ce24"/>
          <table:table-cell table:number-columns-repeated="16320" table:style-name="ce2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VT IGUATU</text:p>
          </table:table-cell>
          <table:table-cell office:value-type="string" table:style-name="ce22">
            <text:p>CE</text:p>
          </table:table-cell>
          <table:table-cell office:value-type="float" office:value="2305506" table:style-name="ce22">
            <text:p>230550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46" table:style-name="ce24"/>
          <table:table-cell table:number-columns-repeated="16320" table:style-name="ce2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VT DE LIMOEIRO DO NORTE</text:p>
          </table:table-cell>
          <table:table-cell office:value-type="string" table:style-name="ce22">
            <text:p>CE</text:p>
          </table:table-cell>
          <table:table-cell office:value-type="float" office:value="2307601" table:style-name="ce22">
            <text:p>230760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46" table:style-name="ce24"/>
          <table:table-cell table:number-columns-repeated="16320" table:style-name="ce2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VT DE PACAJUS</text:p>
          </table:table-cell>
          <table:table-cell office:value-type="string" table:style-name="ce22">
            <text:p>CE</text:p>
          </table:table-cell>
          <table:table-cell office:value-type="float" office:value="2309607" table:style-name="ce22">
            <text:p>230960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46" table:style-name="ce24"/>
          <table:table-cell table:number-columns-repeated="16320" table:style-name="ce2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VT DE QUIXADÁ</text:p>
          </table:table-cell>
          <table:table-cell office:value-type="string" table:style-name="ce22">
            <text:p>CE</text:p>
          </table:table-cell>
          <table:table-cell office:value-type="float" office:value="2311306" table:style-name="ce22">
            <text:p>231130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46" table:style-name="ce24"/>
          <table:table-cell table:number-columns-repeated="16320" table:style-name="ce2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VT DE SÃO GONÇALO DO AMARANTE</text:p>
          </table:table-cell>
          <table:table-cell office:value-type="string" table:style-name="ce22">
            <text:p>CE</text:p>
          </table:table-cell>
          <table:table-cell office:value-type="float" office:value="2312403" table:style-name="ce22">
            <text:p>2312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46" table:style-name="ce24"/>
          <table:table-cell table:number-columns-repeated="16320" table:style-name="ce2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VT DE TIANGUÁ</text:p>
          </table:table-cell>
          <table:table-cell office:value-type="string" table:style-name="ce22">
            <text:p>CE</text:p>
          </table:table-cell>
          <table:table-cell office:value-type="float" office:value="2313401" table:style-name="ce22">
            <text:p>231340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46" table:style-name="ce24"/>
          <table:table-cell table:number-columns-repeated="16320" table:style-name="ce2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SEÇÃO DE DISTRIB. DOS FEITOS VARAS DO CARIRI</text:p>
          </table:table-cell>
          <table:table-cell office:value-type="string" table:style-name="ce22">
            <text:p>CE</text:p>
          </table:table-cell>
          <table:table-cell office:value-type="float" office:value="2307304" table:style-name="ce22">
            <text:p>230730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46" table:style-name="ce24"/>
          <table:table-cell table:number-columns-repeated="16320" table:style-name="ce2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DIRETORIA DO FÓRUM TRABALHISTA DE MARACANAÚ</text:p>
          </table:table-cell>
          <table:table-cell office:value-type="string" table:style-name="ce22">
            <text:p>CE</text:p>
          </table:table-cell>
          <table:table-cell office:value-type="float" office:value="2304400" table:style-name="ce22">
            <text:p>230440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46" table:style-name="ce24"/>
          <table:table-cell table:number-columns-repeated="16320" table:style-name="ce2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GABINETE DES.FCO. TARCISIO GUEDES LIMA VERDE JUNIOR</text:p>
          </table:table-cell>
          <table:table-cell office:value-type="string" table:style-name="ce22">
            <text:p>CE</text:p>
          </table:table-cell>
          <table:table-cell office:value-type="float" office:value="2304400" table:style-name="ce22">
            <text:p>230440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46" table:style-name="ce24"/>
          <table:table-cell table:number-columns-repeated="16320" table:style-name="ce2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GABINETE DES. JOSÉ ANTONIO PARENTE<text:s/></text:p>
          </table:table-cell>
          <table:table-cell office:value-type="string" table:style-name="ce22">
            <text:p>CE</text:p>
          </table:table-cell>
          <table:table-cell office:value-type="float" office:value="2304400" table:style-name="ce22">
            <text:p>230440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46" table:style-name="ce24"/>
          <table:table-cell table:number-columns-repeated="16320" table:style-name="ce2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GABINETE DES. FERNANDA UCHÔA ALBUQUERQUE</text:p>
          </table:table-cell>
          <table:table-cell office:value-type="string" table:style-name="ce22">
            <text:p>CE</text:p>
          </table:table-cell>
          <table:table-cell office:value-type="float" office:value="2304400" table:style-name="ce22">
            <text:p>230440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46" table:style-name="ce24"/>
          <table:table-cell table:number-columns-repeated="16320" table:style-name="ce2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GABINETE DES. PAULO REGIS MACHADO BOTELHO</text:p>
          </table:table-cell>
          <table:table-cell office:value-type="string" table:style-name="ce22">
            <text:p>CE</text:p>
          </table:table-cell>
          <table:table-cell office:value-type="float" office:value="2304400" table:style-name="ce22">
            <text:p>230440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46" table:style-name="ce24"/>
          <table:table-cell table:number-columns-repeated="16320" table:style-name="ce2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GABINETE DES. MARIA JOSÉ GIRÃO</text:p>
          </table:table-cell>
          <table:table-cell office:value-type="string" table:style-name="ce22">
            <text:p>CE</text:p>
          </table:table-cell>
          <table:table-cell office:value-type="float" office:value="2304400" table:style-name="ce22">
            <text:p>230440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46" table:style-name="ce24"/>
          <table:table-cell table:number-columns-repeated="16320" table:style-name="ce25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COORDENADORIA JURIDICA ADMINISTRATIVA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DIRETORIA GERAL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DIVISAO <text:s/>DE COMUNICACAO SOCIAL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DIVISAO DE CONTABILIDADE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DIVISÃO DE INFORMAÇÕES FUNCIONAI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DIVISAO DE INFRAESTRUTURA DE TEC. INFORMACAO E COMUNICAÇÃ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DIVISAO DE LICITACOES E CONTRATO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DIVISAO DE MANUTENCAO E PROJETO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DIVISAO DE MATERIAL E LOGISTICA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DIVISAO DE ORCAMENTO E FINANCA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DIVISAO DE PAGAMENTO DE PESSOAL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DIVISAO DE SAUDE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DIVISAO DE SEGURANCA E TRANSPORTE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3" table:style-name="ce6">
            <text:p>3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22">
            <text:p>3</text:p>
          </table:table-cell>
          <table:table-cell office:value-type="string" table:style-name="ce23">
            <text:p>DIVISAO DE SEGURANCA E TRANSPORTE</text:p>
          </table:table-cell>
          <table:table-cell office:value-type="string" table:style-name="ce22">
            <text:p>CE</text:p>
          </table:table-cell>
          <table:table-cell office:value-type="float" office:value="2304400" table:style-name="ce22">
            <text:p>2304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46" table:style-name="ce24"/>
          <table:table-cell table:number-columns-repeated="16320" table:style-name="ce25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DIVISAO DE SERVICOS E SUPORTE AOS USUARIOS DE TECNOLOGIA DA INFORMACAO E COMUNICACA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DIVISAO DE SISTEMAS DE TECNOLOGIA DA INFORMACAO E COMUNICACA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DIVISAO EXECUTIVA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GABINETE DE SEGURANÇA DA INFORMAÇÃ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9">
            <text:p>NUCLEO DE APOIO A GESTAO DE TECNOLOGIA DA INFORMACAO E COMUNICACAO E SEGURANCA DA INFORMACA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NUCLEO DE CERIMONIAL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9">
            <text:p>NUCLEO DE ASSESSORAMENTO À GESTÃO E À GOVERNANÇA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9">
            <text:p>NUCLEO DE ASSESSORIA TÉCNICA DA DIRETORIA GERAL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9">
            <text:p>NÚCLEO DE GOVERNANÇA E GESTÃO DE DADO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NUCLEO DE MANUTENCA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OUVIDORIA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PRESIDENCIA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10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9">
            <text:p>SECAO DE ACOMPANHAMENTO DE GESTAO DE CONTRATO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ALMOXARIFAD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APOIO ADMINISTRATIV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9">
            <text:p>SECAO DE APOIO AS CONTRATACOE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9">
            <text:p>SECAO DE APOIO AS CONTRATACOES DE TECNOLOGIA DA INFORMACAO E COMUNICACA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9">
            <text:p>SECAO DE APOIO OPERACIONAL E GESTAO DE RISC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9">
            <text:p>SECAO DE ARQUITETURA DE SISTEMA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9">
            <text:p>SECAO DE ATIVOS E SUPORTE DE MICROINFORMATICA SEDE E INTERIOR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9">
            <text:p>SEÇÃO DE AUDITORIA DE GESTÃO ADMINISTRATIVA E PATRIMONIAL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9">
            <text:p>SEÇÃO DE AUDITORIA DE GESTÃO DE PESSOAS, BENEFÍCIOS E ORÇAMENT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BENEFICIOS PREVIDENCIARIO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CADASTRO DE BEN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CAPACITACAO E DESENVOLVIMENTO DO SERVIDOR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CENTRAL DE SERVICOS DE MANUTENCA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CENTRAL DE SERVICOS DE TECNOLOGIA DA INFORMACAO E COMUNICACA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9">
            <text:p>SECAO DE CONFORMIDADE DE REGISTRO DE GESTA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CONTRATO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9">
            <text:p>SECAO DE DESENVOLVIMENT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9">
            <text:p>SECAO DE DIARIAS E PASSAGEN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9">
            <text:p>SECAO DE ESCOPO <text:s/>E REQUISIT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ESCRITURACAO FINANCEIRA E PATRIMONIAL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ESTATISTICA E ESTRATÉGIA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FISCALIZACAO DE OBRAS E SERVICO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9">
            <text:p>SECAO DE FORMACAO E APERFEICOAMENTO DOS MAGISTRADO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9">
            <text:p>SECAO DE GERENCIA DE BANCO DE DADO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GESTAO DE CADASTR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GESTAO DE ESTAGI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LEGISLACAO DE PESSOAL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LICITACOE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MAGISTRADO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SEÇÃO DE MANUTENÇÃO DO FÓRUM AUTRAN NUNE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PAGAMENTO DE MAGISTRADOS, INATIVOS E PENSIONISTA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9">
            <text:p>SECAO DE PAGAMENTO DE SERVIDORES ATIVOS E ESTAGIARIO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9">
            <text:p>SEÇÃO DE PARECERES DE APOSENTADORIA E PENSOE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PARECERES DE LICITACAO E CONTRATO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PARECERES DE PESSOAL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PGTO. DE BENS E SERV. E PROGR. SOCIAI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PLANEJAMENTO E ORCAMENT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PRODUCAO AUDIOVISUAL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PRODUCAO, EDITORIA E MULTIMIDIA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PROJETOS E ORCAMENTO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PROVIMENTO, MOVIMENTAÇÃO E VACÂNCIA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RECURSOS DE INFRAESTRUTURA DE TECNOLOGIA DA INFORMACAO E COMUNICACA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REDES E TELECOMUNICACA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SECAO DE SEGURANCA DO FÓRUM AUTRAN NUNE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SERVICOS DE INFRAESTRURA DE TECNOLOGIA DA INFORMACAO E COMUNICACA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SERVICOS DE INFRAESTRUTURA CIVIL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SECAO DE SUPORTE AO FORUM AUTRAN NUNE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ÇÃO DE SUPORTE AOS SISTEMAS DE GESTÃO DE PESSOA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SUSTENTACA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SECAO DE TRANSPORTE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SECAO DE ZELADORIA DO FÓRUM AUTRAN NUNE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MEDICA-ODONTOLOGICA-FISIOTERAPEUTICA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PSICOSSOCIAL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RETARIA ADMINISTRATIVA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SECRETARIA DA CORREGEDORIA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RETARIA DE AUDITORIA INTERNA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RETARIA DE GESTAO DE PESSOA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RETARIA DE GESTAO ESTRATEGICA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RETARIA DE TECNOLOGIA DA <text:s/>INFORMACAO E COMUNICACA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SECRETARIA GERAL PRESIDENCIA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VICE-PRESIDENCIA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0"/>
        </table:table-row>
        <table:table-row table:style-name="ro4">
          <table:table-cell office:value-type="string" table:number-columns-spanned="4" table:number-rows-spanned="1" table:style-name="ce21">
            <text:p>TOTAL</text:p>
          </table:table-cell>
          <table:covered-table-cell table:number-columns-repeated="3"/>
          <table:table-cell office:value-type="float" office:value="285" table:formula="of:=SUM([.E4:.E108])" table:style-name="ce12">
            <text:p>285</text:p>
          </table:table-cell>
          <table:table-cell office:value-type="float" office:value="15" table:formula="of:=SUM([.F4:.F108])" table:style-name="ce12">
            <text:p>15</text:p>
          </table:table-cell>
          <table:table-cell office:value-type="float" office:value="3" table:formula="of:=SUM([.G4:.G108])" table:style-name="ce12">
            <text:p>3</text:p>
          </table:table-cell>
          <table:table-cell office:value-type="float" office:value="0" table:formula="of:=SUM([.H4:.H108])" table:style-name="ce12">
            <text:p>0</text:p>
          </table:table-cell>
          <table:table-cell office:value-type="float" office:value="14" table:formula="of:=SUM([.I4:.I108])" table:style-name="ce12">
            <text:p>14</text:p>
          </table:table-cell>
          <table:table-cell office:value-type="float" office:value="1" table:formula="of:=SUM([.J4:.J108])" table:style-name="ce12">
            <text:p>1</text:p>
          </table:table-cell>
          <table:table-cell office:value-type="float" office:value="7" table:formula="of:=SUM([.K4:.K108])" table:style-name="ce12">
            <text:p>7</text:p>
          </table:table-cell>
          <table:table-cell office:value-type="float" office:value="2" table:formula="of:=SUM([.L4:.L108])" table:style-name="ce12">
            <text:p>2</text:p>
          </table:table-cell>
          <table:table-cell office:value-type="float" office:value="8" table:formula="of:=SUM([.M4:.M108])" table:style-name="ce12">
            <text:p>8</text:p>
          </table:table-cell>
          <table:table-cell office:value-type="float" office:value="2" table:formula="of:=SUM([.N4:.N108])" table:style-name="ce12">
            <text:p>2</text:p>
          </table:table-cell>
          <table:table-cell office:value-type="float" office:value="27" table:formula="of:=SUM([.O4:.O108])" table:style-name="ce12">
            <text:p>27</text:p>
          </table:table-cell>
          <table:table-cell office:value-type="float" office:value="56" table:formula="of:=SUM([.P4:.P108])" table:style-name="ce12">
            <text:p>56</text:p>
          </table:table-cell>
          <table:table-cell office:value-type="float" office:value="6" table:formula="of:=SUM([.Q4:.Q108])" table:style-name="ce12">
            <text:p>6</text:p>
          </table:table-cell>
          <table:table-cell office:value-type="float" office:value="6" table:formula="of:=SUM([.R4:.R108])" table:style-name="ce12">
            <text:p>6</text:p>
          </table:table-cell>
          <table:table-cell table:number-columns-repeated="46" table:style-name="ce2"/>
          <table:table-cell table:number-columns-repeated="16320" table:style-name="ce13"/>
        </table:table-row>
        <table:table-row table:style-name="ro4">
          <table:table-cell table:style-name="ce8"/>
          <table:table-cell table:style-name="ce14"/>
          <table:table-cell table:number-columns-repeated="62" table:style-name="ce8"/>
          <table:table-cell table:number-columns-repeated="16320" table:style-name="ce1"/>
        </table:table-row>
        <table:table-row table:style-name="ro4">
          <table:table-cell office:value-type="string" table:style-name="ce15">
            <text:p>Legendas:</text:p>
          </table:table-cell>
          <table:table-cell table:style-name="ce16"/>
          <table:table-cell table:number-columns-repeated="62" table:style-name="ce8"/>
          <table:table-cell table:number-columns-repeated="16320" table:style-name="ce1"/>
        </table:table-row>
        <table:table-row table:style-name="ro4">
          <table:table-cell table:style-name="ce17"/>
          <table:table-cell table:style-name="ce16"/>
          <table:table-cell table:number-columns-repeated="62" table:style-name="ce8"/>
          <table:table-cell table:number-columns-repeated="16320" table:style-name="ce1"/>
        </table:table-row>
        <table:table-row table:style-name="ro4">
          <table:table-cell office:value-type="string" table:style-name="ce18">
            <text:p>GRAU</text:p>
          </table:table-cell>
          <table:table-cell office:value-type="string" table:style-name="ce19">
            <text:p>1 – 1º grau de jurisdição; 2 – 2º Grau; 3 – serve a ambos os graus</text:p>
          </table:table-cell>
          <table:table-cell table:number-columns-repeated="62" table:style-name="ce8"/>
          <table:table-cell table:number-columns-repeated="16320" table:style-name="ce1"/>
        </table:table-row>
        <table:table-row table:style-name="ro5">
          <table:table-cell office:value-type="string" table:style-name="ce18">
            <text:p>Dsc_Unidade</text:p>
          </table:table-cell>
          <table:table-cell office:value-type="string" table:style-name="ce19">
            <text:p>Descrição da Unidade</text:p>
          </table:table-cell>
          <table:table-cell table:number-columns-repeated="62" table:style-name="ce8"/>
          <table:table-cell table:number-columns-repeated="16320" table:style-name="ce1"/>
        </table:table-row>
        <table:table-row table:style-name="ro4">
          <table:table-cell office:value-type="string" table:style-name="ce18">
            <text:p>UF</text:p>
          </table:table-cell>
          <table:table-cell office:value-type="string" table:style-name="ce19">
            <text:p>Unidade da Federação</text:p>
          </table:table-cell>
          <table:table-cell table:number-columns-repeated="62" table:style-name="ce8"/>
          <table:table-cell table:number-columns-repeated="16320" table:style-name="ce1"/>
        </table:table-row>
        <table:table-row table:style-name="ro4">
          <table:table-cell office:value-type="string" table:style-name="ce18">
            <text:p>Munic</text:p>
          </table:table-cell>
          <table:table-cell office:value-type="string" table:style-name="ce19">
            <text:p>Município (código do IBGE)</text:p>
          </table:table-cell>
          <table:table-cell table:number-columns-repeated="62" table:style-name="ce8"/>
          <table:table-cell table:number-columns-repeated="16320" table:style-name="ce1"/>
        </table:table-row>
        <table:table-row table:style-name="ro4">
          <table:table-cell office:value-type="string" table:style-name="ce18">
            <text:p>LR_Efet</text:p>
          </table:table-cell>
          <table:table-cell office:value-type="string" table:style-name="ce19">
            <text:p>Lotação real de cargos efetivos</text:p>
          </table:table-cell>
          <table:table-cell table:number-columns-repeated="62" table:style-name="ce8"/>
          <table:table-cell table:number-columns-repeated="16320" table:style-name="ce1"/>
        </table:table-row>
        <table:table-row table:style-name="ro4">
          <table:table-cell office:value-type="string" table:style-name="ce18">
            <text:p>LR_I</text:p>
          </table:table-cell>
          <table:table-cell office:value-type="string" table:style-name="ce19">
            <text:p>Lotação real de servidores que ingressaram por requisição e cessão</text:p>
          </table:table-cell>
          <table:table-cell table:number-columns-repeated="62" table:style-name="ce8"/>
          <table:table-cell table:number-columns-repeated="16320" table:style-name="ce1"/>
        </table:table-row>
        <table:table-row table:style-name="ro4">
          <table:table-cell office:value-type="string" table:style-name="ce18">
            <text:p>LR_SV</text:p>
          </table:table-cell>
          <table:table-cell office:value-type="string" table:style-name="ce19">
            <text:p>Lotação real de servidores sem vínculo</text:p>
          </table:table-cell>
          <table:table-cell table:number-columns-repeated="62" table:style-name="ce8"/>
          <table:table-cell table:number-columns-repeated="16320" table:style-name="ce1"/>
        </table:table-row>
        <table:table-row table:style-name="ro4">
          <table:table-cell office:value-type="string" table:style-name="ce18">
            <text:p>LR_Outros</text:p>
          </table:table-cell>
          <table:table-cell office:value-type="string" table:style-name="ce19">
            <text:p>Lotação real de servidores de unidades privatizadas</text:p>
          </table:table-cell>
          <table:table-cell table:number-columns-repeated="62" table:style-name="ce8"/>
          <table:table-cell table:number-columns-repeated="16320" table:style-name="ce1"/>
        </table:table-row>
        <table:table-row table:style-name="ro4">
          <table:table-cell office:value-type="string" table:style-name="ce18">
            <text:p>CJ1</text:p>
          </table:table-cell>
          <table:table-cell office:value-type="string" table:style-name="ce19">
            <text:p>Cargo em Comissão CJ1</text:p>
          </table:table-cell>
          <table:table-cell table:number-columns-repeated="62" table:style-name="ce8"/>
          <table:table-cell table:number-columns-repeated="16320" table:style-name="ce1"/>
        </table:table-row>
        <table:table-row table:style-name="ro4">
          <table:table-cell office:value-type="string" table:style-name="ce18">
            <text:p>CJ2</text:p>
          </table:table-cell>
          <table:table-cell office:value-type="string" table:style-name="ce19">
            <text:p>Cargo em Comissão CJ2</text:p>
          </table:table-cell>
          <table:table-cell table:number-columns-repeated="62" table:style-name="ce8"/>
          <table:table-cell table:number-columns-repeated="16320" table:style-name="ce1"/>
        </table:table-row>
        <table:table-row table:style-name="ro4">
          <table:table-cell office:value-type="string" table:style-name="ce18">
            <text:p>CJ3</text:p>
          </table:table-cell>
          <table:table-cell office:value-type="string" table:style-name="ce19">
            <text:p>Cargo em Comissão CJ3</text:p>
          </table:table-cell>
          <table:table-cell table:number-columns-repeated="62" table:style-name="ce8"/>
          <table:table-cell table:number-columns-repeated="16320" table:style-name="ce1"/>
        </table:table-row>
        <table:table-row table:style-name="ro4">
          <table:table-cell office:value-type="string" table:style-name="ce18">
            <text:p>CJ4</text:p>
          </table:table-cell>
          <table:table-cell office:value-type="string" table:style-name="ce19">
            <text:p>Cargo em Comissão CJ4</text:p>
          </table:table-cell>
          <table:table-cell table:number-columns-repeated="62" table:style-name="ce8"/>
          <table:table-cell table:number-columns-repeated="16320" table:style-name="ce1"/>
        </table:table-row>
        <table:table-row table:style-name="ro4">
          <table:table-cell office:value-type="string" table:style-name="ce18">
            <text:p>FC1</text:p>
          </table:table-cell>
          <table:table-cell office:value-type="string" table:style-name="ce19">
            <text:p>Função comissionada FC1</text:p>
          </table:table-cell>
          <table:table-cell table:number-columns-repeated="62" table:style-name="ce8"/>
          <table:table-cell table:number-columns-repeated="16320" table:style-name="ce1"/>
        </table:table-row>
        <table:table-row table:style-name="ro4">
          <table:table-cell office:value-type="string" table:style-name="ce18">
            <text:p>FC2</text:p>
          </table:table-cell>
          <table:table-cell office:value-type="string" table:style-name="ce19">
            <text:p>Função comissionada FC2</text:p>
          </table:table-cell>
          <table:table-cell table:number-columns-repeated="62" table:style-name="ce8"/>
          <table:table-cell table:number-columns-repeated="16320" table:style-name="ce1"/>
        </table:table-row>
        <table:table-row table:style-name="ro4">
          <table:table-cell office:value-type="string" table:style-name="ce18">
            <text:p>FC3</text:p>
          </table:table-cell>
          <table:table-cell office:value-type="string" table:style-name="ce19">
            <text:p>Função comissionada FC3</text:p>
          </table:table-cell>
          <table:table-cell table:number-columns-repeated="62" table:style-name="ce8"/>
          <table:table-cell table:number-columns-repeated="16320" table:style-name="ce1"/>
        </table:table-row>
        <table:table-row table:style-name="ro4">
          <table:table-cell office:value-type="string" table:style-name="ce18">
            <text:p>FC4</text:p>
          </table:table-cell>
          <table:table-cell office:value-type="string" table:style-name="ce19">
            <text:p>Função comissionada FC4</text:p>
          </table:table-cell>
          <table:table-cell table:number-columns-repeated="62" table:style-name="ce8"/>
          <table:table-cell table:number-columns-repeated="16320" table:style-name="ce1"/>
        </table:table-row>
        <table:table-row table:style-name="ro4">
          <table:table-cell office:value-type="string" table:style-name="ce18">
            <text:p>FC5</text:p>
          </table:table-cell>
          <table:table-cell office:value-type="string" table:style-name="ce19">
            <text:p>Função comissionada FC5</text:p>
          </table:table-cell>
          <table:table-cell table:number-columns-repeated="62" table:style-name="ce8"/>
          <table:table-cell table:number-columns-repeated="16320" table:style-name="ce1"/>
        </table:table-row>
        <table:table-row table:style-name="ro4">
          <table:table-cell office:value-type="string" table:style-name="ce18">
            <text:p>FC6</text:p>
          </table:table-cell>
          <table:table-cell office:value-type="string" table:style-name="ce19">
            <text:p>Função comissionada FC6</text:p>
          </table:table-cell>
          <table:table-cell table:number-columns-repeated="62" table:style-name="ce8"/>
          <table:table-cell table:number-columns-repeated="16320" table:style-name="ce1"/>
        </table:table-row>
        <table:table-row table:number-rows-repeated="104844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1.35196850393701in" fo:margin-right="0.78740157480315in" style:print-orientation="landscape" style:print-page-order="ttb" style:first-page-number="continue" style:scale-to="6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Maria Raquel Vieira Ribeiro Lopes</meta:initial-creator>
    <dc:creator>Raquel</dc:creator>
    <meta:creation-date>2019-10-10T11:26:34Z</meta:creation-date>
    <dc:date>2021-09-05T21:02:22Z</dc:date>
    <meta:editing-cycles>13</meta:editing-cycles>
    <meta:editing-duration>PT15031S</meta:editing-duration>
  </office:meta>
</office:document-meta>
</file>