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8.362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62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VII_-_TLP_3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4" table:number-columns-repeated="46" table:default-cell-style-name="ce8"/>
        <table:table-column table:style-name="co7" table:number-columns-repeated="960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18" table:number-rows-spanned="1" table:style-name="ce17">
            <text:p>Tabela de Lotação de Pessoal - Unidade de Apoio Indireto à Atividade Judicante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8" table:number-rows-spanned="1" table:style-name="ce17">
            <text:p>TABELA DE LOTAÇÃO PARADIGMA – TLP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4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2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CJ4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office:value-type="string" table:style-name="ce4">
            <text:p>FC6</text:p>
          </table:table-cell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OORDENADORIA JURIDIC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RETORIA GER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<text:s/>DE COMUNICACAO 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CONTABILIDA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ÃO DE INFORMAÇÕES FUNCION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INFRAESTRUTURA DE TEC. INFORMACAO E COMUNICAÇÃ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LICITACOES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NUTENCAO E PROJE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MATERIAL E LOGIS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ORCAMENTO E FINANC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PAGAMENT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AUD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DIVISAO DE SEGURANCA E TRANSPORTE</text:p>
          </table:table-cell>
          <table:table-cell office:value-type="string" table:style-name="ce19">
            <text:p>CE</text:p>
          </table:table-cell>
          <table:table-cell office:value-type="float" office:value="2304400" table:style-name="ce19">
            <text:p>230440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6" table:style-name="ce21"/>
          <table:table-cell table:number-columns-repeated="16320" table:style-name="ce2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ERVICOS E SUPORTE AOS USUARI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DE SISTEMA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DIVISAO EXECU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APOIO A GESTAO DE TECNOLOGIA DA INFORMACAO E COMUNICACAO E SEGURANCA DA INFORM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NUCLEO DE CE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UCLEO DE DESENVOLVIMENT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NÚCLEO DE GOVERNANÇA E GESTÃ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NUCLEO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OUVI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PRESIDENCIA</text:p>
          </table:table-cell>
          <table:table-cell office:value-type="string" table:style-name="ce19">
            <text:p>CE</text:p>
          </table:table-cell>
          <table:table-cell office:value-type="float" office:value="2304400" table:style-name="ce19">
            <text:p>230440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6" table:style-name="ce2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COMPANHAMENTO DE GEST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LMOXARIFAD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APOIO ADMINISTRATIV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AS CONTRATACOE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POIO OPERACIONAL E GESTAO DE RISC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RQUITETURA DE SISTEM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ATIVOS E SUPORTE DE MICROINFORMATICA SEDE E INTERI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ADMINISTRATIV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AUDITORIA DE GESTÃO DE PESSOAS, BENEFÍCIOS E ORÇ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BENEFICIOS PREVIDENC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DASTRO DE B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APACITACAO E DESENVOLVIMENTO DO SERVIDOR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MANUTEN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ENTRAL DE SERVICOS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CONFORMIDADE DE REGISTRO DE GEST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ESENVOLVI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DIARIAS E PASSAGEN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ESCOPO <text:s/>E REQUISI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CRITURACAO FINANCEIRA E PATRIMON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ESTATISTICA E ESTRATÉG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FISCALIZACAO DE OBRAS E SERVIC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FORMACAO E APERFEICOAMENTO DOS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GERENCIA DE BANCO DE D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CADASTR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GESTAO DE ESTAGI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EGISLACAO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LICITAC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MAGISTRAD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GAMENTO DE MAGISTRADOS, INATIVOS E PENSIONIST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CAO DE PAGAMENTO DE SERVIDORES ATIVOS E ESTAGIARI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SEÇÃO DE PARECERES DE APOSENTADORIA E PENSO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LICITACAO E CONTRA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ARECERES DE PESSO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GTO. DE BENS E SERV. E PROGR. SOCIAI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LANEJAMENTO E ORCAMENT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 AUDIOVISU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DUCAO, EDITORIA E MULTIMID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PROJETOS E ORCAMENTO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CURSOS DE INFRAESTRUT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REDES E TELE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SECAO DE SEGURANCA DO FÓRUM AUTRAN NUNES</text:p>
          </table:table-cell>
          <table:table-cell office:value-type="string" table:style-name="ce19">
            <text:p>CE</text:p>
          </table:table-cell>
          <table:table-cell office:value-type="float" office:value="2304400" table:style-name="ce19">
            <text:p>230440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6" table:style-name="ce21"/>
          <table:table-cell table:number-columns-repeated="16320" table:style-name="ce2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RA DE TECNOLOGIA DA 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ERVICOS DE INFRAESTRUTURA CIVI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UPORTE AO FO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ÇÃO DE SUPORTE AOS SISTEMAS DE GESTÃ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SUSTENT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TRANSPORTE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DE ZELADORIA DO FÓRUM AUTRAN NUNE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MEDICA-ODONTOLOGICA-FISIOTERAPEUT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AO PSICOSSOCIAL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A CORREGEDOR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DE PESSOAS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GESTAO ESTRATEGIC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DE TECNOLOGIA DA <text:s/>INFORMACAO E COMUNICACAO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SECRETARIA GERAL PRESIDENCIA</text:p>
          </table:table-cell>
          <table:table-cell office:value-type="string" table:style-name="ce6">
            <text:p>CE</text:p>
          </table:table-cell>
          <table:table-cell office:value-type="float" office:value="2304400" table:style-name="ce6">
            <text:p>230440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20">
            <text:p>VICE-PRESIDENCIA</text:p>
          </table:table-cell>
          <table:table-cell office:value-type="string" table:style-name="ce19">
            <text:p>CE</text:p>
          </table:table-cell>
          <table:table-cell office:value-type="float" office:value="2304400" table:style-name="ce19">
            <text:p>23044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6" table:style-name="ce21"/>
          <table:table-cell table:number-columns-repeated="16320" table:style-name="ce23"/>
        </table:table-row>
        <table:table-row table:style-name="ro4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office:value-type="float" office:value="241" table:formula="of:=SUM([.E4:.E86])" table:style-name="ce6">
            <text:p>241</text:p>
          </table:table-cell>
          <table:table-cell office:value-type="float" office:value="13" table:formula="of:=SUM([.F4:.F86])" table:style-name="ce6">
            <text:p>13</text:p>
          </table:table-cell>
          <table:table-cell office:value-type="float" office:value="2" table:formula="of:=SUM([.G4:.G86])" table:style-name="ce6">
            <text:p>2</text:p>
          </table:table-cell>
          <table:table-cell office:value-type="float" office:value="0" table:formula="of:=SUM([.H4:.H86])" table:style-name="ce6">
            <text:p>0</text:p>
          </table:table-cell>
          <table:table-cell office:value-type="float" office:value="14" table:formula="of:=SUM([.I4:.I86])" table:style-name="ce6">
            <text:p>14</text:p>
          </table:table-cell>
          <table:table-cell office:value-type="float" office:value="1" table:formula="of:=SUM([.J4:.J86])" table:style-name="ce6">
            <text:p>1</text:p>
          </table:table-cell>
          <table:table-cell office:value-type="float" office:value="6" table:formula="of:=SUM([.K4:.K86])" table:style-name="ce6">
            <text:p>6</text:p>
          </table:table-cell>
          <table:table-cell office:value-type="float" office:value="2" table:formula="of:=SUM([.L4:.L86])" table:style-name="ce6">
            <text:p>2</text:p>
          </table:table-cell>
          <table:table-cell office:value-type="float" office:value="8" table:formula="of:=SUM([.M4:.M86])" table:style-name="ce6">
            <text:p>8</text:p>
          </table:table-cell>
          <table:table-cell office:value-type="float" office:value="3" table:formula="of:=SUM([.N4:.N86])" table:style-name="ce6">
            <text:p>3</text:p>
          </table:table-cell>
          <table:table-cell office:value-type="float" office:value="22" table:formula="of:=SUM([.O4:.O86])" table:style-name="ce6">
            <text:p>22</text:p>
          </table:table-cell>
          <table:table-cell office:value-type="float" office:value="54" table:formula="of:=SUM([.P4:.P86])" table:style-name="ce6">
            <text:p>54</text:p>
          </table:table-cell>
          <table:table-cell office:value-type="float" office:value="6" table:formula="of:=SUM([.Q4:.Q86])" table:style-name="ce6">
            <text:p>6</text:p>
          </table:table-cell>
          <table:table-cell office:value-type="float" office:value="6" table:formula="of:=SUM([.R4:.R86])" table:style-name="ce6">
            <text:p>6</text:p>
          </table:table-cell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Legendas:</text:p>
          </table:table-cell>
          <table:table-cell table:style-name="ce13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table:style-name="ce14"/>
          <table:table-cell table:style-name="ce13"/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GRAU</text:p>
          </table:table-cell>
          <table:table-cell office:value-type="string" table:style-name="ce16">
            <text:p>1 – 1º grau de jurisdição; 2 – 2º Grau; 3 – serve a ambos os grau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5">
          <table:table-cell office:value-type="string" table:style-name="ce15">
            <text:p>Dsc_Unidade</text:p>
          </table:table-cell>
          <table:table-cell office:value-type="string" table:style-name="ce16">
            <text:p>Descrição da Unidade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UF</text:p>
          </table:table-cell>
          <table:table-cell office:value-type="string" table:style-name="ce16">
            <text:p>Unidade da Federaç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Munic</text:p>
          </table:table-cell>
          <table:table-cell office:value-type="string" table:style-name="ce16">
            <text:p>Município (código do IBGE)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LR_Efet</text:p>
          </table:table-cell>
          <table:table-cell office:value-type="string" table:style-name="ce16">
            <text:p>Lotação real de cargos efetivo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LR_I</text:p>
          </table:table-cell>
          <table:table-cell office:value-type="string" table:style-name="ce16">
            <text:p>Lotação real de servidores que ingressaram por requisição e cessã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LR_SV</text:p>
          </table:table-cell>
          <table:table-cell office:value-type="string" table:style-name="ce16">
            <text:p>Lotação real de servidores sem vínculo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LR_Outros</text:p>
          </table:table-cell>
          <table:table-cell office:value-type="string" table:style-name="ce16">
            <text:p>Lotação real de servidores de unidades privatizadas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CJ1</text:p>
          </table:table-cell>
          <table:table-cell office:value-type="string" table:style-name="ce16">
            <text:p>Cargo em Comissão CJ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CJ2</text:p>
          </table:table-cell>
          <table:table-cell office:value-type="string" table:style-name="ce16">
            <text:p>Cargo em Comissão CJ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CJ3</text:p>
          </table:table-cell>
          <table:table-cell office:value-type="string" table:style-name="ce16">
            <text:p>Cargo em Comissão CJ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CJ4</text:p>
          </table:table-cell>
          <table:table-cell office:value-type="string" table:style-name="ce16">
            <text:p>Cargo em Comissão CJ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FC1</text:p>
          </table:table-cell>
          <table:table-cell office:value-type="string" table:style-name="ce16">
            <text:p>Função comissionada FC1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FC2</text:p>
          </table:table-cell>
          <table:table-cell office:value-type="string" table:style-name="ce16">
            <text:p>Função comissionada FC2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FC3</text:p>
          </table:table-cell>
          <table:table-cell office:value-type="string" table:style-name="ce16">
            <text:p>Função comissionada FC3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FC4</text:p>
          </table:table-cell>
          <table:table-cell office:value-type="string" table:style-name="ce16">
            <text:p>Função comissionada FC4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FC5</text:p>
          </table:table-cell>
          <table:table-cell office:value-type="string" table:style-name="ce16">
            <text:p>Função comissionada FC5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4">
          <table:table-cell office:value-type="string" table:style-name="ce15">
            <text:p>FC6</text:p>
          </table:table-cell>
          <table:table-cell office:value-type="string" table:style-name="ce16">
            <text:p>Função comissionada FC6</text:p>
          </table:table-cell>
          <table:table-cell table:number-columns-repeated="62" table:style-name="ce8"/>
          <table:table-cell table:number-columns-repeated="16320" table:style-name="ce1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35196850393701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aria Raquel Vieira Ribeiro Lopes</meta:initial-creator>
    <dc:creator>Raquel</dc:creator>
    <meta:creation-date>2019-10-10T11:26:34Z</meta:creation-date>
    <dc:date>2021-04-07T16:29:12Z</dc:date>
    <meta:editing-cycles>13</meta:editing-cycles>
    <meta:editing-duration>PT15031S</meta:editing-duration>
  </office:meta>
</office:document-meta>
</file>