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3.707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20_2" style:data-style-name="N1000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Normal_20_2" style:data-style-name="N1000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Normal_20_2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19" style:family="table-cell" style:parent-style-name="Normal_20_2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6" style:family="table-cell" style:parent-style-name="Normal_20_2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7" style:family="table-cell" style:parent-style-name="Normal_20_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8" style:family="table-cell" style:parent-style-name="Normal_20_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Verdana" style:font-name-asian="Verdana" style:font-name-complex="Verdana"/>
    </style:style>
    <style:style style:name="ce9" style:family="table-cell" style:parent-style-name="Normal_20_2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Normal_20_2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12" style:family="table-cell" style:parent-style-name="Normal_20_2" style:data-style-name="N1000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Normal_20_2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/>
    </style:style>
    <style:style style:name="ce14" style:family="table-cell" style:parent-style-name="Normal_20_2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/>
    </style:style>
    <style:style style:name="ce15" style:family="table-cell" style:parent-style-name="Normal_20_2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/>
    </style:style>
    <style:style style:name="ce16" style:family="table-cell" style:parent-style-name="Normal_20_2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Verdana" style:font-name-asian="Verdana" style:font-name-complex="Verdana"/>
    </style:style>
    <style:style style:name="ce17" style:family="table-cell" style:parent-style-name="Normal_20_2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Verdana" style:font-name-asian="Verdana" style:font-name-complex="Verdana"/>
    </style:style>
    <style:style style:name="ce20" style:family="table-cell" style:parent-style-name="Normal_20_2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21" style:family="table-cell" style:parent-style-name="Normal_20_2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Anexo_VII_-_TLP_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6" table:number-columns-repeated="10" table:default-cell-style-name="ce6"/>
        <table:table-column table:style-name="co4" table:number-columns-repeated="46" table:default-cell-style-name="ce6"/>
        <table:table-column table:style-name="co7" table:number-columns-repeated="960" table:default-cell-style-name="ce23"/>
        <table:table-row table:style-name="ro1">
          <table:table-cell table:style-name="ce1" office:value-type="string" calcext:value-type="string" table:number-columns-spanned="18" table:number-rows-spanned="1">
            <text:p>Tabela de Lotação de Pessoal - Unidade de Apoio Indireto à Atividade Judicante</text:p>
          </table:table-cell>
          <table:covered-table-cell table:number-columns-repeated="17"/>
          <table:table-cell table:style-name="ce21" table:number-columns-repeated="46"/>
          <table:table-cell table:number-columns-repeated="960"/>
        </table:table-row>
        <table:table-row table:style-name="ro2">
          <table:table-cell table:style-name="ce1" office:value-type="string" calcext:value-type="string" table:number-columns-spanned="18" table:number-rows-spanned="1">
            <text:p>TABELA DE LOTAÇÃO PARADIGMA – TLP</text:p>
          </table:table-cell>
          <table:covered-table-cell table:number-columns-repeated="17"/>
          <table:table-cell table:style-name="ce21" table:number-columns-repeated="46"/>
          <table:table-cell table:number-columns-repeated="960"/>
        </table:table-row>
        <table:table-row table:style-name="ro3">
          <table:table-cell table:style-name="ce22" office:value-type="string" calcext:value-type="string">
            <text:p>GRAU</text:p>
          </table:table-cell>
          <table:table-cell table:style-name="ce12" office:value-type="string" calcext:value-type="string">
            <text:p>Dsc_Unidade</text:p>
          </table:table-cell>
          <table:table-cell table:style-name="ce22" office:value-type="string" calcext:value-type="string">
            <text:p>UF</text:p>
          </table:table-cell>
          <table:table-cell table:style-name="ce22" office:value-type="string" calcext:value-type="string">
            <text:p>Munic</text:p>
          </table:table-cell>
          <table:table-cell table:style-name="ce22" office:value-type="string" calcext:value-type="string">
            <text:p>LR_Efet</text:p>
          </table:table-cell>
          <table:table-cell table:style-name="ce22" office:value-type="string" calcext:value-type="string">
            <text:p>LR_I</text:p>
          </table:table-cell>
          <table:table-cell table:style-name="ce22" office:value-type="string" calcext:value-type="string">
            <text:p>LR_SV</text:p>
          </table:table-cell>
          <table:table-cell table:style-name="ce22" office:value-type="string" calcext:value-type="string">
            <text:p>LR_Outros</text:p>
          </table:table-cell>
          <table:table-cell table:style-name="ce22" office:value-type="string" calcext:value-type="string">
            <text:p>CJ1</text:p>
          </table:table-cell>
          <table:table-cell table:style-name="ce22" office:value-type="string" calcext:value-type="string">
            <text:p>CJ2</text:p>
          </table:table-cell>
          <table:table-cell table:style-name="ce22" office:value-type="string" calcext:value-type="string">
            <text:p>CJ3</text:p>
          </table:table-cell>
          <table:table-cell table:style-name="ce22" office:value-type="string" calcext:value-type="string">
            <text:p>CJ4</text:p>
          </table:table-cell>
          <table:table-cell table:style-name="ce22" office:value-type="string" calcext:value-type="string">
            <text:p>FC1</text:p>
          </table:table-cell>
          <table:table-cell table:style-name="ce22" office:value-type="string" calcext:value-type="string">
            <text:p>FC2</text:p>
          </table:table-cell>
          <table:table-cell table:style-name="ce22" office:value-type="string" calcext:value-type="string">
            <text:p>FC3</text:p>
          </table:table-cell>
          <table:table-cell table:style-name="ce22" office:value-type="string" calcext:value-type="string">
            <text:p>FC4</text:p>
          </table:table-cell>
          <table:table-cell table:style-name="ce22" office:value-type="string" calcext:value-type="string">
            <text:p>FC5</text:p>
          </table:table-cell>
          <table:table-cell table:style-name="ce22" office:value-type="string" calcext:value-type="string">
            <text:p>FC6</text:p>
          </table:table-cell>
          <table:table-cell table:style-name="ce21" table:number-columns-repeated="46"/>
          <table:table-cell table:number-columns-repeated="960"/>
        </table:table-row>
        <table:table-row table:style-name="ro4">
          <table:table-cell table:style-name="ce77" office:value-type="string" calcext:value-type="string">
            <text:p><text:s/></text:p>
          </table:table-cell>
          <table:table-cell table:style-name="ce13" office:value-type="string" calcext:value-type="string">
            <text:p>COORDENADORIA JURIDICA ADMINISTRATIVA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DIRETORIA GERAL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DIVISAO <text:s/>DE COMUNICACAO SOCIAL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1" calcext:value-type="float">
            <text:p>1</text:p>
          </table:table-cell>
          <table:table-cell table:style-name="ce13" office:value-type="string" calcext:value-type="string">
            <text:p>DIVISÃO ADMINISTRATIVA E JUDICIARIA DO FORUM AUTRAN NUNE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DIVISAO DE CONTABILIDADE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DIVISÃO DE INFORMAÇÕES FUNCIONAI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DIVISAO DE INFRAESTRUTURA DE TEC. INFORMACAO E COMUNICAÇÃ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DIVISAO DE LICITACOES E CONTRATO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DIVISAO DE MANUTENCAO E PROJETOS 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DIVISAO DE MATERIAL E LOGISTICA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DIVISAO DE ORCAMENTO E FINANCA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DIVISAO DE PAGAMENTO DE PESSOAL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DIVISAO DE SAUDE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DIVISAO DE SEGURANCA E TRANSPORTE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3" calcext:value-type="float">
            <text:p>33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1" calcext:value-type="float">
            <text:p>1</text:p>
          </table:table-cell>
          <table:table-cell table:style-name="ce13" office:value-type="string" calcext:value-type="string">
            <text:p>DIVISAO DE SERVICOS E SUPORTE AOS USUARIOS DE TECNOLOGIA DA INFORMACAO E COMUNICACA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DIVISAO DE SISTEMAS DE TECNOLOGIA DA INFORMACAO E COMUNICACA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DIVISAO EXECUTIVA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NUCLEO DE APOIO A GESTAO DE TECNOLOGIA DA INFORMACAO E COMUNICACAO E SEGURANCA DA INFORMACA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7" office:value-type="float" office:value="2" calcext:value-type="float">
            <text:p>2</text:p>
          </table:table-cell>
          <table:table-cell table:style-name="ce13" office:value-type="string" calcext:value-type="string">
            <text:p>NUCLEO DE CERIMONIAL 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1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NUCLEO DE DESENVOLVIMENTO DE PESSOAS 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NÚCLEO DE GOVERNANÇA E GESTÃO DE DADO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NUCLEO DE MANUTENCAO 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OUVIDORIA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PRESIDENCIA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SECAO DE ACOMPANHAMENTO DE GESTAO DE CONTRATO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ALMOXARIFAD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2" calcext:value-type="float">
            <text:p>2</text:p>
          </table:table-cell>
          <table:table-cell table:style-name="ce13" office:value-type="string" calcext:value-type="string">
            <text:p>SECAO DE APOIO ADMINISTRATIV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SECAO DE APOIO AS CONTRATACOE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SECAO DE APOIO AS CONTRATACOES DE TECNOLOGIA DA INFORMACAO E COMUNICACAO 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SECAO DE APOIO OPERACIONAL E GESTAO DE RISC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SECAO DE ARQUITETURA DE SISTEMA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SECAO DE ATIVOS E SUPORTE DE MICROINFORMATICA SEDE E INTERIOR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SEÇÃO DE AUDITORIA DE GESTÃO ADMINISTRATIVA E PATRIMONIAL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SEÇÃO DE AUDITORIA DE GESTÃO DE PESSOAS, BENEFÍCIOS E ORÇAMENT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BENEFICIOS PREVIDENCIARIO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BIBLIOTECA 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CADASTRO DE BEN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CAPACITACAO E DESENVOLVIMENTO DO SERVIDOR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CENTRAL DE SERVICOS DE MANUTENCA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CENTRAL DE SERVICOS DE TECNOLOGIA DA INFORMACAO E COMUNICACA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SECAO DE CONFORMIDADE DE REGISTRO DE GESTA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CONTRATO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SECAO DE CONTROLE DAS DESIGNAÇÕES DE MAGISTRADO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SECAO DE DESENVOLVIMENT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SECAO DE DIARIAS E PASSAGEN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SECAO DE ESCOPO <text:s/>E REQUISIT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ESCRITURACAO FINANCEIRA E PATRIMONIAL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ESTATISTICA E ESTRATÉGIA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FISCALIZACAO DE OBRAS E SERVICO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SECAO DE FORMACAO E APERFEICOAMENTO DOS MAGISTRADO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SECAO DE GERENCIA DE BANCO DE DADO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GESTAO DE CADASTR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GESTAO DE ESTAGI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LEGISLACAO DE PESSOAL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LICITACOE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MAGISTRADO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1" calcext:value-type="float">
            <text:p>1</text:p>
          </table:table-cell>
          <table:table-cell table:style-name="ce13" office:value-type="string" calcext:value-type="string">
            <text:p>SECAO DE MANUTENCAO DO FORUM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MEMORIA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PAGAMENTO DE MAGISTRADOS, INATIVOS E PENSIONISTA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SECAO DE PAGAMENTO DE SERVIDORES ATIVOS E ESTAGIARIO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4" office:value-type="string" calcext:value-type="string">
            <text:p>SEÇÃO DE PARECERES DE APOSENTADORIA E PENSOE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PARECERES DE LICITACAO E CONTRATO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PARECERES DE PESSOAL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PGTO. DE BENS E SERV. E PROGR. SOCIAI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PLANEJAMENTO E ORCAMENT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PRODUCAO AUDIOVISUAL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PRODUCAO, EDITORIA E MULTIMIDIA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PROJETOS E ORCAMENTO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RECURSOS DE INFRAESTRUTURA DE TECNOLOGIA DA INFORMACAO E COMUNICACA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REDES E TELECOMUNICACA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1" calcext:value-type="float">
            <text:p>1</text:p>
          </table:table-cell>
          <table:table-cell table:style-name="ce13" office:value-type="string" calcext:value-type="string">
            <text:p>SECAO DE SEGURANCA DO AUTRAN NUNE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SERVICOS DE INFRAESTRURA DE TECNOLOGIA DA INFORMACAO E COMUNICACA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SERVICOS DE INFRAESTRUTURA CIVIL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SUPORTE AO FORUM AUTRAN NUNE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ÇÃO DE SUPORTE AOS SISTEMAS DE GESTÃO DE PESSOA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SUSTENTACA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TRANSPORTE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DE ZELADORIA DO FÓRUM AUTRAN NUNE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MEDICO-ODONTOLOGICO-FISIOTERAPEUTIC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AO PSICOSSOCIAL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RETARIA ADMINISTRATIVA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RETARIA DA CORREGEDORIA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RETARIA DE AUDITORIA INTERNA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RETARIA DE GESTAO DE PESSOA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RETARIA DE GESTAO ESTRATEGICA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RETARIA DE TECNOLOGIA DA <text:s/>INFORMACAO E COMUNICACA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SECRETARIA GERAL PRESIDENCIA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1" calcext:value-type="float">
            <text:p>1</text:p>
          </table:table-cell>
          <table:table-cell table:style-name="ce13" office:value-type="string" calcext:value-type="string">
            <text:p>TJ-SEGURANÇA - 01 VT DE SOBRAL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12908" calcext:value-type="float">
            <text:p>2312908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1" calcext:value-type="float">
            <text:p>1</text:p>
          </table:table-cell>
          <table:table-cell table:style-name="ce13" office:value-type="string" calcext:value-type="string">
            <text:p>TJ-SEGURANÇA - 02 VT DE SOBRAL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12908" calcext:value-type="float">
            <text:p>2312908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1" calcext:value-type="float">
            <text:p>1</text:p>
          </table:table-cell>
          <table:table-cell table:style-name="ce13" office:value-type="string" calcext:value-type="string">
            <text:p>TJ-SEGURANÇA – 01 VT DE CAUCAIA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3709" calcext:value-type="float">
            <text:p>2303709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1" calcext:value-type="float">
            <text:p>1</text:p>
          </table:table-cell>
          <table:table-cell table:style-name="ce13" office:value-type="string" calcext:value-type="string">
            <text:p>TJ-SEGURANÇA - SECAO DE DISTRIB. FEITOS VARAS DO CARIRI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7304" calcext:value-type="float">
            <text:p>2307304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1" calcext:value-type="float">
            <text:p>1</text:p>
          </table:table-cell>
          <table:table-cell table:style-name="ce13" office:value-type="string" calcext:value-type="string">
            <text:p>TJ-SEGURANÇA - VT DE EUSEBIO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285" calcext:value-type="float">
            <text:p>2304285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1" calcext:value-type="float">
            <text:p>1</text:p>
          </table:table-cell>
          <table:table-cell table:style-name="ce13" office:value-type="string" calcext:value-type="string">
            <text:p>TJ-SEGURANÇA - VT DE IGUATU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5506" calcext:value-type="float">
            <text:p>2305506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1" calcext:value-type="float">
            <text:p>1</text:p>
          </table:table-cell>
          <table:table-cell table:style-name="ce13" office:value-type="string" calcext:value-type="string">
            <text:p>TJ-SEGURANÇA - VT DE LIMOEIRO DO NORTE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7601" calcext:value-type="float">
            <text:p>230760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1" calcext:value-type="float">
            <text:p>1</text:p>
          </table:table-cell>
          <table:table-cell table:style-name="ce13" office:value-type="string" calcext:value-type="string">
            <text:p>TJ-SEGURANÇA - VT DE PACAJUS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9607" calcext:value-type="float">
            <text:p>2309607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1" calcext:value-type="float">
            <text:p>1</text:p>
          </table:table-cell>
          <table:table-cell table:style-name="ce13" office:value-type="string" calcext:value-type="string">
            <text:p>TJ-SEGURANÇA - VT DE QUIXADA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11306" calcext:value-type="float">
            <text:p>2311306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1" calcext:value-type="float">
            <text:p>1</text:p>
          </table:table-cell>
          <table:table-cell table:style-name="ce13" office:value-type="string" calcext:value-type="string">
            <text:p>TJ-SEGURANÇA - VT DE TIANGUA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13401" calcext:value-type="float">
            <text:p>231340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1" calcext:value-type="float">
            <text:p>1</text:p>
          </table:table-cell>
          <table:table-cell table:style-name="ce13" office:value-type="string" calcext:value-type="string">
            <text:p>TJ-SEGURANÇA – VT SÃO GONCALO DO AMARANTE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12403" calcext:value-type="float">
            <text:p>231240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15" office:value-type="string" calcext:value-type="string">
            <text:p>TJ-SEGURANÇA - 03 VT DA REGIÃO DO CARIRI</text:p>
          </table:table-cell>
          <table:table-cell table:style-name="ce19" office:value-type="string" calcext:value-type="string">
            <text:p>CE</text:p>
          </table:table-cell>
          <table:table-cell table:style-name="ce19" office:value-type="float" office:value="2307304" calcext:value-type="float">
            <text:p>230730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3" office:value-type="string" calcext:value-type="string">
            <text:p>VICE-PRESIDENCIA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77" table:formula="of:=SUM([.E4:.E103])" office:value-type="float" office:value="300" calcext:value-type="float">
            <text:p>300</text:p>
          </table:table-cell>
          <table:table-cell table:style-name="ce77" table:formula="of:=SUM([.F4:.F103])" office:value-type="float" office:value="15" calcext:value-type="float">
            <text:p>15</text:p>
          </table:table-cell>
          <table:table-cell table:style-name="ce77" table:formula="of:=SUM([.G4:.G103])" office:value-type="float" office:value="2" calcext:value-type="float">
            <text:p>2</text:p>
          </table:table-cell>
          <table:table-cell table:style-name="ce77" table:formula="of:=SUM([.H4:.H103])" office:value-type="float" office:value="0" calcext:value-type="float">
            <text:p>0</text:p>
          </table:table-cell>
          <table:table-cell table:style-name="ce77" table:formula="of:=SUM([.I4:.I103])" office:value-type="float" office:value="15" calcext:value-type="float">
            <text:p>15</text:p>
          </table:table-cell>
          <table:table-cell table:style-name="ce77" table:formula="of:=SUM([.J4:.J103])" office:value-type="float" office:value="1" calcext:value-type="float">
            <text:p>1</text:p>
          </table:table-cell>
          <table:table-cell table:style-name="ce77" table:formula="of:=SUM([.K4:.K103])" office:value-type="float" office:value="7" calcext:value-type="float">
            <text:p>7</text:p>
          </table:table-cell>
          <table:table-cell table:style-name="ce77" table:formula="of:=SUM([.L4:.L103])" office:value-type="float" office:value="2" calcext:value-type="float">
            <text:p>2</text:p>
          </table:table-cell>
          <table:table-cell table:style-name="ce77" table:formula="of:=SUM([.M4:.M103])" office:value-type="float" office:value="8" calcext:value-type="float">
            <text:p>8</text:p>
          </table:table-cell>
          <table:table-cell table:style-name="ce77" table:formula="of:=SUM([.N4:.N103])" office:value-type="float" office:value="2" calcext:value-type="float">
            <text:p>2</text:p>
          </table:table-cell>
          <table:table-cell table:style-name="ce77" table:formula="of:=SUM([.O4:.O103])" office:value-type="float" office:value="25" calcext:value-type="float">
            <text:p>25</text:p>
          </table:table-cell>
          <table:table-cell table:style-name="ce77" table:formula="of:=SUM([.P4:.P103])" office:value-type="float" office:value="58" calcext:value-type="float">
            <text:p>58</text:p>
          </table:table-cell>
          <table:table-cell table:style-name="ce77" table:formula="of:=SUM([.Q4:.Q103])" office:value-type="float" office:value="11" calcext:value-type="float">
            <text:p>11</text:p>
          </table:table-cell>
          <table:table-cell table:style-name="ce77" table:formula="of:=SUM([.R4:.R103])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calcext:value-type="string">
            <text:p>Legendas: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8"/>
          <table:table-cell table:style-name="ce16"/>
          <table:table-cell table:number-columns-repeated="1022"/>
        </table:table-row>
        <table:table-row table:style-name="ro5">
          <table:table-cell table:style-name="ce9" office:value-type="string" calcext:value-type="string">
            <text:p>GRAU</text:p>
          </table:table-cell>
          <table:table-cell table:style-name="ce17" office:value-type="string" calcext:value-type="string">
            <text:p>1 – 1º grau de jurisdição; 2 – 2º Grau; 3 – serve a ambos os graus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sc_Unidade</text:p>
          </table:table-cell>
          <table:table-cell table:style-name="ce17" office:value-type="string" calcext:value-type="string">
            <text:p>Descrição da Unidade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UF</text:p>
          </table:table-cell>
          <table:table-cell table:style-name="ce17" office:value-type="string" calcext:value-type="string">
            <text:p>Unidade da Federação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Munic</text:p>
          </table:table-cell>
          <table:table-cell table:style-name="ce17" office:value-type="string" calcext:value-type="string">
            <text:p>Município (código do IBGE)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LR_Efet</text:p>
          </table:table-cell>
          <table:table-cell table:style-name="ce17" office:value-type="string" calcext:value-type="string">
            <text:p>Lotação real de cargos efetivos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LR_I</text:p>
          </table:table-cell>
          <table:table-cell table:style-name="ce17" office:value-type="string" calcext:value-type="string">
            <text:p>Lotação real de servidores que ingressaram por requisição e cessão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LR_SV</text:p>
          </table:table-cell>
          <table:table-cell table:style-name="ce17" office:value-type="string" calcext:value-type="string">
            <text:p>Lotação real de servidores sem vínculo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LR_Outros</text:p>
          </table:table-cell>
          <table:table-cell table:style-name="ce17" office:value-type="string" calcext:value-type="string">
            <text:p>Lotação real de servidores de unidades privatizadas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CJ1</text:p>
          </table:table-cell>
          <table:table-cell table:style-name="ce17" office:value-type="string" calcext:value-type="string">
            <text:p>Cargo em Comissão CJ1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CJ2</text:p>
          </table:table-cell>
          <table:table-cell table:style-name="ce17" office:value-type="string" calcext:value-type="string">
            <text:p>Cargo em Comissão CJ2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CJ3</text:p>
          </table:table-cell>
          <table:table-cell table:style-name="ce17" office:value-type="string" calcext:value-type="string">
            <text:p>Cargo em Comissão CJ3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CJ4</text:p>
          </table:table-cell>
          <table:table-cell table:style-name="ce17" office:value-type="string" calcext:value-type="string">
            <text:p>Cargo em Comissão CJ4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FC1</text:p>
          </table:table-cell>
          <table:table-cell table:style-name="ce17" office:value-type="string" calcext:value-type="string">
            <text:p>Função comissionada FC1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FC2</text:p>
          </table:table-cell>
          <table:table-cell table:style-name="ce17" office:value-type="string" calcext:value-type="string">
            <text:p>Função comissionada FC2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FC3</text:p>
          </table:table-cell>
          <table:table-cell table:style-name="ce17" office:value-type="string" calcext:value-type="string">
            <text:p>Função comissionada FC3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FC4</text:p>
          </table:table-cell>
          <table:table-cell table:style-name="ce17" office:value-type="string" calcext:value-type="string">
            <text:p>Função comissionada FC4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FC5</text:p>
          </table:table-cell>
          <table:table-cell table:style-name="ce17" office:value-type="string" calcext:value-type="string">
            <text:p>Função comissionada FC5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FC6</text:p>
          </table:table-cell>
          <table:table-cell table:style-name="ce17" office:value-type="string" calcext:value-type="string">
            <text:p>Função comissionada FC6</text:p>
          </table:table-cell>
          <table:table-cell table:number-columns-repeated="1022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Anexo_VII_-_TLP_3'.$A$1" table:expression="anexo_vii_--:anexo_vii_-#REF!"/>
        </table:named-expressions>
      </table:table>
      <table:named-expressions/>
      <table:database-ranges>
        <table:database-range table:name="__Anonymous_Sheet_DB__0" table:target-range-address="'Anexo_VII_-_TLP_3'.A3:'Anexo_VII_-_TLP_3'.R10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3.434cm" fo:margin-right="2cm" style:print-page-order="ttb" style:first-page-number="continue" style:scale-to="6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07:56:13.2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aria Raquel Vieira Ribeiro Lopes</meta:initial-creator>
    <meta:creation-date>2019-10-10T11:26:34Z</meta:creation-date>
    <dc:date>2020-10-23T11:36:11.376000000</dc:date>
    <meta:editing-cycles>13</meta:editing-cycles>
    <meta:editing-duration>PT4H10M31S</meta:editing-duration>
    <meta:document-statistic meta:table-count="1" meta:cell-count="1872" meta:object-count="0"/>
  </office:meta>
</office:document-meta>
</file>