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446875cm"/>
    </style:style>
    <style:style style:name="co2" style:family="table-column">
      <style:table-column-properties fo:break-before="auto" style:column-width="17.025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5052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62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exo_VII_-_TLP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7" table:default-cell-style-name="ce2"/>
        <table:table-column table:style-name="co3" table:number-columns-repeated="49" table:default-cell-style-name="ce2"/>
        <table:table-column table:style-name="co7" table:number-columns-repeated="960" table:default-cell-style-name="ce3"/>
        <table:table-column table:style-name="co8" table:number-columns-repeated="15360" table:default-cell-style-name="ce3"/>
        <table:table-row table:style-name="ro1">
          <table:table-cell office:value-type="string" table:number-columns-spanned="15" table:number-rows-spanned="1" table:style-name="ce10">
            <text:p>Tabela de Lotação de Pessoal - Demais Unidades de Apoio Direto à Atividade Judicante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10">
            <text:p>TABELA DE LOTAÇÃO PARADIGMA – TL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">
            <text:p>GRAU</text:p>
          </table:table-cell>
          <table:table-cell office:value-type="string" table:style-name="ce4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office:value-type="string" table:style-name="ce4">
            <text:p>FC6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CENTRAL DE ATENDIMENTO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CENTRAL DE MANDADOS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RETORIA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RETORIA DO FORUM TRABALHISTA DE CAUCAIA</text:p>
          </table:table-cell>
          <table:table-cell office:value-type="string" table:style-name="ce5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<text:s/>DIRETORIA DO FORUM TRABALHISTA DE CAUCAIA</text:p>
          </table:table-cell>
          <table:table-cell office:value-type="string" table:style-name="ce5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2">
            <text:p>DIVISÃO DE SEGURANÇA E TRANSPORTE</text:p>
          </table:table-cell>
          <table:table-cell office:value-type="string" table:style-name="ce12">
            <text:p>CE</text:p>
          </table:table-cell>
          <table:table-cell office:value-type="float" office:value="2304400" table:style-name="ce12">
            <text:p>230440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9" table:style-name="ce13"/>
          <table:table-cell table:number-columns-repeated="16320" table:style-name="ce14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DIVISÃO ADMINISTRATIVA E JUDICIÁRIA DO FÓRUM AUTRAN NUNES</text:p>
          </table:table-cell>
          <table:table-cell office:value-type="string" table:style-name="ce12">
            <text:p>CE</text:p>
          </table:table-cell>
          <table:table-cell office:value-type="float" office:value="2304400" table:style-name="ce12">
            <text:p>230440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49" table:style-name="ce13"/>
          <table:table-cell table:number-columns-repeated="16320" table:style-name="ce1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RETORIA DO FORUM TRABALHISTA DE MARACANAU</text:p>
          </table:table-cell>
          <table:table-cell office:value-type="string" table:style-name="ce5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<text:s/>DIRETORIA DO FÓRUM TRABALHISTA DE MARACANAÚ</text:p>
          </table:table-cell>
          <table:table-cell office:value-type="string" table:style-name="ce12">
            <text:p>CE</text:p>
          </table:table-cell>
          <table:table-cell office:value-type="float" office:value="2307650" table:style-name="ce12">
            <text:p>230765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9" table:style-name="ce13"/>
          <table:table-cell table:number-columns-repeated="16320" table:style-name="ce1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VISAO DE EXECUCOES UNIFICADAS, LEILOES E ALIENACO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NUCLEO DE DISTRIBUICAO E CUMPRIMENTO DE MAND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ÇÃO DE ARQUIVO DO FORUM AUTRAN NUN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ARACATI</text:p>
          </table:table-cell>
          <table:table-cell office:value-type="string" table:style-name="ce5">
            <text:p>CE</text:p>
          </table:table-cell>
          <table:table-cell office:value-type="float" office:value="2301109" table:style-name="ce5">
            <text:p>2301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BATURITE</text:p>
          </table:table-cell>
          <table:table-cell office:value-type="string" table:style-name="ce5">
            <text:p>CE</text:p>
          </table:table-cell>
          <table:table-cell office:value-type="float" office:value="2302107" table:style-name="ce5">
            <text:p>2302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CRATEUS</text:p>
          </table:table-cell>
          <table:table-cell office:value-type="string" table:style-name="ce5">
            <text:p>CE</text:p>
          </table:table-cell>
          <table:table-cell office:value-type="float" office:value="2304103" table:style-name="ce5">
            <text:p>2304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EUSEBIO</text:p>
          </table:table-cell>
          <table:table-cell office:value-type="string" table:style-name="ce5">
            <text:p>CE</text:p>
          </table:table-cell>
          <table:table-cell office:value-type="float" office:value="2304285" table:style-name="ce5">
            <text:p>23042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IGUATU</text:p>
          </table:table-cell>
          <table:table-cell office:value-type="string" table:style-name="ce5">
            <text:p>CE</text:p>
          </table:table-cell>
          <table:table-cell office:value-type="float" office:value="2305506" table:style-name="ce5">
            <text:p>2305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LIMOEIRO DO NORTE</text:p>
          </table:table-cell>
          <table:table-cell office:value-type="string" table:style-name="ce5">
            <text:p>CE</text:p>
          </table:table-cell>
          <table:table-cell office:value-type="float" office:value="2307601" table:style-name="ce5">
            <text:p>230760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PACAJUS</text:p>
          </table:table-cell>
          <table:table-cell office:value-type="string" table:style-name="ce5">
            <text:p>CE</text:p>
          </table:table-cell>
          <table:table-cell office:value-type="float" office:value="2309607" table:style-name="ce5">
            <text:p>23096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QUIXADA</text:p>
          </table:table-cell>
          <table:table-cell office:value-type="string" table:style-name="ce5">
            <text:p>CE</text:p>
          </table:table-cell>
          <table:table-cell office:value-type="float" office:value="2311306" table:style-name="ce5">
            <text:p>2311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SÃO GONCALO DO AMARANTE</text:p>
          </table:table-cell>
          <table:table-cell office:value-type="string" table:style-name="ce5">
            <text:p>CE</text:p>
          </table:table-cell>
          <table:table-cell office:value-type="float" office:value="2312403" table:style-name="ce5">
            <text:p>231240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TIANGUA</text:p>
          </table:table-cell>
          <table:table-cell office:value-type="string" table:style-name="ce5">
            <text:p>CE</text:p>
          </table:table-cell>
          <table:table-cell office:value-type="float" office:value="2313401" table:style-name="ce5">
            <text:p>2313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IVISAO DE APOIO AO CENTRO JUDICIÁRIO DE MÉTODOS CONSENSUAIS E SOLUÇÃO DE CONFLIT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CÁLCUL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IVISAO DE CADASTRAMENTO PROCESSUAL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IVISAO DE PRECATORIOS, REQUISITORIOS E CALCULO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2">
            <text:p>PRESIDENCIA</text:p>
          </table:table-cell>
          <table:table-cell office:value-type="string" table:style-name="ce12">
            <text:p>CE</text:p>
          </table:table-cell>
          <table:table-cell office:value-type="float" office:value="2304400" table:style-name="ce12">
            <text:p>23044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49" table:style-name="ce13"/>
          <table:table-cell table:number-columns-repeated="16320" table:style-name="ce1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(OJA) SECRETARIA JUDICIA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2">
            <text:p>SEÇÃO DE BIBLIOTECA</text:p>
          </table:table-cell>
          <table:table-cell office:value-type="string" table:style-name="ce12">
            <text:p>CE</text:p>
          </table:table-cell>
          <table:table-cell office:value-type="float" office:value="2304400" table:style-name="ce12">
            <text:p>23044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9" table:style-name="ce13"/>
          <table:table-cell table:number-columns-repeated="16320" table:style-name="ce14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2">
            <text:p>SEÇÃO DE MEMÓRIA</text:p>
          </table:table-cell>
          <table:table-cell office:value-type="string" table:style-name="ce12">
            <text:p>CE</text:p>
          </table:table-cell>
          <table:table-cell office:value-type="float" office:value="2304400" table:style-name="ce12">
            <text:p>230440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9" table:style-name="ce13"/>
          <table:table-cell table:number-columns-repeated="16320" table:style-name="ce14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SEÇÃO DE MANUTENÇÃO DO FÓRUM</text:p>
          </table:table-cell>
          <table:table-cell office:value-type="string" table:style-name="ce12">
            <text:p>CE</text:p>
          </table:table-cell>
          <table:table-cell office:value-type="float" office:value="2304400" table:style-name="ce12">
            <text:p>23044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9" table:style-name="ce13"/>
          <table:table-cell table:number-columns-repeated="16320" table:style-name="ce14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2">
            <text:p>SEÇÃO DE CONTROLE DAS DESIGNAÇÕES DE MAGISTRADOS</text:p>
          </table:table-cell>
          <table:table-cell office:value-type="string" table:style-name="ce12">
            <text:p>CE</text:p>
          </table:table-cell>
          <table:table-cell office:value-type="float" office:value="2304400" table:style-name="ce12">
            <text:p>23044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9" table:style-name="ce13"/>
          <table:table-cell table:number-columns-repeated="16320" table:style-name="ce14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CE</text:p>
          </table:table-cell>
          <table:table-cell office:value-type="float" office:value="2304400" table:style-name="ce12">
            <text:p>230440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9" table:style-name="ce13"/>
          <table:table-cell table:number-columns-repeated="16320" table:style-name="ce1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ACORDA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GESTAO DOCUMENTAL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DISTRIBUICAO DOS FEITOS TRT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ÇÃO DE DISTRIB. FEITOS VARAS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SEÇÃO DE DISTRIB. FEITOS VARAS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ESTRUTURACAO E LANC. DE CALCUL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RECURSOS DE REVISTA E AGRAVOS DE INSTRUMENT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2">
            <text:p>VICE-PRESIDENCIA</text:p>
          </table:table-cell>
          <table:table-cell office:value-type="string" table:style-name="ce12">
            <text:p>CE</text:p>
          </table:table-cell>
          <table:table-cell office:value-type="float" office:value="2304400" table:style-name="ce12">
            <text:p>23044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49" table:style-name="ce13"/>
          <table:table-cell table:number-columns-repeated="16320" table:style-name="ce1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CENTRO JUDICIARIO DE METODOS CONSENSUAIS DE SOLUCAO DE DISPUTA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CAO DE LEILOES E ALIENACO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string" table:number-columns-spanned="4" table:number-rows-spanned="1" table:style-name="ce11">
            <text:p>TOTAL</text:p>
          </table:table-cell>
          <table:covered-table-cell table:number-columns-repeated="3"/>
          <table:table-cell office:value-type="float" office:value="175" table:formula="of:=SUM([.E4:.E49])" table:style-name="ce5">
            <text:p>175</text:p>
          </table:table-cell>
          <table:table-cell office:value-type="float" office:value="5" table:formula="of:=SUM([.F4:.F49])" table:style-name="ce5">
            <text:p>5</text:p>
          </table:table-cell>
          <table:table-cell office:value-type="float" office:value="2" table:formula="of:=SUM([.G4:.G49])" table:style-name="ce5">
            <text:p>2</text:p>
          </table:table-cell>
          <table:table-cell office:value-type="float" office:value="0" table:formula="of:=SUM([.H4:.H49])" table:style-name="ce5">
            <text:p>0</text:p>
          </table:table-cell>
          <table:table-cell office:value-type="float" office:value="5" table:formula="of:=SUM([.I4:.I49])" table:style-name="ce5">
            <text:p>5</text:p>
          </table:table-cell>
          <table:table-cell office:value-type="float" office:value="3" table:formula="of:=SUM([.J4:.J49])" table:style-name="ce5">
            <text:p>3</text:p>
          </table:table-cell>
          <table:table-cell office:value-type="float" office:value="3" table:formula="of:=SUM([.K4:.K49])" table:style-name="ce5">
            <text:p>3</text:p>
          </table:table-cell>
          <table:table-cell office:value-type="float" office:value="10" table:formula="of:=SUM([.L4:.L49])" table:style-name="ce5">
            <text:p>10</text:p>
          </table:table-cell>
          <table:table-cell office:value-type="float" office:value="15" table:formula="of:=SUM([.M4:.M49])" table:style-name="ce5">
            <text:p>15</text:p>
          </table:table-cell>
          <table:table-cell office:value-type="float" office:value="10" table:formula="of:=SUM([.N4:.N49])" table:style-name="ce5">
            <text:p>10</text:p>
          </table:table-cell>
          <table:table-cell office:value-type="float" office:value="1" table:formula="of:=SUM([.O4:.O49])" table:style-name="ce5">
            <text:p>1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Legendas:</text:p>
          </table:table-cell>
          <table:table-cell table:style-name="ce7"/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table:number-columns-repeated="2" table:style-name="ce7"/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GRAU</text:p>
          </table:table-cell>
          <table:table-cell office:value-type="string" table:style-name="ce9">
            <text:p>1 – 1º grau de jurisdição; 2 – 2º Grau; 3 – serve a ambos os graus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Dsc_Unidade</text:p>
          </table:table-cell>
          <table:table-cell office:value-type="string" table:style-name="ce9">
            <text:p>Descrição da Unidade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UF</text:p>
          </table:table-cell>
          <table:table-cell office:value-type="string" table:style-name="ce9">
            <text:p>Unidade da Federação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Munic</text:p>
          </table:table-cell>
          <table:table-cell office:value-type="string" table:style-name="ce9">
            <text:p>Município (código do IBGE)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LR_Efet</text:p>
          </table:table-cell>
          <table:table-cell office:value-type="string" table:style-name="ce9">
            <text:p>Lotação real de cargos efetivos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LR_I</text:p>
          </table:table-cell>
          <table:table-cell office:value-type="string" table:style-name="ce9">
            <text:p>Lotação real de servidores que ingressaram por requisição e cessão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LR_SV</text:p>
          </table:table-cell>
          <table:table-cell office:value-type="string" table:style-name="ce9">
            <text:p>Lotação real de servidores sem vínculo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LR_Outros</text:p>
          </table:table-cell>
          <table:table-cell office:value-type="string" table:style-name="ce9">
            <text:p>Lotação real de servidores de unidades privatizadas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CJ1</text:p>
          </table:table-cell>
          <table:table-cell office:value-type="string" table:style-name="ce9">
            <text:p>Cargo em Comissão CJ1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CJ2</text:p>
          </table:table-cell>
          <table:table-cell office:value-type="string" table:style-name="ce9">
            <text:p>Cargo em Comissão CJ2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CJ3</text:p>
          </table:table-cell>
          <table:table-cell office:value-type="string" table:style-name="ce9">
            <text:p>Cargo em Comissão CJ3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CJ4</text:p>
          </table:table-cell>
          <table:table-cell office:value-type="string" table:style-name="ce9">
            <text:p>Cargo em Comissão CJ4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FC1</text:p>
          </table:table-cell>
          <table:table-cell office:value-type="string" table:style-name="ce9">
            <text:p>Função comissionada FC1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FC2</text:p>
          </table:table-cell>
          <table:table-cell office:value-type="string" table:style-name="ce9">
            <text:p>Função comissionada FC2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FC3</text:p>
          </table:table-cell>
          <table:table-cell office:value-type="string" table:style-name="ce9">
            <text:p>Função comissionada FC3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FC4</text:p>
          </table:table-cell>
          <table:table-cell office:value-type="string" table:style-name="ce9">
            <text:p>Função comissionada FC4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FC5</text:p>
          </table:table-cell>
          <table:table-cell office:value-type="string" table:style-name="ce9">
            <text:p>Função comissionada FC5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FC6</text:p>
          </table:table-cell>
          <table:table-cell office:value-type="string" table:style-name="ce9">
            <text:p>Função comissionada FC6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8">
            <text:p>OJA</text:p>
          </table:table-cell>
          <table:table-cell office:value-type="string" table:style-name="ce9">
            <text:p>Oficial de Justiça Avaliador</text:p>
          </table:table-cell>
          <table:table-cell table:number-columns-repeated="62" table:style-name="ce2"/>
          <table:table-cell table:number-columns-repeated="16320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35748031496063in" fo:margin-right="0.5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ria Raquel Vieira Ribeiro Lopes</meta:initial-creator>
    <dc:creator>Raquel</dc:creator>
    <meta:creation-date>2019-10-02T17:27:42Z</meta:creation-date>
    <dc:date>2021-04-07T16:32:09Z</dc:date>
    <meta:print-date>2020-05-06T08:22:28Z</meta:print-date>
    <meta:editing-cycles>17</meta:editing-cycles>
    <meta:editing-duration>PT11247S</meta:editing-duration>
  </office:meta>
</office:document-meta>
</file>