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7.0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20_2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2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10pt" style:font-name-asian="Verdana1" style:font-size-asian="10pt" style:font-name-complex="Verdana1" style:font-size-complex="10pt"/>
    </style:style>
    <style:style style:name="ce13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nexo_VII_-_TLP_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number-columns-repeated="7" table:default-cell-style-name="ce6"/>
        <table:table-column table:style-name="co3" table:number-columns-repeated="49" table:default-cell-style-name="ce6"/>
        <table:table-column table:style-name="co7" table:number-columns-repeated="960" table:default-cell-style-name="ce13"/>
        <table:table-row table:style-name="ro1">
          <table:table-cell table:style-name="ce2" office:value-type="string" calcext:value-type="string" table:number-columns-spanned="15" table:number-rows-spanned="1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ELA DE LOTAÇÃO PARADIGMA – TL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GRAU</text:p>
          </table:table-cell>
          <table:table-cell table:style-name="ce4" office:value-type="string" calcext:value-type="string">
            <text:p>Dsc_Un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Munic</text:p>
          </table:table-cell>
          <table:table-cell table:style-name="ce4" office:value-type="string" calcext:value-type="string">
            <text:p>LR_Efet</text:p>
          </table:table-cell>
          <table:table-cell table:style-name="ce4" office:value-type="string" calcext:value-type="string">
            <text:p>LR_I</text:p>
          </table:table-cell>
          <table:table-cell table:style-name="ce4" office:value-type="string" calcext:value-type="string">
            <text:p>LR_SV</text:p>
          </table:table-cell>
          <table:table-cell table:style-name="ce4" office:value-type="string" calcext:value-type="string">
            <text:p>LR_Outros</text:p>
          </table:table-cell>
          <table:table-cell table:style-name="ce4" office:value-type="string" calcext:value-type="string">
            <text:p>CJ1</text:p>
          </table:table-cell>
          <table:table-cell table:style-name="ce4" office:value-type="string" calcext:value-type="string">
            <text:p>CJ3</text:p>
          </table:table-cell>
          <table:table-cell table:style-name="ce4" office:value-type="string" calcext:value-type="string">
            <text:p>FC1</text:p>
          </table:table-cell>
          <table:table-cell table:style-name="ce4" office:value-type="string" calcext:value-type="string">
            <text:p>FC3</text:p>
          </table:table-cell>
          <table:table-cell table:style-name="ce4" office:value-type="string" calcext:value-type="string">
            <text:p>FC4</text:p>
          </table:table-cell>
          <table:table-cell table:style-name="ce4" office:value-type="string" calcext:value-type="string">
            <text:p>FC5</text:p>
          </table:table-cell>
          <table:table-cell table:style-name="ce4" office:value-type="string" calcext:value-type="string">
            <text:p>FC6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NTRAL DE ATENDIMENTO DO FORUM TRABALHISTA DE SOB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908" calcext:value-type="float">
            <text:p>231290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CENTRAL DE MANDADOS DO FORUM TRABALHISTA DE SOB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908" calcext:value-type="float">
            <text:p>23129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DIRETORIA DO FORUM TRABALHISTA DE CAUCA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3709" calcext:value-type="float">
            <text:p>23037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DIRETORIA DO FORUM TRABALHISTA DE CAUCA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3709" calcext:value-type="float">
            <text:p>230370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IRETORIA DO FORUM TRABALHISTA DE MARACANA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650" calcext:value-type="float">
            <text:p>230765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DIRETORIA DO FORUM TRABALHISTA DE MARACANA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650" calcext:value-type="float">
            <text:p>230765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IVISAO DE EXECUCOES UNIFICADAS, LEILOES E ALIENACOE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DIVISAO DE EXECUCOES UNIFICADAS, LEILOES E ALIENACOE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NUCLEO DE DISTRIBUICAO E CUMPRIMENTO DE MANDAD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UCLEO DE DISTRIBUICAO E CUMPRIMENTO DE MANDADOS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EÇÃO DE ARQUIVO DO FORUM AUTRAN NUN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ARACATI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1109" calcext:value-type="float">
            <text:p>230110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BATURI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107" calcext:value-type="float">
            <text:p>230210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CRATEU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103" calcext:value-type="float">
            <text:p>230410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EUSEBI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285" calcext:value-type="float">
            <text:p>230428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IGUAT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5506" calcext:value-type="float">
            <text:p>230550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LIMOEIRO DO NOR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601" calcext:value-type="float">
            <text:p>230760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PACAJU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9607" calcext:value-type="float">
            <text:p>23096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QUIXAD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1306" calcext:value-type="float">
            <text:p>231130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SÃO GONCALO DO AMARAN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403" calcext:value-type="float">
            <text:p>23124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VT TIANGU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3401" calcext:value-type="float">
            <text:p>231340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VISAO DE APOIO AO CENTRO JUDICIÁRIO DE MÉTODOS CONSENSUAIS E SOLUÇÃO DE CONFLIT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CÁLCUL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VISAO DE CADASTRAMENTO PROCESSU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VISAO DE PRECATORIOS, REQUISITORIOS E CALCULOS JUDICIAIS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ESIDENC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CRETARIA JUDICIA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(OJA) SECRETARIA JUDICIA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ACORDA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GESTAO DOCUMENT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DISTRIBUICAO DOS FEITOS TRT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EÇÃO DE DISTRIB. FEITOS VARAS DO CARIRI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304" calcext:value-type="float">
            <text:p>230730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(OJA) SEÇÃO DE DISTRIB. FEITOS VARAS DO CARIRI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304" calcext:value-type="float">
            <text:p>230730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ESTRUTURACAO E LANC. DE CALCUL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EÇÃO DE RECURSOS DE REVISTA E AGRAVOS DE INSTRUMENT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VICE-PRESIDENC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ENTRO JUDICIARIO DE METODOS CONSENSUAIS DE SOLUCAO DE DISPUTAS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ECAO DE LEILOES E ALIENACOE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9" table:formula="of:=SUM([.E4:.E41])" office:value-type="float" office:value="127" calcext:value-type="float">
            <text:p>127</text:p>
          </table:table-cell>
          <table:table-cell table:style-name="ce9" table:formula="of:=SUM([.F4:.F41])" office:value-type="float" office:value="3" calcext:value-type="float">
            <text:p>3</text:p>
          </table:table-cell>
          <table:table-cell table:style-name="ce9" table:formula="of:=SUM([.G4:.G41])" office:value-type="float" office:value="2" calcext:value-type="float">
            <text:p>2</text:p>
          </table:table-cell>
          <table:table-cell table:style-name="ce9" table:formula="of:=SUM([.H4:.H41])" office:value-type="float" office:value="0" calcext:value-type="float">
            <text:p>0</text:p>
          </table:table-cell>
          <table:table-cell table:style-name="ce9" table:formula="of:=SUM([.I4:.I41])" office:value-type="float" office:value="4" calcext:value-type="float">
            <text:p>4</text:p>
          </table:table-cell>
          <table:table-cell table:style-name="ce9" table:formula="of:=SUM([.J4:.J41])" office:value-type="float" office:value="3" calcext:value-type="float">
            <text:p>3</text:p>
          </table:table-cell>
          <table:table-cell table:style-name="ce9" table:formula="of:=SUM([.K4:.K41])" office:value-type="float" office:value="2" calcext:value-type="float">
            <text:p>2</text:p>
          </table:table-cell>
          <table:table-cell table:style-name="ce9" table:formula="of:=SUM([.L4:.L41])" office:value-type="float" office:value="8" calcext:value-type="float">
            <text:p>8</text:p>
          </table:table-cell>
          <table:table-cell table:style-name="ce9" table:formula="of:=SUM([.M4:.M41])" office:value-type="float" office:value="10" calcext:value-type="float">
            <text:p>10</text:p>
          </table:table-cell>
          <table:table-cell table:style-name="ce9" table:formula="of:=SUM([.N4:.N41])" office:value-type="float" office:value="7" calcext:value-type="float">
            <text:p>7</text:p>
          </table:table-cell>
          <table:table-cell table:style-name="ce9" table:formula="of:=SUM([.O4:.O41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Legendas: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1" office:value-type="string" calcext:value-type="string">
            <text:p>GRAU</text:p>
          </table:table-cell>
          <table:table-cell table:style-name="ce12" office:value-type="string" calcext:value-type="string">
            <text:p>1 – 1º grau de jurisdição; 2 – 2º Grau; 3 – serve a ambos os graus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Dsc_Unidade</text:p>
          </table:table-cell>
          <table:table-cell table:style-name="ce12" office:value-type="string" calcext:value-type="string">
            <text:p>Descrição da Unidade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UF</text:p>
          </table:table-cell>
          <table:table-cell table:style-name="ce12" office:value-type="string" calcext:value-type="string">
            <text:p>Unidade da Federação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Munic</text:p>
          </table:table-cell>
          <table:table-cell table:style-name="ce12" office:value-type="string" calcext:value-type="string">
            <text:p>Município (código do IBGE)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LR_Efet</text:p>
          </table:table-cell>
          <table:table-cell table:style-name="ce12" office:value-type="string" calcext:value-type="string">
            <text:p>Lotação real de cargos efetivos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LR_I</text:p>
          </table:table-cell>
          <table:table-cell table:style-name="ce12" office:value-type="string" calcext:value-type="string">
            <text:p>Lotação real de servidores que ingressaram por requisição e cessão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LR_SV</text:p>
          </table:table-cell>
          <table:table-cell table:style-name="ce12" office:value-type="string" calcext:value-type="string">
            <text:p>Lotação real de servidores sem vínculo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LR_Outros</text:p>
          </table:table-cell>
          <table:table-cell table:style-name="ce12" office:value-type="string" calcext:value-type="string">
            <text:p>Lotação real de servidores de unidades privatizadas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J1</text:p>
          </table:table-cell>
          <table:table-cell table:style-name="ce12" office:value-type="string" calcext:value-type="string">
            <text:p>Cargo em Comissão CJ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J2</text:p>
          </table:table-cell>
          <table:table-cell table:style-name="ce12" office:value-type="string" calcext:value-type="string">
            <text:p>Cargo em Comissão CJ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J3</text:p>
          </table:table-cell>
          <table:table-cell table:style-name="ce12" office:value-type="string" calcext:value-type="string">
            <text:p>Cargo em Comissão CJ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J4</text:p>
          </table:table-cell>
          <table:table-cell table:style-name="ce12" office:value-type="string" calcext:value-type="string">
            <text:p>Cargo em Comissão CJ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1</text:p>
          </table:table-cell>
          <table:table-cell table:style-name="ce12" office:value-type="string" calcext:value-type="string">
            <text:p>Função comissionada FC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2</text:p>
          </table:table-cell>
          <table:table-cell table:style-name="ce12" office:value-type="string" calcext:value-type="string">
            <text:p>Função comissionada FC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3</text:p>
          </table:table-cell>
          <table:table-cell table:style-name="ce12" office:value-type="string" calcext:value-type="string">
            <text:p>Função comissionada FC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4</text:p>
          </table:table-cell>
          <table:table-cell table:style-name="ce12" office:value-type="string" calcext:value-type="string">
            <text:p>Função comissionada FC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5</text:p>
          </table:table-cell>
          <table:table-cell table:style-name="ce12" office:value-type="string" calcext:value-type="string">
            <text:p>Função comissionada FC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C6</text:p>
          </table:table-cell>
          <table:table-cell table:style-name="ce12" office:value-type="string" calcext:value-type="string">
            <text:p>Função comissionada FC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OJA</text:p>
          </table:table-cell>
          <table:table-cell table:style-name="ce12" office:value-type="string" calcext:value-type="string">
            <text:p>Oficial de Justiça Avaliador</text:p>
          </table:table-cell>
          <table:table-cell table:number-columns-repeated="1022"/>
        </table:table-row>
        <table:table-row table:style-name="ro3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2'.A1:'Anexo_VII_-_TLP_2'.O4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48cm" fo:margin-right="1.27cm" style:print-page-order="ttb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1:38:13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02T17:27:42Z</meta:creation-date>
    <dc:date>2020-10-23T11:48:28.143000000</dc:date>
    <meta:editing-cycles>17</meta:editing-cycles>
    <meta:editing-duration>PT3H7M27S</meta:editing-duration>
    <meta:print-date>2020-05-06T08:22:28.549000000</meta:print-date>
    <meta:document-statistic meta:table-count="1" meta:cell-count="638" meta:object-count="0"/>
  </office:meta>
</office:document-meta>
</file>