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3.707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Normal_20_2" style:data-style-name="N100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Normal_20_2" style:data-style-name="N1000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8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59" style:family="table-cell" style:parent-style-name="Normal_20_2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Normal_20_2" style:data-style-name="N10000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2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63" style:family="table-cell" style:parent-style-name="Normal_20_2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Normal_20_2" style:data-style-name="N1000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Normal_20_2" style:data-style-name="N1000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67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69" style:family="table-cell" style:parent-style-name="Normal_20_2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</style:style>
    <style:style style:name="ce70" style:family="table-cell" style:parent-style-name="Normal_20_2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71" style:family="table-cell" style:parent-style-name="Normal_20_2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 style:font-name-asian="Verdana" style:font-name-complex="Verdana"/>
    </style:style>
    <style:style style:name="ce72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style:font-name-asian="Verdana" style:font-name-complex="Verdana"/>
    </style:style>
    <style:style style:name="ce77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9" style:family="table-cell" style:parent-style-name="Normal_20_2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0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21" style:family="table-cell" style:parent-style-name="Normal_20_2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2" style:family="table-cell" style:parent-style-name="Normal_20_2" style:data-style-name="N1000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Normal_20_2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Normal_20_2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Anexo_VII_-_TLP_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6" table:default-cell-style-name="ce21"/>
        <table:table-column table:style-name="co6" table:number-columns-repeated="2" table:default-cell-style-name="ce6"/>
        <table:table-column table:style-name="co4" table:number-columns-repeated="46" table:default-cell-style-name="ce6"/>
        <table:table-row table:style-name="ro1">
          <table:table-cell table:style-name="ce54" office:value-type="string" calcext:value-type="string" table:number-columns-spanned="18" table:number-rows-spanned="1">
            <text:p>Tabela de Lotação de Pessoal - Unidade de Apoio Indireto à Atividade Judicante</text:p>
          </table:table-cell>
          <table:covered-table-cell table:number-columns-repeated="17"/>
          <table:table-cell table:style-name="ce78" table:number-columns-repeated="46"/>
        </table:table-row>
        <table:table-row table:style-name="ro2">
          <table:table-cell table:style-name="ce54" office:value-type="string" calcext:value-type="string" table:number-columns-spanned="18" table:number-rows-spanned="1">
            <text:p>TABELA DE LOTAÇÃO PARADIGMA – TLP</text:p>
          </table:table-cell>
          <table:covered-table-cell table:number-columns-repeated="17"/>
          <table:table-cell table:style-name="ce78" table:number-columns-repeated="46"/>
        </table:table-row>
        <table:table-row table:style-name="ro3">
          <table:table-cell table:style-name="ce2" office:value-type="string" calcext:value-type="string">
            <text:p>GRAU</text:p>
          </table:table-cell>
          <table:table-cell table:style-name="ce11" office:value-type="string" calcext:value-type="string">
            <text:p>Dsc_Unidade</text:p>
          </table:table-cell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Munic</text:p>
          </table:table-cell>
          <table:table-cell table:style-name="ce2" office:value-type="string" calcext:value-type="string">
            <text:p>LR_Efet</text:p>
          </table:table-cell>
          <table:table-cell table:style-name="ce2" office:value-type="string" calcext:value-type="string">
            <text:p>LR_I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CJ1</text:p>
          </table:table-cell>
          <table:table-cell table:style-name="ce2" office:value-type="string" calcext:value-type="string">
            <text:p>CJ2</text:p>
          </table:table-cell>
          <table:table-cell table:style-name="ce2" office:value-type="string" calcext:value-type="string">
            <text:p>CJ3</text:p>
          </table:table-cell>
          <table:table-cell table:style-name="ce2" office:value-type="string" calcext:value-type="string">
            <text:p>CJ4</text:p>
          </table:table-cell>
          <table:table-cell table:style-name="ce2" office:value-type="string" calcext:value-type="string">
            <text:p>FC1</text:p>
          </table:table-cell>
          <table:table-cell table:style-name="ce2" office:value-type="string" calcext:value-type="string">
            <text:p>FC2</text:p>
          </table:table-cell>
          <table:table-cell table:style-name="ce2" office:value-type="string" calcext:value-type="string">
            <text:p>FC3</text:p>
          </table:table-cell>
          <table:table-cell table:style-name="ce22" office:value-type="string" calcext:value-type="string">
            <text:p>FC4</text:p>
          </table:table-cell>
          <table:table-cell table:style-name="ce2" office:value-type="string" calcext:value-type="string">
            <text:p>FC5</text:p>
          </table:table-cell>
          <table:table-cell table:style-name="ce2" office:value-type="string" calcext:value-type="string">
            <text:p>FC6</text:p>
          </table:table-cell>
          <table:table-cell table:style-name="ce78"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COORDENADORIA JURIDICA ADMINISTRATIVA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RETORIA GERAL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AO <text:s/>DE COMUNICACAO SOCIAL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DIVISÃO ADMINISTRATIVA E JUDICIARIA DO FORUM AUTRAN NUNES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AO DE CONTABILIDADE - DG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ÃO DE INFORMAÇÕES FUNCIONAIS - SGP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AO DE INFRAESTRUTURA DE TEC. INFORMACAO E COMUNICAÇÃO - SE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AO DE LICITACOES E CONTRATOS - SADMIN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AO DE MANUTENCAO E PROJETOS - SADMIN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AO DE MATERIAL E LOGISTICA - SADMIN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AO DE ORCAMENTO E FINANCAS - SADMIN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AO DE PAGAMENTO DE PESSOAL - SGP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AO DE SAUDE - SGP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AO DE SEGURANCA E TRANSPORTE - SADMIN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3" calcext:value-type="float">
            <text:p>33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DIVISAO DE SERVICOS E SUPORTE AOS USUARIOS DE TECNOLOGIA DA INFORMACAO E COMUNICACAO - SE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AO DE SISTEMAS DE TECNOLOGIA DA INFORMACAO E COMUNICACAO - SE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DIVISAO EXECUTIVA - EJUD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NUCLEO DE APOIO A GESTAO DE TECNOLOGIA DA INFORMACAO E COMUNICACAO E SEGURANCA DA INFORMACAO - SE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6"/>
        </table:table-row>
        <table:table-row table:style-name="ro4"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>
            <text:p>NUCLEO DE CERIMONIAL - PRESI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1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NUCLEO DE DESENVOLVIMENTO DE PESSOAS - SGP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NUCLEO DE MANUTENCAO - DMPROJ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OUVIDORIA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PRESIDENCIA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ACOMPANHAMENTO DE GESTAO DE CONTRATOS - DG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ALMOXARIFADO - DMP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>
            <text:p>SECAO DE APOIO ADMINISTRATIVO - SADMIN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APOIO AS CONTRATACOES - SADMIN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APOIO AS CONTRATACOES DE TECNOLOGIA DA INFORMACAO E COMUNICACAO - NAGES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APOIO OPERACIONAL E GESTAO DE RISCO - DPP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ARQUITETURA DE SISTEMAS - DS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ATIVOS E SUPORTE DE MICROINFORMATICA SEDE E INTERIOR - DSSU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BENEFICIOS PREVIDENCIARIOS - SGP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BIBLIOTECA - PRESI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CADASTRO DE BENS - DMP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CAPACITACAO E DESENVOLVIMENTO DO SERVIDOR - DEXE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CENTRAL DE SERVICOS DE MANUTENCAO - DMPROJ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CENTRAL DE SERVICOS DE TECNOLOGIA DA INFORMACAO E COMUNICACAO - DSSU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CONFORMIDADE DE REGISTRO DE GESTAO- DG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CONTRATOS - DL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CONTROLE DE GESTAO ADMINISTRATIVA E PATRIMONIAL - SCI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CONTROLE DE GESTAO DE PESSOAS E DE ORÇAMENTO - SCI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67" office:value-type="string" calcext:value-type="string">
            <text:p>SECAO DE CONTROLE DAS DESIGNAÇÕES DE MAGISTRADOS - SECCORREG</text:p>
          </table:table-cell>
          <table:table-cell table:style-name="ce77" office:value-type="string" calcext:value-type="string">
            <text:p>CE</text:p>
          </table:table-cell>
          <table:table-cell table:style-name="ce77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0"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DESENVOLVIMENTO - DS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DIARIAS E PASSAGENS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ESCOPO <text:s/>E REQUISITO - DS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ESCRITURACAO FINANCEIRA E PATRIMONIAL - D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ESTATISTICA E PESQUISA - SGE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FISCALIZACAO DE OBRAS E SERVICOS - DMPROJ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FORMACAO E APERFEICOAMENTO DOS MAGISTRADOS - DEXE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GERENCIA DE BANCO DE DADOS - DI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GESTAO DE CADASTRO - DIF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GESTAO DE ESTAGIO - DIF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GESTAO DE PROJETOS - SGE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1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LEGISLACAO DE PESSOAL - SGP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LICITACOES - DL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MAGISTRADOS - SGP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SECAO DE MANUTENCAO DO FORUM - DMPROJ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MEMORIA - PRESI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PAGAMENTO DE MAGISTRADOS, INATIVOS E PENSIONISTAS - DPP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CAO DE PAGAMENTO DE SERVIDORES ATIVOS E ESTAGIARIOS - DPP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7" office:value-type="string" calcext:value-type="string">
            <text:p>SEÇÃO DE PARECERES DE APOSENTADORIA E PENSOES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PARECERES DE LICITACAO E CONTRATOS - AJA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PARECERES DE PESSOAL - AJA - 1043339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PGTO. DE BENS E SERV. E PROGR. SOCIAIS - DOF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PLANEJAMENTO E ORCAMENTO - DOF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PRODUCAO AUDIOVISUAL - DCS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PRODUCAO, EDITORIA E MULTIMIDIA - DCS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PROJETOS E ORCAMENTOS - DMPROJ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RECURSOS DE INFRAESTRUTURA DE TECNOLOGIA DA INFORMACAO E COMUNICACAO - DI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REDES E TELECOMUNICACAO - DI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SECAO DE SEGURANCA DO AUTRAN NUNES - DSET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SERVICOS DE INFRAESTRURA DE TECNOLOGIA DA INFORMACAO E COMUNICACAO - DI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SERVICOS DE INFRAESTRUTURA CIVIL - NUMANUT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SUPORTE AO FORUM AUTRAN NUNES - DSSU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SECAO DE SUSTENTACAO - DSTI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TRANSPORTE - DSET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DE ZELADORIA - CADJFAN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MEDICO-ODONTOLOGICO-FISIOTERAPEUTICO - DSAUDE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AO PSICOSSOCIAL - DSAUDE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RETARIA ADMINISTRATIVA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RETARIA DA CORREGEDORIA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RETARIA DE AUDITORIA INTERNA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RETARIA DE GESTAO DE PESSOAS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RETARIA DE GESTAO ESTRATEGICA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RETARIA DE TECNOLOGIA DA <text:s/>INFORMACAO E COMUNICACAO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SECRETARIA GERAL PRESIDENCIA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400" calcext:value-type="float">
            <text:p>230440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TJ-SEGURANÇA - 01 VT DE SOBRAL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12908" calcext:value-type="float">
            <text:p>2312908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TJ-SEGURANÇA - 02 VT DE SOBRAL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12908" calcext:value-type="float">
            <text:p>2312908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TJ-SEGURANÇA – 01 VT DE CAUCAIA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3709" calcext:value-type="float">
            <text:p>2303709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TJ-SEGURANÇA - SECAO DE DISTRIB. FEITOS VARAS DO CARIRI - DFVC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7304" calcext:value-type="float">
            <text:p>2307304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TJ-SEGURANÇA - VT DE EUSEBIO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4285" calcext:value-type="float">
            <text:p>2304285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TJ-SEGURANÇA - VT DE IGUATU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5506" calcext:value-type="float">
            <text:p>2305506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TJ-SEGURANÇA - VT DE LIMOEIRO DO NORTE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7601" calcext:value-type="float">
            <text:p>230760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TJ-SEGURANÇA - VT DE PACAJUS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09607" calcext:value-type="float">
            <text:p>2309607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TJ-SEGURANÇA - VT DE QUIXADA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11306" calcext:value-type="float">
            <text:p>2311306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TJ-SEGURANÇA - VT DE TIANGUA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13401" calcext:value-type="float">
            <text:p>231340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TJ-SEGURANÇA – VT SÃO GONCALO DO AMARANTE</text:p>
          </table:table-cell>
          <table:table-cell table:style-name="ce56" office:value-type="string" calcext:value-type="string">
            <text:p>CE</text:p>
          </table:table-cell>
          <table:table-cell table:style-name="ce56" office:value-type="float" office:value="2312403" calcext:value-type="float">
            <text:p>231240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9" office:value-type="float" office:value="1" calcext:value-type="float">
            <text:p>1</text:p>
          </table:table-cell>
          <table:table-cell table:style-name="ce69" office:value-type="string" calcext:value-type="string">
            <text:p>TJ-SEGURANÇA - 03 VT DA REGIÃO DO CARIRI</text:p>
          </table:table-cell>
          <table:table-cell table:style-name="ce59" office:value-type="string" calcext:value-type="string">
            <text:p>CE</text:p>
          </table:table-cell>
          <table:table-cell table:style-name="ce59" office:value-type="float" office:value="2307304" calcext:value-type="float">
            <text:p>230730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9" office:value-type="float" office:value="3" calcext:value-type="float">
            <text:p>3</text:p>
          </table:table-cell>
          <table:table-cell table:style-name="ce70" office:value-type="string" calcext:value-type="string">
            <text:p>VICE-PRESIDENCIA</text:p>
          </table:table-cell>
          <table:table-cell table:style-name="ce59" office:value-type="string" calcext:value-type="string">
            <text:p>CE</text:p>
          </table:table-cell>
          <table:table-cell table:style-name="ce59" office:value-type="float" office:value="2304400" calcext:value-type="float">
            <text:p>230440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77" table:formula="of:=SUM([.E4:.E102])" office:value-type="float" office:value="300" calcext:value-type="float">
            <text:p>300</text:p>
          </table:table-cell>
          <table:table-cell table:style-name="ce77" table:formula="of:=SUM([.F4:.F102])" office:value-type="float" office:value="15" calcext:value-type="float">
            <text:p>15</text:p>
          </table:table-cell>
          <table:table-cell table:style-name="ce77" table:formula="of:=SUM([.G4:.G102])" office:value-type="float" office:value="2" calcext:value-type="float">
            <text:p>2</text:p>
          </table:table-cell>
          <table:table-cell table:style-name="ce77" table:formula="of:=SUM([.H4:.H102])" office:value-type="float" office:value="0" calcext:value-type="float">
            <text:p>0</text:p>
          </table:table-cell>
          <table:table-cell table:style-name="ce77" table:formula="of:=SUM([.I4:.I102])" office:value-type="float" office:value="15" calcext:value-type="float">
            <text:p>15</text:p>
          </table:table-cell>
          <table:table-cell table:style-name="ce77" table:formula="of:=SUM([.J4:.J102])" office:value-type="float" office:value="1" calcext:value-type="float">
            <text:p>1</text:p>
          </table:table-cell>
          <table:table-cell table:style-name="ce77" table:formula="of:=SUM([.K4:.K102])" office:value-type="float" office:value="7" calcext:value-type="float">
            <text:p>7</text:p>
          </table:table-cell>
          <table:table-cell table:style-name="ce77" table:formula="of:=SUM([.L4:.L102])" office:value-type="float" office:value="2" calcext:value-type="float">
            <text:p>2</text:p>
          </table:table-cell>
          <table:table-cell table:style-name="ce77" table:formula="of:=SUM([.M4:.M102])" office:value-type="float" office:value="8" calcext:value-type="float">
            <text:p>8</text:p>
          </table:table-cell>
          <table:table-cell table:style-name="ce77" table:formula="of:=SUM([.N4:.N102])" office:value-type="float" office:value="3" calcext:value-type="float">
            <text:p>3</text:p>
          </table:table-cell>
          <table:table-cell table:style-name="ce77" table:formula="of:=SUM([.O4:.O102])" office:value-type="float" office:value="26" calcext:value-type="float">
            <text:p>26</text:p>
          </table:table-cell>
          <table:table-cell table:style-name="ce77" table:formula="of:=SUM([.P4:.P102])" office:value-type="float" office:value="57" calcext:value-type="float">
            <text:p>57</text:p>
          </table:table-cell>
          <table:table-cell table:style-name="ce77" table:formula="of:=SUM([.Q4:.Q102])" office:value-type="float" office:value="12" calcext:value-type="float">
            <text:p>12</text:p>
          </table:table-cell>
          <table:table-cell table:style-name="ce77" table:formula="of:=SUM([.R4:.R102])" office:value-type="float" office:value="4" calcext:value-type="float">
            <text:p>4</text:p>
          </table:table-cell>
          <table:table-cell table:number-columns-repeated="46"/>
        </table:table-row>
        <table:table-row table:style-name="ro4">
          <table:table-cell table:number-columns-repeated="64"/>
        </table:table-row>
        <table:table-row table:style-name="ro4">
          <table:table-cell table:style-name="ce61" office:value-type="string" calcext:value-type="string">
            <text:p>Legendas:</text:p>
          </table:table-cell>
          <table:table-cell table:style-name="ce71"/>
          <table:table-cell table:number-columns-repeated="62"/>
        </table:table-row>
        <table:table-row table:style-name="ro4">
          <table:table-cell table:style-name="ce62"/>
          <table:table-cell table:style-name="ce71"/>
          <table:table-cell table:number-columns-repeated="62"/>
        </table:table-row>
        <table:table-row table:style-name="ro5">
          <table:table-cell table:style-name="ce63" office:value-type="string" calcext:value-type="string">
            <text:p>GRAU</text:p>
          </table:table-cell>
          <table:table-cell table:style-name="ce72" office:value-type="string" calcext:value-type="string">
            <text:p>1 – 1º grau de jurisdição; 2 – 2º Grau; 3 – serve a ambos os graus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Dsc_Unidade</text:p>
          </table:table-cell>
          <table:table-cell table:style-name="ce72" office:value-type="string" calcext:value-type="string">
            <text:p>Descrição da Unidade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UF</text:p>
          </table:table-cell>
          <table:table-cell table:style-name="ce72" office:value-type="string" calcext:value-type="string">
            <text:p>Unidade da Federação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Munic</text:p>
          </table:table-cell>
          <table:table-cell table:style-name="ce72" office:value-type="string" calcext:value-type="string">
            <text:p>Município (código do IBGE)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LR_Efet</text:p>
          </table:table-cell>
          <table:table-cell table:style-name="ce72" office:value-type="string" calcext:value-type="string">
            <text:p>Lotação real de cargos efetivos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LR_I</text:p>
          </table:table-cell>
          <table:table-cell table:style-name="ce72" office:value-type="string" calcext:value-type="string">
            <text:p>Lotação real de servidores que ingressaram por requisição e cessão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LR_SV</text:p>
          </table:table-cell>
          <table:table-cell table:style-name="ce72" office:value-type="string" calcext:value-type="string">
            <text:p>Lotação real de servidores sem vínculo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LR_Outros</text:p>
          </table:table-cell>
          <table:table-cell table:style-name="ce72" office:value-type="string" calcext:value-type="string">
            <text:p>Lotação real de servidores de unidades privatizadas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CJ1</text:p>
          </table:table-cell>
          <table:table-cell table:style-name="ce72" office:value-type="string" calcext:value-type="string">
            <text:p>Cargo em Comissão CJ1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CJ2</text:p>
          </table:table-cell>
          <table:table-cell table:style-name="ce72" office:value-type="string" calcext:value-type="string">
            <text:p>Cargo em Comissão CJ2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CJ3</text:p>
          </table:table-cell>
          <table:table-cell table:style-name="ce72" office:value-type="string" calcext:value-type="string">
            <text:p>Cargo em Comissão CJ3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CJ4</text:p>
          </table:table-cell>
          <table:table-cell table:style-name="ce72" office:value-type="string" calcext:value-type="string">
            <text:p>Cargo em Comissão CJ4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FC1</text:p>
          </table:table-cell>
          <table:table-cell table:style-name="ce72" office:value-type="string" calcext:value-type="string">
            <text:p>Função comissionada FC1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FC2</text:p>
          </table:table-cell>
          <table:table-cell table:style-name="ce72" office:value-type="string" calcext:value-type="string">
            <text:p>Função comissionada FC2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FC3</text:p>
          </table:table-cell>
          <table:table-cell table:style-name="ce72" office:value-type="string" calcext:value-type="string">
            <text:p>Função comissionada FC3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FC4</text:p>
          </table:table-cell>
          <table:table-cell table:style-name="ce72" office:value-type="string" calcext:value-type="string">
            <text:p>Função comissionada FC4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FC5</text:p>
          </table:table-cell>
          <table:table-cell table:style-name="ce72" office:value-type="string" calcext:value-type="string">
            <text:p>Função comissionada FC5</text:p>
          </table:table-cell>
          <table:table-cell table:number-columns-repeated="62"/>
        </table:table-row>
        <table:table-row table:style-name="ro5">
          <table:table-cell table:style-name="ce63" office:value-type="string" calcext:value-type="string">
            <text:p>FC6</text:p>
          </table:table-cell>
          <table:table-cell table:style-name="ce72" office:value-type="string" calcext:value-type="string">
            <text:p>Função comissionada FC6</text:p>
          </table:table-cell>
          <table:table-cell table:number-columns-repeated="62"/>
        </table:table-row>
        <table:table-row table:style-name="ro4" table:number-rows-repeated="104845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_xlnm._FilterDatabase" table:base-cell-address="$'Anexo_VII_-_TLP_3'.$A$1" table:expression="anexo_vii_--:anexo_vii_-#REF!"/>
        </table:named-expressions>
      </table:table>
      <table:named-expressions/>
      <table:database-ranges>
        <table:database-range table:name="__Anonymous_Sheet_DB__0" table:target-range-address="'Anexo_VII_-_TLP_3'.A3:'Anexo_VII_-_TLP_3'.R10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3.434cm" fo:margin-right="2cm" style:print-page-order="ttb" style:first-page-number="continue" style:scale-to="6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7:03:11.3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ia Raquel Vieira Ribeiro Lopes</meta:initial-creator>
    <meta:creation-date>2019-10-10T11:26:34Z</meta:creation-date>
    <dc:date>2020-05-07T19:10:15.288000000</dc:date>
    <meta:editing-cycles>5</meta:editing-cycles>
    <meta:editing-duration>PT29M34S</meta:editing-duration>
    <meta:document-statistic meta:table-count="1" meta:cell-count="1854" meta:object-count="0"/>
  </office:meta>
</office:document-meta>
</file>