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479895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4.6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06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3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6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3"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style-name="ce8">
            <text:p>TRIBUNAL REGIONAL DO TRABALHO DA 7ª REGIÃO</text:p>
          </table:table-cell>
          <table:table-cell table:number-columns-repeated="3" table:style-name="ce4"/>
          <table:table-cell table:number-columns-repeated="2" table:style-name="ce9"/>
          <table:table-cell table:number-columns-repeated="3" table:style-name="ce6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8">
            <text:p>UNIDADE: SECRETARIA DE GESTÃO DE PESSOAS</text:p>
          </table:table-cell>
          <table:table-cell table:number-columns-repeated="3" table:style-name="ce4"/>
          <table:table-cell table:number-columns-repeated="2" table:style-name="ce10"/>
          <table:table-cell table:number-columns-repeated="3" table:style-name="ce6"/>
          <table:table-cell table:number-columns-repeated="16375" table:style-name="ce1"/>
        </table:table-row>
        <table:table-row table:style-name="ro2">
          <table:table-cell office:value-type="string" table:style-name="ce11">
            <text:p>Data de referência: 30/06/2020</text:p>
          </table:table-cell>
          <table:table-cell table:style-name="ce12"/>
          <table:table-cell table:number-columns-repeated="2" table:style-name="ce4"/>
          <table:table-cell table:number-columns-repeated="2" table:style-name="ce13"/>
          <table:table-cell table:number-columns-repeated="3" table:style-name="ce6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0">
            <text:p>RESOLUÇÃO CNJ 215/2015 - TABELA DE LOTAÇÃO DE PESSOAL<text:s/></text:p>
          </table:table-cell>
          <table:covered-table-cell table:number-columns-repeated="4"/>
          <table:table-cell table:number-columns-repeated="3" table:style-name="ce1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5">
            <text:p>Lotação</text:p>
          </table:table-cell>
          <table:table-cell office:value-type="string" table:style-name="ce15">
            <text:p>Servidor</text:p>
          </table:table-cell>
          <table:table-cell office:value-type="string" table:style-name="ce16">
            <text:p>Tipo Servidor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Função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5">
          <table:table-cell table:style-name="ce6"/>
          <table:table-cell office:value-type="string" table:style-name="ce18">
            <text:p>01ª VT DA REGIÃO DO CARIRI</text:p>
          </table:table-cell>
          <table:table-cell office:value-type="string" table:style-name="ce18">
            <text:p>ADRIANA MARQUES YOKOYAM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TÉCNICO EM CONTABILIDADE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A REGIÃO DO CARIRI</text:p>
          </table:table-cell>
          <table:table-cell office:value-type="string" table:style-name="ce18">
            <text:p>ANDRESSA BEZERRA DE OLIVEI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A REGIÃO DO CARIRI</text:p>
          </table:table-cell>
          <table:table-cell office:value-type="string" table:style-name="ce18">
            <text:p>CICERO LACERDA DE CARVA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A REGIÃO DO CARIRI</text:p>
          </table:table-cell>
          <table:table-cell office:value-type="string" table:style-name="ce18">
            <text:p>ERICA GONCALVES SOB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A REGIÃO DO CARIRI</text:p>
          </table:table-cell>
          <table:table-cell office:value-type="string" table:style-name="ce18">
            <text:p>ERIKA PARENTE PINHEIRO TEODOR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A REGIÃO DO CARIRI</text:p>
          </table:table-cell>
          <table:table-cell office:value-type="string" table:style-name="ce18">
            <text:p>FRANCISCO JOSE GURGEL BRAUN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A REGIÃO DO CARIRI</text:p>
          </table:table-cell>
          <table:table-cell office:value-type="string" table:style-name="ce18">
            <text:p>LUIS EDUARDO FREITAS GOULART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A REGIÃO DO CARIRI</text:p>
          </table:table-cell>
          <table:table-cell office:value-type="string" table:style-name="ce18">
            <text:p>MONICA GRANGEIRO MARTIN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A REGIÃO DO CARIRI</text:p>
          </table:table-cell>
          <table:table-cell office:value-type="string" table:style-name="ce18">
            <text:p>THYAGO BRITO COST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DIGITADOR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ANA ELIZA FLORENTINO HOLAN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CAMILA PAIVA FONTENELL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GEORGE DAMASCENO SIQUEI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DE SUPORTE GERENCIAL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JESSICA FONTENELE SAL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JOAO NOGUEIRA DA COST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JOSE CARLOS MOREIRA DE MENEZ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KARDENIA PINTO MOURA DE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MAURILIO FERNANDES DE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RAFAEL VIEIRA SANCHES SAMPAI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RONALDO CIDRACK DO VALE LE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CAUCAIA</text:p>
          </table:table-cell>
          <table:table-cell office:value-type="string" table:style-name="ce18">
            <text:p>YABETAMA FAHEINA CHAVES LOP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ALDY MENTOR COUTO MELO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CASSIA CHRISTIANE CAVALCANTI MOU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DIANA KARLA MELO MOURA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EMANUELLE ABRAAO MAIA MACIEL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FLAVIA ANDREA QUEIROZ FACANHA FER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GIVIANE FARIAS CAMILO AGUIA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JOAQUIM GONCALVES MARTINS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JOSE ADALBERTO MELO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JOSE HELANO OLIVEIRA DE SOU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JOSE JOEL MOREIRA DE NEGREIR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KELYNE RODRIGUES CUNHA RAM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REGINA CLAUDIA OLIVEIRA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FORTALEZA</text:p>
          </table:table-cell>
          <table:table-cell office:value-type="string" table:style-name="ce18">
            <text:p>SAMUEL LIMA DE ANDRAD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CARLOS HENRIQUE PIRES DA ROC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CELENILTON GOMES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DANIEL JOSE CUNHA VIAN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DANIELE KARINE MOREIRA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DIANA MAIA ROLIM SOU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KARINA XIMENES MONT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MARIA SAMARA JORGE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MYLENA FREITAS FEITO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RAIMUNDO NONATO GOMES TEIX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RODOLFO MENDONCA FURTAD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ROMULO MOURA BAS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ROSLANE SILVA CAVALCANTE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SERGIO DA JUSTA CABRAL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MARACANAÚ</text:p>
          </table:table-cell>
          <table:table-cell office:value-type="string" table:style-name="ce18">
            <text:p>WALESKA TAVORA TEIXEIRA ROC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ANA SELMA SILVA BEZERR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SSISTENTE DE JUIZ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CAROLINA TELES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FERNANDO ANTONIO DE MORAIS GUILHERM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FRANCISCO ELIEL BATISTA MAD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GISELLE RAMOS HOLAN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KEILA SUENE GOMES BONFIM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LUCIEDA LOIOLA PO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MARIA TERESA CLEVIA VINAS ALBUQUERQU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PAULA PAMPLONA DANTAS LEI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ROBERTO FILHO NERI ELI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SOFIA FERNANDES TAVORA DE M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1ª VT DE SOBRAL</text:p>
          </table:table-cell>
          <table:table-cell office:value-type="string" table:style-name="ce18">
            <text:p>VALFRIDO MAGALHAES FEIJ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A REGIÃO DO CARIRI</text:p>
          </table:table-cell>
          <table:table-cell office:value-type="string" table:style-name="ce18">
            <text:p>DINA DAS CHAGAS MELO MEND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A REGIÃO DO CARIRI</text:p>
          </table:table-cell>
          <table:table-cell office:value-type="string" table:style-name="ce18">
            <text:p>FRANCISCO ROBERIO BEZERRA SO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A REGIÃO DO CARIRI</text:p>
          </table:table-cell>
          <table:table-cell office:value-type="string" table:style-name="ce18">
            <text:p>GEORGE BRINGEL MO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A REGIÃO DO CARIRI</text:p>
          </table:table-cell>
          <table:table-cell office:value-type="string" table:style-name="ce18">
            <text:p>GEYSLAN GREGORIO BEM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A REGIÃO DO CARIRI</text:p>
          </table:table-cell>
          <table:table-cell office:value-type="string" table:style-name="ce18">
            <text:p>GLAYCE ANNE DE ARAUJO AGUIA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A REGIÃO DO CARIRI</text:p>
          </table:table-cell>
          <table:table-cell office:value-type="string" table:style-name="ce18">
            <text:p>JOANA AMELIA FREIRE NE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A REGIÃO DO CARIRI</text:p>
          </table:table-cell>
          <table:table-cell office:value-type="string" table:style-name="ce18">
            <text:p>MARIA DANUZIA NOGUEIRA LIM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A REGIÃO DO CARIRI</text:p>
          </table:table-cell>
          <table:table-cell office:value-type="string" table:style-name="ce18">
            <text:p>MARIA EUGENIA SANTOS DE M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A REGIÃO DO CARIRI</text:p>
          </table:table-cell>
          <table:table-cell office:value-type="string" table:style-name="ce18">
            <text:p>ROSA GALDINA DA SILVA SOARE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A REGIÃO DO CARIRI</text:p>
          </table:table-cell>
          <table:table-cell office:value-type="string" table:style-name="ce18">
            <text:p>THIAGO FELIPE DE MORAI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CAUCAIA</text:p>
          </table:table-cell>
          <table:table-cell office:value-type="string" table:style-name="ce18">
            <text:p>DANIELE CUNHA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CAUCAIA</text:p>
          </table:table-cell>
          <table:table-cell office:value-type="string" table:style-name="ce18">
            <text:p>KILVIA SILVA DE SEN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CAUCAIA</text:p>
          </table:table-cell>
          <table:table-cell office:value-type="string" table:style-name="ce18">
            <text:p>LAEDSON DINIZ GONÇALVES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CAUCAIA</text:p>
          </table:table-cell>
          <table:table-cell office:value-type="string" table:style-name="ce18">
            <text:p>LAERTE PEREIRA DE ANDRAD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CAUCAIA</text:p>
          </table:table-cell>
          <table:table-cell office:value-type="string" table:style-name="ce18">
            <text:p>LUCIANA HELENA DE PAULA PO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CAUCAIA</text:p>
          </table:table-cell>
          <table:table-cell office:value-type="string" table:style-name="ce18">
            <text:p>MARCOS FERREIRA DA COSTA E SILV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CAUCAIA</text:p>
          </table:table-cell>
          <table:table-cell office:value-type="string" table:style-name="ce18">
            <text:p>MARIA DO CARMO BONFIM NET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FISCAL DE TRIBUTOS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ALEXANDRE PINHEIRO CO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ANTONIA ERISMAR PINHEIRO VASCONCELO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CELIA MARIA RAMALHO DE FARIAS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DANIEL RUBENS SANTIAGO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EUVALDO FERREIRA GOM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FRANCISCO ALVES DE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GLAUCIA SOUSA DA CONCEIÇ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IGOR RAPHAEL M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ENFERMAGEM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JOSENIAS PONTES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LIS AVELINO FREIRE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SSISTENTE DE JUIZ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MARIA PATRICIA DE LIMA MARINHO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MARIA RENEIDE FERNANDES VI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FORTALEZA</text:p>
          </table:table-cell>
          <table:table-cell office:value-type="string" table:style-name="ce18">
            <text:p>ROBERIO SILVA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ANDREI FEITOSA ELEUTERI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CAMILA MIRANDA MONTENEG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GILBERTO COMIN NUNES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IURY OLIVEIRA CRU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JULIMARA GOMES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LORENA CARNEIRO TOR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LUISA MARIA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MARIA TATIANA VASCONCELOS GUIMARA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MARIA VERONICA LIMA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MATHEUS SOEIRO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MARACANAÚ</text:p>
          </table:table-cell>
          <table:table-cell office:value-type="string" table:style-name="ce18">
            <text:p>PEDRO MARCELO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SOBRAL</text:p>
          </table:table-cell>
          <table:table-cell office:value-type="string" table:style-name="ce18">
            <text:p>CARLOS ALBERTO ALBUQUERQUE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SOBRAL</text:p>
          </table:table-cell>
          <table:table-cell office:value-type="string" table:style-name="ce18">
            <text:p>CARLOS REGIS ROCHA DOS SANTO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SOBRAL</text:p>
          </table:table-cell>
          <table:table-cell office:value-type="string" table:style-name="ce18">
            <text:p>DANIEL ALVES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SOBRAL</text:p>
          </table:table-cell>
          <table:table-cell office:value-type="string" table:style-name="ce18">
            <text:p>FRANCISCO QUARIGUASI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SOBRAL</text:p>
          </table:table-cell>
          <table:table-cell office:value-type="string" table:style-name="ce18">
            <text:p>LEUMIM AGUIAR DUAR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SOBRAL</text:p>
          </table:table-cell>
          <table:table-cell office:value-type="string" table:style-name="ce18">
            <text:p>MARLENE XIMENES DIA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SOBRAL</text:p>
          </table:table-cell>
          <table:table-cell office:value-type="string" table:style-name="ce18">
            <text:p>MONICA DE ARAUJO FONT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SOBRAL</text:p>
          </table:table-cell>
          <table:table-cell office:value-type="string" table:style-name="ce18">
            <text:p>TALITHA ANNE GOMES DE MEDEIROS ARAÚ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2ª VT DE SOBRAL</text:p>
          </table:table-cell>
          <table:table-cell office:value-type="string" table:style-name="ce18">
            <text:p>VICENTE DE LUCENA ARAUJ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A REGIÃO DO CARIRI</text:p>
          </table:table-cell>
          <table:table-cell office:value-type="string" table:style-name="ce18">
            <text:p>DEILSON BARROS MARTINS DE FIGUEIRE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A REGIÃO DO CARIRI</text:p>
          </table:table-cell>
          <table:table-cell office:value-type="string" table:style-name="ce18">
            <text:p>JOSE ALVES DE MORAI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A REGIÃO DO CARIRI</text:p>
          </table:table-cell>
          <table:table-cell office:value-type="string" table:style-name="ce18">
            <text:p>JOSE LUCIO BEZER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A REGIÃO DO CARIRI</text:p>
          </table:table-cell>
          <table:table-cell office:value-type="string" table:style-name="ce18">
            <text:p>KAROLINA MABEL DE LIMA SANTO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A REGIÃO DO CARIRI</text:p>
          </table:table-cell>
          <table:table-cell office:value-type="string" table:style-name="ce18">
            <text:p>MARCELA ALENCAR ABAGA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A REGIÃO DO CARIRI</text:p>
          </table:table-cell>
          <table:table-cell office:value-type="string" table:style-name="ce18">
            <text:p>MARYANNY PINHEIRO SANTAN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A REGIÃO DO CARIRI</text:p>
          </table:table-cell>
          <table:table-cell office:value-type="string" table:style-name="ce18">
            <text:p>PAULA SAID FONTENELE MEND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A REGIÃO DO CARIRI</text:p>
          </table:table-cell>
          <table:table-cell office:value-type="string" table:style-name="ce18">
            <text:p>PAULO MARDEM SOARES FER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A REGIÃO DO CARIRI</text:p>
          </table:table-cell>
          <table:table-cell office:value-type="string" table:style-name="ce18">
            <text:p>PAULO ROGERIO DA CUNHA MOU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ALINE ARRAES TELES HENRIQUE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ANA PAULA LOPES DUAR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ANDRE LIMA PESSO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CÁLCUL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ANDRESSA PONTES PASSOS ARAGÃ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ANTONIO CARLOS FREITAS DA CUN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CARLOS ALBERTO DE AGUIAR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CELSO GOIS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FRANCISCA JOSELITA DANIEL Y MARTI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ÁREA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JOELIA DE SOUSA ALEXANDR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LEIVISON VIANA DE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MARIA DO CARMO BRITO NOBR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MARIA DO SOCORRO FREIRE SALLES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MARIA JACIR BATISTA DE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PATRICIA ROSADO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3ª VT DE FORTALEZA</text:p>
          </table:table-cell>
          <table:table-cell office:value-type="string" table:style-name="ce18">
            <text:p>VANEZA FEITOSA DE ARAUJ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ADRIANA MOURAO ROMER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ANA LUCIA MARQUES LEOPOLDINO MOT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ÁREA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CRISTIANE BRAGA DE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CRISTIANO BEZERRA MAI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ELLISE MARIA GOMES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FRANCISCO ANDERSON FERNANDES DINIZ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HUMBERTO DE ARAUJO BARRETO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ILANA MARIA VIANA DE ALENCA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JANE BELCHIOR PARAIB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MARIA LUIZA PINHEIRO MO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PAULO SERGIO COSTA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SAMIRA GOMES DE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4ª VT DE FORTALEZA</text:p>
          </table:table-cell>
          <table:table-cell office:value-type="string" table:style-name="ce18">
            <text:p>SARA BEZERRA FACO MASSOUD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ADRIANA BARBARA DA SILVA SOUSA CUN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ANTONIO CARLOS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DEBORAH DE CARVALHO CAVALCANTE ALBUQUERQU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ELISANGELA DINIZ SO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FRANCIALDO REBOUCAS GONDIM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GEORGE DE MELO PERAZZ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GERLANE SAMPAIO MARTIN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HEGEL DE MELO FERNANDES JÚ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PAULO ROGERIO DE ALMEIDA LIM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RAIMUNDO SERGIO COSTA DE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5ª VT DE FORTALEZA</text:p>
          </table:table-cell>
          <table:table-cell office:value-type="string" table:style-name="ce18">
            <text:p>THIAGO CAVALCANTE FARI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ANA CAROLINA DE SOUSA LIMA GURJÃ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ANASTACIA RACHEL LUCENA THEOPHI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ANTONIO FERNANDO FERREIRA RAB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CARMECILDA MARIA MOURA DE ANDRAD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CRISTIANA MARIA MAIA SILVEIRA MA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CRISTIANE MOREIRA TEIX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FABIA EGYPTO SIMÕE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FERNANDO ANTONIO BARRETO DE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HELIO BARBOSA HISSA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JOAO QUINTO AMANCI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LUCIANA VASCONCELOS BRANDAO LIMAVERD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LUCIEUDA FREITAS DE OLIVEIR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ÁREA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6ª VT DE FORTALEZA</text:p>
          </table:table-cell>
          <table:table-cell office:value-type="string" table:style-name="ce18">
            <text:p>MARIA LEILA CASSIANO DE MORAI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ANTONIA DE MARIA XIMENES MENDONCA PAUL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DANIELE CIPRIANA DAVID CAVALCA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FRANCISCO ADAIL GOMES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GIUSEPPINA MARIA LAMBOGLIA CU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JOSE ELDEISIO RIB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JOSE SANTOS DE FREITAS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KLICIONY GUERINI BARCEL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LILIANA RITA BASTOS DE ALENCAR ARARIP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LUCIANO DIDIMO CAMURCA VI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LUIS ANTONIO ALVES FER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MARIA FATIMA SANTIAGO MEND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MARISON MIRANDA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MILTON COUTO BARÃ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7ª VT DE FORTALEZA</text:p>
          </table:table-cell>
          <table:table-cell office:value-type="string" table:style-name="ce18">
            <text:p>TENISSON HEIDE REIS DE PAI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ALLYNE MARIA MARQUES SALES</text:p>
          </table:table-cell>
          <table:table-cell office:value-type="string" table:style-name="ce18">
            <text:p>EXERCÍCIO PROVISÓRIO</text:p>
          </table:table-cell>
          <table:table-cell office:value-type="string" table:style-name="ce18">
            <text:p>Técnico Judiciário -Área <text:s/>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ANNA MARIZA TEIXEIRA MAI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ANTONIA TEREZA CRISTINA RODRIGUES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CLARISSE VASCONCELOS CORD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FERNANDO LIMA PINH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FRANCISCO VERONILDO MARTIN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MARIA MADALENA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MARJA DE OLIVEIRA ESTI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ROBERTA CORREA MARTINS CARVA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VIRGINIO ALEIXO DA SILVA SOU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VIVIAN SOUSA DA SILVA CAMP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8ª VT DE FORTALEZA</text:p>
          </table:table-cell>
          <table:table-cell office:value-type="string" table:style-name="ce18">
            <text:p>YONE ASSUNCAO DE MEDEIR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ARMENIO PEREIRA DA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CLARINDO ALEXANDRE BARROS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FERNANDO JOSE DE ALENCAR ARARIPE FURTA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FREDERICO DOS REIS BRASIL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JOSE WELLITON PINH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KARLA KARINE ROCHA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KELLI PINHEIRO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MAIRLA PARENTE PAI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MANOEL MISSIAS ALVES DA CUN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MARCIA REJANE MACHADO CASADO TEIX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MARCIO ANTONIO PAZ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RENATO CARLOS PASCOAL ROC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09ª VT DE FORTALEZA</text:p>
          </table:table-cell>
          <table:table-cell office:value-type="string" table:style-name="ce18">
            <text:p>ROCHELLE FONTENELE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BENTO ALVES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CAMILA MARIA PONTE DE ARAUJ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CLAUDIO CAVALCANTE SALMI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CLAUDIO REGIS PARENTE PESSO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DAVID DIAS DE CASTRO MACHA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DULCE REGINA SANTOS DA SILV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ELANO SATIRO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KARLA MARIA ALMEIDA ALV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KIMBERLY KAY GUIMARÃES GARCIA</text:p>
          </table:table-cell>
          <table:table-cell office:value-type="string" table:style-name="ce18">
            <text:p>EXERCÍCIO PROVISÓRIO</text:p>
          </table:table-cell>
          <table:table-cell office:value-type="string" table:style-name="ce18">
            <text:p>Técnico Judiciário - Área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MARCOS ANTONIO TRAJANO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SUE ELLEN DE MIRANDA RIBEIRO MARTIN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0ª VT DE FORTALEZA</text:p>
          </table:table-cell>
          <table:table-cell office:value-type="string" table:style-name="ce18">
            <text:p>TIAGO SOARES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ALBERTO LUIZ DE FRANCA AGUIA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ANA CRISTINA PAIVA GUERRA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ANTONIO THIRSO RIBEIRO GONCALVES MEDEIR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CLAUDIA CALAND NORON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ELISANGELA RABELO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FRANCISCO DENES BEZERRA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JOAO BOSCO DE QUEIROZ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JOYCE FRANCIELLY SCHWAICKARTT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MARCUS ANTONIO RODRIGUES GOM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MARIA HELENA BARRETO RODRIGUE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RICARTE ANTUNES BARROSO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SONIA CASCIANO DE QUEIROZ PAI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1ª VT DE FORTALEZA</text:p>
          </table:table-cell>
          <table:table-cell office:value-type="string" table:style-name="ce18">
            <text:p>VANDA PIMENTEL DE CAMPO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ANA CLAUDIA ARCOVERDE DE MOU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ANA JOUSE TOMAZ FONSEC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DEMETRIUS DE CASTRO MARTINS SIL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INGRID NUNES HOLAND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XILIAR DE SECRETARI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IZAIAS FERREIRA DE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JULIANA MARIA VERAS VILANOVA PONT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MARIA CAROLINE BARBOSA COE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MONIKA SCHIMMELPFENG LANDIM CHAVE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 - ÁREA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ROBERTO SILAS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UXILIAR JUDICIÁRIO - ADMINISTRATIVA - TELECOM. E ELETRICIDADE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SIMONE FONTENELE BOMFIM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XILIAR DE ADMINISTRAÇÃ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TELMA MENDONÇA BARBO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2ª VT DE FORTALEZA</text:p>
          </table:table-cell>
          <table:table-cell office:value-type="string" table:style-name="ce18">
            <text:p>ZAYDA TORRES LUSTOSA COE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CRISTIANO CARVALHO FIA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FRANCISCO JOSE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GEORGIA LANDIM COUTINHO DAN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GEOVANNA BARROS LEAL DA SIL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JANAINA CORREIA CACULA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LEYARA MENDONCA ROCH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ÁREA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LILIAM KARLA DINIZ SO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MARIA EURISMAR TEIX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RENATA SA MAC CORD</text:p>
          </table:table-cell>
          <table:table-cell office:value-type="string" table:style-name="ce18">
            <text:p>EXERCÍCIO PROVISÓRIO</text:p>
          </table:table-cell>
          <table:table-cell office:value-type="string" table:style-name="ce18">
            <text:p>TÉCNICO JUDICIÁRIO-ÁREA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TEOTONIO FRANCISCO ARAUJO SORIA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WGILSON ROCHA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3ª VT DE FORTALEZA</text:p>
          </table:table-cell>
          <table:table-cell office:value-type="string" table:style-name="ce18">
            <text:p>YARA CASSIANO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CARLA ADRIANA OLIVEIRA DE SOUZ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SECRETÁRIO DE AUDIÊNC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CYNTHIA MAGALHAES MOREN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-ÁREA JUDICIÁRI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DIANA NARA GONCALVES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FRANCISCO SERGIO FREIRE DE ALENCA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IGOR ASFOR SARME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LIA MOREIRA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NAIANA BATISTA CORREIA PAULI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NARA DE MOURA COE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NILVIA MANO ARAG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ROSANNA DE MOURA BARR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4ª VT DE FORTALEZA</text:p>
          </table:table-cell>
          <table:table-cell office:value-type="string" table:style-name="ce18">
            <text:p>TERCIO RENAN SOARES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AUGUSTO DE SOUZA MARTIN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CARLOS HENRIQUE CABRAL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DENISE LEAL TEIX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ERLANA MATOSO DE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IVANO BEZERRA VI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MARCIA PEREIRA BRAND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MARCIA RAQUEL JOSUE CARN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MIGUEL NASCIMENTO DE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NELSON ESCOSSIA BARBOSA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ROSEMILIA ANIBAL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SARAH ROBERTO SILVA DE AGUIA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5ª VT DE FORTALEZA</text:p>
          </table:table-cell>
          <table:table-cell office:value-type="string" table:style-name="ce18">
            <text:p>YARINA SALES XERE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ANA PAULA SANTOS FIGUEIRE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DENISE QUERINO SILVA DAMASCE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FELIPE SOARES BULCAO TIMB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FLAUBERT BARROSO SOUSA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FRANCISCO OTAVIO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ITALO LEITE ALBUQUERQU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MARIANA ESTEVES STUDART AMO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NAZARENO RODRIGUES ROC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PAULO CESAR LOPES DE SOU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PAULO HENRIQUE BARRETO DE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6ª VT DE FORTALEZA</text:p>
          </table:table-cell>
          <table:table-cell office:value-type="string" table:style-name="ce18">
            <text:p>RAFAEL FURTADO MORAI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ANDRESSA APOLÔNIO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ELISIO FROTA BARROS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FABIO CESAR BARROSO RI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JOAQUIM ARCOVERDE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JOSE VANDERLAN PEREIRA MOT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LAILA LACERDA LEAL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MAVILA RIBEIRO MAGALHA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RENATO CESAR FERREIRA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SILAH DE NORÕES MILFONT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SECRETÁRIO DE AUDIÊNC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VALESCA MOURA SABIN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CALCULIST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WAGNER ARAUJO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7ª VT DE FORTALEZA</text:p>
          </table:table-cell>
          <table:table-cell office:value-type="string" table:style-name="ce18">
            <text:p>YALIS TEOFILO DE LEM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CARLA LIZ MARTINS SANT ANN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FABRICIO HOLANDA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FRANCISCA GRAZIELLE CARNEIRO GONÇALV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GILSON GONDIM LIMA VIAN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GRAZIELLA SOUSA E SILV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JONATAS GIRAO DE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JOSE ALCI RODRIGUES LIMA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MARCELO COSTA RIBEIRO TEIX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RAQUEL GOUVEIA SABOIA COE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RITA ARRUDA HOLAN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THALLES MENDES PI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18ª VT DE FORTALEZA</text:p>
          </table:table-cell>
          <table:table-cell office:value-type="string" table:style-name="ce18">
            <text:p>TICIANA JUCA MADRUG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CENTRAL DE ATENDIMENTO DO FÓRUM TRABALHISTA DE SOBRAL</text:p>
          </table:table-cell>
          <table:table-cell office:value-type="string" table:style-name="ce18">
            <text:p>FRANCISCO DAS CHAGAS LOPES SAL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CENTRAL DE MANDADOS DO FÓRUM TRABALHISTA DE SOBRAL</text:p>
          </table:table-cell>
          <table:table-cell office:value-type="string" table:style-name="ce18">
            <text:p>LEONARDO RODRIGUES ARRUDA COE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CENTRAL DE MANDADOS DO FÓRUM TRABALHISTA DE SOBRAL</text:p>
          </table:table-cell>
          <table:table-cell office:value-type="string" table:style-name="ce18">
            <text:p>MARCOS AURELIO MACEDO DE SOU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CENTRO JUDICIÁRIO DE MÉTODOS CONSENSUAIS DE SOLUÇÃO DE DISPUTAS - NUPEMECJT</text:p>
          </table:table-cell>
          <table:table-cell office:value-type="string" table:style-name="ce18">
            <text:p>FRANCISCO REGIS ARAGAO BEZER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COORDENADORIA JURÍDICA ADMINISTRATIVA</text:p>
          </table:table-cell>
          <table:table-cell office:value-type="string" table:style-name="ce18">
            <text:p>VERA LUCIA DE ALMEIDA MIRAN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DO FÓRUM TRABALHISTA DE CAUCAIA</text:p>
          </table:table-cell>
          <table:table-cell office:value-type="string" table:style-name="ce18">
            <text:p>LEONY PONTES XIMEN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DO FÓRUM TRABALHISTA DE CAUCAIA</text:p>
          </table:table-cell>
          <table:table-cell office:value-type="string" table:style-name="ce18">
            <text:p>RAUL GOMES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DO FÓRUM TRABALHISTA DE CAUCAIA</text:p>
          </table:table-cell>
          <table:table-cell office:value-type="string" table:style-name="ce18">
            <text:p>RODRIGO PONTE ILDEFONS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DO FÓRUM TRABALHISTA DE MARACANAÚ</text:p>
          </table:table-cell>
          <table:table-cell office:value-type="string" table:style-name="ce18">
            <text:p>DARCIANA ASSUNCAO BAPTI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DO FÓRUM TRABALHISTA DE MARACANAÚ</text:p>
          </table:table-cell>
          <table:table-cell office:value-type="string" table:style-name="ce18">
            <text:p>FRANCISCO DAS CHAGAS CAVALCANTE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DO FÓRUM TRABALHISTA DE MARACANAÚ</text:p>
          </table:table-cell>
          <table:table-cell office:value-type="string" table:style-name="ce18">
            <text:p>ROBERTA FARIAS CYRI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GERAL</text:p>
          </table:table-cell>
          <table:table-cell office:value-type="string" table:style-name="ce18">
            <text:p>ANA CRISTINA FERREIRA BEZER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GERAL</text:p>
          </table:table-cell>
          <table:table-cell office:value-type="string" table:style-name="ce18">
            <text:p>CARLOS HENRIQUE DE AGUIAR NOBREG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RTES GRÁFICA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GERAL</text:p>
          </table:table-cell>
          <table:table-cell office:value-type="string" table:style-name="ce18">
            <text:p>CATARINA CAVALCANT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GERAL</text:p>
          </table:table-cell>
          <table:table-cell office:value-type="string" table:style-name="ce18">
            <text:p>CREUZA RESCEM ELLERY NOGU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GERAL</text:p>
          </table:table-cell>
          <table:table-cell office:value-type="string" table:style-name="ce18">
            <text:p>JOAO RIBEIRO LIM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GERAL</text:p>
          </table:table-cell>
          <table:table-cell office:value-type="string" table:style-name="ce18">
            <text:p>MARIA WANDERLENE LIMA SILV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ÁREA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GERAL</text:p>
          </table:table-cell>
          <table:table-cell office:value-type="string" table:style-name="ce18">
            <text:p>MAYARA MYRNA DE QUEIROS REG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GERAL</text:p>
          </table:table-cell>
          <table:table-cell office:value-type="string" table:style-name="ce18">
            <text:p>NEIARA SAO THIAGO CYSNE FROTA</text:p>
          </table:table-cell>
          <table:table-cell office:value-type="string" table:style-name="ce18">
            <text:p>SEM VÍNCULO EFETIVO</text:p>
          </table:table-cell>
          <table:table-cell office:value-type="string" table:style-name="ce18">
            <text:p>DIRETOR</text:p>
          </table:table-cell>
          <table:table-cell office:value-type="string" table:style-name="ce18">
            <text:p>CJ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GERAL</text:p>
          </table:table-cell>
          <table:table-cell office:value-type="string" table:style-name="ce18">
            <text:p>ROSANY MARIA OLIVEIRA DE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RETORIA GERAL</text:p>
          </table:table-cell>
          <table:table-cell office:value-type="string" table:style-name="ce18">
            <text:p>TERCIO DE SOUSA FER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RTES GRÁFICA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<text:s/>DE COMUNICAÇÃO SOCIAL</text:p>
          </table:table-cell>
          <table:table-cell office:value-type="string" table:style-name="ce18">
            <text:p>CARLOS ROBERTO BARBO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<text:s/>DE COMUNICAÇÃO SOCIAL</text:p>
          </table:table-cell>
          <table:table-cell office:value-type="string" table:style-name="ce18">
            <text:p>HUGO CARDIM PINH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COMUNICAÇÃO SOCIAL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<text:s/>DE COMUNICAÇÃO SOCIAL</text:p>
          </table:table-cell>
          <table:table-cell office:value-type="string" table:style-name="ce18">
            <text:p>JAMILLE IPIRANGA DE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ANTONIO CALBIR DA ROCHA MEND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ANTONIO CARLOS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CARPINTARIA E MARCENA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ANTONIO PLINIO RODRIGUES DE MOU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EUCLIDES CESAR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EURICO MONTENEGRO DE ALBUQUERQUE MARANHÃ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FRANCISCO ASSIS LAURINDO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JOSE JOAQUIM COELHO MEND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JOSE WILSON CAVALCA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JULIO RODRIGUES DE CARVA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LINDON JOHNSON DE SOUSA FROT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COORDENADOR DE SERVIÇ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LUIZ FERNANDO VALE CUN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MARIA ISABEL BEZERRA VI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MARIA ROSAMIRA DE OLIVEIRA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RAFAEL PAIVA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SUSANA RAMOS DE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ADMINISTRATIVA E JUDICIÁRIA DO FÓRUM AUTRAN NUNES</text:p>
          </table:table-cell>
          <table:table-cell office:value-type="string" table:style-name="ce18">
            <text:p>VILEBALDO BARBOSA MARTINS FILH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APOIO AO CENTRO JUDICIÁRIO DE MÉTODOS CONSENSUAIS E SOLUÇÃO DE CONFLITOS</text:p>
          </table:table-cell>
          <table:table-cell office:value-type="string" table:style-name="ce18">
            <text:p>AFONSO NOGUEIRA MOT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APOIO AO CENTRO JUDICIÁRIO DE MÉTODOS CONSENSUAIS E SOLUÇÃO DE CONFLITOS</text:p>
          </table:table-cell>
          <table:table-cell office:value-type="string" table:style-name="ce18">
            <text:p>JOSE ERILSON DE SOUSA VI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APOIO AO CENTRO JUDICIÁRIO DE MÉTODOS CONSENSUAIS E SOLUÇÃO DE CONFLITOS</text:p>
          </table:table-cell>
          <table:table-cell office:value-type="string" table:style-name="ce18">
            <text:p>JOSE RIBAMAR DA SILVA</text:p>
          </table:table-cell>
          <table:table-cell office:value-type="string" table:style-name="ce18">
            <text:p>SEM VÍNCULO EFETIV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APOIO AO CENTRO JUDICIÁRIO DE MÉTODOS CONSENSUAIS E SOLUÇÃO DE CONFLITOS</text:p>
          </table:table-cell>
          <table:table-cell office:value-type="string" table:style-name="ce18">
            <text:p>REGINALDO MOREIRA DA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CADASTRAMENTO PROCESSUAL - SJUD</text:p>
          </table:table-cell>
          <table:table-cell office:value-type="string" table:style-name="ce18">
            <text:p>DJALMA MARTINS RO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CADASTRAMENTO PROCESSUAL - SJUD</text:p>
          </table:table-cell>
          <table:table-cell office:value-type="string" table:style-name="ce18">
            <text:p>FRANCISCO FERREIRA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CADASTRAMENTO PROCESSUAL - SJUD</text:p>
          </table:table-cell>
          <table:table-cell office:value-type="string" table:style-name="ce18">
            <text:p>JOSE ALFREDO NOGUEIRA LOP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CADASTRAMENTO PROCESSUAL - SJUD</text:p>
          </table:table-cell>
          <table:table-cell office:value-type="string" table:style-name="ce18">
            <text:p>MARIA DO SOCORRO BEZERRA SILVA DE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COP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CADASTRAMENTO PROCESSUAL - SJUD</text:p>
          </table:table-cell>
          <table:table-cell office:value-type="string" table:style-name="ce18">
            <text:p>PAULO CARNEIRO POR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CADASTRAMENTO PROCESSUAL - SJUD</text:p>
          </table:table-cell>
          <table:table-cell office:value-type="string" table:style-name="ce18">
            <text:p>SIONARA RAMOS VITORINO DE ASSI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CONTABILIDADE - DG</text:p>
          </table:table-cell>
          <table:table-cell office:value-type="string" table:style-name="ce18">
            <text:p>AIRTON OLIVEIRA VICTOR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 - CONTABILIDADE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CONTABILIDADE - DG</text:p>
          </table:table-cell>
          <table:table-cell office:value-type="string" table:style-name="ce18">
            <text:p>VALCIRA MARIA DA SILVA BARAC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 - CONTABILIDADE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EXECUÇÕES UNIFICADAS, LEILÕES E ALIENAÇÕES JUDICIAIS</text:p>
          </table:table-cell>
          <table:table-cell office:value-type="string" table:style-name="ce18">
            <text:p>ANA ELIZABETH DE OLIVEIRA BRASIL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COP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EXECUÇÕES UNIFICADAS, LEILÕES E ALIENAÇÕES JUDICIAIS</text:p>
          </table:table-cell>
          <table:table-cell office:value-type="string" table:style-name="ce18">
            <text:p>ELISANGELA APARECIDA CREVELARI DUPIM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EXECUÇÕES UNIFICADAS, LEILÕES E ALIENAÇÕES JUDICIAIS</text:p>
          </table:table-cell>
          <table:table-cell office:value-type="string" table:style-name="ce18">
            <text:p>FRANCISCO WALTER MAI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EXECUÇÕES UNIFICADAS, LEILÕES E ALIENAÇÕES JUDICIAIS</text:p>
          </table:table-cell>
          <table:table-cell office:value-type="string" table:style-name="ce18">
            <text:p>JOSE AURINO RODRIGUES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EXECUÇÕES UNIFICADAS, LEILÕES E ALIENAÇÕES JUDICIAIS</text:p>
          </table:table-cell>
          <table:table-cell office:value-type="string" table:style-name="ce18">
            <text:p>MARCO ANTONIO WANDERLEY CAVALCANTI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EXECUÇÕES UNIFICADAS, LEILÕES E ALIENAÇÕES JUDICIAIS</text:p>
          </table:table-cell>
          <table:table-cell office:value-type="string" table:style-name="ce18">
            <text:p>MARIA FRANCILDA LIMA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EXECUÇÕES UNIFICADAS, LEILÕES E ALIENAÇÕES JUDICIAIS</text:p>
          </table:table-cell>
          <table:table-cell office:value-type="string" table:style-name="ce18">
            <text:p>PEDRO GONDIM DE ALENCAR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EXECUÇÕES UNIFICADAS, LEILÕES E ALIENAÇÕES JUDICIAIS</text:p>
          </table:table-cell>
          <table:table-cell office:value-type="string" table:style-name="ce18">
            <text:p>REJANE MARY SAMPAIO LENDENGU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EXECUÇÕES UNIFICADAS, LEILÕES E ALIENAÇÕES JUDICIAIS</text:p>
          </table:table-cell>
          <table:table-cell office:value-type="string" table:style-name="ce18">
            <text:p>SERGIO ADRIANO BANHOS DE MENEZ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INFORMAÇÕES FUNCIONAIS</text:p>
          </table:table-cell>
          <table:table-cell office:value-type="string" table:style-name="ce18">
            <text:p>FEBRONIA REJANE DE OLIVEIRA COSTA BEZER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INFORMAÇÕES FUNCIONAIS</text:p>
          </table:table-cell>
          <table:table-cell office:value-type="string" table:style-name="ce18">
            <text:p>FRANCISCO DVANIR DE LAV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INFORMAÇÕES FUNCIONAIS</text:p>
          </table:table-cell>
          <table:table-cell office:value-type="string" table:style-name="ce18">
            <text:p>LUIZ CARLOS MACHA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INFRAESTRUTURA DE TECNOLOGIA DA INFORMAÇÃO E COMUNICAÇÃO - SETIC</text:p>
          </table:table-cell>
          <table:table-cell office:value-type="string" table:style-name="ce18">
            <text:p>ROBSON TEIXEIRA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TECNOLOGIA DA INFORMAÇÃO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LICITAÇÕES E CONTRATOS - SADMIN</text:p>
          </table:table-cell>
          <table:table-cell office:value-type="string" table:style-name="ce18">
            <text:p>CELIO RICARDO LIMA MAI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MANUTENÇÃO E PROJETOS - SADMIN</text:p>
          </table:table-cell>
          <table:table-cell office:value-type="string" table:style-name="ce18">
            <text:p>ATALIBA FONTINELE CARNEIR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MANUTENÇÃO E PROJETOS - SADMIN</text:p>
          </table:table-cell>
          <table:table-cell office:value-type="string" table:style-name="ce18">
            <text:p>FRANCISCO CARLOS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MANUTENÇÃO E PROJETOS - SADMIN</text:p>
          </table:table-cell>
          <table:table-cell office:value-type="string" table:style-name="ce18">
            <text:p>GUSTAVO DANIEL GESTEIRA MONT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CONSTRUÇÃO CIVIL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MANUTENÇÃO E PROJETOS - SADMIN</text:p>
          </table:table-cell>
          <table:table-cell office:value-type="string" table:style-name="ce18">
            <text:p>JOAO BATISTA CORREIA DO NASCIME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MANUTENÇÃO E PROJETOS - SADMIN</text:p>
          </table:table-cell>
          <table:table-cell office:value-type="string" table:style-name="ce18">
            <text:p>JOSE EDSON ABREU GADEL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UXILIAR JUDICIÁRIO - ADMINISTRATIVA - TELECOM. E ELETRICIDADE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MANUTENÇÃO E PROJETOS - SADMIN</text:p>
          </table:table-cell>
          <table:table-cell office:value-type="string" table:style-name="ce18">
            <text:p>LIDIA GIZELDA PEREIRA FONTEL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MATERIAL E LOGÍSTICA - SADMIN</text:p>
          </table:table-cell>
          <table:table-cell office:value-type="string" table:style-name="ce18">
            <text:p>DANIELA MARCELINO DO CARM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MATERIAL E LOGÍSTICA - SADMIN</text:p>
          </table:table-cell>
          <table:table-cell office:value-type="string" table:style-name="ce18">
            <text:p>DEVEN MOURA MILLE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MATERIAL E LOGÍSTICA - SADMIN</text:p>
          </table:table-cell>
          <table:table-cell office:value-type="string" table:style-name="ce18">
            <text:p>PAULO NOGUEIRA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MATERIAL E LOGÍSTICA - SADMIN</text:p>
          </table:table-cell>
          <table:table-cell office:value-type="string" table:style-name="ce18">
            <text:p>ROBSON JOSE DUARTE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ORÇAMENTO E FINANÇAS - DG</text:p>
          </table:table-cell>
          <table:table-cell office:value-type="string" table:style-name="ce18">
            <text:p>FABIANO REGO DE SOU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PAGAMENTO DE PESSOAL - SGP</text:p>
          </table:table-cell>
          <table:table-cell office:value-type="string" table:style-name="ce18">
            <text:p>ANA CRISTINA ALMEIDA PEREIRA NOGU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PAGAMENTO DE PESSOAL - SGP</text:p>
          </table:table-cell>
          <table:table-cell office:value-type="string" table:style-name="ce18">
            <text:p>PATRICIA MORENO BENIG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PRECATÓRIOS, REQUISITÓRIOS E CÁLCULOS JUDICIAIS - SGPRES</text:p>
          </table:table-cell>
          <table:table-cell office:value-type="string" table:style-name="ce18">
            <text:p>ANTONIA ALBETISA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PRECATÓRIOS, REQUISITÓRIOS E CÁLCULOS JUDICIAIS - SGPRES</text:p>
          </table:table-cell>
          <table:table-cell office:value-type="string" table:style-name="ce18">
            <text:p>EVELINE MARIA FERREIRA SILVA</text:p>
          </table:table-cell>
          <table:table-cell office:value-type="string" table:style-name="ce18">
            <text:p>EXERCÍCIO PROVISÓRIO</text:p>
          </table:table-cell>
          <table:table-cell office:value-type="string" table:style-name="ce18">
            <text:p>Técnico Judiciário - Área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PRECATÓRIOS, REQUISITÓRIOS E CÁLCULOS JUDICIAIS - SGPRES</text:p>
          </table:table-cell>
          <table:table-cell office:value-type="string" table:style-name="ce18">
            <text:p>HENRIQUE JORGE BRUNO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PRECATÓRIOS, REQUISITÓRIOS E CÁLCULOS JUDICIAIS - SGPRES</text:p>
          </table:table-cell>
          <table:table-cell office:value-type="string" table:style-name="ce18">
            <text:p>JOAO PAULO DE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PRECATÓRIOS, REQUISITÓRIOS E CÁLCULOS JUDICIAIS - SGPRES</text:p>
          </table:table-cell>
          <table:table-cell office:value-type="string" table:style-name="ce18">
            <text:p>LIVIA GOMES BASTOS REG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PRECATÓRIOS, REQUISITÓRIOS E CÁLCULOS JUDICIAIS - SGPRES</text:p>
          </table:table-cell>
          <table:table-cell office:value-type="string" table:style-name="ce18">
            <text:p>LUCIANA MARIA TOMAZ CHAVE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PRECATÓRIOS, REQUISITÓRIOS E CÁLCULOS JUDICIAIS - SGPRES</text:p>
          </table:table-cell>
          <table:table-cell office:value-type="string" table:style-name="ce18">
            <text:p>TERESA DE FATIMA CARNEIRO CISN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AÚDE - SGP</text:p>
          </table:table-cell>
          <table:table-cell office:value-type="string" table:style-name="ce18">
            <text:p>MARIA REGINA ESTEVAM MENDES DAN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AÚDE - SGP</text:p>
          </table:table-cell>
          <table:table-cell office:value-type="string" table:style-name="ce18">
            <text:p>THAIS EVANGELISTA FERNANDES BRITO</text:p>
          </table:table-cell>
          <table:table-cell office:value-type="string" table:style-name="ce18">
            <text:p>EXERCÍCIO PROVISÓRIO</text:p>
          </table:table-cell>
          <table:table-cell office:value-type="string" table:style-name="ce18">
            <text:p>Analista Judiciário - Área Administrativ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ADERSON CESAR CARVALHO SANTIAG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ADERSON GONDIM CARN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AECIO MAGGIO DE ALCANTA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ANTONIO CARLOS BRAGA DO AMARAL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ANTONIO FABIANO DE CRISTO CAVALCA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ANTONIO FERNANDO BRAGA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ELEFON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CESAR DE VASCONCELOS LOPE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ESPECIALIDADE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CLAUDIO CESAR RODRIGUES CAST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ESTELO FIRMINO DE SOU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EUGENIO AUGUSTO DE ALMEIDA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FERNANDO CESAR GOMES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FREDERICO LOPES COE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GLAUBER BARBOSA CAST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GUSTAVO FERNANDES CAVALCANTE</text:p>
          </table:table-cell>
          <table:table-cell office:value-type="string" table:style-name="ce18">
            <text:p>EXERCÍCIO PROVISÓRIO</text:p>
          </table:table-cell>
          <table:table-cell table:number-columns-repeated="2"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JOSE EDNARDO CLEMENTE DE ASSI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JOSE ELIVALTON CHAVES DE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JOSE FLAVIO DA ROCHA MAT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JOSE OSMAR BRITTO GOMES PI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JOSE ZEZI TOME PRACIA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JULIO CESAR DE SOUSA PONT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KLAYTON COELHO DE SOUZA</text:p>
          </table:table-cell>
          <table:table-cell office:value-type="string" table:style-name="ce18">
            <text:p>SEM VÍNCULO EFETIVO</text:p>
          </table:table-cell>
          <table:table-cell office:value-type="string" table:style-name="ce18">
            <text:p>Tenente da Polícia Militar do Ceará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LEONARDO PAIVA DE CAST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LUCIVAN NOGUEIRA VER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LUIZ ALBERTO COSTA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MANOEL MARIO DE MORAIS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MARIA LUCIA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PAULO RONALDO CÂMA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PAULO SERGIO VIANA CHAV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RAIMUNDO SEVERIANO SALDANHA BEZERR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ESPECIALIDADE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REGINALDO DO NASCIMENTO NOGU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RICARDO DA SILVA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RICARDO MAGNO CABRAL POMPEU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RITA VALERIA COSTA PRACIA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ROGERIO GONCALVES MONT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GURANÇA E TRANSPORTE - PRESI</text:p>
          </table:table-cell>
          <table:table-cell office:value-type="string" table:style-name="ce18">
            <text:p>ROSSANA MARIA JOCUNDO LOUR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ELEFON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RVIÇOS E SUPORTE AOS USUÁRIOS DE TECNOLOGIA DA INFORMAÇÃO E COMUNICAÇÃO - SETIC</text:p>
          </table:table-cell>
          <table:table-cell office:value-type="string" table:style-name="ce18">
            <text:p>ALFREDO ANTONIO DE ARAUJO MALHEIROS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ERVIÇOS E SUPORTE AOS USUÁRIOS DE TECNOLOGIA DA INFORMAÇÃO E COMUNICAÇÃO - SETIC</text:p>
          </table:table-cell>
          <table:table-cell office:value-type="string" table:style-name="ce18">
            <text:p>OLINTHO AMORA GADELHA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DE SISTEMAS DE TECNOLOGIA DA INFORMAÇÃO E COMUNICAÇÃO - SETIC</text:p>
          </table:table-cell>
          <table:table-cell office:value-type="string" table:style-name="ce18">
            <text:p>FRANCISCO JONATHAN REBOUCAS MAI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TECNOLOGIA DA INFORMAÇÃO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DIVISÃO EXECUTIVA - EJUD</text:p>
          </table:table-cell>
          <table:table-cell office:value-type="string" table:style-name="ce18">
            <text:p>FLAVIA REGINA MENDES BEZERRA DE MORA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LAUDIO SOARES PIRES</text:p>
          </table:table-cell>
          <table:table-cell office:value-type="string" table:style-name="ce18">
            <text:p>EDUARDO TAVARES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LAUDIO SOARES PIRES</text:p>
          </table:table-cell>
          <table:table-cell office:value-type="string" table:style-name="ce18">
            <text:p>FABRICIO BEZERRA HOLAN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LAUDIO SOARES PIRES</text:p>
          </table:table-cell>
          <table:table-cell office:value-type="string" table:style-name="ce18">
            <text:p>FRANCISCO DE ASSIS APOLONIO DE PAUL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LAUDIO SOARES PIRES</text:p>
          </table:table-cell>
          <table:table-cell office:value-type="string" table:style-name="ce18">
            <text:p>JOAO BATISTA LOPES DE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LAUDIO SOARES PIRES</text:p>
          </table:table-cell>
          <table:table-cell office:value-type="string" table:style-name="ce18">
            <text:p>MARIA APARECIDA ALVES ALBUQUERQU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LAUDIO SOARES PIRES</text:p>
          </table:table-cell>
          <table:table-cell office:value-type="string" table:style-name="ce18">
            <text:p>MARILSA FERREIRA ARAUJO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LAUDIO SOARES PIRES</text:p>
          </table:table-cell>
          <table:table-cell office:value-type="string" table:style-name="ce18">
            <text:p>MIGUEL SOARES DE MOURA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LAUDIO SOARES PIRES</text:p>
          </table:table-cell>
          <table:table-cell office:value-type="string" table:style-name="ce18">
            <text:p>NEIDE MARIA BARROS DA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ONVOCADO ANTONIO TEOFILO FILHO</text:p>
          </table:table-cell>
          <table:table-cell office:value-type="string" table:style-name="ce18">
            <text:p>ADRIANE MOURA E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ONVOCADO ANTONIO TEOFILO FILHO</text:p>
          </table:table-cell>
          <table:table-cell office:value-type="string" table:style-name="ce18">
            <text:p>FABIANA RODRIGUES DE CASTRO VI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ONVOCADO ANTONIO TEOFILO FILHO</text:p>
          </table:table-cell>
          <table:table-cell office:value-type="string" table:style-name="ce18">
            <text:p>FELIPE COSTA MELO DE ANDRAD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ONVOCADO ANTONIO TEOFILO FILHO</text:p>
          </table:table-cell>
          <table:table-cell office:value-type="string" table:style-name="ce18">
            <text:p>GILBERTO SILVA HOLAN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ONVOCADO ANTONIO TEOFILO FILHO</text:p>
          </table:table-cell>
          <table:table-cell office:value-type="string" table:style-name="ce18">
            <text:p>GLAUTER NEPOMUCENO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ONVOCADO ANTONIO TEOFILO FILHO</text:p>
          </table:table-cell>
          <table:table-cell office:value-type="string" table:style-name="ce18">
            <text:p>LIVIA ROLIM PE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ONVOCADO ANTONIO TEOFILO FILHO</text:p>
          </table:table-cell>
          <table:table-cell office:value-type="string" table:style-name="ce18">
            <text:p>MONICA ARRUDA NAVARRO DO AMARAL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CONVOCADO ANTONIO TEOFILO FILHO</text:p>
          </table:table-cell>
          <table:table-cell office:value-type="string" table:style-name="ce18">
            <text:p>PAULA DE CARVALHO SANTOS GOIAN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SSISTENTE DE GABINETE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DURVAL CESAR V MAIA</text:p>
          </table:table-cell>
          <table:table-cell office:value-type="string" table:style-name="ce18">
            <text:p>ANA GELSA PINHEIRO ARAG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DURVAL CESAR V MAIA</text:p>
          </table:table-cell>
          <table:table-cell office:value-type="string" table:style-name="ce18">
            <text:p>ANNA PAULA CAVALCANT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DURVAL CESAR V MAIA</text:p>
          </table:table-cell>
          <table:table-cell office:value-type="string" table:style-name="ce18">
            <text:p>ANTONIO RIBEIRO NOBR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DURVAL CESAR V MAIA</text:p>
          </table:table-cell>
          <table:table-cell office:value-type="string" table:style-name="ce18">
            <text:p>CAROLINA SOARES CAVALCANTI VIAN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DURVAL CESAR V MAIA</text:p>
          </table:table-cell>
          <table:table-cell office:value-type="string" table:style-name="ce18">
            <text:p>ELIETE ANDRADE DE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DURVAL CESAR V MAIA</text:p>
          </table:table-cell>
          <table:table-cell office:value-type="string" table:style-name="ce18">
            <text:p>FABIANA JANJA M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DURVAL CESAR V MAIA</text:p>
          </table:table-cell>
          <table:table-cell office:value-type="string" table:style-name="ce18">
            <text:p>FABIOLA MARCIA ANDRADE FROI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DURVAL CESAR V MAIA</text:p>
          </table:table-cell>
          <table:table-cell office:value-type="string" table:style-name="ce18">
            <text:p>MAIRLE MARIA LINO GALDI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EMMANUEL T FURTADO</text:p>
          </table:table-cell>
          <table:table-cell office:value-type="string" table:style-name="ce18">
            <text:p>ALDENE DE MARIA FURTADO BARBO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EMMANUEL T FURTADO</text:p>
          </table:table-cell>
          <table:table-cell office:value-type="string" table:style-name="ce18">
            <text:p>CRISTIANE PESSANHA BARR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EMMANUEL T FURTADO</text:p>
          </table:table-cell>
          <table:table-cell office:value-type="string" table:style-name="ce18">
            <text:p>CRISTINA BATISTA GALV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EMMANUEL T FURTADO</text:p>
          </table:table-cell>
          <table:table-cell office:value-type="string" table:style-name="ce18">
            <text:p>JEOVA CESAR VERISSIMO DE OLIVEIRA</text:p>
          </table:table-cell>
          <table:table-cell office:value-type="string" table:style-name="ce18">
            <text:p>EXERCÍCIO PROVISÓRIO</text:p>
          </table:table-cell>
          <table:table-cell office:value-type="string" table:style-name="ce18">
            <text:p>Analista Judiciário - Área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EMMANUEL T FURTADO</text:p>
          </table:table-cell>
          <table:table-cell office:value-type="string" table:style-name="ce18">
            <text:p>LARISSA CALHEIROS DIAS SO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EMMANUEL T FURTADO</text:p>
          </table:table-cell>
          <table:table-cell office:value-type="string" table:style-name="ce18">
            <text:p>MARIA NAILA DO NASCIMENTO NOBRE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EMMANUEL T FURTADO</text:p>
          </table:table-cell>
          <table:table-cell office:value-type="string" table:style-name="ce18">
            <text:p>PAULO JACINTO DE SOUSA CRISOSTOM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EMMANUEL T FURTADO</text:p>
          </table:table-cell>
          <table:table-cell office:value-type="string" table:style-name="ce18">
            <text:p>RAIMUNDO CLEUDECI DE PAULA CHAV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 TARCISIO LIMA VERDE JUNIOR</text:p>
          </table:table-cell>
          <table:table-cell office:value-type="string" table:style-name="ce18">
            <text:p>CAROLINE MIGUEL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 TARCISIO LIMA VERDE JUNIOR</text:p>
          </table:table-cell>
          <table:table-cell office:value-type="string" table:style-name="ce18">
            <text:p>CHARLES DA COSTA BRUXEL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 TARCISIO LIMA VERDE JUNIOR</text:p>
          </table:table-cell>
          <table:table-cell office:value-type="string" table:style-name="ce18">
            <text:p>ELBA MARINA ALVAREZ FONTENEL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 TARCISIO LIMA VERDE JUNIOR</text:p>
          </table:table-cell>
          <table:table-cell office:value-type="string" table:style-name="ce18">
            <text:p>LARA REIS PINHEIRO QUEIRO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 TARCISIO LIMA VERDE JUNIOR</text:p>
          </table:table-cell>
          <table:table-cell office:value-type="string" table:style-name="ce18">
            <text:p>MAYRA SAMPAIO FEITOSA DE ALBUQUERQU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 TARCISIO LIMA VERDE JUNIOR</text:p>
          </table:table-cell>
          <table:table-cell office:value-type="string" table:style-name="ce18">
            <text:p>NATHALIA WEYNE DE MELO E SOUSA BRAG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 TARCISIO LIMA VERDE JUNIOR</text:p>
          </table:table-cell>
          <table:table-cell office:value-type="string" table:style-name="ce18">
            <text:p>PAULO ANTONIO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 TARCISIO LIMA VERDE JUNIOR</text:p>
          </table:table-cell>
          <table:table-cell office:value-type="string" table:style-name="ce18">
            <text:p>ROVENA PINTO MARTIN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 TARCISIO LIMA VERDE JUNIOR</text:p>
          </table:table-cell>
          <table:table-cell office:value-type="string" table:style-name="ce18">
            <text:p>TIAGO CRUZ DE MENEZ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JOSÉ GOMES DA SILVA</text:p>
          </table:table-cell>
          <table:table-cell office:value-type="string" table:style-name="ce18">
            <text:p>CRISTIANE MAIA DE CARVALHO CASTR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PROGRAMADOR DE COMPUTADOR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JOSÉ GOMES DA SILVA</text:p>
          </table:table-cell>
          <table:table-cell office:value-type="string" table:style-name="ce18">
            <text:p>FERNANDO CAVALCANTE MELO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JOSÉ GOMES DA SILVA</text:p>
          </table:table-cell>
          <table:table-cell office:value-type="string" table:style-name="ce18">
            <text:p>GIZELLE BRASIL BARROSO TEIX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JOSÉ GOMES DA SILVA</text:p>
          </table:table-cell>
          <table:table-cell office:value-type="string" table:style-name="ce18">
            <text:p>HUGO MONTENEGRO DE HOLAN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JOSÉ GOMES DA SILVA</text:p>
          </table:table-cell>
          <table:table-cell office:value-type="string" table:style-name="ce18">
            <text:p>JORGE LUIZ DE CASTRO CARDOS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JOSÉ GOMES DA SILVA</text:p>
          </table:table-cell>
          <table:table-cell office:value-type="string" table:style-name="ce18">
            <text:p>PEDRO RODRIGUES DA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JOSÉ GOMES DA SILVA</text:p>
          </table:table-cell>
          <table:table-cell office:value-type="string" table:style-name="ce18">
            <text:p>VERUSCHKA VASCONCELOS DE HOLAND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FCO.JOSÉ GOMES DA SILVA</text:p>
          </table:table-cell>
          <table:table-cell office:value-type="string" table:style-name="ce18">
            <text:p>VLADIA PAIXAO PORTEL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DVOGAD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EFFERSON QUESADO JUNIOR</text:p>
          </table:table-cell>
          <table:table-cell office:value-type="string" table:style-name="ce18">
            <text:p>ALINE DE ALMEIDA GOMES ALCANTA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EFFERSON QUESADO JUNIOR</text:p>
          </table:table-cell>
          <table:table-cell office:value-type="string" table:style-name="ce18">
            <text:p>ANA KARINA MENEZES BES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EFFERSON QUESADO JUNIOR</text:p>
          </table:table-cell>
          <table:table-cell office:value-type="string" table:style-name="ce18">
            <text:p>ELIENE VARELA LOPES MAI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EFFERSON QUESADO JUNIOR</text:p>
          </table:table-cell>
          <table:table-cell office:value-type="string" table:style-name="ce18">
            <text:p>FERNANDO ANTONIO MOURA CAMP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EFFERSON QUESADO JUNIOR</text:p>
          </table:table-cell>
          <table:table-cell office:value-type="string" table:style-name="ce18">
            <text:p>LUCIANA DIAS ARRAIS PEARC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EFFERSON QUESADO JUNIOR</text:p>
          </table:table-cell>
          <table:table-cell office:value-type="string" table:style-name="ce18">
            <text:p>LUCIO FLAVIO SALAZAR PRIMO JUNIOR</text:p>
          </table:table-cell>
          <table:table-cell office:value-type="string" table:style-name="ce18">
            <text:p>SEM VÍNCULO EFETIVO</text:p>
          </table:table-cell>
          <table:table-cell office:value-type="string" table:style-name="ce18">
            <text:p>ASSESSOR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EFFERSON QUESADO JUNIOR</text:p>
          </table:table-cell>
          <table:table-cell office:value-type="string" table:style-name="ce18">
            <text:p>PATRICIA CORREA COSTA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EFFERSON QUESADO JUNIOR</text:p>
          </table:table-cell>
          <table:table-cell office:value-type="string" table:style-name="ce18">
            <text:p>ROBSON LUEDERS MARTIN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OSÉ ANTÔNIO PARENTE</text:p>
          </table:table-cell>
          <table:table-cell office:value-type="string" table:style-name="ce18">
            <text:p>ANA PAULA COSTA DE OLIVEIRA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OSÉ ANTÔNIO PARENTE</text:p>
          </table:table-cell>
          <table:table-cell office:value-type="string" table:style-name="ce18">
            <text:p>DANIEL DE VASCONCELOS PASCO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OSÉ ANTÔNIO PARENTE</text:p>
          </table:table-cell>
          <table:table-cell office:value-type="string" table:style-name="ce18">
            <text:p>DENISE ALBUQUERQUE GARCE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OSÉ ANTÔNIO PARENTE</text:p>
          </table:table-cell>
          <table:table-cell office:value-type="string" table:style-name="ce18">
            <text:p>ESTHER WILLIAMS BAND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OSÉ ANTÔNIO PARENTE</text:p>
          </table:table-cell>
          <table:table-cell office:value-type="string" table:style-name="ce18">
            <text:p>EVELINE ARRUDA CAVALCANTE SOUZ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-ÁREA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OSÉ ANTÔNIO PARENTE</text:p>
          </table:table-cell>
          <table:table-cell office:value-type="string" table:style-name="ce18">
            <text:p>JOSE CESAR VIEIRA PINHEIRO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OSÉ ANTÔNIO PARENTE</text:p>
          </table:table-cell>
          <table:table-cell office:value-type="string" table:style-name="ce18">
            <text:p>MARIA DE FATIMA CAMPOS PEREIRA MARINH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FISCAL DE TRIBUTOS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JOSÉ ANTÔNIO PARENTE</text:p>
          </table:table-cell>
          <table:table-cell office:value-type="string" table:style-name="ce18">
            <text:p>PAULO LIMA RAMA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AULO REGIS MACHADO BOTELHO</text:p>
          </table:table-cell>
          <table:table-cell office:value-type="string" table:style-name="ce18">
            <text:p>ANNYELLY FERREIRA CAMA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AULO REGIS MACHADO BOTELHO</text:p>
          </table:table-cell>
          <table:table-cell office:value-type="string" table:style-name="ce18">
            <text:p>ANTONIO MAXIMILIANO SANTIAGO LOP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AULO REGIS MACHADO BOTELHO</text:p>
          </table:table-cell>
          <table:table-cell office:value-type="string" table:style-name="ce18">
            <text:p>CECILIANE MARINHO CONDE DE CARVA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AULO REGIS MACHADO BOTELHO</text:p>
          </table:table-cell>
          <table:table-cell office:value-type="string" table:style-name="ce18">
            <text:p>DENISE MARIA STUDART CUTRIM RAM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AULO REGIS MACHADO BOTELHO</text:p>
          </table:table-cell>
          <table:table-cell office:value-type="string" table:style-name="ce18">
            <text:p>JOAO HELDER MACHADO ARCAN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AULO REGIS MACHADO BOTELHO</text:p>
          </table:table-cell>
          <table:table-cell office:value-type="string" table:style-name="ce18">
            <text:p>MARCOS VINICIUS RAMOS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AULO REGIS MACHADO BOTELHO</text:p>
          </table:table-cell>
          <table:table-cell office:value-type="string" table:style-name="ce18">
            <text:p>RAIMUNDO MACHADO OLIVEI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AULO REGIS MACHADO BOTELHO</text:p>
          </table:table-cell>
          <table:table-cell office:value-type="string" table:style-name="ce18">
            <text:p>SYLVIANNE FONTENELLE SANTOS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LAUTO CARNEIRO PORTO</text:p>
          </table:table-cell>
          <table:table-cell office:value-type="string" table:style-name="ce18">
            <text:p>ESDRAS CAMPELO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LAUTO CARNEIRO PORTO</text:p>
          </table:table-cell>
          <table:table-cell office:value-type="string" table:style-name="ce18">
            <text:p>FRANCISCO DANIEL BRANDAO SER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LAUTO CARNEIRO PORTO</text:p>
          </table:table-cell>
          <table:table-cell office:value-type="string" table:style-name="ce18">
            <text:p>GEORGINA MARIA BARROSO DE ARRU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LAUTO CARNEIRO PORTO</text:p>
          </table:table-cell>
          <table:table-cell office:value-type="string" table:style-name="ce18">
            <text:p>JENNIFER POHLING VIDAL</text:p>
          </table:table-cell>
          <table:table-cell office:value-type="string" table:style-name="ce18">
            <text:p>EXERCÍCIO PROVISÓRIO</text:p>
          </table:table-cell>
          <table:table-cell office:value-type="string" table:style-name="ce18">
            <text:p>Analista Judiciário Área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LAUTO CARNEIRO PORTO</text:p>
          </table:table-cell>
          <table:table-cell office:value-type="string" table:style-name="ce18">
            <text:p>JOAO NAZARETH CARDOSO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LAUTO CARNEIRO PORTO</text:p>
          </table:table-cell>
          <table:table-cell office:value-type="string" table:style-name="ce18">
            <text:p>JOSE DE ANCHIETA TORRES LIMA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CARGO ISOLADO DE PROVIMENTO EFE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LAUTO CARNEIRO PORTO</text:p>
          </table:table-cell>
          <table:table-cell office:value-type="string" table:style-name="ce18">
            <text:p>JOSE GALVANI TEOFILO ROCH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 PLAUTO CARNEIRO PORTO</text:p>
          </table:table-cell>
          <table:table-cell office:value-type="string" table:style-name="ce18">
            <text:p>NAILA MARIA FREIRE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FERNANDA UCHOA ALBUQUERQUE</text:p>
          </table:table-cell>
          <table:table-cell office:value-type="string" table:style-name="ce18">
            <text:p>ELIZABETH PACÍFICO BORGES GURGEL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TÉCNICO ADMINISTRA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FERNANDA UCHOA ALBUQUERQUE</text:p>
          </table:table-cell>
          <table:table-cell office:value-type="string" table:style-name="ce18">
            <text:p>FERNANDO ALVES MOREIRA DA ROC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FERNANDA UCHOA ALBUQUERQUE</text:p>
          </table:table-cell>
          <table:table-cell office:value-type="string" table:style-name="ce18">
            <text:p>JOSE OSMAR ROC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FERNANDA UCHOA ALBUQUERQUE</text:p>
          </table:table-cell>
          <table:table-cell office:value-type="string" table:style-name="ce18">
            <text:p>MARIA SANDRA MOREIRA FREIRE</text:p>
          </table:table-cell>
          <table:table-cell office:value-type="string" table:style-name="ce18">
            <text:p>SEM VÍNCULO EFETIVO</text:p>
          </table:table-cell>
          <table:table-cell office:value-type="string" table:style-name="ce18">
            <text:p>ASSESSOR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FERNANDA UCHOA ALBUQUERQUE</text:p>
          </table:table-cell>
          <table:table-cell office:value-type="string" table:style-name="ce18">
            <text:p>MARJORIE SOUSA FERRAZ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FERNANDA UCHOA ALBUQUERQUE</text:p>
          </table:table-cell>
          <table:table-cell office:value-type="string" table:style-name="ce18">
            <text:p>NATHALIA MENESES CARNEIRO VERÇO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FERNANDA UCHOA ALBUQUERQUE</text:p>
          </table:table-cell>
          <table:table-cell office:value-type="string" table:style-name="ce18">
            <text:p>PEDRO AUGUSTO DE OLIVEIRA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FERNANDA UCHOA ALBUQUERQUE</text:p>
          </table:table-cell>
          <table:table-cell office:value-type="string" table:style-name="ce18">
            <text:p>RITA DE CASSIA RIOS LOPES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JOSE GIRÃO</text:p>
          </table:table-cell>
          <table:table-cell office:value-type="string" table:style-name="ce18">
            <text:p>EURILETE TEIXEIRA DE PAUL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JOSE GIRÃO</text:p>
          </table:table-cell>
          <table:table-cell office:value-type="string" table:style-name="ce18">
            <text:p>FATIMA MARIA PINHEIRO GALV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JOSE GIRÃO</text:p>
          </table:table-cell>
          <table:table-cell office:value-type="string" table:style-name="ce18">
            <text:p>KARLA ALMEIDA MACHA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JOSE GIRÃO</text:p>
          </table:table-cell>
          <table:table-cell office:value-type="string" table:style-name="ce18">
            <text:p>PEDRO JOSE PRADO SANTIAG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MOTORIST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JOSE GIRÃO</text:p>
          </table:table-cell>
          <table:table-cell office:value-type="string" table:style-name="ce18">
            <text:p>RAQUEL FONTENELE GARCIA PONT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JOSE GIRÃO</text:p>
          </table:table-cell>
          <table:table-cell office:value-type="string" table:style-name="ce18">
            <text:p>RENATA DO CARMO ARAUJO MOT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JOSE GIRÃO</text:p>
          </table:table-cell>
          <table:table-cell office:value-type="string" table:style-name="ce18">
            <text:p>SANDRA PAIVA MARTIN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JOSE GIRÃO</text:p>
          </table:table-cell>
          <table:table-cell office:value-type="string" table:style-name="ce18">
            <text:p>YANNA PAULA VIEIRA CAVALCA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ROSELI MENDES ALENCAR</text:p>
          </table:table-cell>
          <table:table-cell office:value-type="string" table:style-name="ce18">
            <text:p>ADEILZA ARCANJO DE MOU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ROSELI MENDES ALENCAR</text:p>
          </table:table-cell>
          <table:table-cell office:value-type="string" table:style-name="ce18">
            <text:p>ANA IVOLINA GOMES MACE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ROSELI MENDES ALENCAR</text:p>
          </table:table-cell>
          <table:table-cell office:value-type="string" table:style-name="ce18">
            <text:p>CARLA CHASTINET STUDART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ROSELI MENDES ALENCAR</text:p>
          </table:table-cell>
          <table:table-cell office:value-type="string" table:style-name="ce18">
            <text:p>CAROLINE CAMARA DUAR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ROSELI MENDES ALENCAR</text:p>
          </table:table-cell>
          <table:table-cell office:value-type="string" table:style-name="ce18">
            <text:p>LILIANE ROCHA LIBERA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ROSELI MENDES ALENCAR</text:p>
          </table:table-cell>
          <table:table-cell office:value-type="string" table:style-name="ce18">
            <text:p>MIRTES MARIA SIDRIM CARVALHO CARDOS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ROSELI MENDES ALENCAR</text:p>
          </table:table-cell>
          <table:table-cell office:value-type="string" table:style-name="ce18">
            <text:p>RAFAEL PORDEUS BEZERRA FURTAD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MARIA ROSELI MENDES ALENCAR</text:p>
          </table:table-cell>
          <table:table-cell office:value-type="string" table:style-name="ce18">
            <text:p>RUI LOPES SOARES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REGINA GLAUCIA NEPOMUCENO</text:p>
          </table:table-cell>
          <table:table-cell office:value-type="string" table:style-name="ce18">
            <text:p>ADRIANA MAGALHAES PINTO BID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REGINA GLAUCIA NEPOMUCENO</text:p>
          </table:table-cell>
          <table:table-cell office:value-type="string" table:style-name="ce18">
            <text:p>DANIELA LOBO MAI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REGINA GLAUCIA NEPOMUCENO</text:p>
          </table:table-cell>
          <table:table-cell office:value-type="string" table:style-name="ce18">
            <text:p>DERIZANE ALBUQUERQUE DE OLIVEIRA XIMEN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REGINA GLAUCIA NEPOMUCENO</text:p>
          </table:table-cell>
          <table:table-cell office:value-type="string" table:style-name="ce18">
            <text:p>ISABEL MAIRA GUEDES DE SOUZA EICKMANN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REGINA GLAUCIA NEPOMUCENO</text:p>
          </table:table-cell>
          <table:table-cell office:value-type="string" table:style-name="ce18">
            <text:p>JOSE WILLIAMS MOTA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REGINA GLAUCIA NEPOMUCENO</text:p>
          </table:table-cell>
          <table:table-cell office:value-type="string" table:style-name="ce18">
            <text:p>LUIZ CARLOS CARDOZO LEI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REGINA GLAUCIA NEPOMUCENO</text:p>
          </table:table-cell>
          <table:table-cell office:value-type="string" table:style-name="ce18">
            <text:p>MARILIA PINTO LEBRE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XILIAR DE SERVIÇOS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GAB. JUIZA REGINA GLAUCIA NEPOMUCENO</text:p>
          </table:table-cell>
          <table:table-cell office:value-type="string" table:style-name="ce18">
            <text:p>SIMONE MENDES NUNES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UCLEO DE CERIMONIAL - PRESI</text:p>
          </table:table-cell>
          <table:table-cell office:value-type="string" table:style-name="ce18">
            <text:p>ANTONIO CARLOS SANTIAGO DE CASTR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DE SUPORTE GERENCIAL</text:p>
          </table:table-cell>
          <table:table-cell office:value-type="string" table:style-name="ce18">
            <text:p>FC-06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UCLEO DE CERIMONIAL - PRESI</text:p>
          </table:table-cell>
          <table:table-cell office:value-type="string" table:style-name="ce18">
            <text:p>EUGENIO ALVES CAVALCANTI FERRA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APOIO À GESTÃO DE TECNOLOGIA DA INFORMAÇÃO E COMUNICAÇÃO E SEGURANÇA DA INFORMAÇÃO - SETIC</text:p>
          </table:table-cell>
          <table:table-cell office:value-type="string" table:style-name="ce18">
            <text:p>ALEXANDRE DE ANDRADE BARBOSA BRAND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APOIO À GESTÃO DE TECNOLOGIA DA INFORMAÇÃO E COMUNICAÇÃO E SEGURANÇA DA INFORMAÇÃO - SETIC</text:p>
          </table:table-cell>
          <table:table-cell office:value-type="string" table:style-name="ce18">
            <text:p>REGINALDO GARCIA DUPIM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TECNOLOGIA DA INFORMAÇÃO</text:p>
          </table:table-cell>
          <table:table-cell office:value-type="string" table:style-name="ce18">
            <text:p>FC-06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ESENVOLVIMENTO DE PESSOAS</text:p>
          </table:table-cell>
          <table:table-cell office:value-type="string" table:style-name="ce18">
            <text:p>CRISTIANY DENISE DA COSTA BRAND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ESENVOLVIMENTO DE PESSOAS</text:p>
          </table:table-cell>
          <table:table-cell office:value-type="string" table:style-name="ce18">
            <text:p>FREDERICO MARTINS BRI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6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ESENVOLVIMENTO DE PESSOAS</text:p>
          </table:table-cell>
          <table:table-cell office:value-type="string" table:style-name="ce18">
            <text:p>ROGERIA MARIA ALVES DINIZ ROC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ALEXANDRE FREIRE FIGUEIRE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ANA CLAUDIA GIRAO NOGUEIRA BISCHOFBERGE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ANA LIMA CHAVES GURGEL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ANA PAULA FONTENELE SAMPAIO PERDIG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ANA PAULA GOMES CALLA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ANTONIO BIANOR NETO PINH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ANTONIO CESAR DA SILVEIRA CAMP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ANTONIO GONZAGA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ANTONIO MAURO RODRIGUES SOARE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-EXECUÇÃO DE MANDAD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ARGELIA BARROSO PI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CAIO LEONARDO LUCAS ROC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CARLINDA MARIA RAMA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CARLOS EDUARDO FURTADO PI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CLARA AUGUSTA DA COSTA ARANHA SAKE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CLARKE RODRIGUES DE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CLAUDIONORA PIRES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DANIELA GREICE CEPPI DE ALMEIDA TAHIM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DANILO SANTOS FERRA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DEBORA VIRGINIA SALES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EDILMO BEZERRA DE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ELENA CAMPOS DELLOR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ERIKA MARIA DE CARVALHO CYRI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FABIA MARIA ARAUJO MENDONC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FLAVIA AGUIAR CABRAL FURTADO PI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FRANCISCO JOSE BEZERRA SO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GABRIELA DANTAS DE CASTRO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GILENO MELO SABOI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ILONA DOS REIS FACCHINI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JOSE ARTUR SOARES DE ALMEID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KELMA LARA COSTA RABELO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LUANA SAVIA ARAUJO AI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MARCELO CAMARA BENEVID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office:value-type="string" table:style-name="ce18">
            <text:p>FC-06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MARCIA CAVALCANTE CAMP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MARCIA ESCOLASTICA BARROSO M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MARIA ADALMIRA AGUIAR ARCAN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MAURICIO AGUIAR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MONICA MARIA FARIAS DE CAST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NORBERTO CAMELO MESQUI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PAULO ROMERO ABRANTES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RAFAEL DO CARMO BARR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RAQUEL BRAGA OLINDA MACE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ROMULO RAULISON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SANDRA MARA FERREIRA ANDRAD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SILVIA SIMONE DA SILVA OLIND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SOCORRO DE MARIA MENDONCA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TARCISIO MONTEIRO DE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TERESA ELISABETH PERES HOLAND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DISTRIBUIÇÃO E CUMPRIMENTO DE MANDADOS - CADJFAN</text:p>
          </table:table-cell>
          <table:table-cell office:value-type="string" table:style-name="ce18">
            <text:p>VANESSA MELO MOREIRA DE DEU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GOVERNANÇA E GESTÃO DE DADOS</text:p>
          </table:table-cell>
          <table:table-cell office:value-type="string" table:style-name="ce18">
            <text:p>ANA MARIA FERREIRA LOUREIR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 - ÁREA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GOVERNANÇA E GESTÃO DE DADOS</text:p>
          </table:table-cell>
          <table:table-cell office:value-type="string" table:style-name="ce18">
            <text:p>ENIO ANTONIO COSTA LOP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ESTATÍSTICA</text:p>
          </table:table-cell>
          <table:table-cell office:value-type="string" table:style-name="ce18">
            <text:p>FC-06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NÚCLEO DE MANUTENÇÃO - DMPROJ</text:p>
          </table:table-cell>
          <table:table-cell office:value-type="string" table:style-name="ce18">
            <text:p>ANDRE LUIZ FIRMINO GONZAG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ENGENHARIA ELÉTRICA</text:p>
          </table:table-cell>
          <table:table-cell office:value-type="string" table:style-name="ce18">
            <text:p>FC-06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OUVIDORIA</text:p>
          </table:table-cell>
          <table:table-cell office:value-type="string" table:style-name="ce18">
            <text:p>ISABELE DE LOURDES FERRER POR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OUVIDORIA</text:p>
          </table:table-cell>
          <table:table-cell office:value-type="string" table:style-name="ce18">
            <text:p>JOSE AURIZ BARREIR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PRESIDÊNCIA</text:p>
          </table:table-cell>
          <table:table-cell office:value-type="string" table:style-name="ce18">
            <text:p>ALEXANDRE REGIS CARVALHEDO FERNAND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PRESIDÊNCIA</text:p>
          </table:table-cell>
          <table:table-cell office:value-type="string" table:style-name="ce18">
            <text:p>ANTONIO PERGENTINO NUNES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PRESIDÊNCIA</text:p>
          </table:table-cell>
          <table:table-cell office:value-type="string" table:style-name="ce18">
            <text:p>FRANCISCO LUCIANO DE SOUSA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PRESIDÊNCIA</text:p>
          </table:table-cell>
          <table:table-cell office:value-type="string" table:style-name="ce18">
            <text:p>MARIA ALESSANDRA BRASILEIRO DE OLIVEIRA</text:p>
          </table:table-cell>
          <table:table-cell office:value-type="string" table:style-name="ce18">
            <text:p>SEM VÍNCULO EFETIVO</text:p>
          </table:table-cell>
          <table:table-cell office:value-type="string" table:style-name="ce18">
            <text:p>ASSESSOR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PRESIDÊNCIA</text:p>
          </table:table-cell>
          <table:table-cell office:value-type="string" table:style-name="ce18">
            <text:p>MARIA DE FATIMA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PRESIDÊNCIA</text:p>
          </table:table-cell>
          <table:table-cell office:value-type="string" table:style-name="ce18">
            <text:p>NYRLANE GARCIA RABELO PI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PRESIDÊNCIA</text:p>
          </table:table-cell>
          <table:table-cell office:value-type="string" table:style-name="ce18">
            <text:p>SILVANA MARIA TEIXEIRA DI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ADMINISTRATIVA</text:p>
          </table:table-cell>
          <table:table-cell office:value-type="string" table:style-name="ce18">
            <text:p>CRISTIANE TAVARES AGUIA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ADMINISTRATIVA</text:p>
          </table:table-cell>
          <table:table-cell office:value-type="string" table:style-name="ce18">
            <text:p>MARIA EVELINE FERNANDES BARR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ADMINISTRATIVA</text:p>
          </table:table-cell>
          <table:table-cell office:value-type="string" table:style-name="ce18">
            <text:p>MARIA VILANY TEIXEIRA STUDART DA FONSEC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 - Área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1ª TURMA</text:p>
          </table:table-cell>
          <table:table-cell office:value-type="string" table:style-name="ce18">
            <text:p>ANDREA BARRETO DE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1ª TURMA</text:p>
          </table:table-cell>
          <table:table-cell office:value-type="string" table:style-name="ce18">
            <text:p>CESAR DE ALMEIDA MARIN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1ª TURMA</text:p>
          </table:table-cell>
          <table:table-cell office:value-type="string" table:style-name="ce18">
            <text:p>RONALD DE PAULA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1ª TURMA</text:p>
          </table:table-cell>
          <table:table-cell office:value-type="string" table:style-name="ce18">
            <text:p>VALESKA MARIA RIBEIRO ESMERAL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2ª TURMA</text:p>
          </table:table-cell>
          <table:table-cell office:value-type="string" table:style-name="ce18">
            <text:p>ARLENE DE PAULA PESSOA STUDART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2ª TURMA</text:p>
          </table:table-cell>
          <table:table-cell office:value-type="string" table:style-name="ce18">
            <text:p>MARCUS ROGENES GOMES VER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2ª TURMA</text:p>
          </table:table-cell>
          <table:table-cell office:value-type="string" table:style-name="ce18">
            <text:p>MARIA DO SOCORRO RODRIGUES GONCALV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2ª TURMA</text:p>
          </table:table-cell>
          <table:table-cell office:value-type="string" table:style-name="ce18">
            <text:p>ROMULO DE SOUSA FRO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3ª TURMA</text:p>
          </table:table-cell>
          <table:table-cell office:value-type="string" table:style-name="ce18">
            <text:p>ANA KARINA NOBRE DE MIRANDA LEITA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 - ÁREA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3ª TURMA</text:p>
          </table:table-cell>
          <table:table-cell office:value-type="string" table:style-name="ce18">
            <text:p>FERNANDO FONTOURA GOMES</text:p>
          </table:table-cell>
          <table:table-cell office:value-type="string" table:style-name="ce18">
            <text:p>SEM VÍNCULO EFETIVO</text:p>
          </table:table-cell>
          <table:table-cell office:value-type="string" table:style-name="ce18">
            <text:p>SECRETÁRIO DE TURM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3ª TURMA</text:p>
          </table:table-cell>
          <table:table-cell office:value-type="string" table:style-name="ce18">
            <text:p>FRANCISCO SERGIO FERREIRA ARRU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3ª TURMA</text:p>
          </table:table-cell>
          <table:table-cell office:value-type="string" table:style-name="ce18">
            <text:p>RICARDO MARTINS SO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CORREGEDORIA</text:p>
          </table:table-cell>
          <table:table-cell office:value-type="string" table:style-name="ce18">
            <text:p>ALEXEI RABELO LIMA VERD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CORREGEDORIA</text:p>
          </table:table-cell>
          <table:table-cell office:value-type="string" table:style-name="ce18">
            <text:p>EDGARDINO SALES MARTIN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CORREGEDORIA</text:p>
          </table:table-cell>
          <table:table-cell office:value-type="string" table:style-name="ce18">
            <text:p>FLAVIO HENRIQUE DE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A CORREGEDORIA</text:p>
          </table:table-cell>
          <table:table-cell office:value-type="string" table:style-name="ce18">
            <text:p>ROSA CRISTINA JUCA PINH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AUDITORIA INTERNA</text:p>
          </table:table-cell>
          <table:table-cell office:value-type="string" table:style-name="ce18">
            <text:p>ANA PAULA BORGES DE ARAUJO ZAUP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AUDITORIA INTERNA</text:p>
          </table:table-cell>
          <table:table-cell office:value-type="string" table:style-name="ce18">
            <text:p>SONILDES DANTAS DE LACER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GESTÃO DE PESSOAS</text:p>
          </table:table-cell>
          <table:table-cell office:value-type="string" table:style-name="ce18">
            <text:p>ANA MARIA DIAS LOP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GESTÃO DE PESSOAS</text:p>
          </table:table-cell>
          <table:table-cell office:value-type="string" table:style-name="ce18">
            <text:p>FABIANA DE OLIVEIRA RAM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GESTÃO DE PESSOAS</text:p>
          </table:table-cell>
          <table:table-cell office:value-type="string" table:style-name="ce18">
            <text:p>FRANCISCO CAVALCANTE ARARIP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GESTÃO DE PESSOAS</text:p>
          </table:table-cell>
          <table:table-cell office:value-type="string" table:style-name="ce18">
            <text:p>MONALISA PINHO DA SILVA FELIX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GESTÃO DE PESSOAS</text:p>
          </table:table-cell>
          <table:table-cell office:value-type="string" table:style-name="ce18">
            <text:p>RACHEL CASTRO DE ASSUNCA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GESTÃO DE PESSOAS</text:p>
          </table:table-cell>
          <table:table-cell office:value-type="string" table:style-name="ce18">
            <text:p>RITA MEIRE MENDONCA PASCOAL COE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GESTÃO DE PESSOAS</text:p>
          </table:table-cell>
          <table:table-cell office:value-type="string" table:style-name="ce18">
            <text:p>ROBERTA SOARES NOBRE NOGUEIRA</text:p>
          </table:table-cell>
          <table:table-cell office:value-type="string" table:style-name="ce18">
            <text:p>EXERCÍCIO PROVISÓRIO</text:p>
          </table:table-cell>
          <table:table-cell office:value-type="string" table:style-name="ce18">
            <text:p>Analista Técnico Administrativ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GESTÃO DE PESSOAS</text:p>
          </table:table-cell>
          <table:table-cell office:value-type="string" table:style-name="ce18">
            <text:p>SILVIA CASSIA SARAIVA CARN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GESTÃO ESTRATÉGICA</text:p>
          </table:table-cell>
          <table:table-cell office:value-type="string" table:style-name="ce18">
            <text:p>PATRICIA CABRAL MACHA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TECNOLOGIA DA <text:s/>INFORMAÇÃO E COMUNICAÇÃO</text:p>
          </table:table-cell>
          <table:table-cell office:value-type="string" table:style-name="ce18">
            <text:p>CLAUDIA ALVES IMBIRIBA DA ROC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E TECNOLOGIA DA <text:s/>INFORMAÇÃO E COMUNICAÇÃO</text:p>
          </table:table-cell>
          <table:table-cell office:value-type="string" table:style-name="ce18">
            <text:p>JOAREZ DALLAG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O TRIBUNAL PLENO</text:p>
          </table:table-cell>
          <table:table-cell office:value-type="string" table:style-name="ce18">
            <text:p>EDNEVALDO MEDEIROS PE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O TRIBUNAL PLENO</text:p>
          </table:table-cell>
          <table:table-cell office:value-type="string" table:style-name="ce18">
            <text:p>MARDEN LISBOA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DO TRIBUNAL PLENO</text:p>
          </table:table-cell>
          <table:table-cell office:value-type="string" table:style-name="ce18">
            <text:p>SELMA MARIA MOURA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GERAL PRESIDENCIA</text:p>
          </table:table-cell>
          <table:table-cell office:value-type="string" table:style-name="ce18">
            <text:p>FERNANDO ANTONIO DE FREITAS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CJ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CRISTIANO SIQUEIRA DE ARAUJO CHAVE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ÁREA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FRANCISCO PATRICIO PINH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COP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JOAQUIM CAMINHA DE SA LEITAO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JOSE DE RIBAMAR CARNEIRO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JULIA CARNEIRO LACER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MANOEL SILAS GALDINO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MARCOS VENICIUS SARAIVA MARTIN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MARIA DAS GRACAS SIQUEIRA TEIXEI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MARY VANIA LEITAO VIAN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MOEMA MARTINS MOURAO DE BRI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PAUTILA MARIA VIANA BRI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RETARIA JUDICIÁRIA</text:p>
          </table:table-cell>
          <table:table-cell office:value-type="string" table:style-name="ce18">
            <text:p>RUI BARBOSA LI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COP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ÃO DE APOIO OPERACIONAL E GESTÃO DE RISCOS - DPP</text:p>
          </table:table-cell>
          <table:table-cell office:value-type="string" table:style-name="ce18">
            <text:p>DANIEL PEREIRA VI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TECNOLOGIA DA INFORMAÇÃ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ÃO DE APOIO OPERACIONAL E GESTÃO DE RISCOS - DPP</text:p>
          </table:table-cell>
          <table:table-cell office:value-type="string" table:style-name="ce18">
            <text:p>RENATA BENICIO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CÃO DE APOIO OPERACIONAL E GESTÃO DE RISCOS - DPP</text:p>
          </table:table-cell>
          <table:table-cell office:value-type="string" table:style-name="ce18">
            <text:p>WALLACE PINHEIRO GUER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AO DE PARECERES DE APOSENTADORIA E PENSOES</text:p>
          </table:table-cell>
          <table:table-cell office:value-type="string" table:style-name="ce18">
            <text:p>CARLOS CAVALCANTE M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COMPANHAMENTO DE GESTÃO DE CONTRATOS - DG</text:p>
          </table:table-cell>
          <table:table-cell office:value-type="string" table:style-name="ce18">
            <text:p>RAIMUNDA MARIA BERNARDES FONSEC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 - CONTABILIDADE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CÓRDÃOS - STP</text:p>
          </table:table-cell>
          <table:table-cell office:value-type="string" table:style-name="ce18">
            <text:p>JOSE WANLEY LIMA DE CAST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LMOXARIFADO - DMP</text:p>
          </table:table-cell>
          <table:table-cell office:value-type="string" table:style-name="ce18">
            <text:p>ANTONIO CARLOS TAV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LMOXARIFADO - DMP</text:p>
          </table:table-cell>
          <table:table-cell office:value-type="string" table:style-name="ce18">
            <text:p>FRANCISCO JOSE FELIPE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LMOXARIFADO - DMP</text:p>
          </table:table-cell>
          <table:table-cell office:value-type="string" table:style-name="ce18">
            <text:p>JOSE FERNANDO ALENCAR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LMOXARIFADO - DMP</text:p>
          </table:table-cell>
          <table:table-cell office:value-type="string" table:style-name="ce18">
            <text:p>MICHELLE ADARAI MAIA CUNHA HOLAN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POIO ADMINISTRATIVO - SADMIN</text:p>
          </table:table-cell>
          <table:table-cell office:value-type="string" table:style-name="ce18">
            <text:p>JOHN KENNEDY VIANA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POIO ADMINISTRATIVO - SADMIN</text:p>
          </table:table-cell>
          <table:table-cell office:value-type="string" table:style-name="ce18">
            <text:p>MARIA MARCIA DE ARAUJO MOT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POIO ADMINISTRATIVO - SADMIN</text:p>
          </table:table-cell>
          <table:table-cell office:value-type="string" table:style-name="ce18">
            <text:p>PAULA LIMA SIMAS DE OLIVEI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POIO ADMINISTRATIVO - SADMIN</text:p>
          </table:table-cell>
          <table:table-cell office:value-type="string" table:style-name="ce18">
            <text:p>SILVANA CAVALCANTE THEOPHILO GASPAR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POIO ÀS CONTRATAÇÕES - SADMIN</text:p>
          </table:table-cell>
          <table:table-cell office:value-type="string" table:style-name="ce18">
            <text:p>DIVANIA MARIA ALCANTARA SO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POIO ÀS CONTRATAÇÕES - SADMIN</text:p>
          </table:table-cell>
          <table:table-cell office:value-type="string" table:style-name="ce18">
            <text:p>LENIVIA DE CASTRO E SILVA MEND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POIO ÀS CONTRATAÇÕES DE TECNOLOGIA DA INFORMAÇÃO E COMUNICAÇÃO - NAGESTIC</text:p>
          </table:table-cell>
          <table:table-cell office:value-type="string" table:style-name="ce18">
            <text:p>FERNANDO JOSE SALES MONT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RQUITETURA DE SISTEMAS - DSTIC</text:p>
          </table:table-cell>
          <table:table-cell office:value-type="string" table:style-name="ce18">
            <text:p>IGOR BESSA MENEZ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TECNOLOGIA DA INFORMAÇÃ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RQUIVO DO FÓRUM AUTRAN NUNES - CADJFAN</text:p>
          </table:table-cell>
          <table:table-cell office:value-type="string" table:style-name="ce18">
            <text:p>BRUNO PIRES DE SALES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RQUIVO DO FÓRUM AUTRAN NUNES - CADJFAN</text:p>
          </table:table-cell>
          <table:table-cell office:value-type="string" table:style-name="ce18">
            <text:p>THARCILIA MARIA JOSINO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TIVOS E SUPORTE DE MICROINFORMÁTICA SEDE E INTERIOR - DSSUTIC</text:p>
          </table:table-cell>
          <table:table-cell office:value-type="string" table:style-name="ce18">
            <text:p>ITALO ANTONIO REGO LEOPOL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TIVOS E SUPORTE DE MICROINFORMÁTICA SEDE E INTERIOR - DSSUTIC</text:p>
          </table:table-cell>
          <table:table-cell office:value-type="string" table:style-name="ce18">
            <text:p>JOSE FRANCKLIN DE JESUS E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UDITORIA DE GESTÃO ADMINISTRATIVA E PATRIMONIAL</text:p>
          </table:table-cell>
          <table:table-cell office:value-type="string" table:style-name="ce18">
            <text:p>ADRIENNE RAMOS GARCI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UDITORIA DE GESTÃO ADMINISTRATIVA E PATRIMONIAL</text:p>
          </table:table-cell>
          <table:table-cell office:value-type="string" table:style-name="ce18">
            <text:p>ANGELA MARIA FREITAS MORAIS AMORIM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UDITORIA DE GESTÃO ADMINISTRATIVA E PATRIMONIAL</text:p>
          </table:table-cell>
          <table:table-cell office:value-type="string" table:style-name="ce18">
            <text:p>ANISIO DE SOUSA MENESES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ENGENHARIA CIVI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UDITORIA DE GESTÃO DE PESSOAS, BENEFÍCIOS E ORÇAMENTO</text:p>
          </table:table-cell>
          <table:table-cell office:value-type="string" table:style-name="ce18">
            <text:p>DANTE COSTA LIMA VIEIR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UDITORIA DE GESTÃO DE PESSOAS, BENEFÍCIOS E ORÇAMENTO</text:p>
          </table:table-cell>
          <table:table-cell office:value-type="string" table:style-name="ce18">
            <text:p>MAURA CRISTINA BRASIL CORREIA MARIN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UDITORIA DE GESTÃO DE PESSOAS, BENEFÍCIOS E ORÇAMENTO</text:p>
          </table:table-cell>
          <table:table-cell office:value-type="string" table:style-name="ce18">
            <text:p>MILTON MURTA MAIA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AUDITORIA DE GESTÃO DE PESSOAS, BENEFÍCIOS E ORÇAMENTO</text:p>
          </table:table-cell>
          <table:table-cell office:value-type="string" table:style-name="ce18">
            <text:p>WLADIA CRISTINA DE SOUSA XAVIER</text:p>
          </table:table-cell>
          <table:table-cell office:value-type="string" table:style-name="ce18">
            <text:p>EXERCÍCIO PROVISÓRIO</text:p>
          </table:table-cell>
          <table:table-cell office:value-type="string" table:style-name="ce18">
            <text:p>TÉCNICO JUDICIÁRIO-ÁREA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BENEFÍCIOS PREVIDENCIÁRIOS - SGP</text:p>
          </table:table-cell>
          <table:table-cell office:value-type="string" table:style-name="ce18">
            <text:p>JOAO JORGE DE SOUSA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BENEFÍCIOS PREVIDENCIÁRIOS - SGP</text:p>
          </table:table-cell>
          <table:table-cell office:value-type="string" table:style-name="ce18">
            <text:p>RENATA GRANGEIRO DE OLIVEIRA CARVA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BENEFÍCIOS PREVIDENCIÁRIOS - SGP</text:p>
          </table:table-cell>
          <table:table-cell office:value-type="string" table:style-name="ce18">
            <text:p>ROBIO ARAUJO DA FRO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BIBLIOTECA - PRESI</text:p>
          </table:table-cell>
          <table:table-cell office:value-type="string" table:style-name="ce18">
            <text:p>ERIKA SANTIAGO DE OLIVEIRA CHAV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BIBLIOTECA - PRESI</text:p>
          </table:table-cell>
          <table:table-cell office:value-type="string" table:style-name="ce18">
            <text:p>REJANE MARIA FACANHA DE ALBUQUERQU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BIBLIOTECONOM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BIBLIOTECA - PRESI</text:p>
          </table:table-cell>
          <table:table-cell office:value-type="string" table:style-name="ce18">
            <text:p>SILVIA HELENA ALCANTARA NOGU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ADASTRO DE BENS - DMP</text:p>
          </table:table-cell>
          <table:table-cell office:value-type="string" table:style-name="ce18">
            <text:p>EDUARDO DE BAYMA REBOUC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ADASTRO DE BENS - DMP</text:p>
          </table:table-cell>
          <table:table-cell office:value-type="string" table:style-name="ce18">
            <text:p>LUIZ ADALBERTO BRAG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MECÂNIC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ADASTRO DE BENS - DMP</text:p>
          </table:table-cell>
          <table:table-cell office:value-type="string" table:style-name="ce18">
            <text:p>MARCOS ANTONIO LOIOL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ADASTRO DE BENS - DMP</text:p>
          </table:table-cell>
          <table:table-cell office:value-type="string" table:style-name="ce18">
            <text:p>RAFFAELLA MARIA DUARTE DANTAS LISBOA MO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APACITAÇÃO E DESENVOLVIMENTO DO SERVIDOR - DEXEC</text:p>
          </table:table-cell>
          <table:table-cell office:value-type="string" table:style-name="ce18">
            <text:p>ELIENE PEREIRA DA SILV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APACITAÇÃO E DESENVOLVIMENTO DO SERVIDOR - DEXEC</text:p>
          </table:table-cell>
          <table:table-cell office:value-type="string" table:style-name="ce18">
            <text:p>RENATA PORTELA LIMA TEIX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ENTRAL DE SERVIÇOS DE MANUTENÇÃO - DMPROJ</text:p>
          </table:table-cell>
          <table:table-cell office:value-type="string" table:style-name="ce18">
            <text:p>RAFAEL MARTINS GOMES NASCIME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ENGENHARIA ELÉTRIC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ENTRAL DE SERVIÇOS DE TECNOLOGIA DA INFORMAÇÃO E COMUNICAÇÃO - DSSUTIC</text:p>
          </table:table-cell>
          <table:table-cell office:value-type="string" table:style-name="ce18">
            <text:p>ADILSON ADEODATO AZEVE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ENTRAL DE SERVIÇOS DE TECNOLOGIA DA INFORMAÇÃO E COMUNICAÇÃO - DSSUTIC</text:p>
          </table:table-cell>
          <table:table-cell office:value-type="string" table:style-name="ce18">
            <text:p>MEIRELES SILVA LIR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ENTRAL DE SERVIÇOS DE TECNOLOGIA DA INFORMAÇÃO E COMUNICAÇÃO - DSSUTIC</text:p>
          </table:table-cell>
          <table:table-cell office:value-type="string" table:style-name="ce18">
            <text:p>RAYRONE ZIRTANY NUNES MARQ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ONFORMIDADE DE REGISTRO DE GESTÃO- DG</text:p>
          </table:table-cell>
          <table:table-cell office:value-type="string" table:style-name="ce18">
            <text:p>FATIMA MARIA SOUSA DALENCA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ONFORMIDADE DE REGISTRO DE GESTÃO- DG</text:p>
          </table:table-cell>
          <table:table-cell office:value-type="string" table:style-name="ce18">
            <text:p>SHEYLA MONIQUE FONT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ONTRATOS - DLC</text:p>
          </table:table-cell>
          <table:table-cell office:value-type="string" table:style-name="ce18">
            <text:p>CRISTINA HELENA VERAS TEIX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ONTRATOS - DLC</text:p>
          </table:table-cell>
          <table:table-cell office:value-type="string" table:style-name="ce18">
            <text:p>HENRIQUE JORGE DE SOUZA REI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ONTRATOS - DLC</text:p>
          </table:table-cell>
          <table:table-cell office:value-type="string" table:style-name="ce18">
            <text:p>JOSE ARTUR CAVALCANTE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ONTRATOS - DLC</text:p>
          </table:table-cell>
          <table:table-cell office:value-type="string" table:style-name="ce18">
            <text:p>VILANI MENDES SILVEIR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ÁREA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ONTROLE DAS DESIGNAÇÕES DE MAGISTRADOS NA JURISDIÇÃO</text:p>
          </table:table-cell>
          <table:table-cell office:value-type="string" table:style-name="ce18">
            <text:p>MARCIA ELIANA OLIMPIO PE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CÁLCULOS</text:p>
          </table:table-cell>
          <table:table-cell office:value-type="string" table:style-name="ce18">
            <text:p>ILANIA MARIA DA COSTA JOSU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ESENVOLVIMENTO - DSTIC</text:p>
          </table:table-cell>
          <table:table-cell office:value-type="string" table:style-name="ce18">
            <text:p>EWERTON DE BARROS ALENCAR TAV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ESENVOLVIMENTO - DSTIC</text:p>
          </table:table-cell>
          <table:table-cell office:value-type="string" table:style-name="ce18">
            <text:p>FILIPE SAMPAIO CANI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ESENVOLVIMENTO - DSTIC</text:p>
          </table:table-cell>
          <table:table-cell office:value-type="string" table:style-name="ce18">
            <text:p>JOSE MARIO VIANA BARBOS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TECNOLOGIA DA INFORMAÇÃ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ESENVOLVIMENTO - DSTIC</text:p>
          </table:table-cell>
          <table:table-cell office:value-type="string" table:style-name="ce18">
            <text:p>THIAGO GUILHERME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ESENVOLVIMENTO - DSTIC</text:p>
          </table:table-cell>
          <table:table-cell office:value-type="string" table:style-name="ce18">
            <text:p>THIARLEY FONTENELE MARQ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ISTRIB. FEITOS VARAS DO CARIRI - DFVC</text:p>
          </table:table-cell>
          <table:table-cell office:value-type="string" table:style-name="ce18">
            <text:p>ANDRE LUIZ PEREIRA GONCALV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ISTRIB. FEITOS VARAS DO CARIRI - DFVC</text:p>
          </table:table-cell>
          <table:table-cell office:value-type="string" table:style-name="ce18">
            <text:p>EXPEDITO LEOPOLDO DE OLIVEIR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ISTRIB. FEITOS VARAS DO CARIRI - DFVC</text:p>
          </table:table-cell>
          <table:table-cell office:value-type="string" table:style-name="ce18">
            <text:p>FRANCISCO LODONIO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ISTRIB. FEITOS VARAS DO CARIRI - DFVC</text:p>
          </table:table-cell>
          <table:table-cell office:value-type="string" table:style-name="ce18">
            <text:p>IVANDRO AZEVEDO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ISTRIB. FEITOS VARAS DO CARIRI - DFVC</text:p>
          </table:table-cell>
          <table:table-cell office:value-type="string" table:style-name="ce18">
            <text:p>MANOEL JOÃO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ISTRIB. FEITOS VARAS DO CARIRI - DFVC</text:p>
          </table:table-cell>
          <table:table-cell office:value-type="string" table:style-name="ce18">
            <text:p>MARCUS ANTONIO DA SILVA LOP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ISTRIBUIÇÃO DOS FEITOS TRT</text:p>
          </table:table-cell>
          <table:table-cell office:value-type="string" table:style-name="ce18">
            <text:p>IVALDO DE MENEZES MORAI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IÁRIAS E PASSAGENS</text:p>
          </table:table-cell>
          <table:table-cell office:value-type="string" table:style-name="ce18">
            <text:p>ANA CRISTINA MAGALHAES NUNE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ÁREA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DIÁRIAS E PASSAGENS</text:p>
          </table:table-cell>
          <table:table-cell office:value-type="string" table:style-name="ce18">
            <text:p>REGINA VALERIA MOTA CAMA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ESCOPO <text:s/>E REQUISITO - DSTIC</text:p>
          </table:table-cell>
          <table:table-cell office:value-type="string" table:style-name="ce18">
            <text:p>ANTONIO GERMANO RABELO CUNH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ESCOPO <text:s/>E REQUISITO - DSTIC</text:p>
          </table:table-cell>
          <table:table-cell office:value-type="string" table:style-name="ce18">
            <text:p>FABIO SANTOS DE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ESCRITURAÇÃO FINANCEIRA E PATRIMONIAL - DC</text:p>
          </table:table-cell>
          <table:table-cell office:value-type="string" table:style-name="ce18">
            <text:p>FRANCISCO LEITE TEIX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COP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ESCRITURAÇÃO FINANCEIRA E PATRIMONIAL - DC</text:p>
          </table:table-cell>
          <table:table-cell office:value-type="string" table:style-name="ce18">
            <text:p>GIANY LOPES DO NASCIMENTO LAV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ESTATÍSTICA E PESQUISA - SGE</text:p>
          </table:table-cell>
          <table:table-cell office:value-type="string" table:style-name="ce18">
            <text:p>ANA VALERIA SANTOS CAVALCA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ESTRUTURAÇÃO E LANÇAMENTO DE CALCULOS - DPR</text:p>
          </table:table-cell>
          <table:table-cell office:value-type="string" table:style-name="ce18">
            <text:p>RICARDO FREIRE VILA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ESTRUTURAÇÃO E LANÇAMENTO DE CALCULOS - DPR</text:p>
          </table:table-cell>
          <table:table-cell office:value-type="string" table:style-name="ce18">
            <text:p>VALDEMAR MOREIRA CAVALCA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FISCALIZAÇÃO DE OBRAS E SERVIÇOS - DMPROJ</text:p>
          </table:table-cell>
          <table:table-cell office:value-type="string" table:style-name="ce18">
            <text:p>ADRIANO DUARTE VI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ENGENHARIA CIVI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FISCALIZAÇÃO DE OBRAS E SERVIÇOS - DMPROJ</text:p>
          </table:table-cell>
          <table:table-cell office:value-type="string" table:style-name="ce18">
            <text:p>PAULO BRASILEIRO PIRES FREIR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ENGENHARIA CIVIL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FORMAÇÃO E APERFEIÇOAMENTO DOS MAGISTRADOS - DEXEC</text:p>
          </table:table-cell>
          <table:table-cell office:value-type="string" table:style-name="ce18">
            <text:p>ANACELIA CABRAL DE BRI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FORMAÇÃO E APERFEIÇOAMENTO DOS MAGISTRADOS - DEXEC</text:p>
          </table:table-cell>
          <table:table-cell office:value-type="string" table:style-name="ce18">
            <text:p>GLORIA MARIA GONCALVES SILVA ALBANO DA SILVEI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GERÊCIA DE BANCO DE DADOS - DITIC</text:p>
          </table:table-cell>
          <table:table-cell office:value-type="string" table:style-name="ce18">
            <text:p>DAVI ANGELO RUFINO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GERÊCIA DE BANCO DE DADOS - DITIC</text:p>
          </table:table-cell>
          <table:table-cell office:value-type="string" table:style-name="ce18">
            <text:p>RENAN VASCONCELOS MAZ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GESTÃO DE CADASTRO</text:p>
          </table:table-cell>
          <table:table-cell office:value-type="string" table:style-name="ce18">
            <text:p>ANA STELA RAMALHO FARIAS DE SANTIAG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GESTÃO DE CADASTRO</text:p>
          </table:table-cell>
          <table:table-cell office:value-type="string" table:style-name="ce18">
            <text:p>ANDREZA HOLANDA COE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GESTÃO DE CADASTRO</text:p>
          </table:table-cell>
          <table:table-cell office:value-type="string" table:style-name="ce18">
            <text:p>HELIO SOARES DE ARAUJ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GESTÃO DE CADASTRO</text:p>
          </table:table-cell>
          <table:table-cell office:value-type="string" table:style-name="ce18">
            <text:p>MARIA RAQUEL VIEIRA RIBEIRO LOP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GESTÃO DE ESTÁGIO</text:p>
          </table:table-cell>
          <table:table-cell office:value-type="string" table:style-name="ce18">
            <text:p>ADALGIZA NEUZA DE OLIVEIRA SUCUP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GESTÃO DOCUMENTAL</text:p>
          </table:table-cell>
          <table:table-cell office:value-type="string" table:style-name="ce18">
            <text:p>ANA VIRGINIA LIMA DE LUCEN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GESTÃO DOCUMENTAL</text:p>
          </table:table-cell>
          <table:table-cell office:value-type="string" table:style-name="ce18">
            <text:p>ERNANDRO CELESTINO FIDEL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GESTÃO DOCUMENTAL</text:p>
          </table:table-cell>
          <table:table-cell office:value-type="string" table:style-name="ce18">
            <text:p>JOZIMA ALCANTARA PINH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LEGISLAÇÃO DE PESSOAL - SGP</text:p>
          </table:table-cell>
          <table:table-cell office:value-type="string" table:style-name="ce18">
            <text:p>FABRICIA FORTES DE CARVALHO MACE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LEGISLAÇÃO DE PESSOAL - SGP</text:p>
          </table:table-cell>
          <table:table-cell office:value-type="string" table:style-name="ce18">
            <text:p>JENNIFFER BARRONCAS DE QUEIRO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LEGISLAÇÃO DE PESSOAL - SGP</text:p>
          </table:table-cell>
          <table:table-cell office:value-type="string" table:style-name="ce18">
            <text:p>REGINA OKIMO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LEILÕES E ALIENAÇÕES JUDICIAIS - DEULAJ</text:p>
          </table:table-cell>
          <table:table-cell office:value-type="string" table:style-name="ce18">
            <text:p>ANTONIO SINESYO PEREIRA CANDI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LICITAÇÕES - DLC</text:p>
          </table:table-cell>
          <table:table-cell office:value-type="string" table:style-name="ce18">
            <text:p>CLARA DE ASSIS SIL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LICITAÇÕES - DLC</text:p>
          </table:table-cell>
          <table:table-cell office:value-type="string" table:style-name="ce18">
            <text:p>FRANCISCO MARCEYRON NEVES VIEIR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LICITAÇÕES - DLC</text:p>
          </table:table-cell>
          <table:table-cell office:value-type="string" table:style-name="ce18">
            <text:p>LUCIANA SABOIA ANDREAZZA BORG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MAGISTRADOS - SGP</text:p>
          </table:table-cell>
          <table:table-cell office:value-type="string" table:style-name="ce18">
            <text:p>LISBENIA SAMPAIO DA PASCOA CHIANEL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MAGISTRADOS - SGP</text:p>
          </table:table-cell>
          <table:table-cell office:value-type="string" table:style-name="ce18">
            <text:p>MARIA IVELINE DE MELO VASCONCELOS CHAV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MANUTENÇÃO DO FÓRUM - DMPROJ</text:p>
          </table:table-cell>
          <table:table-cell office:value-type="string" table:style-name="ce18">
            <text:p>FUGITA MACHADO DE CARVA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CONSTRUÇÃO CIVIL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MANUTENÇÃO DO FÓRUM - DMPROJ</text:p>
          </table:table-cell>
          <table:table-cell office:value-type="string" table:style-name="ce18">
            <text:p>GEUNEI SOARES M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MEMÓRIA - PRESI</text:p>
          </table:table-cell>
          <table:table-cell office:value-type="string" table:style-name="ce18">
            <text:p>CELIA DE SA ROQU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MEMÓRIA - PRESI</text:p>
          </table:table-cell>
          <table:table-cell office:value-type="string" table:style-name="ce18">
            <text:p>CLAUDIA GIOVANA LOPES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MEMÓRIA - PRESI</text:p>
          </table:table-cell>
          <table:table-cell office:value-type="string" table:style-name="ce18">
            <text:p>ROSANGELA DE AGUIAR MUNIZ BAND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AMENTO DE SERVIDORES ATIVOS E ESTAGIÁRIOS - DPP</text:p>
          </table:table-cell>
          <table:table-cell office:value-type="string" table:style-name="ce18">
            <text:p>DAVI LOPES MA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AMENTO DE SERVIDORES ATIVOS E ESTAGIÁRIOS - DPP</text:p>
          </table:table-cell>
          <table:table-cell office:value-type="string" table:style-name="ce18">
            <text:p>DELMANIA SIEBRA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AMENTO DE SERVIDORES ATIVOS E ESTAGIÁRIOS - DPP</text:p>
          </table:table-cell>
          <table:table-cell office:value-type="string" table:style-name="ce18">
            <text:p>JOSE ANTONIO MO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AMENTO DE SERVIDORES ATIVOS E ESTAGIÁRIOS - DPP</text:p>
          </table:table-cell>
          <table:table-cell office:value-type="string" table:style-name="ce18">
            <text:p>JULIANNE OLIVEIRA ANDRADE GONÇALV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AMENTO DE SERVIDORES ATIVOS E ESTAGIÁRIOS - DPP</text:p>
          </table:table-cell>
          <table:table-cell office:value-type="string" table:style-name="ce18">
            <text:p>MARIANA AGUIAR NOBR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AMENTO DE SERVIDORES ATIVOS E ESTAGIÁRIOS - DPP</text:p>
          </table:table-cell>
          <table:table-cell office:value-type="string" table:style-name="ce18">
            <text:p>REGIANE MOURA MAGALHA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AMENTO DE SERVIDORES ATIVOS E ESTAGIÁRIOS - DPP</text:p>
          </table:table-cell>
          <table:table-cell office:value-type="string" table:style-name="ce18">
            <text:p>ROSSINI DE SOUSA MACIEL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TO DE MAGISTRADOS, INATIVOS E PENSIONISTAS - DPP</text:p>
          </table:table-cell>
          <table:table-cell office:value-type="string" table:style-name="ce18">
            <text:p>DANIELA MENDES CARNEIRO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TO DE MAGISTRADOS, INATIVOS E PENSIONISTAS - DPP</text:p>
          </table:table-cell>
          <table:table-cell office:value-type="string" table:style-name="ce18">
            <text:p>ERIKA PIRES MEND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TO DE MAGISTRADOS, INATIVOS E PENSIONISTAS - DPP</text:p>
          </table:table-cell>
          <table:table-cell office:value-type="string" table:style-name="ce18">
            <text:p>FERNANDO ANTONIO DE CASTRO CARDOS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-ESPECIALIDADE CONTABILIDADE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GTO DE MAGISTRADOS, INATIVOS E PENSIONISTAS - DPP</text:p>
          </table:table-cell>
          <table:table-cell office:value-type="string" table:style-name="ce18">
            <text:p>MARINELLY LIMA ELISIARI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RECERES DE LICITAÇÃO E CONTRATOS - AJA</text:p>
          </table:table-cell>
          <table:table-cell office:value-type="string" table:style-name="ce18">
            <text:p>RENATA MARTINS DAMASCE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ARECERES DE PESSOAL - AJA</text:p>
          </table:table-cell>
          <table:table-cell office:value-type="string" table:style-name="ce18">
            <text:p>LADJANE LOPES NOGU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GTO. DE BENS E SERV. E PROGR. SOCIAIS - DOF</text:p>
          </table:table-cell>
          <table:table-cell office:value-type="string" table:style-name="ce18">
            <text:p>ANTONIO DOUGLAS MATOS 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GTO. DE BENS E SERV. E PROGR. SOCIAIS - DOF</text:p>
          </table:table-cell>
          <table:table-cell office:value-type="string" table:style-name="ce18">
            <text:p>ITALO CESAR MARTIN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GTO. DE BENS E SERV. E PROGR. SOCIAIS - DOF</text:p>
          </table:table-cell>
          <table:table-cell office:value-type="string" table:style-name="ce18">
            <text:p>VICTOR MARCEL OLIVEIRA CORTEZ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GTO. DE BENS E SERV. E PROGR. SOCIAIS - DOF</text:p>
          </table:table-cell>
          <table:table-cell office:value-type="string" table:style-name="ce18">
            <text:p>VLADSON ARNAUD DE FARI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LANEJAMENTO E ORÇAMENTO - DOF</text:p>
          </table:table-cell>
          <table:table-cell office:value-type="string" table:style-name="ce18">
            <text:p>ANTONIO MANOELITO CASTELO BRANC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LANEJAMENTO E ORÇAMENTO - DOF</text:p>
          </table:table-cell>
          <table:table-cell office:value-type="string" table:style-name="ce18">
            <text:p>MARCOS ANTONIO BARBOSA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LANEJAMENTO E ORÇAMENTO - DOF</text:p>
          </table:table-cell>
          <table:table-cell office:value-type="string" table:style-name="ce18">
            <text:p>MARIA DE LOURDES PONTE DE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RODUÇÃO AUDIOVISUAL - DCS</text:p>
          </table:table-cell>
          <table:table-cell office:value-type="string" table:style-name="ce18">
            <text:p>FRANCISCO ODENES UCHOA PIN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RODUÇÃO, EDITORIA E MULTIMÍDIA - DCS</text:p>
          </table:table-cell>
          <table:table-cell office:value-type="string" table:style-name="ce18">
            <text:p>ELIEZER RODRIGUES BARBO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COMUNICAÇÃO SOCI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RODUÇÃO, EDITORIA E MULTIMÍDIA - DCS</text:p>
          </table:table-cell>
          <table:table-cell office:value-type="string" table:style-name="ce18">
            <text:p>SOLANGE PONTE BENEVIDE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ROJETOS E ORÇAMENTOS - DMPROJ</text:p>
          </table:table-cell>
          <table:table-cell office:value-type="string" table:style-name="ce18">
            <text:p>RENATO ALVES ME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ENGENHARIA CIVIL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PROJETOS E ORÇAMENTOS - DMPROJ</text:p>
          </table:table-cell>
          <table:table-cell office:value-type="string" table:style-name="ce18">
            <text:p>TATIANA RABELLO ABITBOL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ARQUITETUR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RECURSOS DE INFRAESTRUTURA DE TECNOLOGIA DA INFORMAÇÃO E COMUNICAÇÃO - DITIC</text:p>
          </table:table-cell>
          <table:table-cell office:value-type="string" table:style-name="ce18">
            <text:p>FELLYPPE CARLOS SANTOS DE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RECURSOS DE INFRAESTRUTURA DE TECNOLOGIA DA INFORMAÇÃO E COMUNICAÇÃO - DITIC</text:p>
          </table:table-cell>
          <table:table-cell office:value-type="string" table:style-name="ce18">
            <text:p>JOAO PAULO COLARES DE ANDRAD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RECURSOS DE INFRAESTRUTURA DE TECNOLOGIA DA INFORMAÇÃO E COMUNICAÇÃO - DITIC</text:p>
          </table:table-cell>
          <table:table-cell office:value-type="string" table:style-name="ce18">
            <text:p>JOAVNER NEGREIROS DE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RECURSOS DE REVISTA E AGRAVOS DE INSTRUMENTOS</text:p>
          </table:table-cell>
          <table:table-cell office:value-type="string" table:style-name="ce18">
            <text:p>ROBERTO CARNEIRO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REDES E TELECOMUNICAÇÃO - DITIC</text:p>
          </table:table-cell>
          <table:table-cell office:value-type="string" table:style-name="ce18">
            <text:p>DANIEL NEY GOMES PINH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REDES E TELECOMUNICAÇÃO - DITIC</text:p>
          </table:table-cell>
          <table:table-cell office:value-type="string" table:style-name="ce18">
            <text:p>ROBERTO PAULO DIAS ALCANTARA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ARISTIDES NUNES DA SILV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ESPECIALIDADE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ERALDO SILVA MEND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FERNANDO ANTONIO HOLANDA DE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FRANCISCO DE ASSIS CARNEIRO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GEORGE FERNANDES CAVALCA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HERNANI BEZERRA VER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JOSE CARLOS COSTA SANTIAG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JOSE PAULO DE SOUZA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MARTA FEIJO DE SOU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MAX CARRIELLY CIPRIANO RAB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MIGUEL HUGO CARVALHO DE ALMEI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PAULO CESAR SOMBRA ROLIM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PAULO ROBERTO VIANA CHAV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PEDRO FREDERICO CARIOCA BARBO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RAIMUNDO CAVALCANTE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RICARDO LEMOS MARIN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RICARDO MIRANDA COS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ROBERTO LUCIANO MARQ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RONAN SILVEIRA FELIX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GURANÇA DO FORUM AUTRAN NUNES - DSET</text:p>
          </table:table-cell>
          <table:table-cell office:value-type="string" table:style-name="ce18">
            <text:p>TIMOTIO LIRIO GOM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RVIÇOS DE INFRAESTRURA DE TECNOLOGIA DA INFORMAÇÃO E COMUNICAÇÃO - DITIC</text:p>
          </table:table-cell>
          <table:table-cell office:value-type="string" table:style-name="ce18">
            <text:p>ABNER SIQUEIRA TOR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RVIÇOS DE INFRAESTRURA DE TECNOLOGIA DA INFORMAÇÃO E COMUNICAÇÃO - DITIC</text:p>
          </table:table-cell>
          <table:table-cell office:value-type="string" table:style-name="ce18">
            <text:p>HERDINE THIAGO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RVIÇOS DE INFRAESTRURA DE TECNOLOGIA DA INFORMAÇÃO E COMUNICAÇÃO - DITIC</text:p>
          </table:table-cell>
          <table:table-cell office:value-type="string" table:style-name="ce18">
            <text:p>MARCELO COELHO QUIN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RVIÇOS DE INFRAESTRURA DE TECNOLOGIA DA INFORMAÇÃO E COMUNICAÇÃO - DITIC</text:p>
          </table:table-cell>
          <table:table-cell office:value-type="string" table:style-name="ce18">
            <text:p>MARCOS MACIEL DE CASTR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RVIÇOS DE INFRAESTRUTURA CIVIL - NUMANUT</text:p>
          </table:table-cell>
          <table:table-cell office:value-type="string" table:style-name="ce18">
            <text:p>FRANCISCO ERLANE CAPISTRANO DAMASCEN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ENGENHARIA CIVIL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ERVIÇOS DE INFRAESTRUTURA CIVIL - NUMANUT</text:p>
          </table:table-cell>
          <table:table-cell office:value-type="string" table:style-name="ce18">
            <text:p>MARCIA RUFINO BAS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UPORTE AO FORUM AUTRAN NUNES - DSSUTIC</text:p>
          </table:table-cell>
          <table:table-cell office:value-type="string" table:style-name="ce18">
            <text:p>ABIVIO SOARES PIMEN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UPORTE AO FORUM AUTRAN NUNES - DSSUTIC</text:p>
          </table:table-cell>
          <table:table-cell office:value-type="string" table:style-name="ce18">
            <text:p>LUCI NOGUEIRA DE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UPORTE AO FORUM AUTRAN NUNES - DSSUTIC</text:p>
          </table:table-cell>
          <table:table-cell office:value-type="string" table:style-name="ce18">
            <text:p>RICARDO WALL HENRIQUES VELOS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UPORTE AOS SISTEMAS DE GESTÃO DE PESSOAS</text:p>
          </table:table-cell>
          <table:table-cell office:value-type="string" table:style-name="ce18">
            <text:p>ANTONIA KARLA PERES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UPORTE AOS SISTEMAS DE GESTÃO DE PESSOAS</text:p>
          </table:table-cell>
          <table:table-cell office:value-type="string" table:style-name="ce18">
            <text:p>RUTHENIO BEZERRA DO CARM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USTENTAÇÃO - DSTIC</text:p>
          </table:table-cell>
          <table:table-cell office:value-type="string" table:style-name="ce18">
            <text:p>FRANCISCO OTON PINHEIRO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USTENTAÇÃO - DSTIC</text:p>
          </table:table-cell>
          <table:table-cell office:value-type="string" table:style-name="ce18">
            <text:p>ROMULO CELSO BEZERRA E AZEVE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SUSTENTAÇÃO - DSTIC</text:p>
          </table:table-cell>
          <table:table-cell office:value-type="string" table:style-name="ce18">
            <text:p>WILER RODRIGUES COELHO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TECNOLOGIA DA INFORMAÇÃ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TRANSPORTE</text:p>
          </table:table-cell>
          <table:table-cell office:value-type="string" table:style-name="ce18">
            <text:p>ARTHUR ROSA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TRANSPORTE</text:p>
          </table:table-cell>
          <table:table-cell office:value-type="string" table:style-name="ce18">
            <text:p>FRANCISCO DE ASSIS FERREIRA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TRANSPORTE</text:p>
          </table:table-cell>
          <table:table-cell office:value-type="string" table:style-name="ce18">
            <text:p>FRANCISCO VICENTE DE GOES BRAG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TRANSPORTE</text:p>
          </table:table-cell>
          <table:table-cell office:value-type="string" table:style-name="ce18">
            <text:p>HELIO ROCHA SO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TRANSPORTE</text:p>
          </table:table-cell>
          <table:table-cell office:value-type="string" table:style-name="ce18">
            <text:p>JOSE GEOVANE ALMEIDA ANDRAD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TRANSPORTE</text:p>
          </table:table-cell>
          <table:table-cell office:value-type="string" table:style-name="ce18">
            <text:p>LUCIANO PAULINO XIMEN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TRANSPORTE</text:p>
          </table:table-cell>
          <table:table-cell office:value-type="string" table:style-name="ce18">
            <text:p>LUIZ JOEL DE M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TRANSPORTE</text:p>
          </table:table-cell>
          <table:table-cell office:value-type="string" table:style-name="ce18">
            <text:p>NADIA SARMENTO M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ZELADORIA - CADJFAN</text:p>
          </table:table-cell>
          <table:table-cell office:value-type="string" table:style-name="ce18">
            <text:p>MARIA LUCIA DE SOUZA RIB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DE ZELADORIA - CADJFAN</text:p>
          </table:table-cell>
          <table:table-cell office:value-type="string" table:style-name="ce18">
            <text:p>NAPOLEAO PEREIRA DE SOUZ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AGLAIR SOARES ME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HELIO BARBOSA TEIXEIRA PINHO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MEDICIN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JULIO AUGUSTO BORGES TAV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ODONTOLOG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LARISSA MARTINS VALE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POIO ESPECIALIZADO - ENFERMAGEM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LAURA JULIA SOUZA ARAUJO TAVARE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DE SUPORTE EM SAÚDE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MANUELA MARTINS DE CASTRO SILV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ODONTÓLOG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MARIA ARLETE BRITO ALCANTA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LIAR DE SAÚDE BUCAL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MARIA LUCIENE BEZERRA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MAURO NUNES DE OLIVEIRA NET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ODONTOLOG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PATRICIA MARIA MAIA MOTA FALC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FISIOTERAP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PAULO MARIA DE PAULA ABREU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MEDICIN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ROZANGELA MARIA ALMEIDA ELOI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MÉDICO-ODONTOLÓGICO-FISIOTERAPÊUTICO - DSAÚDE</text:p>
          </table:table-cell>
          <table:table-cell office:value-type="string" table:style-name="ce18">
            <text:p>WANDERLEYDE CARNEIRO FROTA RAMALH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PSICOSSOCIAL - DSAÚDE</text:p>
          </table:table-cell>
          <table:table-cell office:value-type="string" table:style-name="ce18">
            <text:p>FLAVIA FROTA LOUREIR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PSICOSSOCIAL - DSAÚDE</text:p>
          </table:table-cell>
          <table:table-cell office:value-type="string" table:style-name="ce18">
            <text:p>MARIANA DE BRITO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PSICOLOG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SEÇÃO PSICOSSOCIAL - DSAÚDE</text:p>
          </table:table-cell>
          <table:table-cell office:value-type="string" table:style-name="ce18">
            <text:p>MARIANGELA CARVALHO DE SOUZ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POIO ESPECIALIZADO - SERVIÇO SOCI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ICE-PRESIDENCIA</text:p>
          </table:table-cell>
          <table:table-cell office:value-type="string" table:style-name="ce18">
            <text:p>JOSE OSVALDO SEVERIANO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ICE-PRESIDENCIA</text:p>
          </table:table-cell>
          <table:table-cell office:value-type="string" table:style-name="ce18">
            <text:p>LUIZIANE JANJA FACANH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ÁREA ADMINISTRATIVA</text:p>
          </table:table-cell>
          <table:table-cell office:value-type="string" table:style-name="ce18">
            <text:p>FC-01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ICE-PRESIDENCIA</text:p>
          </table:table-cell>
          <table:table-cell office:value-type="string" table:style-name="ce18">
            <text:p>PAULO ESTEFESON PINHEIRO BEZER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ARACATI</text:p>
          </table:table-cell>
          <table:table-cell office:value-type="string" table:style-name="ce18">
            <text:p>ANTONIO EUFRASIO DE ARAUJO COSM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ARACATI</text:p>
          </table:table-cell>
          <table:table-cell office:value-type="string" table:style-name="ce18">
            <text:p>ITALO PEDROSA VASCONCEL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ARACATI</text:p>
          </table:table-cell>
          <table:table-cell office:value-type="string" table:style-name="ce18">
            <text:p>JOAO CLEONILDO MOREIRA DA SILV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RQUIVIST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ARACATI</text:p>
          </table:table-cell>
          <table:table-cell office:value-type="string" table:style-name="ce18">
            <text:p>LUIZ CARLOS ELEUTERIO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COP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ARACATI</text:p>
          </table:table-cell>
          <table:table-cell office:value-type="string" table:style-name="ce18">
            <text:p>MIRLENE BARBOSA DO NASCIMENT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ARACATI</text:p>
          </table:table-cell>
          <table:table-cell office:value-type="string" table:style-name="ce18">
            <text:p>PARANHOS DE PAIVA MARIN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ARACATI</text:p>
          </table:table-cell>
          <table:table-cell office:value-type="string" table:style-name="ce18">
            <text:p>RANIELLY MARIA MONTENEGRO PADILHA PER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ARACATI</text:p>
          </table:table-cell>
          <table:table-cell office:value-type="string" table:style-name="ce18">
            <text:p>RAQUEL VERAS MORAI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ARACATI</text:p>
          </table:table-cell>
          <table:table-cell office:value-type="string" table:style-name="ce18">
            <text:p>TERESA MARIA ROCHA DA HORA</text:p>
          </table:table-cell>
          <table:table-cell office:value-type="string" table:style-name="ce18">
            <text:p>EXERCÍCIO PROVISÓRIO</text:p>
          </table:table-cell>
          <table:table-cell office:value-type="string" table:style-name="ce18">
            <text:p>Técnico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BATURITE</text:p>
          </table:table-cell>
          <table:table-cell office:value-type="string" table:style-name="ce18">
            <text:p>ANA BEATRIZ DE CASTRO PIRE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TÉCNICO JUDICIÁRIO-ÁREA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BATURITE</text:p>
          </table:table-cell>
          <table:table-cell office:value-type="string" table:style-name="ce18">
            <text:p>AUGUSTO CESAR DIAS SOAR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BATURITE</text:p>
          </table:table-cell>
          <table:table-cell office:value-type="string" table:style-name="ce18">
            <text:p>CISALBANE SANTANA PORTELA RICHARD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BATURITE</text:p>
          </table:table-cell>
          <table:table-cell office:value-type="string" table:style-name="ce18">
            <text:p>ELBY ANDERSON ALVES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BATURITE</text:p>
          </table:table-cell>
          <table:table-cell office:value-type="string" table:style-name="ce18">
            <text:p>GERALDO HERMES DE OLIVEIRA LEIT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BATURITE</text:p>
          </table:table-cell>
          <table:table-cell office:value-type="string" table:style-name="ce18">
            <text:p>GRACA DE FATIMA FERREIRA MACHAD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BATURITE</text:p>
          </table:table-cell>
          <table:table-cell office:value-type="string" table:style-name="ce18">
            <text:p>KIMBERLY SOBRINHO DE SOU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BATURITE</text:p>
          </table:table-cell>
          <table:table-cell office:value-type="string" table:style-name="ce18">
            <text:p>MARIO ANTONIO REIS BEZER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CRATEUS</text:p>
          </table:table-cell>
          <table:table-cell office:value-type="string" table:style-name="ce18">
            <text:p>BRUNO VASCONCELOS DE OLIV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CRATEUS</text:p>
          </table:table-cell>
          <table:table-cell office:value-type="string" table:style-name="ce18">
            <text:p>CELIA MARIA NERES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CRATEUS</text:p>
          </table:table-cell>
          <table:table-cell office:value-type="string" table:style-name="ce18">
            <text:p>EDSON SOUSA DA SILV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CRATEUS</text:p>
          </table:table-cell>
          <table:table-cell office:value-type="string" table:style-name="ce18">
            <text:p>FRANCISCA JEANE DE ANDRADE ROCHA VI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CRATEUS</text:p>
          </table:table-cell>
          <table:table-cell office:value-type="string" table:style-name="ce18">
            <text:p>FRANCISCO FELIX GONCALVES SIQUEI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CRATEUS</text:p>
          </table:table-cell>
          <table:table-cell office:value-type="string" table:style-name="ce18">
            <text:p>JORGE LUIS DE JESU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CRATEUS</text:p>
          </table:table-cell>
          <table:table-cell office:value-type="string" table:style-name="ce18">
            <text:p>JOSE BEZERRA LIM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CRATEUS</text:p>
          </table:table-cell>
          <table:table-cell office:value-type="string" table:style-name="ce18">
            <text:p>JOSE LUIS MEDEIROS E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CRATEUS</text:p>
          </table:table-cell>
          <table:table-cell office:value-type="string" table:style-name="ce18">
            <text:p>MARIA DILMA PINTO OLIVEI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CRATEUS</text:p>
          </table:table-cell>
          <table:table-cell office:value-type="string" table:style-name="ce18">
            <text:p>REGINA LUCIA DE OLIVEIRA MACHAD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ALZIRA SABRINNA GOMES FALC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CLAUDIO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DANIELLI DA COSTA BARROS LINS PA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DAVID MARTINS FALCA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DEBORA MARIA ORIA DE CAST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FLAVIO DE OLIVEIRA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FRANCISCO ALVES DE MENDONC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HILDA GONDIM BEZERRA NE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MARCIA MARIA DE SOUSA XERE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MARIA DAS GRACAS LAURIND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MARLEY CISNE DE MORAIS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MICHELLI DA COSTA BARROS LINS RIB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THIAGO FERREIRA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EUSÉBIO</text:p>
          </table:table-cell>
          <table:table-cell office:value-type="string" table:style-name="ce18">
            <text:p>VALERIA GOMES CRISOSTOMO MIRAN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CARLA FELIX LINO FIGUERED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DIEGO VIEIRA BARBOS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EMANUELLE CLOVES FELIPE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ERNESTO ALVES DE CARVALHO NET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KELLY ALVES CAVALCAN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MARA TACIDIA CAVALCANTE ASSUNCAO BEZER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MARCUS VINICIUS DE ALBUQUERQUE COST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TÉCNICO DE FINANÇAS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MATILDE LOPES ALVE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XILIAR DE BIBLIOTEC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NARA GISELLE FERNANDES DE AMORIM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NIRLEY DAYSE ALBUQUERQUE SANTO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SAMIRA NOYALE DOS SANTOS MOU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IGUATU</text:p>
          </table:table-cell>
          <table:table-cell office:value-type="string" table:style-name="ce18">
            <text:p>WALMIR MIGUEL DA ROCHA JUNIO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ANA KAROLINE COSTA DO VAL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CLEYDSON BRILHANTE CHAVE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FRANCISCA LUCIENE PINHEIRO AVELIN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JAMILE APARECIDA LEITE DE FREITA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JOSE GERIM MENDES CAVALCANTE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JOSE JURANDIR DE SENA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JOSE LEUVANILDO NOGUEIRA DE MOU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LEONARDO RODRIGUES TEOFIL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MARIA NEUMA NOBRE BARRO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NISIA LIMA MALVEIR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RAMON CAETANO DAN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LIMOEIRO DO NORTE</text:p>
          </table:table-cell>
          <table:table-cell office:value-type="string" table:style-name="ce18">
            <text:p>VALDELIO DE SOUSA MUNI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ANA CAROLINA GUILHERME BRINGEL BANDEI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ANTONIO ALUIZIO SOUZA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AUGUSTO CESAR VERISSIMO MONTEZU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CARLOS AUGUSTO GONCALVES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EDILSON BARBOSA AGUIAR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ISMENIA LIMA REIS VIAN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LISIANE BANDEIRA DE MELO LOP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MARILENE NASCIMENTO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MIKAEL TENORIO FREIRE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PATRICIA SALES DINIZ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STEPHANYA DE SOUSA SANTANA MIRAND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VICKY CAROLINE VASCONCELOS BUCKER RIBEI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PACAJUS</text:p>
          </table:table-cell>
          <table:table-cell office:value-type="string" table:style-name="ce18">
            <text:p>VIGORGER GOMES NUN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QUIXADA</text:p>
          </table:table-cell>
          <table:table-cell office:value-type="string" table:style-name="ce18">
            <text:p>EDSON ALMEIDA DE FREIT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QUIXADA</text:p>
          </table:table-cell>
          <table:table-cell office:value-type="string" table:style-name="ce18">
            <text:p>FILIPE JOSE CAVALCANTI LEITE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QUIXADA</text:p>
          </table:table-cell>
          <table:table-cell office:value-type="string" table:style-name="ce18">
            <text:p>FRANCISCO EDGAR RODRIGUES BARBOS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APOIO DE SERVIÇOS DIVERS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QUIXADA</text:p>
          </table:table-cell>
          <table:table-cell office:value-type="string" table:style-name="ce18">
            <text:p>GEYZA DE FREITAS MOURA NANTU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QUIXADA</text:p>
          </table:table-cell>
          <table:table-cell office:value-type="string" table:style-name="ce18">
            <text:p>LUDDICELLI PAIVA DE MORAI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QUIXADA</text:p>
          </table:table-cell>
          <table:table-cell office:value-type="string" table:style-name="ce18">
            <text:p>MARA KILVIA PINHEIRO MORAI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QUIXADA</text:p>
          </table:table-cell>
          <table:table-cell office:value-type="string" table:style-name="ce18">
            <text:p>MARIA DE FATIMA BEZERR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QUIXADA</text:p>
          </table:table-cell>
          <table:table-cell office:value-type="string" table:style-name="ce18">
            <text:p>MARICIA LOYANNE MOREIRA DE LIMA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QUIXADA</text:p>
          </table:table-cell>
          <table:table-cell office:value-type="string" table:style-name="ce18">
            <text:p>MARINICE FREIRE FERNANDES ORTIZ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QUIXADA</text:p>
          </table:table-cell>
          <table:table-cell office:value-type="string" table:style-name="ce18">
            <text:p>TAYANNA ALMEIDA BESERRA MARQUE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AGNALDO MARCUS REGES DE MOISES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ANTONIA IRANEUMA DA SILVA LEAL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CANDIDO AUGUSTO DE CASTRO PONTE FILH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2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FRANCISCO WERLON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GONCALES RAMALHO DE LIM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JOAO EMANUEL BEZERRA BAS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JORDAO COSTA LIMA SAL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JOSE GILVAN ALVES DA SILV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MANOEL OLIVEIRA FILH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-EXECUÇÃO DE MANDADOS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MARIANNE MELO DE FARI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TRANSPORTE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MARINA RIBEIRO MO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SÃO GONÇALO DO AMARANTE</text:p>
          </table:table-cell>
          <table:table-cell office:value-type="string" table:style-name="ce18">
            <text:p>TATIANA DE LEMOS DUARTE MOURÃO MARINHO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SSISTENTE DE JUIZ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TIANGUÁ</text:p>
          </table:table-cell>
          <table:table-cell office:value-type="string" table:style-name="ce18">
            <text:p>ABEL TEIXEIRA ARIMATEI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office:value-type="string" table:style-name="ce18">
            <text:p>CJ-03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TIANGUÁ</text:p>
          </table:table-cell>
          <table:table-cell office:value-type="string" table:style-name="ce18">
            <text:p>DANIEL WAQUIM RODRIGUE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TIANGUÁ</text:p>
          </table:table-cell>
          <table:table-cell office:value-type="string" table:style-name="ce18">
            <text:p>DIEGO DE SOUSA CASTRO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</text:p>
          </table:table-cell>
          <table:table-cell office:value-type="string" table:style-name="ce18">
            <text:p>FC-05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TIANGUÁ</text:p>
          </table:table-cell>
          <table:table-cell office:value-type="string" table:style-name="ce18">
            <text:p>FRANCISCA LUCIANA FERREIRA FROTA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ANALISTA JUDICIÁRIO - JUDICIÁRIA - OFIC JUSTIÇA AVALIADOR FEDERAL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TIANGUÁ</text:p>
          </table:table-cell>
          <table:table-cell office:value-type="string" table:style-name="ce18">
            <text:p>GILMAR FLORINDO DOS SANTO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TIANGUÁ</text:p>
          </table:table-cell>
          <table:table-cell office:value-type="string" table:style-name="ce18">
            <text:p>IZIDELMIR CASTRO CALD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 - SEGURANÇ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TIANGUÁ</text:p>
          </table:table-cell>
          <table:table-cell office:value-type="string" table:style-name="ce18">
            <text:p>JOSE ALTERVIR CARDOSO MATIAS</text:p>
          </table:table-cell>
          <table:table-cell office:value-type="string" table:style-name="ce18">
            <text:p>QUADRO PERMANENTE</text:p>
          </table:table-cell>
          <table:table-cell office:value-type="string" table:style-name="ce18">
            <text:p>TÉCNICO JUDICIÁRIO - ADMINISTRATIVA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TIANGUÁ</text:p>
          </table:table-cell>
          <table:table-cell office:value-type="string" table:style-name="ce18">
            <text:p>PEDRO JÚNIOR AMARO DE ANANIAS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FC-04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TIANGUÁ</text:p>
          </table:table-cell>
          <table:table-cell office:value-type="string" table:style-name="ce18">
            <text:p>PRISCILA DIOGENES DA GRACA BEZERRA</text:p>
          </table:table-cell>
          <table:table-cell office:value-type="string" table:style-name="ce18">
            <text:p>REMOVIDO PARA ESTE TRIBUNAL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18">
            <text:p>VT DE TIANGUÁ</text:p>
          </table:table-cell>
          <table:table-cell office:value-type="string" table:style-name="ce18">
            <text:p>ROBERTA MIRANDA EUFRASIO</text:p>
          </table:table-cell>
          <table:table-cell office:value-type="string" table:style-name="ce18">
            <text:p>CEDID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table:number-columns-repeated="16378" table:style-name="ce6"/>
        </table:table-row>
        <table:table-row table:style-name="ro7">
          <table:table-cell/>
          <table:table-cell table:number-columns-repeated="5" table:style-name="ce19"/>
          <table:table-cell table:number-columns-repeated="3" table:style-name="ce17"/>
          <table:table-cell table:number-columns-repeated="16375"/>
        </table:table-row>
        <table:table-row table:number-rows-repeated="50" table:style-name="ro7">
          <table:table-cell/>
          <table:table-cell table:number-columns-repeated="8" table:style-name="ce17"/>
          <table:table-cell table:number-columns-repeated="16375"/>
        </table:table-row>
        <table:table-row table:number-rows-repeated="2" table:style-name="ro7">
          <table:table-cell/>
          <table:table-cell table:number-columns-repeated="5" table:style-name="ce17"/>
          <table:table-cell table:number-columns-repeated="16378" table:style-name="ce1"/>
        </table:table-row>
        <table:table-row table:number-rows-repeated="1047540" table:style-name="ro7">
          <table:table-cell table:number-columns-repeated="16384"/>
        </table:table-row>
        <table:named-expressions>
          <table:named-range table:name="_xlnm_Print_Area" table:cell-range-address="RES_CNJ_215_2015_CAP_2_ART_6_B.$B$5:RES_CNJ_215_2015_CAP_2_ART_6_B.$I$1036" table:base-cell-address="RES_CNJ_215_2015_CAP_2_ART_6_B.$A$1"/>
          <table:named-range table:name="Print_Area" table:cell-range-address="RES_CNJ_215_2015_CAP_2_ART_6_B.$B$5:RES_CNJ_215_2015_CAP_2_ART_6_B.$F$983" table:base-cell-address="RES_CNJ_215_2015_CAP_2_ART_6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50">
      <style:table-cell-properties style:vertical-align="automatic" fo:background-color="transparent"/>
      <style:text-properties style:font-name="Lucida Sans" style:font-name-asian="Lucida Sans" style:font-name-complex="Lucida Sans"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quel</meta:initial-creator>
    <dc:creator>Raquel</dc:creator>
    <meta:creation-date>2020-07-03T11:31:29Z</meta:creation-date>
    <dc:date>2021-05-11T13:58:03Z</dc:date>
  </office:meta>
</office:document-meta>
</file>