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9.7379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6.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3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10" table:default-cell-style-name="ce7"/>
        <table:table-column table:style-name="co4" table:number-columns-repeated="238" table:default-cell-style-name="ce7"/>
        <table:table-column table:style-name="co1" table:default-cell-style-name="ce7"/>
        <table:table-column table:style-name="co7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10" table:default-cell-style-name="ce7"/>
        <table:table-column table:style-name="co4" table:number-columns-repeated="238" table:default-cell-style-name="ce7"/>
        <table:table-column table:style-name="co1" table:default-cell-style-name="ce7"/>
        <table:table-column table:style-name="co7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10" table:default-cell-style-name="ce7"/>
        <table:table-column table:style-name="co4" table:number-columns-repeated="238" table:default-cell-style-name="ce7"/>
        <table:table-column table:style-name="co1" table:default-cell-style-name="ce7"/>
        <table:table-column table:style-name="co7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10" table:default-cell-style-name="ce7"/>
        <table:table-column table:style-name="co4" table:number-columns-repeated="238" table:default-cell-style-name="ce7"/>
        <table:table-column table:style-name="co8" table:number-columns-repeated="15360" table:default-cell-style-name="ce8"/>
        <table:table-row table:style-name="ro1">
          <table:table-cell office:value-type="string" table:number-columns-spanned="18" table:number-rows-spanned="1" table:style-name="ce22">
            <text:p>Tabela de Lotação de Pessoal - Unidade de Apoio Indireto à Atividade Judicante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22">
            <text:p>TABELA DE LOTAÇÃO PARADIGMA – TLP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style-name="ce3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1</text:p>
          </table:table-cell>
          <table:table-cell office:value-type="string" table:style-name="ce3">
            <text:p>CJ2</text:p>
          </table:table-cell>
          <table:table-cell office:value-type="string" table:style-name="ce3">
            <text:p>CJ3</text:p>
          </table:table-cell>
          <table:table-cell office:value-type="string" table:style-name="ce3">
            <text:p>CJ4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2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office:value-type="string" table:style-name="ce3">
            <text:p>FC6</text:p>
          </table:table-cell>
          <table:table-cell table:number-columns-repeated="16366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COORDENADORIA JURIDICA ADMINISTRATI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RETORIA GER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<text:s/>DE COMUNICACAO SOCI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DIVISÃO ADMINISTRATIVA E JUDICIARIA DO FO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CONTABILIDADE - DG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ÃO DE INFORMAÇÕES FUNCIONAIS - SG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INFRAESTRUTURA DE TEC. INFORMACAO - STI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LICITACOES E CONTRATOS - SADMIN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MANUTENCAO E PROJETOS - SADMIN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MATERIAL E LOGISTICA - SADMIN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ORCAMENTO E FINANCAS - SADMIN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PAGAMENTO DE PESSOAL - SG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SAUDE - SG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SEGURANCA E TRANSPORTE - SADMIN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DIVISAO DE SERVICOS E SUPORTE AOS USUARIOS DE TECNOLOGIA DA INFORMACAO E COMUNICACAO - SE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DE SISTEMAS DE TECNOLOGIA DA INFORMACAO E COMUNICACAO - SE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IVISAO EXECUTIVA - EJUD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NUCLEO DE APOIO A GESTAO DE TECNOLOGIA DA INFORMACAO E COMUNICACAO E SEGURANCA DA INFORMACAO - SE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NUCLEO DE CERIMONIAL - PRESI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NUCLEO DE DESENVOLVIMENTO DE PESSOAS - SG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NUCLEO DE MANUTENCAO - DMPROJ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OUVIDO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PRESIDENC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ACOMPANHAMENTO DE GESTAO DE CONTRATOS - DG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ALMOXARIFADO - DM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SECAO DE APOIO ADMINISTRATIVO - SADMIN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APOIO AS CONTRATACOES - SADMIN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APOIO AS CONTRATACOES DE TECNOLOGIA DA INFORMACAO E COMUNICACAO - NAGES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APOIO OPERACIONAL E GESTAOD E RISCO - DP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ARQUITETURA DE SISTEMAS - DS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ATIVOS E SUPORTE DE MICROINFORMATICA SEDE E INTERIOR - DSSU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BENEFICIOS PREVIDENCIARIOS - SG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BIBLIOTECA - PRESI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CADASTRO DE BENS - DM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CAPACITACAO E DESENVOLVIMENTO DO SERVIDOR - DEXE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CENTRAL DE SERVICOS DE MANUTENCAO - DMPROJ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CENTRAL DE SERVICOS DE TECNOLOGIA DA INFORMACAO E COMUNICACAO - DSSU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CONFORMIDADE DE REGISTRO DE GESTAO- DG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CONTRATOS - DL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CONTROLE DE GESTAO ADMINISTRATIVA E PATRIMONIAL - SCI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CONTROLE DE GESTAO DE PESSOAS - SCI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CONTROLE DE GESTAO ORCAMENTARIA E FINANCEIRA - SCI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">
            <text:p>SECAO DE CONTROLE DAS DESIGNAÇÕES DE MAGISTRADOS - SECCORREG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DESENVOLVIMENTO - DS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DIARIAS E PASSAGEN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ESCOPO <text:s/>E REQUISITO - DS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ESCRITURACAO FINANCEIRA E PATRIMONIAL - D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ESTATISTICA E PESQUISA - SG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FISCALIZACAO DE OBRAS E SERVICOS - DMPROJ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FORMACAO E APERFEICOAMENTO DOS MAGISTRADOS - DEXE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GERENCIA DE BANCO DE DADOS - DI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GESTAO DE CADASTRO - DIF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GESTAO DE ESTAGIO - DIF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GESTAO DE PROJETOS - SG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LEGISLACAO DE PESSOAL - SG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LICITACOES - DL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MAGISTRADOS - SG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SECAO DE MANUTENCAO DO FORUM - DMPROJ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MEMORIA - PRESI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PAGAMENTO DE MAGISTRADOS, INATIVOS E PENSIONISTAS - DP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SECAO DE PAGAMENTO DE SERVIDORES ATIVOS E ESTAGIARIOS - DPP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PARECERES DE LICITACAO E CONTRATOS - AJ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PARECERES DE PESSOAL - AJA - 1043339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PGTO. DE BENS E SERV. E PROGR. SOCIAIS - DOF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PLANEJAMENTO E ORCAMENTO - DOF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PRODUCAO AUDIOVISUAL - DC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PRODUCAO, EDITORIA E MULTIMIDIA - DC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PROJETOS E ORCAMENTOS - DMPROJ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RECURSOS DE INFRAESTRUTURA DE TECNOLOGIA DA INFORMACAO E COMUNICACAO - DI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REDES E TELECOMUNICACAO - DI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SECAO DE SEGURANCA DO AUTRAN NUNES - DSET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SERVICOS DE INFRAESTRURA DE TECNOLOGIA DA INFORMACAO E COMUNICACAO - DI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SERVICOS DE INFRAESTRUTURA CIVIL - NUMANUT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SUPORTE AO FORUM AUTRAN NUNES - DSSU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SECAO DE SUSTENTACAO - DSTIC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TRANSPORTE - DSET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DE ZELADORIA - CADJFAN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MEDICO-ODONTOLOGICO-FISIOTERAPEUTICO - DSAUD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AO PSICOSSOCIAL - DSAUD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RETARIA ADMINISTRATI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RETARIA DA CORREGEDO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RETARIA DE CONTROLE INTER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RETARIA DE GESTAO DE PESSOA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RETARIA DE GESTAO ESTRATEGIC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RETARIA DE TECNOLOGIA DA <text:s/>INFORMACAO E COMUNICACA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ECRETARIA GERAL PRESIDENC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01 VT DA REGIAO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01 VT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02 VT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SECAO DE DISTRIB. FEITOS VARAS DO CARIRI - DFVC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VT DE EUSEBIO</text:p>
          </table:table-cell>
          <table:table-cell office:value-type="string" table:style-name="ce5">
            <text:p>CE</text:p>
          </table:table-cell>
          <table:table-cell office:value-type="float" office:value="2304285" table:style-name="ce5">
            <text:p>2304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VT DE IGUATU</text:p>
          </table:table-cell>
          <table:table-cell office:value-type="string" table:style-name="ce5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VT DE LIMOEIRO DO NORTE</text:p>
          </table:table-cell>
          <table:table-cell office:value-type="string" table:style-name="ce5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VT DE PACAJUS</text:p>
          </table:table-cell>
          <table:table-cell office:value-type="string" table:style-name="ce5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VT DE QUIXADA</text:p>
          </table:table-cell>
          <table:table-cell office:value-type="string" table:style-name="ce5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J-SEGURANÇA - VT DE TIANGUA</text:p>
          </table:table-cell>
          <table:table-cell office:value-type="string" table:style-name="ce5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TJ-SEGURANÇA - 03 VT DA REGIÃO DO CARIRI</text:p>
          </table:table-cell>
          <table:table-cell office:value-type="string" table:style-name="ce11">
            <text:p>CE</text:p>
          </table:table-cell>
          <table:table-cell office:value-type="float" office:value="2307304" table:style-name="ce11">
            <text:p>230730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3">
            <text:p>VICE-PRESIDENCIA</text:p>
          </table:table-cell>
          <table:table-cell office:value-type="string" table:style-name="ce11">
            <text:p>CE</text:p>
          </table:table-cell>
          <table:table-cell office:value-type="float" office:value="2304400" table:style-name="ce11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float" office:value="309" table:formula="of:=SUM([.E4:.E102])" table:style-name="ce14">
            <text:p>309</text:p>
          </table:table-cell>
          <table:table-cell office:value-type="float" office:value="16" table:formula="of:=SUM([.F4:.F102])" table:style-name="ce14">
            <text:p>16</text:p>
          </table:table-cell>
          <table:table-cell office:value-type="float" office:value="3" table:formula="of:=SUM([.G4:.G102])" table:style-name="ce14">
            <text:p>3</text:p>
          </table:table-cell>
          <table:table-cell office:value-type="float" office:value="0" table:formula="of:=SUM([.H4:.H102])" table:style-name="ce14">
            <text:p>0</text:p>
          </table:table-cell>
          <table:table-cell office:value-type="float" office:value="15" table:formula="of:=SUM([.I4:.I102])" table:style-name="ce14">
            <text:p>15</text:p>
          </table:table-cell>
          <table:table-cell office:value-type="float" office:value="1" table:formula="of:=SUM([.J4:.J102])" table:style-name="ce14">
            <text:p>1</text:p>
          </table:table-cell>
          <table:table-cell office:value-type="float" office:value="9" table:formula="of:=SUM([.K4:.K102])" table:style-name="ce14">
            <text:p>9</text:p>
          </table:table-cell>
          <table:table-cell office:value-type="float" office:value="2" table:formula="of:=SUM([.L4:.L102])" table:style-name="ce14">
            <text:p>2</text:p>
          </table:table-cell>
          <table:table-cell office:value-type="float" office:value="8" table:formula="of:=SUM([.M4:.M102])" table:style-name="ce14">
            <text:p>8</text:p>
          </table:table-cell>
          <table:table-cell office:value-type="float" office:value="3" table:formula="of:=SUM([.N4:.N102])" table:style-name="ce14">
            <text:p>3</text:p>
          </table:table-cell>
          <table:table-cell office:value-type="float" office:value="25" table:formula="of:=SUM([.O4:.O102])" table:style-name="ce14">
            <text:p>25</text:p>
          </table:table-cell>
          <table:table-cell office:value-type="float" office:value="56" table:formula="of:=SUM([.P4:.P102])" table:style-name="ce14">
            <text:p>56</text:p>
          </table:table-cell>
          <table:table-cell office:value-type="float" office:value="13" table:formula="of:=SUM([.Q4:.Q102])" table:style-name="ce14">
            <text:p>13</text:p>
          </table:table-cell>
          <table:table-cell office:value-type="float" office:value="4" table:formula="of:=SUM([.R4:.R102])" table:style-name="ce14">
            <text:p>4</text:p>
          </table:table-cell>
          <table:table-cell table:number-columns-repeated="1006" table:style-name="ce2"/>
          <table:table-cell table:number-columns-repeated="15360" table:style-name="ce1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Legendas:</text:p>
          </table:table-cell>
          <table:table-cell table:style-name="ce18"/>
          <table:table-cell table:number-columns-repeated="1022" table:style-name="ce7"/>
          <table:table-cell table:number-columns-repeated="15360"/>
        </table:table-row>
        <table:table-row table:style-name="ro4">
          <table:table-cell table:style-name="ce19"/>
          <table:table-cell table:style-name="ce18"/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string" table:style-name="ce20">
            <text:p>GRAU</text:p>
          </table:table-cell>
          <table:table-cell office:value-type="string" table:style-name="ce21">
            <text:p>1 – 1º grau de jurisdição; 2 – 2º Grau; 3 – serve a ambos os graus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string" table:style-name="ce20">
            <text:p>Dsc_Unidade</text:p>
          </table:table-cell>
          <table:table-cell office:value-type="string" table:style-name="ce21">
            <text:p>Descrição da Unidade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string" table:style-name="ce20">
            <text:p>UF</text:p>
          </table:table-cell>
          <table:table-cell office:value-type="string" table:style-name="ce21">
            <text:p>Unidade da Federação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string" table:style-name="ce20">
            <text:p>Munic</text:p>
          </table:table-cell>
          <table:table-cell office:value-type="string" table:style-name="ce21">
            <text:p>Município (código do IBGE)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string" table:style-name="ce20">
            <text:p>LR_Efet</text:p>
          </table:table-cell>
          <table:table-cell office:value-type="string" table:style-name="ce21">
            <text:p>Lotação real de cargos efetivos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string" table:style-name="ce20">
            <text:p>LR_I</text:p>
          </table:table-cell>
          <table:table-cell office:value-type="string" table:style-name="ce21">
            <text:p>Lotação real de servidores que ingressaram por requisição e cessão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string" table:style-name="ce20">
            <text:p>LR_SV</text:p>
          </table:table-cell>
          <table:table-cell office:value-type="string" table:style-name="ce21">
            <text:p>Lotação real de servidores sem vínculo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LR_Outros</text:p>
          </table:table-cell>
          <table:table-cell office:value-type="string" table:style-name="ce21">
            <text:p>Lotação real de servidores de unidades privatizadas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CJ1</text:p>
          </table:table-cell>
          <table:table-cell office:value-type="string" table:style-name="ce21">
            <text:p>Cargo em Comissão CJ1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CJ2</text:p>
          </table:table-cell>
          <table:table-cell office:value-type="string" table:style-name="ce21">
            <text:p>Cargo em Comissão CJ2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CJ3</text:p>
          </table:table-cell>
          <table:table-cell office:value-type="string" table:style-name="ce21">
            <text:p>Cargo em Comissão CJ3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CJ4</text:p>
          </table:table-cell>
          <table:table-cell office:value-type="string" table:style-name="ce21">
            <text:p>Cargo em Comissão CJ4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FC1</text:p>
          </table:table-cell>
          <table:table-cell office:value-type="string" table:style-name="ce21">
            <text:p>Função comissionada FC1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FC2</text:p>
          </table:table-cell>
          <table:table-cell office:value-type="string" table:style-name="ce21">
            <text:p>Função comissionada FC2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FC3</text:p>
          </table:table-cell>
          <table:table-cell office:value-type="string" table:style-name="ce21">
            <text:p>Função comissionada FC3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FC4</text:p>
          </table:table-cell>
          <table:table-cell office:value-type="string" table:style-name="ce21">
            <text:p>Função comissionada FC4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FC5</text:p>
          </table:table-cell>
          <table:table-cell office:value-type="string" table:style-name="ce21">
            <text:p>Função comissionada FC5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FC6</text:p>
          </table:table-cell>
          <table:table-cell office:value-type="string" table:style-name="ce21">
            <text:p>Função comissionada FC6</text:p>
          </table:table-cell>
          <table:table-cell table:number-columns-repeated="16382"/>
        </table:table-row>
        <table:table-row table:number-rows-repeated="1048452" table:style-name="ro4">
          <table:table-cell table:number-columns-repeated="16384"/>
        </table:table-row>
        <table:named-expressions>
          <table:named-range table:name="_xlnm._FilterDatabase" table:cell-range-address="Anexo_VII_-_TLP_3.$A$1:Anexo_VII_-_TLP_3.$R$103" table:base-cell-address="Anexo_VII_-_TLP_3.$A$1"/>
        </table:named-expressions>
      </table:table>
      <table:database-ranges>
        <table:database-range table:target-range-address="Anexo_VII_-_TLP_3.A4:Anexo_VII_-_TLP_3.AMJ10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196850393701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10T11:26:34Z</meta:creation-date>
    <dc:date>2019-11-21T14:30:14Z</dc:date>
    <meta:editing-cycles>1</meta:editing-cycles>
    <meta:editing-duration>PT88S</meta:editing-duration>
  </office:meta>
</office:document-meta>
</file>