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_-_TLP_3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10" table:default-cell-style-name="ce6"/>
        <table:table-column table:style-name="co4" table:number-columns-repeated="16366" table:default-cell-style-name="ce6"/>
        <table:table-row table:style-name="ro1">
          <table:table-cell office:value-type="string" table:number-columns-spanned="18" table:number-rows-spanned="1" table:style-name="ce20">
            <text:p>Tabela de Lotação de Pessoal - Unidade de Apoio Indireto à Atividade Judicant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0">
            <text:p>TABELA DE LOTAÇÃO PARADIGMA – TLP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2">
            <text:p>LR_Efet</text:p>
          </table:table-cell>
          <table:table-cell office:value-type="string" table:style-name="ce2">
            <text:p>LR_I</text:p>
          </table:table-cell>
          <table:table-cell office:value-type="string" table:style-name="ce2">
            <text:p>LR_SV</text:p>
          </table:table-cell>
          <table:table-cell office:value-type="string" table:style-name="ce2">
            <text:p>LR_Outros</text:p>
          </table:table-cell>
          <table:table-cell office:value-type="string" table:style-name="ce2">
            <text:p>CJ1</text:p>
          </table:table-cell>
          <table:table-cell office:value-type="string" table:style-name="ce2">
            <text:p>CJ2</text:p>
          </table:table-cell>
          <table:table-cell office:value-type="string" table:style-name="ce2">
            <text:p>CJ3</text:p>
          </table:table-cell>
          <table:table-cell office:value-type="string" table:style-name="ce2">
            <text:p>CJ4</text:p>
          </table:table-cell>
          <table:table-cell office:value-type="string" table:style-name="ce2">
            <text:p>FC1</text:p>
          </table:table-cell>
          <table:table-cell office:value-type="string" table:style-name="ce2">
            <text:p>FC2</text:p>
          </table:table-cell>
          <table:table-cell office:value-type="string" table:style-name="ce2">
            <text:p>FC3</text:p>
          </table:table-cell>
          <table:table-cell office:value-type="string" table:style-name="ce2">
            <text:p>FC4</text:p>
          </table:table-cell>
          <table:table-cell office:value-type="string" table:style-name="ce2">
            <text:p>FC5</text:p>
          </table:table-cell>
          <table:table-cell office:value-type="string" table:style-name="ce2">
            <text:p>FC6</text:p>
          </table:table-cell>
          <table:table-cell table:number-columns-repeated="16366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ASSESSORIA TECNICA DE DESENVOLVIMENTO DE SISTEMAS - SD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COORDENADORIA JURIDICA ADMINISTRATI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RETORIA GER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DIVISÃO ADMINISTRATIVA E JUDICIARIA DO FORUM AUTRAN NUN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CONTABILIDADE - DG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ÃO DE INFORMAÇÕES FUNCIONAIS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INFRAESTRUTURA DE TEC. INFORMACAO - ST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LICITACOES E CONTRATOS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MANUTENCAO E PROJETOS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MATERIAL E LOGISTICA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ORCAMENTO E FINANCAS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SAUDE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SEGURANCA E TRANSPORTE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DIVISAO DE SERVICOS E SUPORTE AOS USUARIOS DE TECNOLOGIA DA INFORMACAO E COMUNICACAO - SE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DE SISTEMAS DE TECNOLOGIA DA INFORMACAO E COMUNICACAO - SE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IVISAO EXECUTIVA - EJUD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NUCLEO DE APOIO A GESTAO DE TECNOLOGIA DA INFORMACAO E COMUNICACAO E SEGURANCA DA INFORMACAO - SE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NUCLEO DE CERIMONIAL -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NUCLEO DE DESENVOLVIMENTO DE PESSOAS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NUCLEO DE MANUTENCAO - DMPRO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OUVIDOR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COMPANHAMENTO DE GESTAO DE CONTRATOS - DG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ALMOXARIFADO - DM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ECAO DE APOIO ADMINISTRATIVO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POIO AS CONTRATACOES - SADMI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POIO AS CONTRATACOES DE TECNOLOGIA DA INFORMACAO E COMUNICACAO - NAGES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POIO OPERACIONAL E GESTAO DE RISCO - DP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RQUITETURA DE SISTEMAS - DS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ATIVOS E SUPORTE DE MICROINFORMATICA SEDE E INTERIOR - DSSU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BENEFICIOS PREVIDENCIARIOS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BIBLIOTECA -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ADASTRO DE BENS - DM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APACITACAO E DESENVOLVIMENTO DO SERVIDOR - DEXE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ENTRAL DE SERVICOS DE MANUTENCAO - DMPRO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ENTRAL DE SERVICOS DE TECNOLOGIA DA INFORMACAO E COMUNICACAO - DSSU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CONFORMIDADE DE REGISTRO DE GESTAO- DG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ONTRATOS - DL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SECAO DE CONTROLE DAS DESIGNAÇÕES DE MAGISTRADOS - SECCORREG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38" table:style-name="ce6"/>
          <table:table-cell table:number-columns-repeated="16128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ONTROLE DE GESTAO ADMINISTRATIVA E PATRIMONIAL - SC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CONTROLE DE GESTAO DE PESSOAS - SC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CONTROLE DE GESTAO ORCAMENTARIA E FINANCEIRA - SC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DESENVOLVIMENTO - DS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DIARIAS E PASSAGEN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ESCOPO <text:s/>E REQUISITO - DS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ESCRITURACAO FINANCEIRA E PATRIMONIAL - D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ESTATISTICA E PESQUISA - SG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FISCALIZACAO DE OBRAS E SERVICOS - DMPRO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FORMACAO E APERFEICOAMENTO DOS MAGISTRADOS - DEXE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GERENCIA DE BANCO DE DADOS - DI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GESTAO DE CADASTRO - DIF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GESTAO DE ESTAGIO - DIF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GESTAO DE PROJETOS - SG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LEGISLACAO DE PESSOAL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LICITACOES - DL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MAGISTRADOS - SG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SECAO DE MANUTENCAO DO FORUM - DMPRO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table:style-name="ce4"/>
          <table:table-cell office:value-type="string" table:style-name="ce5">
            <text:p>SECAO DE MEMORIA - ASSESSORIA TECNICA DE JURISPRUDENCIA -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table:style-name="ce4"/>
          <table:table-cell office:value-type="string" table:style-name="ce5">
            <text:p>SECAO DE MEMORIA - ASSESSORIA TECNICA DE PUBLICACOES OFICIAIS -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MEMORIA -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AGAMENTO DE MAGISTRADOS, INATIVOS E PENSIONISTAS - DP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SECAO DE PAGAMENTO DE SERVIDORES ATIVOS E ESTAGIARIOS - DP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ARECERES DE LICITACAO E CONTRATOS - AJ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ARECERES DE PESSOAL - AJA - 1043339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GTO. DE BENS E SERV. E PROGR. SOCIAIS - DOF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LANEJAMENTO E ORCAMENTO - DOF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RODUCAO AUDIOVISUAL - DC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RODUCAO, EDITORIA E MULTIMIDIA - DC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PROJETOS E ORCAMENTOS - DMPRO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RECURSOS DE INFRAESTRUTURA DE TECNOLOGIA DA INFORMACAO E COMUNICACAO - DI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REDES E TELECOMUNICACAO - DI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SECAO DE SEGURANCA DO FORUM AUTRAN NUNES - DSET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SERVICOS DE INFRAESTRURA DE TECNOLOGIA DA INFORMACAO E COMUNICACAO - DI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SERVICOS DE INFRAESTRUTURA CIVIL - NUMANUT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SUPORTE AO FORUM AUTRAN NUNES - DSSU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SECAO DE SUSTENTACAO - DSTIC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TRANSPORTE - DSET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DE ZELADORIA - CADJFA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MEDICO-ODONTOLOGICO-FISIOTERAPEUTICO - DSA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AO PSICOSSOCIAL - DSAUD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ADMINISTRATI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DE TECNOLOGIA DA <text:s/>INFORMACAO E COMUNICACA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01 VT DA REGIAO DO CARIRI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01 VT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02 VT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DIRETORIA DO FORUM TRABALHIST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DIRETORIA DO FORUM TRABALHIST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SECAO DE DISTRIB. FEITOS VARAS DO CARIRI - DFVC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EUSEBIO</text:p>
          </table:table-cell>
          <table:table-cell office:value-type="string" table:style-name="ce4">
            <text:p>CE</text:p>
          </table:table-cell>
          <table:table-cell office:value-type="float" office:value="2304285" table:style-name="ce4">
            <text:p>23042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LIMOEIRO DO NORTE</text:p>
          </table:table-cell>
          <table:table-cell office:value-type="string" table:style-name="ce4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PACAJUS</text:p>
          </table:table-cell>
          <table:table-cell office:value-type="string" table:style-name="ce4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J-SEGURANÇA - VT DE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TJ-SEGURANÇA - 03 VT DA REGIÃO DO CARIRI</text:p>
          </table:table-cell>
          <table:table-cell office:value-type="string" table:style-name="ce10">
            <text:p>CE</text:p>
          </table:table-cell>
          <table:table-cell office:value-type="float" office:value="2307304" table:style-name="ce10">
            <text:p>23073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2">
            <text:p>VICE-PRESIDENC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315" table:formula="of:=SUM([.E4:.E106])" table:style-name="ce13">
            <text:p>315</text:p>
          </table:table-cell>
          <table:table-cell office:value-type="float" office:value="18" table:formula="of:=SUM([.F4:.F106])" table:style-name="ce13">
            <text:p>18</text:p>
          </table:table-cell>
          <table:table-cell office:value-type="float" office:value="1" table:formula="of:=SUM([.G4:.G106])" table:style-name="ce13">
            <text:p>1</text:p>
          </table:table-cell>
          <table:table-cell office:value-type="float" office:value="0" table:formula="of:=SUM([.H4:.H106])" table:style-name="ce13">
            <text:p>0</text:p>
          </table:table-cell>
          <table:table-cell office:value-type="float" office:value="15" table:formula="of:=SUM([.I4:.I106])" table:style-name="ce13">
            <text:p>15</text:p>
          </table:table-cell>
          <table:table-cell office:value-type="float" office:value="1" table:formula="of:=SUM([.J4:.J106])" table:style-name="ce13">
            <text:p>1</text:p>
          </table:table-cell>
          <table:table-cell office:value-type="float" office:value="7" table:formula="of:=SUM([.K4:.K106])" table:style-name="ce13">
            <text:p>7</text:p>
          </table:table-cell>
          <table:table-cell office:value-type="float" office:value="2" table:formula="of:=SUM([.L4:.L106])" table:style-name="ce13">
            <text:p>2</text:p>
          </table:table-cell>
          <table:table-cell office:value-type="float" office:value="8" table:formula="of:=SUM([.M4:.M106])" table:style-name="ce13">
            <text:p>8</text:p>
          </table:table-cell>
          <table:table-cell office:value-type="float" office:value="4" table:formula="of:=SUM([.N4:.N106])" table:style-name="ce13">
            <text:p>4</text:p>
          </table:table-cell>
          <table:table-cell office:value-type="float" office:value="24" table:formula="of:=SUM([.O4:.O106])" table:style-name="ce13">
            <text:p>24</text:p>
          </table:table-cell>
          <table:table-cell office:value-type="float" office:value="57" table:formula="of:=SUM([.P4:.P106])" table:style-name="ce13">
            <text:p>57</text:p>
          </table:table-cell>
          <table:table-cell office:value-type="float" office:value="12" table:formula="of:=SUM([.Q4:.Q106])" table:style-name="ce13">
            <text:p>12</text:p>
          </table:table-cell>
          <table:table-cell office:value-type="float" office:value="4" table:formula="of:=SUM([.R4:.R106])" table:style-name="ce13">
            <text:p>4</text:p>
          </table:table-cell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Legendas:</text:p>
          </table:table-cell>
          <table:table-cell table:style-name="ce15"/>
          <table:table-cell table:number-columns-repeated="16382" table:style-name="ce6"/>
        </table:table-row>
        <table:table-row table:style-name="ro4">
          <table:table-cell table:style-name="ce16"/>
          <table:table-cell table:style-name="ce15"/>
          <table:table-cell table:number-columns-repeated="16382" table:style-name="ce6"/>
        </table:table-row>
        <table:table-row table:style-name="ro5">
          <table:table-cell office:value-type="string" table:style-name="ce17">
            <text:p>GRAU</text:p>
          </table:table-cell>
          <table:table-cell office:value-type="string" table:style-name="ce18">
            <text:p>1 – 1º grau de jurisdição; 2 – 2º Grau; 3 – serve a ambos os graus</text:p>
          </table:table-cell>
          <table:table-cell table:number-columns-repeated="16382" table:style-name="ce6"/>
        </table:table-row>
        <table:table-row table:style-name="ro6">
          <table:table-cell office:value-type="string" table:style-name="ce17">
            <text:p>Dsc_Unidade</text:p>
          </table:table-cell>
          <table:table-cell office:value-type="string" table:style-name="ce18">
            <text:p>Descrição da Unidade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7">
            <text:p>UF</text:p>
          </table:table-cell>
          <table:table-cell office:value-type="string" table:style-name="ce18">
            <text:p>Unidade da Federação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Munic</text:p>
          </table:table-cell>
          <table:table-cell office:value-type="string" table:style-name="ce18">
            <text:p>Município (código do IBGE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LR_Efet</text:p>
          </table:table-cell>
          <table:table-cell office:value-type="string" table:style-name="ce18">
            <text:p>Lotação real de cargos efetivos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LR_I</text:p>
          </table:table-cell>
          <table:table-cell office:value-type="string" table:style-name="ce18">
            <text:p>Lotação real de servidores que ingressaram por requisição e cessão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LR_SV</text:p>
          </table:table-cell>
          <table:table-cell office:value-type="string" table:style-name="ce18">
            <text:p>Lotação real de servidores sem vínculo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LR_Outros</text:p>
          </table:table-cell>
          <table:table-cell office:value-type="string" table:style-name="ce18">
            <text:p>Lotação real de servidores de unidades privatizadas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J1</text:p>
          </table:table-cell>
          <table:table-cell office:value-type="string" table:style-name="ce18">
            <text:p>Cargo em Comissão CJ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J2</text:p>
          </table:table-cell>
          <table:table-cell office:value-type="string" table:style-name="ce18">
            <text:p>Cargo em Comissão CJ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J3</text:p>
          </table:table-cell>
          <table:table-cell office:value-type="string" table:style-name="ce18">
            <text:p>Cargo em Comissão CJ3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J4</text:p>
          </table:table-cell>
          <table:table-cell office:value-type="string" table:style-name="ce18">
            <text:p>Cargo em Comissão CJ4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1</text:p>
          </table:table-cell>
          <table:table-cell office:value-type="string" table:style-name="ce18">
            <text:p>Função comissionada FC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2</text:p>
          </table:table-cell>
          <table:table-cell office:value-type="string" table:style-name="ce18">
            <text:p>Função comissionada FC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3</text:p>
          </table:table-cell>
          <table:table-cell office:value-type="string" table:style-name="ce18">
            <text:p>Função comissionada FC3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4</text:p>
          </table:table-cell>
          <table:table-cell office:value-type="string" table:style-name="ce18">
            <text:p>Função comissionada FC4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5</text:p>
          </table:table-cell>
          <table:table-cell office:value-type="string" table:style-name="ce18">
            <text:p>Função comissionada FC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C6</text:p>
          </table:table-cell>
          <table:table-cell office:value-type="string" table:style-name="ce18">
            <text:p>Função comissionada FC6</text:p>
          </table:table-cell>
          <table:table-cell table:number-columns-repeated="16382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__xlnm._FilterDatabase" table:cell-range-address="Anexo_VII_-_TLP_3.$A$1:Anexo_VII_-_TLP_3.$R$107" table:base-cell-address="Anexo_VII_-_TLP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10T11:26:34Z</meta:creation-date>
    <dc:date>2019-11-21T14:26:22Z</dc:date>
    <meta:editing-cycles>1</meta:editing-cycles>
    <meta:editing-duration>PT88S</meta:editing-duration>
  </office:meta>
</office:document-meta>
</file>