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15.789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82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ta1" style:family="table" style:master-page-name="PageStyle_5f_Anexo_20_VII_20_-_20_TLP_20_2">
      <style:table-properties table:display="true" style:writing-mode="lr-tb"/>
    </style:style>
    <style:style style:name="ce1" style:family="table-cell" style:parent-style-name="Normal_20_2">
      <style:table-cell-properties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2">
      <style:table-cell-properties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2">
      <style:table-cell-properties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2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Normal_20_2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2">
      <style:table-cell-properties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Normal_20_2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_20_2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Normal_20_2">
      <style:table-cell-properties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Normal_20_2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VII - TLP 2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number-columns-repeated="7" table:default-cell-style-name="ce5"/>
        <table:table-column table:style-name="co3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number-columns-repeated="7" table:default-cell-style-name="ce5"/>
        <table:table-column table:style-name="co3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number-columns-repeated="7" table:default-cell-style-name="ce5"/>
        <table:table-column table:style-name="co3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number-columns-repeated="7" table:default-cell-style-name="ce5"/>
        <table:table-column table:style-name="co3" table:number-columns-repeated="241" table:default-cell-style-name="ce5"/>
        <table:table-row table:style-name="ro1">
          <table:table-cell table:style-name="ce1" office:value-type="string" table:number-columns-spanned="15" table:number-rows-spanned="1">
            <text:p>Tabela de Lotação de Pessoal - Demais Unidades de Apoio Direto à Atividade Judicante</text:p>
          </table:table-cell>
          <table:covered-table-cell table:number-columns-repeated="13" table:style-name="ce9"/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TABELA DE LOTAÇÃO PARADIGMA – TLP</text:p>
          </table:table-cell>
          <table:covered-table-cell table:number-columns-repeated="13" table:style-name="ce10"/>
          <table:covered-table-cell table:style-name="ce16"/>
          <table:table-cell table:number-columns-repeated="1009"/>
        </table:table-row>
        <table:table-row table:style-name="ro2">
          <table:table-cell table:style-name="ce3" office:value-type="string">
            <text:p>GRAU</text:p>
          </table:table-cell>
          <table:table-cell table:style-name="ce11" office:value-type="string">
            <text:p>Dsc_Unidade</text:p>
          </table:table-cell>
          <table:table-cell table:style-name="ce11" office:value-type="string">
            <text:p>UF</text:p>
          </table:table-cell>
          <table:table-cell table:style-name="ce11" office:value-type="string">
            <text:p>Munic</text:p>
          </table:table-cell>
          <table:table-cell table:style-name="ce11" office:value-type="string">
            <text:p>LR_Efet</text:p>
          </table:table-cell>
          <table:table-cell table:style-name="ce11" office:value-type="string">
            <text:p>LR_I</text:p>
          </table:table-cell>
          <table:table-cell table:style-name="ce11" office:value-type="string">
            <text:p>LR_SV</text:p>
          </table:table-cell>
          <table:table-cell table:style-name="ce11" office:value-type="string">
            <text:p>LR_Outros</text:p>
          </table:table-cell>
          <table:table-cell table:style-name="ce11" office:value-type="string">
            <text:p>CJ1</text:p>
          </table:table-cell>
          <table:table-cell table:style-name="ce11" office:value-type="string">
            <text:p>CJ3</text:p>
          </table:table-cell>
          <table:table-cell table:style-name="ce11" office:value-type="string">
            <text:p>FC1</text:p>
          </table:table-cell>
          <table:table-cell table:style-name="ce11" office:value-type="string">
            <text:p>FC3</text:p>
          </table:table-cell>
          <table:table-cell table:style-name="ce11" office:value-type="string">
            <text:p>FC4</text:p>
          </table:table-cell>
          <table:table-cell table:style-name="ce11" office:value-type="string">
            <text:p>FC5</text:p>
          </table:table-cell>
          <table:table-cell table:style-name="ce17" office:value-type="string">
            <text:p>FC6</text:p>
          </table:table-cell>
          <table:table-cell table:number-columns-repeated="100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CENTRAL DE ATENDIMENTO DO FORUM TRABALHISTA DE SOBRAL</text:p>
          </table:table-cell>
          <table:table-cell table:style-name="ce4" office:value-type="string">
            <text:p>CE</text:p>
          </table:table-cell>
          <table:table-cell table:style-name="ce4" office:value-type="float" office:value="2312908">
            <text:p>2312908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(OJA) CENTRAL DE MANDADOS DO FORUM TRABALHISTA DE SOBRAL</text:p>
          </table:table-cell>
          <table:table-cell table:style-name="ce4" office:value-type="string">
            <text:p>CE</text:p>
          </table:table-cell>
          <table:table-cell table:style-name="ce4" office:value-type="float" office:value="2312908">
            <text:p>2312908</text:p>
          </table:table-cell>
          <table:table-cell table:style-name="ce4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string">
            <text:p>(OJA) DIRETORIA DO FORUM TRABALHISTA DE CAUCAIA</text:p>
          </table:table-cell>
          <table:table-cell table:style-name="ce4" office:value-type="string">
            <text:p>CE</text:p>
          </table:table-cell>
          <table:table-cell table:style-name="ce4" office:value-type="float" office:value="2303709">
            <text:p>2303709</text:p>
          </table:table-cell>
          <table:table-cell table:style-name="ce4" office:value-type="float" office:value="3">
            <text:p>3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string">
            <text:p>DIRETORIA DO FORUM TRABALHISTA DE MARACANAU</text:p>
          </table:table-cell>
          <table:table-cell table:style-name="ce4" office:value-type="string">
            <text:p>CE</text:p>
          </table:table-cell>
          <table:table-cell table:style-name="ce4" office:value-type="float" office:value="2307650">
            <text:p>2307650</text:p>
          </table:table-cell>
          <table:table-cell table:style-name="ce4" office:value-type="float" office:value="3">
            <text:p>3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string">
            <text:p>(OJA) DIRETORIA DO FORUM TRABALHISTA DE MARACANAU</text:p>
          </table:table-cell>
          <table:table-cell table:style-name="ce4" office:value-type="string">
            <text:p>CE</text:p>
          </table:table-cell>
          <table:table-cell table:style-name="ce4" office:value-type="float" office:value="2307650">
            <text:p>230765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DIVISAO DE EXECUCOES UNIFICADAS, LEILOES E ALIENACOES JUDICIAIS</text:p>
          </table:table-cell>
          <table:table-cell table:style-name="ce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8">
            <text:p>8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(OJA) DIVISAO DE EXECUCOES UNIFICADAS, LEILOES E ALIENACOES JUDICIAIS</text:p>
          </table:table-cell>
          <table:table-cell table:style-name="ce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(OJA) NUCLEO DE DISTRIBUICAO E CUMPRIMENTO DE MANDADOS – CADJFAN</text:p>
          </table:table-cell>
          <table:table-cell table:style-name="ce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43">
            <text:p>43</text:p>
          </table:table-cell>
          <table:table-cell table:number-columns-repeated="9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0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NUCLEO DE DISTRIBUICAO E CUMPRIMENTO DE MANDADOS – CADJFAN</text:p>
          </table:table-cell>
          <table:table-cell table:style-name="ce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3">
            <text:p>3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SEÇÃO DE ARQUIVO DO FORUM AUTRAN NUNES – CADJFAN</text:p>
          </table:table-cell>
          <table:table-cell table:style-name="ce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3">
            <text:p>3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(OJA) VT ARACATI</text:p>
          </table:table-cell>
          <table:table-cell table:style-name="ce4" office:value-type="string">
            <text:p>CE</text:p>
          </table:table-cell>
          <table:table-cell table:style-name="ce4" office:value-type="float" office:value="2301109">
            <text:p>2301109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(OJA) VT BATURITE</text:p>
          </table:table-cell>
          <table:table-cell table:style-name="ce4" office:value-type="string">
            <text:p>CE</text:p>
          </table:table-cell>
          <table:table-cell table:style-name="ce4" office:value-type="float" office:value="2302107">
            <text:p>2302107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(OJA) VT CRATEUS</text:p>
          </table:table-cell>
          <table:table-cell table:style-name="ce4" office:value-type="string">
            <text:p>CE</text:p>
          </table:table-cell>
          <table:table-cell table:style-name="ce4" office:value-type="float" office:value="2304103">
            <text:p>2304103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(OJA) VT EUSEBIO</text:p>
          </table:table-cell>
          <table:table-cell table:style-name="ce4" office:value-type="string">
            <text:p>CE</text:p>
          </table:table-cell>
          <table:table-cell table:style-name="ce4" office:value-type="float" office:value="2304285">
            <text:p>2304285</text:p>
          </table:table-cell>
          <table:table-cell table:style-name="ce4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(OJA) VT IGUATU</text:p>
          </table:table-cell>
          <table:table-cell table:style-name="ce4" office:value-type="string">
            <text:p>CE</text:p>
          </table:table-cell>
          <table:table-cell table:style-name="ce4" office:value-type="float" office:value="2305506">
            <text:p>2305506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(OJA) VT LIMOEIRO DO NORTE</text:p>
          </table:table-cell>
          <table:table-cell table:style-name="ce4" office:value-type="string">
            <text:p>CE</text:p>
          </table:table-cell>
          <table:table-cell table:style-name="ce4" office:value-type="float" office:value="2307601">
            <text:p>2307601</text:p>
          </table:table-cell>
          <table:table-cell table:style-name="ce4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(OJA) VT PACAJUS</text:p>
          </table:table-cell>
          <table:table-cell table:style-name="ce4" office:value-type="string">
            <text:p>CE</text:p>
          </table:table-cell>
          <table:table-cell table:style-name="ce4" office:value-type="float" office:value="2309607">
            <text:p>2309607</text:p>
          </table:table-cell>
          <table:table-cell table:style-name="ce4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(OJA) VT QUIXADA</text:p>
          </table:table-cell>
          <table:table-cell table:style-name="ce4" office:value-type="string">
            <text:p>CE</text:p>
          </table:table-cell>
          <table:table-cell table:style-name="ce4" office:value-type="float" office:value="2311306">
            <text:p>2311306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(OJA) VT SÃO GONCALO DO AMARANTE</text:p>
          </table:table-cell>
          <table:table-cell table:style-name="ce4" office:value-type="string">
            <text:p>CE</text:p>
          </table:table-cell>
          <table:table-cell table:style-name="ce4" office:value-type="float" office:value="2312403">
            <text:p>2312403</text:p>
          </table:table-cell>
          <table:table-cell table:style-name="ce4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(OJA) VT TIANGUA</text:p>
          </table:table-cell>
          <table:table-cell table:style-name="ce4" office:value-type="string">
            <text:p>CE</text:p>
          </table:table-cell>
          <table:table-cell table:style-name="ce4" office:value-type="float" office:value="2313401">
            <text:p>2313401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DIVISAO DE ACORDAOS E RECURSOS PROCESSUAIS – SJUD</text:p>
          </table:table-cell>
          <table:table-cell table:style-name="ce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DIVISAO DE CADASTRAMENTO PROCESSUAL – SJUD</text:p>
          </table:table-cell>
          <table:table-cell table:style-name="ce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8">
            <text:p>8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DIVISAO DE PRECATORIOS, REQUISITORIOS E CALCULOS JUDICIAIS – SGPRES</text:p>
          </table:table-cell>
          <table:table-cell table:style-name="ce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PRESIDENCIA</text:p>
          </table:table-cell>
          <table:table-cell table:style-name="ce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1">
            <text:p>1</text:p>
          </table:table-cell>
          <table:table-cell table:number-columns-repeated="8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SECRETARIA JUDICIARIA</text:p>
          </table:table-cell>
          <table:table-cell table:style-name="ce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(OJA) SECRETARIA JUDICIARIA</text:p>
          </table:table-cell>
          <table:table-cell table:style-name="ce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SEÇÃO DE ACORDAOS – DARP</text:p>
          </table:table-cell>
          <table:table-cell table:style-name="ce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1">
            <text:p>1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SEÇÃO DE ARQUIVO – PRESI</text:p>
          </table:table-cell>
          <table:table-cell table:style-name="ce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6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SEÇÃO DE DISTRIBUICAO DOS FEITOS TRT – DCP</text:p>
          </table:table-cell>
          <table:table-cell table:style-name="ce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2">
            <text:p>2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SEÇÃO DE DISTRIB. FEITOS VARAS DO CARIRI - DFVC</text:p>
          </table:table-cell>
          <table:table-cell table:style-name="ce4" office:value-type="string">
            <text:p>CE</text:p>
          </table:table-cell>
          <table:table-cell table:style-name="ce4" office:value-type="float" office:value="2307304">
            <text:p>2307304</text:p>
          </table:table-cell>
          <table:table-cell table:style-name="ce4" office:value-type="float" office:value="2">
            <text:p>2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(OJA) SEÇÃO DE DISTRIB. FEITOS VARAS DO CARIRI - DFVC</text:p>
          </table:table-cell>
          <table:table-cell table:style-name="ce4" office:value-type="string">
            <text:p>CE</text:p>
          </table:table-cell>
          <table:table-cell table:style-name="ce4" office:value-type="float" office:value="2307304">
            <text:p>2307304</text:p>
          </table:table-cell>
          <table:table-cell table:style-name="ce4" office:value-type="float" office:value="4">
            <text:p>4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SEÇÃO DE ESTRUTURACAO E LANC. DE CALCULOS – DPR</text:p>
          </table:table-cell>
          <table:table-cell table:style-name="ce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3">
            <text:p>3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SEÇÃO DE RECURSOS DE REVISTA E AGRAVOS DE INSTRUMENTO – DARP</text:p>
          </table:table-cell>
          <table:table-cell table:style-name="ce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2">
            <text:p>2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VICE-PRESIDENCIA</text:p>
          </table:table-cell>
          <table:table-cell table:style-name="ce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2">
            <text:p>2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4" office:value-type="string">
            <text:p>CENTRO JUDICIARIO DE METODOS CONSENSUAIS DE SOLUCAO DE DISPUTAS - NUPEMECJT</text:p>
          </table:table-cell>
          <table:table-cell table:style-name="ce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1">
            <text:p>1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4" office:value-type="string">
            <text:p>SECAO DE LEILOES E ALIENACOES JUDICIAIS - DEULAJ</text:p>
          </table:table-cell>
          <table:table-cell table:style-name="ce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1">
            <text:p>1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4" table:number-rows-spanned="1">
            <text:p>TOTAL</text:p>
          </table:table-cell>
          <table:covered-table-cell table:number-columns-repeated="3" table:style-name="ce4"/>
          <table:table-cell table:style-name="ce4" table:formula="of:=SUM([.E4:.E39])" office:value-type="float" office:value="128">
            <text:p>128</text:p>
          </table:table-cell>
          <table:table-cell table:style-name="ce4" table:formula="of:=SUM([.F4:.F39])" office:value-type="float" office:value="6">
            <text:p>6</text:p>
          </table:table-cell>
          <table:table-cell table:style-name="ce4" table:formula="of:=SUM([.G4:.G39])" office:value-type="float" office:value="1">
            <text:p>1</text:p>
          </table:table-cell>
          <table:table-cell table:style-name="ce4" table:formula="of:=SUM([.H4:.H39])" office:value-type="float" office:value="0">
            <text:p>0</text:p>
          </table:table-cell>
          <table:table-cell table:style-name="ce4" table:formula="of:=SUM([.I4:.I39])" office:value-type="float" office:value="4">
            <text:p>4</text:p>
          </table:table-cell>
          <table:table-cell table:style-name="ce4" table:formula="of:=SUM([.J4:.J39])" office:value-type="float" office:value="1">
            <text:p>1</text:p>
          </table:table-cell>
          <table:table-cell table:style-name="ce4" table:formula="of:=SUM([.K4:.K39])" office:value-type="float" office:value="4">
            <text:p>4</text:p>
          </table:table-cell>
          <table:table-cell table:style-name="ce4" table:formula="of:=SUM([.L4:.L39])" office:value-type="float" office:value="8">
            <text:p>8</text:p>
          </table:table-cell>
          <table:table-cell table:style-name="ce4" table:formula="of:=SUM([.M4:.M39])" office:value-type="float" office:value="11">
            <text:p>11</text:p>
          </table:table-cell>
          <table:table-cell table:style-name="ce4" table:formula="of:=SUM([.N4:.N39])" office:value-type="float" office:value="5">
            <text:p>5</text:p>
          </table:table-cell>
          <table:table-cell table:style-name="ce4" table:formula="of:=SUM([.O4:.O39])" office:value-type="float" office:value="1">
            <text:p>1</text:p>
          </table:table-cell>
          <table:table-cell table:number-columns-repeated="1009"/>
        </table:table-row>
        <table:table-row table:style-name="ro3">
          <table:table-cell table:number-columns-repeated="4"/>
          <table:table-cell table:style-name="ce14" table:number-columns-repeated="11"/>
          <table:table-cell table:number-columns-repeated="1009"/>
        </table:table-row>
        <table:table-row table:style-name="ro3">
          <table:table-cell table:style-name="ce6" office:value-type="string">
            <text:p>Legendas:</text:p>
          </table:table-cell>
          <table:table-cell table:style-name="ce7"/>
          <table:table-cell table:number-columns-repeated="2"/>
          <table:table-cell table:style-name="ce14" table:number-columns-repeated="11"/>
          <table:table-cell table:number-columns-repeated="1009"/>
        </table:table-row>
        <table:table-row table:style-name="ro3">
          <table:table-cell table:style-name="ce7" table:number-columns-repeated="2"/>
          <table:table-cell table:number-columns-repeated="2"/>
          <table:table-cell table:style-name="ce14" table:number-columns-repeated="11"/>
          <table:table-cell table:number-columns-repeated="1009"/>
        </table:table-row>
        <table:table-row table:style-name="ro3">
          <table:table-cell table:style-name="ce8" office:value-type="string">
            <text:p>GRAU</text:p>
          </table:table-cell>
          <table:table-cell table:style-name="ce13" office:value-type="string">
            <text:p>1 – 1º grau de jurisdição; 2 – 2º Grau; 3 – serve a ambos os graus</text:p>
          </table:table-cell>
          <table:table-cell table:number-columns-repeated="2"/>
          <table:table-cell table:style-name="ce14" table:number-columns-repeated="11"/>
          <table:table-cell table:number-columns-repeated="1009"/>
        </table:table-row>
        <table:table-row table:style-name="ro3">
          <table:table-cell table:style-name="ce8" office:value-type="string">
            <text:p>Dsc_Unidade</text:p>
          </table:table-cell>
          <table:table-cell table:style-name="ce13" office:value-type="string">
            <text:p>Descrição da Unidade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UF</text:p>
          </table:table-cell>
          <table:table-cell table:style-name="ce13" office:value-type="string">
            <text:p>Unidade da Federação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Munic</text:p>
          </table:table-cell>
          <table:table-cell table:style-name="ce13" office:value-type="string">
            <text:p>Município (código do IBGE)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LR_Efet</text:p>
          </table:table-cell>
          <table:table-cell table:style-name="ce13" office:value-type="string">
            <text:p>Lotação real de cargos efetivos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LR_I</text:p>
          </table:table-cell>
          <table:table-cell table:style-name="ce13" office:value-type="string">
            <text:p>Lotação real de servidores que ingressaram por requisição e cessão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LR_SV</text:p>
          </table:table-cell>
          <table:table-cell table:style-name="ce13" office:value-type="string">
            <text:p>Lotação real de servidores sem vínculo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LR_Outros</text:p>
          </table:table-cell>
          <table:table-cell table:style-name="ce13" office:value-type="string">
            <text:p>Lotação real de servidores de unidades privatizadas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CJ1</text:p>
          </table:table-cell>
          <table:table-cell table:style-name="ce13" office:value-type="string">
            <text:p>Cargo em Comissão CJ1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CJ2</text:p>
          </table:table-cell>
          <table:table-cell table:style-name="ce13" office:value-type="string">
            <text:p>Cargo em Comissão CJ2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CJ3</text:p>
          </table:table-cell>
          <table:table-cell table:style-name="ce13" office:value-type="string">
            <text:p>Cargo em Comissão CJ3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CJ4</text:p>
          </table:table-cell>
          <table:table-cell table:style-name="ce13" office:value-type="string">
            <text:p>Cargo em Comissão CJ4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FC1</text:p>
          </table:table-cell>
          <table:table-cell table:style-name="ce13" office:value-type="string">
            <text:p>Função comissionada FC1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FC2</text:p>
          </table:table-cell>
          <table:table-cell table:style-name="ce13" office:value-type="string">
            <text:p>Função comissionada FC2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FC3</text:p>
          </table:table-cell>
          <table:table-cell table:style-name="ce13" office:value-type="string">
            <text:p>Função comissionada FC3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FC4</text:p>
          </table:table-cell>
          <table:table-cell table:style-name="ce13" office:value-type="string">
            <text:p>Função comissionada FC4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FC5</text:p>
          </table:table-cell>
          <table:table-cell table:style-name="ce13" office:value-type="string">
            <text:p>Função comissionada FC5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FC6</text:p>
          </table:table-cell>
          <table:table-cell table:style-name="ce13" office:value-type="string">
            <text:p>Função comissionada FC6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OJA</text:p>
          </table:table-cell>
          <table:table-cell table:style-name="ce13" office:value-type="string">
            <text:p>Oficial de Justiça Avaliador</text:p>
          </table:table-cell>
          <table:table-cell table:number-columns-repeated="1022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448cm" fo:margin-right="1.27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1/10/2018</text:date>, <text:time>09:14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I_20_-_20_TLP_20_2" style:display-name="PageStyle_Anexo VII - TLP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6" meta:object-count="0"/>
    <meta:generator>OpenOffice/4.1.4$Win32 OpenOffice.org_project/414m5$Build-9788</meta:generator>
  </office:meta>
</office:document-meta>
</file>