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4cm"/>
    </style:style>
    <style:style style:name="co2" style:family="table-column">
      <style:table-column-properties fo:break-before="auto" style:column-width="4.17cm"/>
    </style:style>
    <style:style style:name="co3" style:family="table-column">
      <style:table-column-properties fo:break-before="auto" style:column-width="6.188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2.099cm"/>
    </style:style>
    <style:style style:name="co6" style:family="table-column">
      <style:table-column-properties fo:break-before="auto" style:column-width="2.044cm"/>
    </style:style>
    <style:style style:name="co7" style:family="table-column">
      <style:table-column-properties fo:break-before="auto" style:column-width="2.422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2.905cm"/>
    </style:style>
    <style:style style:name="co10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1.829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1.473cm" fo:break-before="auto" style:use-optimal-row-height="true"/>
    </style:style>
    <style:style style:name="ta1" style:family="table" style:master-page-name="PageStyle_5f_Anexo_20_VII_20_-_20_TLP_20_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VII - TLP 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1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number-columns-repeated="241" table:default-cell-style-name="ce4"/>
        <table:table-row table:style-name="ro1">
          <table:table-cell table:style-name="ce1" office:value-type="string" table:number-columns-spanned="16" table:number-rows-spanned="1">
            <text:p>Tabela de Lotação de Pessoal das Unidades de Primeiro e Segundo Graus</text:p>
          </table:table-cell>
          <table:covered-table-cell table:number-columns-repeated="15" table:style-name="ce1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TABELA DE LOTAÇÃO PARADIGMA - TLP</text:p>
          </table:table-cell>
          <table:covered-table-cell table:number-columns-repeated="15" table:style-name="ce1"/>
          <table:table-cell table:number-columns-repeated="240"/>
        </table:table-row>
        <table:table-row table:style-name="ro2">
          <table:table-cell table:style-name="ce2" office:value-type="string">
            <text:p>GRAU</text:p>
          </table:table-cell>
          <table:table-cell table:style-name="ce6" office:value-type="string">
            <text:p>TIPO</text:p>
          </table:table-cell>
          <table:table-cell table:style-name="ce6" office:value-type="string">
            <text:p>Dsc_Unidade</text:p>
          </table:table-cell>
          <table:table-cell table:style-name="ce6" office:value-type="string">
            <text:p>UF</text:p>
          </table:table-cell>
          <table:table-cell table:style-name="ce6" office:value-type="string">
            <text:p>Munic</text:p>
          </table:table-cell>
          <table:table-cell table:style-name="ce6" office:value-type="string">
            <text:p>LP</text:p>
          </table:table-cell>
          <table:table-cell table:style-name="ce6" office:value-type="string">
            <text:p>LR_Efet</text:p>
          </table:table-cell>
          <table:table-cell table:style-name="ce6" office:value-type="string">
            <text:p>LR_I</text:p>
          </table:table-cell>
          <table:table-cell table:style-name="ce6" office:value-type="string">
            <text:p>LR_SV</text:p>
          </table:table-cell>
          <table:table-cell table:style-name="ce6" office:value-type="string">
            <text:p>LR_Outros</text:p>
          </table:table-cell>
          <table:table-cell table:style-name="ce6" office:value-type="string">
            <text:p>CJ1</text:p>
          </table:table-cell>
          <table:table-cell table:style-name="ce6" office:value-type="string">
            <text:p>CJ3</text:p>
          </table:table-cell>
          <table:table-cell table:style-name="ce6" office:value-type="string">
            <text:p>FC2</text:p>
          </table:table-cell>
          <table:table-cell table:style-name="ce6" office:value-type="string">
            <text:p>FC3</text:p>
          </table:table-cell>
          <table:table-cell table:style-name="ce6" office:value-type="string">
            <text:p>FC4</text:p>
          </table:table-cell>
          <table:table-cell table:style-name="ce6" office:value-type="string">
            <text:p>FC5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VARA</text:p>
          </table:table-cell>
          <table:table-cell table:style-name="ce9" office:value-type="string">
            <text:p>10 VT DE FORTALEZA</text:p>
          </table:table-cell>
          <table:table-cell table:style-name="ce9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2" office:value-type="string" office:string-value="8,26 ">
            <text:p>8,26 <text:s/>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40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VARA</text:p>
          </table:table-cell>
          <table:table-cell table:style-name="ce9" office:value-type="string">
            <text:p>VT DE IGUATU</text:p>
          </table:table-cell>
          <table:table-cell table:style-name="ce9" office:value-type="string">
            <text:p>CE</text:p>
          </table:table-cell>
          <table:table-cell table:style-name="ce3" office:value-type="float" office:value="2305506">
            <text:p>2305506</text:p>
          </table:table-cell>
          <table:table-cell table:style-name="ce12" office:value-type="string" office:string-value="6,07 ">
            <text:p>6,07 <text:s/>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7">
            <text:p>7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VARA</text:p>
          </table:table-cell>
          <table:table-cell table:style-name="ce9" office:value-type="string">
            <text:p>VT DE BATURITE</text:p>
          </table:table-cell>
          <table:table-cell table:style-name="ce9" office:value-type="string">
            <text:p>CE</text:p>
          </table:table-cell>
          <table:table-cell table:style-name="ce3" office:value-type="float" office:value="2302107">
            <text:p>2302107</text:p>
          </table:table-cell>
          <table:table-cell table:style-name="ce12" office:value-type="string" office:string-value="3,08 ">
            <text:p>3,08 <text:s/>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VARA</text:p>
          </table:table-cell>
          <table:table-cell table:style-name="ce9" office:value-type="string">
            <text:p>01 VT DE CAUCAIA</text:p>
          </table:table-cell>
          <table:table-cell table:style-name="ce9" office:value-type="string">
            <text:p>CE</text:p>
          </table:table-cell>
          <table:table-cell table:style-name="ce3" office:value-type="float" office:value="2303709">
            <text:p>2303709</text:p>
          </table:table-cell>
          <table:table-cell table:style-name="ce12" office:value-type="string" office:string-value="4,73 ">
            <text:p>4,73 <text:s/>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VARA</text:p>
          </table:table-cell>
          <table:table-cell table:style-name="ce9" office:value-type="string">
            <text:p>VT DE QUIXADA</text:p>
          </table:table-cell>
          <table:table-cell table:style-name="ce9" office:value-type="string">
            <text:p>CE</text:p>
          </table:table-cell>
          <table:table-cell table:style-name="ce3" office:value-type="float" office:value="2311306">
            <text:p>2311306</text:p>
          </table:table-cell>
          <table:table-cell table:style-name="ce12" office:value-type="string" office:string-value="4,59 ">
            <text:p>4,59 <text:s/>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4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VARA</text:p>
          </table:table-cell>
          <table:table-cell table:style-name="ce9" office:value-type="string">
            <text:p>04 VT DE FORTALEZA</text:p>
          </table:table-cell>
          <table:table-cell table:style-name="ce9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2" office:value-type="string" office:string-value="8,28 ">
            <text:p>8,28 <text:s/>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VARA</text:p>
          </table:table-cell>
          <table:table-cell table:style-name="ce9" office:value-type="string">
            <text:p>05 VT DE FORTALEZA</text:p>
          </table:table-cell>
          <table:table-cell table:style-name="ce9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2" office:value-type="string" office:string-value="8,21 ">
            <text:p>8,21 <text:s/></text:p>
          </table:table-cell>
          <table:table-cell table:style-name="ce3" office:value-type="float" office:value="12">
            <text:p>12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VARA</text:p>
          </table:table-cell>
          <table:table-cell table:style-name="ce9" office:value-type="string">
            <text:p>12 VT DE FORTALEZA</text:p>
          </table:table-cell>
          <table:table-cell table:style-name="ce9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2" office:value-type="string" office:string-value="8,34 ">
            <text:p>8,34 <text:s/>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VARA</text:p>
          </table:table-cell>
          <table:table-cell table:style-name="ce9" office:value-type="string">
            <text:p>09 VT DE FORTALEZA</text:p>
          </table:table-cell>
          <table:table-cell table:style-name="ce9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2" office:value-type="string" office:string-value="8,26 ">
            <text:p>8,26 <text:s/></text:p>
          </table:table-cell>
          <table:table-cell table:style-name="ce3" office:value-type="float" office:value="12">
            <text:p>12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VARA</text:p>
          </table:table-cell>
          <table:table-cell table:style-name="ce9" office:value-type="string">
            <text:p>02 VT DA REGIÃO DO CARIRI</text:p>
          </table:table-cell>
          <table:table-cell table:style-name="ce9" office:value-type="string">
            <text:p>CE</text:p>
          </table:table-cell>
          <table:table-cell table:style-name="ce3" office:value-type="float" office:value="2307304">
            <text:p>2307304</text:p>
          </table:table-cell>
          <table:table-cell table:style-name="ce12" office:value-type="string" office:string-value="5,84 ">
            <text:p>5,84 <text:s/>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40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" office:value-type="string">
            <text:p>VARA</text:p>
          </table:table-cell>
          <table:table-cell table:style-name="ce9" office:value-type="string">
            <text:p>03 VT DE FORTALEZA</text:p>
          </table:table-cell>
          <table:table-cell table:style-name="ce9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2" office:value-type="string" office:string-value="8,27 ">
            <text:p>8,27 <text:s/></text:p>
          </table:table-cell>
          <table:table-cell table:style-name="ce3" office:value-type="float" office:value="13">
            <text:p>13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40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" office:value-type="string">
            <text:p>VARA</text:p>
          </table:table-cell>
          <table:table-cell table:style-name="ce9" office:value-type="string">
            <text:p>VT DE PACAJUS</text:p>
          </table:table-cell>
          <table:table-cell table:style-name="ce9" office:value-type="string">
            <text:p>CE</text:p>
          </table:table-cell>
          <table:table-cell table:style-name="ce3" office:value-type="float" office:value="2309607">
            <text:p>2309607</text:p>
          </table:table-cell>
          <table:table-cell table:style-name="ce12" office:value-type="string" office:string-value="7,26 ">
            <text:p>7,26 <text:s/>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VARA</text:p>
          </table:table-cell>
          <table:table-cell table:style-name="ce9" office:value-type="string">
            <text:p>01 VT DE FORTALEZA</text:p>
          </table:table-cell>
          <table:table-cell table:style-name="ce9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2" office:value-type="string" office:string-value="8,35 ">
            <text:p>8,35 <text:s/></text:p>
          </table:table-cell>
          <table:table-cell table:style-name="ce3" office:value-type="float" office:value="14">
            <text:p>14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VARA</text:p>
          </table:table-cell>
          <table:table-cell table:style-name="ce9" office:value-type="string">
            <text:p>14 VT DE FORTALEZA</text:p>
          </table:table-cell>
          <table:table-cell table:style-name="ce9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2" office:value-type="string" office:string-value="8,16 ">
            <text:p>8,16 <text:s/>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VARA</text:p>
          </table:table-cell>
          <table:table-cell table:style-name="ce9" office:value-type="string">
            <text:p>VT DE LIMOEIRO DO NORTE</text:p>
          </table:table-cell>
          <table:table-cell table:style-name="ce9" office:value-type="string">
            <text:p>CE</text:p>
          </table:table-cell>
          <table:table-cell table:style-name="ce3" office:value-type="float" office:value="2307601">
            <text:p>2307601</text:p>
          </table:table-cell>
          <table:table-cell table:style-name="ce12" office:value-type="string" office:string-value="6,11 ">
            <text:p>6,11 <text:s/>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VARA</text:p>
          </table:table-cell>
          <table:table-cell table:style-name="ce9" office:value-type="string">
            <text:p>11 VT DE FORTALEZA</text:p>
          </table:table-cell>
          <table:table-cell table:style-name="ce9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2" office:value-type="string" office:string-value="8,26 ">
            <text:p>8,26 <text:s/>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VARA</text:p>
          </table:table-cell>
          <table:table-cell table:style-name="ce9" office:value-type="string">
            <text:p>08 VT DE FORTALEZA</text:p>
          </table:table-cell>
          <table:table-cell table:style-name="ce9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2" office:value-type="string" office:string-value="8,43 ">
            <text:p>8,43 <text:s/>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VARA</text:p>
          </table:table-cell>
          <table:table-cell table:style-name="ce9" office:value-type="string">
            <text:p>07 VT DE FORTALEZA</text:p>
          </table:table-cell>
          <table:table-cell table:style-name="ce9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2" office:value-type="string" office:string-value="8,55 ">
            <text:p>8,55 <text:s/></text:p>
          </table:table-cell>
          <table:table-cell table:style-name="ce3" office:value-type="float" office:value="13">
            <text:p>13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VARA</text:p>
          </table:table-cell>
          <table:table-cell table:style-name="ce9" office:value-type="string">
            <text:p>01 VT DE SOBRAL</text:p>
          </table:table-cell>
          <table:table-cell table:style-name="ce9" office:value-type="string">
            <text:p>CE</text:p>
          </table:table-cell>
          <table:table-cell table:style-name="ce3" office:value-type="float" office:value="2312908">
            <text:p>2312908</text:p>
          </table:table-cell>
          <table:table-cell table:style-name="ce12" office:value-type="string" office:string-value="7,99 ">
            <text:p>7,99 <text:s/>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VARA</text:p>
          </table:table-cell>
          <table:table-cell table:style-name="ce9" office:value-type="string">
            <text:p>01 VT DE MARACANAÚ</text:p>
          </table:table-cell>
          <table:table-cell table:style-name="ce9" office:value-type="string">
            <text:p>CE</text:p>
          </table:table-cell>
          <table:table-cell table:style-name="ce3" office:value-type="float" office:value="2307650">
            <text:p>2307650</text:p>
          </table:table-cell>
          <table:table-cell table:style-name="ce12" office:value-type="string" office:string-value="10,52 ">
            <text:p>10,52 <text:s/></text:p>
          </table:table-cell>
          <table:table-cell table:style-name="ce3" office:value-type="float" office:value="12">
            <text:p>12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VARA</text:p>
          </table:table-cell>
          <table:table-cell table:style-name="ce9" office:value-type="string">
            <text:p>VT DE ARACATI</text:p>
          </table:table-cell>
          <table:table-cell table:style-name="ce9" office:value-type="string">
            <text:p>CE</text:p>
          </table:table-cell>
          <table:table-cell table:style-name="ce3" office:value-type="float" office:value="2301109">
            <text:p>2301109</text:p>
          </table:table-cell>
          <table:table-cell table:style-name="ce12" office:value-type="string" office:string-value="3,50 ">
            <text:p>3,50 <text:s/>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4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VARA</text:p>
          </table:table-cell>
          <table:table-cell table:style-name="ce9" office:value-type="string">
            <text:p>01 VT DA REGIÃO DO CARIRI</text:p>
          </table:table-cell>
          <table:table-cell table:style-name="ce9" office:value-type="string">
            <text:p>CE</text:p>
          </table:table-cell>
          <table:table-cell table:style-name="ce3" office:value-type="float" office:value="2307304">
            <text:p>2307304</text:p>
          </table:table-cell>
          <table:table-cell table:style-name="ce12" office:value-type="string" office:string-value="6,03 ">
            <text:p>6,03 <text:s/>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VARA</text:p>
          </table:table-cell>
          <table:table-cell table:style-name="ce9" office:value-type="string">
            <text:p>VT DE TIANGUÁ</text:p>
          </table:table-cell>
          <table:table-cell table:style-name="ce9" office:value-type="string">
            <text:p>CE</text:p>
          </table:table-cell>
          <table:table-cell table:style-name="ce3" office:value-type="float" office:value="2313401">
            <text:p>2313401</text:p>
          </table:table-cell>
          <table:table-cell table:style-name="ce12" office:value-type="string" office:string-value="5,76 ">
            <text:p>5,76 <text:s/>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VARA</text:p>
          </table:table-cell>
          <table:table-cell table:style-name="ce9" office:value-type="string">
            <text:p>15 VT DE FORTALEZA</text:p>
          </table:table-cell>
          <table:table-cell table:style-name="ce9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2" office:value-type="string" office:string-value="8,35 ">
            <text:p>8,35 <text:s/></text:p>
          </table:table-cell>
          <table:table-cell table:style-name="ce3" office:value-type="float" office:value="11">
            <text:p>11</text:p>
          </table:table-cell>
          <table:table-cell table:number-columns-repeated="4" table:style-name="ce3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VARA</text:p>
          </table:table-cell>
          <table:table-cell table:style-name="ce9" office:value-type="string">
            <text:p>06 VT DE FORTALEZA</text:p>
          </table:table-cell>
          <table:table-cell table:style-name="ce9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2" office:value-type="string" office:string-value="8,38 ">
            <text:p>8,38 <text:s/></text:p>
          </table:table-cell>
          <table:table-cell table:style-name="ce3" office:value-type="float" office:value="13">
            <text:p>13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VARA</text:p>
          </table:table-cell>
          <table:table-cell table:style-name="ce9" office:value-type="string">
            <text:p>17 VT DE FORTALEZA</text:p>
          </table:table-cell>
          <table:table-cell table:style-name="ce9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2" office:value-type="string" office:string-value="8,14 ">
            <text:p>8,14 <text:s/></text:p>
          </table:table-cell>
          <table:table-cell table:style-name="ce3" office:value-type="float" office:value="11">
            <text:p>11</text:p>
          </table:table-cell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3" table:style-name="ce3" office:value-type="float" office:value="2">
            <text:p>2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VARA</text:p>
          </table:table-cell>
          <table:table-cell table:style-name="ce9" office:value-type="string">
            <text:p>03 VT DA REGIÃO DO CARIRI</text:p>
          </table:table-cell>
          <table:table-cell table:style-name="ce9" office:value-type="string">
            <text:p>CE</text:p>
          </table:table-cell>
          <table:table-cell table:style-name="ce3" office:value-type="float" office:value="2307304">
            <text:p>2307304</text:p>
          </table:table-cell>
          <table:table-cell table:style-name="ce12" office:value-type="string" office:string-value="6,09 ">
            <text:p>6,09 <text:s/>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4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VARA</text:p>
          </table:table-cell>
          <table:table-cell table:style-name="ce9" office:value-type="string">
            <text:p>13 VT DE FORTALEZA</text:p>
          </table:table-cell>
          <table:table-cell table:style-name="ce9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2" office:value-type="string" office:string-value="8,46 ">
            <text:p>8,46 <text:s/></text:p>
          </table:table-cell>
          <table:table-cell table:style-name="ce3" office:value-type="float" office:value="12">
            <text:p>12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40"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3" office:value-type="string">
            <text:p>VARA</text:p>
          </table:table-cell>
          <table:table-cell table:style-name="ce9" office:value-type="string">
            <text:p>VT DE SÃO GONÇALO DO AMARANTE</text:p>
          </table:table-cell>
          <table:table-cell table:style-name="ce9" office:value-type="string">
            <text:p>CE</text:p>
          </table:table-cell>
          <table:table-cell table:style-name="ce3" office:value-type="float" office:value="2312403">
            <text:p>2312403</text:p>
          </table:table-cell>
          <table:table-cell table:style-name="ce12" office:value-type="string" office:string-value="10,27 ">
            <text:p>10,27 <text:s/>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4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VARA</text:p>
          </table:table-cell>
          <table:table-cell table:style-name="ce9" office:value-type="string">
            <text:p>02 VT DE FORTALEZA</text:p>
          </table:table-cell>
          <table:table-cell table:style-name="ce9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2" office:value-type="string" office:string-value="8,22 ">
            <text:p>8,22 <text:s/></text:p>
          </table:table-cell>
          <table:table-cell table:style-name="ce3" office:value-type="float" office:value="13">
            <text:p>13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VARA</text:p>
          </table:table-cell>
          <table:table-cell table:style-name="ce9" office:value-type="string">
            <text:p>VT DE CRATEUS</text:p>
          </table:table-cell>
          <table:table-cell table:style-name="ce9" office:value-type="string">
            <text:p>CE</text:p>
          </table:table-cell>
          <table:table-cell table:style-name="ce10" office:value-type="float" office:value="2304103">
            <text:p>2304103</text:p>
          </table:table-cell>
          <table:table-cell table:style-name="ce12" office:value-type="string" office:string-value="5,91 ">
            <text:p>5,91 <text:s/>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VARA</text:p>
          </table:table-cell>
          <table:table-cell table:style-name="ce9" office:value-type="string">
            <text:p>16 VT DE FORTALEZA</text:p>
          </table:table-cell>
          <table:table-cell table:style-name="ce9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2" office:value-type="string" office:string-value="8,54 ">
            <text:p>8,54 <text:s/></text:p>
          </table:table-cell>
          <table:table-cell table:style-name="ce3" office:value-type="float" office:value="11">
            <text:p>11</text:p>
          </table:table-cell>
          <table:table-cell table:number-columns-repeated="4" table:style-name="ce3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VARA</text:p>
          </table:table-cell>
          <table:table-cell table:style-name="ce9" office:value-type="string">
            <text:p>VT DE EUSÉBIO</text:p>
          </table:table-cell>
          <table:table-cell table:style-name="ce9" office:value-type="string">
            <text:p>CE</text:p>
          </table:table-cell>
          <table:table-cell table:style-name="ce10" office:value-type="float" office:value="2304285">
            <text:p>2304285</text:p>
          </table:table-cell>
          <table:table-cell table:style-name="ce12" office:value-type="string" office:string-value="9,62 ">
            <text:p>9,62 <text:s/>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VARA</text:p>
          </table:table-cell>
          <table:table-cell table:style-name="ce9" office:value-type="string">
            <text:p>02 VT DE SOBRAL</text:p>
          </table:table-cell>
          <table:table-cell table:style-name="ce9" office:value-type="string">
            <text:p>CE</text:p>
          </table:table-cell>
          <table:table-cell table:style-name="ce3" office:value-type="float" office:value="2312908">
            <text:p>2312908</text:p>
          </table:table-cell>
          <table:table-cell table:style-name="ce12" office:value-type="string" office:string-value="6,53 ">
            <text:p>6,53 <text:s/>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4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VARA</text:p>
          </table:table-cell>
          <table:table-cell table:style-name="ce9" office:value-type="string">
            <text:p>18 VT DE FORTALEZA</text:p>
          </table:table-cell>
          <table:table-cell table:style-name="ce9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2" office:value-type="string" office:string-value="8,27 ">
            <text:p>8,27 <text:s/></text:p>
          </table:table-cell>
          <table:table-cell table:style-name="ce3" office:value-type="float" office:value="11">
            <text:p>11</text:p>
          </table:table-cell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3" table:style-name="ce3" office:value-type="float" office:value="2">
            <text:p>2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VARA</text:p>
          </table:table-cell>
          <table:table-cell table:style-name="ce9" office:value-type="string">
            <text:p>02 VT DE CAUCAIA</text:p>
          </table:table-cell>
          <table:table-cell table:style-name="ce9" office:value-type="string">
            <text:p>CE</text:p>
          </table:table-cell>
          <table:table-cell table:style-name="ce3" office:value-type="float" office:value="2303709">
            <text:p>2303709</text:p>
          </table:table-cell>
          <table:table-cell table:style-name="ce12" office:value-type="string" office:string-value="4,67 ">
            <text:p>4,67 <text:s/>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4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VARA</text:p>
          </table:table-cell>
          <table:table-cell table:style-name="ce9" office:value-type="string">
            <text:p>02 VT DE MARACANAÚ</text:p>
          </table:table-cell>
          <table:table-cell table:style-name="ce9" office:value-type="string">
            <text:p>CE</text:p>
          </table:table-cell>
          <table:table-cell table:style-name="ce3" office:value-type="float" office:value="2307650">
            <text:p>2307650</text:p>
          </table:table-cell>
          <table:table-cell table:style-name="ce12" office:value-type="string" office:string-value="10,75 ">
            <text:p>10,75 <text:s/>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40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3" office:value-type="string">
            <text:p>GABINETES DE DESEMBARGADORES</text:p>
          </table:table-cell>
          <table:table-cell table:style-name="ce3" office:value-type="string">
            <text:p>ANTONIO MARQUES CAVALCANTE FILHO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2" office:value-type="string" office:string-value="9,00 ">
            <text:p>9,00 <text:s/>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number-columns-repeated="240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3" office:value-type="string">
            <text:p>GABINETES DE DESEMBARGADORES</text:p>
          </table:table-cell>
          <table:table-cell table:style-name="ce3" office:value-type="string">
            <text:p>CLAUDIO SOARES PIRES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2" office:value-type="string" office:string-value="9,00 ">
            <text:p>9,00 <text:s/></text:p>
          </table:table-cell>
          <table:table-cell table:style-name="ce3" office:value-type="float" office:value="10">
            <text:p>10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number-columns-repeated="240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3" office:value-type="string">
            <text:p>GABINETES DE DESEMBARGADORES</text:p>
          </table:table-cell>
          <table:table-cell table:style-name="ce3" office:value-type="string">
            <text:p>DULCINA DE HOLANDA PALHANO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2" office:value-type="string" office:string-value="9,00 ">
            <text:p>9,00 <text:s/>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number-columns-repeated="240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3" office:value-type="string">
            <text:p>GABINETES DE DESEMBARGADORES</text:p>
          </table:table-cell>
          <table:table-cell table:style-name="ce3" office:value-type="string">
            <text:p>DURVAL CÉSAR DE VASCONCELOS MAIA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2" office:value-type="string" office:string-value="9,00 ">
            <text:p>9,00 <text:s/></text:p>
          </table:table-cell>
          <table:table-cell table:style-name="ce3" office:value-type="float" office:value="9">
            <text:p>9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number-columns-repeated="240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3" office:value-type="string">
            <text:p>GABINETES DE DESEMBARGADORES</text:p>
          </table:table-cell>
          <table:table-cell table:style-name="ce3" office:value-type="string">
            <text:p>EMMANUEL TEÓFILO FURTADO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2" office:value-type="string" office:string-value="9,00 ">
            <text:p>9,00 <text:s/>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number-columns-repeated="240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3" office:value-type="string">
            <text:p>GABINETES DE DESEMBARGADORES</text:p>
          </table:table-cell>
          <table:table-cell table:style-name="ce3" office:value-type="string">
            <text:p>FERNANDA MARIA UCHOA DE ALBUQUERQUE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2" office:value-type="string" office:string-value="9,00 ">
            <text:p>9,00 <text:s/>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number-columns-repeated="240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3" office:value-type="string">
            <text:p>GABINETES DE DESEMBARGADORES</text:p>
          </table:table-cell>
          <table:table-cell table:style-name="ce3" office:value-type="string">
            <text:p>FRANCISCO JOSE GOMES DA SILVA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2" office:value-type="string" office:string-value="9,00 ">
            <text:p>9,00 <text:s/>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number-columns-repeated="240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3" office:value-type="string">
            <text:p>GABINETES DE DESEMBARGADORES</text:p>
          </table:table-cell>
          <table:table-cell table:style-name="ce3" office:value-type="string">
            <text:p>FRANCISCO TARCISIO GUEDES LIMA VERDE JUNIOR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2" office:value-type="string" office:string-value="9,00 ">
            <text:p>9,00 <text:s/></text:p>
          </table:table-cell>
          <table:table-cell table:style-name="ce3" office:value-type="float" office:value="10">
            <text:p>10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number-columns-repeated="240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3" office:value-type="string">
            <text:p>GABINETES DE DESEMBARGADORES</text:p>
          </table:table-cell>
          <table:table-cell table:style-name="ce3" office:value-type="string">
            <text:p>JEFFERSON QUESADO JÚNIOR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2" office:value-type="string" office:string-value="9,00 ">
            <text:p>9,00 <text:s/></text:p>
          </table:table-cell>
          <table:table-cell table:style-name="ce3" office:value-type="float" office:value="9">
            <text:p>9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number-columns-repeated="240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3" office:value-type="string">
            <text:p>GABINETES DE DESEMBARGADORES</text:p>
          </table:table-cell>
          <table:table-cell table:style-name="ce3" office:value-type="string">
            <text:p>JOSE ANTONIO PARENTE DA SILVA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2" office:value-type="string" office:string-value="9,00 ">
            <text:p>9,00 <text:s/>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number-columns-repeated="240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3" office:value-type="string">
            <text:p>GABINETES DE DESEMBARGADORES</text:p>
          </table:table-cell>
          <table:table-cell table:style-name="ce3" office:value-type="string">
            <text:p>MARIA JOSE GIRÃO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2" office:value-type="string" office:string-value="9,00 ">
            <text:p>9,00 <text:s/>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number-columns-repeated="240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3" office:value-type="string">
            <text:p>GABINETES DE DESEMBARGADORES</text:p>
          </table:table-cell>
          <table:table-cell table:style-name="ce3" office:value-type="string">
            <text:p>MARIA ROSELI MENDES ALENCAR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2" office:value-type="string" office:string-value="9,00 ">
            <text:p>9,00 <text:s/>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number-columns-repeated="240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3" office:value-type="string">
            <text:p>GABINETES DE DESEMBARGADORES</text:p>
          </table:table-cell>
          <table:table-cell table:style-name="ce3" office:value-type="string">
            <text:p>PLAUTO CARNEIRO PORTO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2" office:value-type="string" office:string-value="9,00 ">
            <text:p>9,00 <text:s/>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number-columns-repeated="240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3" office:value-type="string">
            <text:p>GABINETES DE DESEMBARGADORES</text:p>
          </table:table-cell>
          <table:table-cell table:style-name="ce3" office:value-type="string">
            <text:p>REGINA GLAUCIA CAVALCANTE NEPOMUCENO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2" office:value-type="string" office:string-value="9,00 ">
            <text:p>9,00 <text:s/></text:p>
          </table:table-cell>
          <table:table-cell table:style-name="ce3" office:value-type="float" office:value="10">
            <text:p>10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number-columns-repeated="240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3" office:value-type="string">
            <text:p>SECRETARIA DE ÓRGÃOS FRACIONÁRIOS</text:p>
          </table:table-cell>
          <table:table-cell table:style-name="ce3" office:value-type="string">
            <text:p>TRIBUNAL PLENO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2" office:value-type="string" office:string-value="6,00 ">
            <text:p>6,00 <text:s/></text:p>
          </table:table-cell>
          <table:table-cell table:style-name="ce3" office:value-type="float" office:value="5">
            <text:p>5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40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3" office:value-type="string">
            <text:p>SECRETARIA DE ÓRGÃOS FRACIONÁRIOS</text:p>
          </table:table-cell>
          <table:table-cell table:style-name="ce3" office:value-type="string">
            <text:p>1ª TURMA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2" office:value-type="string" office:string-value="6,00 ">
            <text:p>6,00 <text:s/></text:p>
          </table:table-cell>
          <table:table-cell table:style-name="ce3" office:value-type="float" office:value="6">
            <text:p>6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40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3" office:value-type="string">
            <text:p>SECRETARIA DE ÓRGÃOS FRACIONÁRIOS</text:p>
          </table:table-cell>
          <table:table-cell table:style-name="ce3" office:value-type="string">
            <text:p>2ª TURMA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2" office:value-type="string" office:string-value="6,00 ">
            <text:p>6,00 <text:s/></text:p>
          </table:table-cell>
          <table:table-cell table:style-name="ce3" office:value-type="float" office:value="7">
            <text:p>7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40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3" office:value-type="string">
            <text:p>SECRETARIA DE ÓRGÃOS FRACIONÁRIOS</text:p>
          </table:table-cell>
          <table:table-cell table:style-name="ce3" office:value-type="string">
            <text:p>3ª TURMA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2" office:value-type="string" office:string-value="6,00 ">
            <text:p>6,00 <text:s/>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40"/>
        </table:table-row>
        <table:table-row table:style-name="ro3">
          <table:table-cell table:number-columns-repeated="256"/>
        </table:table-row>
        <table:table-row table:style-name="ro3">
          <table:table-cell table:style-name="ce5" office:value-type="string">
            <text:p>Legendas: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8">
          <table:table-cell table:style-name="ce2" office:value-type="string">
            <text:p>GRAU</text:p>
          </table:table-cell>
          <table:table-cell office:value-type="string">
            <text:p>1 – 1º grau de jurisdição; 2 – 2º Grau; 3 – serve a ambos os graus</text:p>
          </table:table-cell>
          <table:table-cell table:number-columns-repeated="254"/>
        </table:table-row>
        <table:table-row table:style-name="ro9">
          <table:table-cell table:style-name="ce6" office:value-type="string">
            <text:p>TIPO</text:p>
          </table:table-cell>
          <table:table-cell office:value-type="string">
            <text:p>Tipo de unidade</text:p>
          </table:table-cell>
          <table:table-cell table:number-columns-repeated="254"/>
        </table:table-row>
        <table:table-row table:style-name="ro10">
          <table:table-cell table:style-name="ce2" office:value-type="string">
            <text:p>Dsc_Unidade</text:p>
          </table:table-cell>
          <table:table-cell office:value-type="string">
            <text:p>Descrição da Unidade</text:p>
          </table:table-cell>
          <table:table-cell table:number-columns-repeated="254"/>
        </table:table-row>
        <table:table-row table:style-name="ro10">
          <table:table-cell table:style-name="ce2" office:value-type="string">
            <text:p>UF</text:p>
          </table:table-cell>
          <table:table-cell office:value-type="string">
            <text:p>Unidade da Federação</text:p>
          </table:table-cell>
          <table:table-cell table:number-columns-repeated="254"/>
        </table:table-row>
        <table:table-row table:style-name="ro10">
          <table:table-cell table:style-name="ce2" office:value-type="string">
            <text:p>Munic</text:p>
          </table:table-cell>
          <table:table-cell office:value-type="string">
            <text:p>Município (código do IBGE)</text:p>
          </table:table-cell>
          <table:table-cell table:number-columns-repeated="254"/>
        </table:table-row>
        <table:table-row table:style-name="ro9">
          <table:table-cell table:style-name="ce6" office:value-type="string">
            <text:p>LP</text:p>
          </table:table-cell>
          <table:table-cell office:value-type="string">
            <text:p>Lotação paradigma</text:p>
          </table:table-cell>
          <table:table-cell table:number-columns-repeated="254"/>
        </table:table-row>
        <table:table-row table:style-name="ro10">
          <table:table-cell table:style-name="ce6" office:value-type="string">
            <text:p>LR_Efet</text:p>
          </table:table-cell>
          <table:table-cell office:value-type="string">
            <text:p>Lotação real de cargos efetivos</text:p>
          </table:table-cell>
          <table:table-cell table:number-columns-repeated="254"/>
        </table:table-row>
        <table:table-row table:style-name="ro8">
          <table:table-cell table:style-name="ce6" office:value-type="string">
            <text:p>LR_I</text:p>
          </table:table-cell>
          <table:table-cell office:value-type="string">
            <text:p>Lotação real de servidores que ingressaram por requisição e cessão</text:p>
          </table:table-cell>
          <table:table-cell table:number-columns-repeated="254"/>
        </table:table-row>
        <table:table-row table:style-name="ro11">
          <table:table-cell table:style-name="ce6" office:value-type="string">
            <text:p>LR_SV</text:p>
          </table:table-cell>
          <table:table-cell office:value-type="string">
            <text:p>Lotação real de servidores sem vínculo</text:p>
          </table:table-cell>
          <table:table-cell table:number-columns-repeated="254"/>
        </table:table-row>
        <table:table-row table:style-name="ro8">
          <table:table-cell table:style-name="ce7" office:value-type="string">
            <text:p>LR_Outros</text:p>
          </table:table-cell>
          <table:table-cell office:value-type="string">
            <text:p>Lotação real de servidores de unidades privatizadas</text:p>
          </table:table-cell>
          <table:table-cell table:number-columns-repeated="254"/>
        </table:table-row>
        <table:table-row table:style-name="ro10">
          <table:table-cell table:style-name="ce6" office:value-type="string">
            <text:p>CJ1</text:p>
          </table:table-cell>
          <table:table-cell office:value-type="string">
            <text:p>Cargo em Comissão CJ1</text:p>
          </table:table-cell>
          <table:table-cell table:number-columns-repeated="254"/>
        </table:table-row>
        <table:table-row table:style-name="ro10">
          <table:table-cell table:style-name="ce6" office:value-type="string">
            <text:p>CJ3</text:p>
          </table:table-cell>
          <table:table-cell office:value-type="string">
            <text:p>Cargo em Comissão CJ3</text:p>
          </table:table-cell>
          <table:table-cell table:number-columns-repeated="254"/>
        </table:table-row>
        <table:table-row table:style-name="ro6">
          <table:table-cell table:style-name="ce2" office:value-type="string">
            <text:p>FC2</text:p>
          </table:table-cell>
          <table:table-cell table:style-name="ce8" office:value-type="string">
            <text:p>Função comissionada FC2</text:p>
          </table:table-cell>
          <table:table-cell table:number-columns-repeated="254"/>
        </table:table-row>
        <table:table-row table:style-name="ro6">
          <table:table-cell table:style-name="ce2" office:value-type="string">
            <text:p>FC3</text:p>
          </table:table-cell>
          <table:table-cell table:style-name="ce8" office:value-type="string">
            <text:p>Função comissionada FC3</text:p>
          </table:table-cell>
          <table:table-cell table:number-columns-repeated="254"/>
        </table:table-row>
        <table:table-row table:style-name="ro6">
          <table:table-cell table:style-name="ce2" office:value-type="string">
            <text:p>FC4</text:p>
          </table:table-cell>
          <table:table-cell table:style-name="ce8" office:value-type="string">
            <text:p>Função comissionada FC4</text:p>
          </table:table-cell>
          <table:table-cell table:number-columns-repeated="254"/>
        </table:table-row>
        <table:table-row table:style-name="ro6">
          <table:table-cell table:style-name="ce2" office:value-type="string">
            <text:p>FC5</text:p>
          </table:table-cell>
          <table:table-cell table:style-name="ce8" office:value-type="string">
            <text:p>Função comissionada FC5</text:p>
          </table:table-cell>
          <table:table-cell table:number-columns-repeated="254"/>
        </table:table-row>
        <table:table-row table:style-name="ro3" table:number-rows-repeated="1048498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2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0" number:min-integer-digits="1"/>
    </number:number-style>
    <style:style style:name="Default" style:family="table-cell">
      <style:table-cell-properties style:rotation-align="none"/>
      <style:text-properties fo:color="#000000" fo:font-size="11pt" style:font-name-asian="Microsoft YaHei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scale-to="100%" style:writing-mode="lr-tb"/>
      <style:header-style>
        <style:header-footer-properties fo:min-height="0.751cm" fo:margin-left="1.9cm" fo:margin-right="1.9cm" fo:margin-bottom="0.612cm"/>
      </style:header-style>
      <style:footer-style>
        <style:header-footer-properties fo:min-height="0.751cm" fo:margin-left="1.9cm" fo:margin-right="1.9cm" fo:margin-top="0.612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0:56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VII_20_-_20_TLP_20_1" style:display-name="PageStyle_Anexo VII - TLP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Raquel Vieira Ribeiro Lopes</meta:initial-creator>
    <meta:creation-date>2017-03-28T13:59:12</meta:creation-date>
    <dc:creator>Maria Raquel Vieira Ribeiro Lopes</dc:creator>
    <dc:date>2017-03-30T10:24:48</dc:date>
    <meta:editing-cycles>3</meta:editing-cycles>
    <meta:editing-duration>PT15M1S</meta:editing-duration>
    <meta:document-statistic meta:table-count="1" meta:cell-count="931" meta:object-count="0"/>
    <meta:generator>OpenOffice/4.0.0$Win32 OpenOffice.org_project/400m3$Build-9702</meta:generator>
  </office:meta>
</office:document-meta>
</file>