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C0C0C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C0C0C0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15.5575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_-_TLP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6" table:default-cell-style-name="ce1"/>
        <table:table-column table:style-name="co8" table:number-columns-repeated="16371" table:default-cell-style-name="ce2"/>
        <table:table-row table:style-name="ro1">
          <table:table-cell office:value-type="string" table:style-name="ce4">
            <text:p>PODER JUDICIÁRIO</text:p>
          </table:table-cell>
          <table:table-cell table:number-columns-repeated="2" table:style-name="ce5"/>
          <table:table-cell table:style-name="ce6"/>
          <table:table-cell table:number-columns-repeated="3" table:style-name="ce5"/>
          <table:table-cell table:style-name="ce1"/>
          <table:table-cell table:number-columns-repeated="5" table:style-name="ce7"/>
          <table:table-cell table:number-columns-repeated="16371" table:style-name="ce1"/>
        </table:table-row>
        <table:table-row table:style-name="ro1">
          <table:table-cell office:value-type="string" table:style-name="ce8">
            <text:p>TRIBUNAL REGIONAL DO TRABALHO DA 7ª REGIÃO</text:p>
          </table:table-cell>
          <table:table-cell table:number-columns-repeated="2" table:style-name="ce5"/>
          <table:table-cell table:style-name="ce9"/>
          <table:table-cell table:number-columns-repeated="3" table:style-name="ce5"/>
          <table:table-cell table:style-name="ce1"/>
          <table:table-cell table:number-columns-repeated="5" table:style-name="ce7"/>
          <table:table-cell table:number-columns-repeated="16371" table:style-name="ce1"/>
        </table:table-row>
        <table:table-row table:style-name="ro1">
          <table:table-cell office:value-type="string" table:style-name="ce8">
            <text:p>UNIDADE: SECRETARIA DE GESTÃO DE PESSOAS-DIF</text:p>
          </table:table-cell>
          <table:table-cell table:number-columns-repeated="2" table:style-name="ce5"/>
          <table:table-cell table:style-name="ce10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11">
            <text:p>Data de referência: 31/12/2020</text:p>
          </table:table-cell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16377" table:style-name="ce1"/>
        </table:table-row>
        <table:table-row table:style-name="ro3">
          <table:table-cell office:value-type="string" table:style-name="ce3">
            <text:p>Situaçã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ód. Comissionad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Ativ.</text:p>
          </table:table-cell>
          <table:table-cell office:value-type="string" table:style-name="ce3">
            <text:p>Espec.</text:p>
          </table:table-cell>
          <table:table-cell office:value-type="string" table:style-name="ce3">
            <text:p>Desc. Unid. Serv.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ANTONIO DE FREITAS LIMA</text:p>
          </table:table-cell>
          <table:table-cell office:value-type="string" table:style-name="ce2">
            <text:p>CJ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GERAL PRESIDENC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RGE LUIZ DE CASTRO CARDOS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JOSÉ GOMES DA SILV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EDRO RODRIGUES DA COST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JOSÉ GOMES DA SILV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ZELLE BRASIL BARROSO TEIX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JOSÉ GOMES DA SILV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CAVALCANTE MELO JUNIOR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JOSÉ GOMES DA SILV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UGO MONTENEGRO DE HOLAND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JOSÉ GOMES DA SILV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NA PAULA CAVALCANTE ARAUJ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DURVAL CESAR V M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GELSA PINHEIRO ARAGA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DURVAL CESAR V M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IRLE MARIA LINO GALDIN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DURVAL CESAR V M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IANA JANJA MEL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DURVAL CESAR V M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OLINA SOARES CAVALCANTI VIAN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DURVAL CESAR V M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IETE ANDRADE DE FREITA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DURVAL CESAR V M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IOLA MARCIA ANDRADE FROI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DURVAL CESAR V M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RIBEIRO NOBR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DURVAL CESAR V M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LIMA RAMALH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GAB. JUIZ JOSÉ ANTÔNIO PAREN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 DE VASCONCELOS PASCO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OSÉ ANTÔNIO PAREN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PAULA COSTA DE OLIVEIRA ARAUJ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OSÉ ANTÔNIO PAREN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CESAR VIEIRA PINHEIRO JUNIOR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OSÉ ANTÔNIO PAREN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NISE ALBUQUERQUE GARCEZ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OSÉ ANTÔNIO PAREN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STHER WILLIAMS BAND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OSÉ ANTÔNIO PAREN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KARINA MENEZES BESS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EFFERSON QUESADO JUNIO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CIANA DIAS ARRAIS PEARC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EFFERSON QUESADO JUNIO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SON LUEDERS MARTIN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EFFERSON QUESADO JUNIO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INE DE ALMEIDA GOMES ALCANTA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EFFERSON QUESADO JUNIO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TRICIA CORREA COSTA DA SILV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EFFERSON QUESADO JUNIO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IENE VARELA LOPES MAI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EFFERSON QUESADO JUNIO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ANTONIO MOURA CAMP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EFFERSON QUESADO JUNIO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BATISTA LOPES DE SOUZ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GAB. JUIZ CLAUDIO SOARES PIR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IGUEL SOARES DE MOURA FIL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AUDIO SOARES PIR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LSA FERREIRA ARAUJO OLIVEI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AUDIO SOARES PIR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EIDE MARIA BARROS DA COST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AUDIO SOARES PIR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DUARDO TAVARES DE ARAUJ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AUDIO SOARES PIR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DE ASSIS APOLONIO DE PAUL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AUDIO SOARES PIR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APARECIDA ALVES ALBUQUERQUE ARAUJ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AUDIO SOARES PIR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RICIO BEZERRA HOLAND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AUDIO SOARES PIR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DENE DE MARIA FURTADO BARBOS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EMMANUEL T FURTA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JACINTO DE SOUSA CRISOSTOM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EMMANUEL T FURTA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IMUNDO CLEUDECI DE PAULA CHAV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EMMANUEL T FURTA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ANE PESSANHA BARRET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EMMANUEL T FURTA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NA BATISTA GALVA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EMMANUEL T FURTA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ARISSA CALHEIROS DIAS SOAR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EMMANUEL T FURTA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CRISTINA FERREIRA BEZER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RETORIA GE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SANY MARIA OLIVEIRA DE ALMEID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RETORIA GE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ERCIO DE SOUSA FERR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RTES GRÁFICAS</text:p>
          </table:table-cell>
          <table:table-cell office:value-type="string" table:style-name="ce2">
            <text:p>DIRETORIA GE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TARINA CAVALCANTE ARAUJ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RETORIA GE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EUZA RESCEM ELLERY NOGU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RETORIA GE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OS HENRIQUE DE AGUIAR NOBREG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RTES GRÁFICAS</text:p>
          </table:table-cell>
          <table:table-cell office:value-type="string" table:style-name="ce2">
            <text:p>DIRETORIA GE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RIBEIRO LIMA JUNIOR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RETORIA GE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EVELINE FERNANDES BARRET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ADMINISTRATIV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ANE TAVARES AGUIAR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ADMINISTRATIV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SMENIA LIMA REIS VIAN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ADMINISTRATIV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DE RIBAMAR CARNEIRO FILH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JUDICIÁR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QUIM CAMINHA DE SA LEITAO NET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JUDICIÁR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ULIA CARNEIRO LACERD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SECRETARIA JUDICIÁR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OS VENICIUS SARAIVA MARTIN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CRETARIA JUDICIÁR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NOEL SILAS GALDINO DE OLIVEI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SECRETARIA JUDICIÁR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UI BARBOSA LIN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PA</text:p>
          </table:table-cell>
          <table:table-cell office:value-type="string" table:style-name="ce2">
            <text:p>SECRETARIA JUDICIÁR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OEMA MARTINS MOURAO DE BRIT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JUDICIÁR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TILA MARIA VIANA BRI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SECRETARIA JUDICIÁR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PATRICIO PINHEIR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PA</text:p>
          </table:table-cell>
          <table:table-cell office:value-type="string" table:style-name="ce2">
            <text:p>SECRETARIA JUDICIÁR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UDIA ALVES IMBIRIBA DA ROCH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TECNOLOGIA DA <text:s/>INFORMAÇÃO E COMUNICAÇ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REZ DALLAG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TECNOLOGIA DA <text:s/>INFORMAÇÃO E COMUNICAÇ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TA MEIRE MENDONCA PASCOAL COELH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GESTÃO DE PESSOA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ILVIA CASSIA SARAIVA CARNEIR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GESTÃO DE PESSOA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CAVALCANTE ARARIP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GESTÃO DE PESSOA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IANA DE OLIVEIRA RAM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GESTÃO DE PESSOA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ONALISA PINHO DA SILVA FELIX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GESTÃO DE PESSOA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MARIA DIAS LOPES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GESTÃO DE PESSOA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AMILLE IPIRANGA DE LIM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<text:s/>DE COMUNICAÇÃO SOCI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OS ROBERTO BARBOS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<text:s/>DE COMUNICAÇÃO SOCI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UGO CARDIM PINHEIR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COMUNICAÇÃO SOCIAL</text:p>
          </table:table-cell>
          <table:table-cell office:value-type="string" table:style-name="ce2">
            <text:p>DIVISÃO <text:s/>DE COMUNICAÇÃO SOCI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JOEL MOREIRA DE NEGREIRO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QUIM GONCALVES MARTINS JUNIOR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ADALBERTO MELO DE OLIVEIR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1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VIANE FARIAS CAMILO AGUIAR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GINA CLAUDIA OLIVEIRA D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SSIA CHRISTIANE CAVALCANTI MOU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AMUEL LIMA DE ANDRAD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ELYNE RODRIGUES CUNHA RAMO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DY MENTOR COUTO MELO NET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HELANO OLIVEIRA DE SOUS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LAVIA ANDREA QUEIROZ FACANHA FERREI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PATRICIA DE LIMA MARINHO FREITA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EXANDRE PINHEIRO COE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RENEIDE FERNANDES VI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ERIO SILVA DE ARAUJ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 RUBENS SANTIAGO DA SILV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NIAS PONTES DE ARAUJ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LAUCIA SOUSA DA CONCEIÇA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GOR RAPHAEL MEL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ELIA MARIA RAMALHO DE FARIAS LIMA<text:s/>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UVALDO FERREIRA GOM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ALVES DE FREIT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2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DRE LIMA PESSO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ÁLCULO</text:p>
          </table:table-cell>
          <table:table-cell office:value-type="string" table:style-name="ce2">
            <text:p>03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CARLOS FREITAS DA CUNH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3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DO SOCORRO FREIRE SALLES DE OLIVEI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OS ALBERTO DE AGUIAR JUNIOR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3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ELSO GOIS ALMEID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JACIR BATISTA DE SOUZ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3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PAULA LOPES DUART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DO CARMO BRITO NOBRE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TRICIA ROSADO DE OLIVEI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DRESSA PONTES PASSOS ARAGÃ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EIVISON VIANA DE SOUZ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ELIA DE SOUSA ALEXANDRE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ANE BELCHIOR PARAIB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AMIRA GOMES DE VASCONCELO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ANE BRAGA DE LIM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SERGIO COSTA DE ARAUJ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LUIZA PINHEIRO MOREIRA<text:s/>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LANA MARIA VIANA DE ALENCAR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ARA BEZERRA FACO MASSOUD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LISE MARIA GOMES COST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UMBERTO DE ARAUJO BARRETO FILH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ANO BEZERRA MAI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ISANGELA DINIZ SOAR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CARLOS DOS SANT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RLANE SAMPAIO MARTIN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ORGE DE MELO PERAZZ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RIANA BARBARA DA SILVA SOUSA CUNH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BORAH DE CARVALHO CAVALCANTE ALBUQUERQUE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HIAGO CAVALCANTE FARIA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IMUNDO SERGIO COSTA DE FREIT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EGEL DE MELO FERNANDES JÚNIOR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ALDO REBOUCAS GONDIM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QUINTO AMANC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6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FERNANDO FERREIRA RABEL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06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LEILA CASSIANO DE MORAI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6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CIANA VASCONCELOS BRANDAO LIMAVERDE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MECILDA MARIA MOURA DE ANDRADE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ANE MOREIRA TEIX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CAROLINA DE SOUSA LIMA GURJÃ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ANA MARIA MAIA SILVEIRA MATO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STACIA RACHEL LUCENA THEOPHIL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ANTONIO BARRETO DE SOUZ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ELIO BARBOSA HISSA FIL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SANTOS DE FREITAS JUNIOR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7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CIANO DIDIMO CAMURCA VIEI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ILIANA RITA BASTOS DE ALENCAR ARARIPE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FATIMA SANTIAGO MEND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7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SON MIRANDA OLIV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ARUBIA DE OLIVEIRA ALMEID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A DE MARIA XIMENES MENDONCA PAUL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ENISSON HEIDE REIS DE PAIV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S ANTONIO ALVES FERR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LICIONY GUERINI BARCELL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ILTON COUTO BARÃ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ADAIL GOMES DE ARAUJ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USEPPINA MARIA LAMBOGLIA CUNT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JA DE OLIVEIRA ESTIT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MADALENA VASCONCELOS<text:s/>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IRGINIO ALEIXO DA SILVA SOUS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YONE ASSUNCAO DE MEDEIRO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LIMA PINHEIR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A TEREZA CRISTINA RODRIGUES LIMA<text:s/>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8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ERTA CORREA MARTINS CARVALH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IVIAN SOUSA DA SILVA CAMP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NA MARIZA TEIXEIRA MAI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VERONILDO MARTIN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RISSE VASCONCELOS CORDEI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IO ANTONIO PAZ LIM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NOEL MISSIAS ALVES DA CUNH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ELLI PINHEIRO RODRIGU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RINDO ALEXANDRE BARROS NET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IRLA PARENTE PAIV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9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NATO CARLOS PASCOAL ROCH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9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IA REJANE MACHADO CASADO TEIX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CHELLE FONTENELE RODRIGU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EDERICO DOS REIS BRASIL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RMENIO PEREIRA DA COST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ARLA KARINE ROCHA FREITA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JOSE DE ALENCAR ARARIPE FURTAD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WELLITON PINHEI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ARLA MARIA ALMEIDA ALV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BENTO ALVES FILH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OS ANTONIO TRAJANO ALMEID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UE ELLEN DE MIRANDA RIBEIRO MARTIN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IAGO SOARES DE OLIV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UDIO CAVALCANTE SALMIT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VID DIAS DE CASTRO MACHAD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ANO SATIRO DE OLIV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BOSCO DE QUEIROZ FREITA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11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THIRSO RIBEIRO GONCALVES MEDEIRO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CRISTINA PAIVA GUERRA RODRIGU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US ANTONIO RODRIGUES GOM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CARTE ANTUNES BARROSO FILH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ISANGELA RABELO DA SILV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BERTO LUIZ DE FRANCA AGUIAR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UDIA CALAND NORONH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YCE FRANCIELLY SCHWAICKARTT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ONIA CASCIANO DE QUEIROZ PAI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DENES BEZERRA LIM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CLAUDIA ARCOVERDE DE MOU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2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JOUSE TOMAZ FONSEC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2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ULIANA MARIA VERAS VILANOVA PONT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2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CAROLINE BARBOSA COELH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2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ZAYDA TORRES LUSTOSA COEL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2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ELMA MENDONÇA BARBOS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2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METRIUS DE CASTRO MARTINS SILV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2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URICO MONTENEGRO DE ALBUQUERQUE MARANHÃ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2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ERTO SILAS DOS SANTO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UXILIAR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ELECOM. E ELETRICIDADE</text:p>
          </table:table-cell>
          <table:table-cell office:value-type="string" table:style-name="ce2">
            <text:p>12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ZAIAS FERREIRA DE ALMEID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12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OFIA FERNANDES TAVORA DE MEL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OLINA TELES DE ARAUJ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ALFRIDO MAGALHAES FEIJA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SELLE RAMOS HOLAND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TERESA CLEVIA VINAS ALBUQUERQU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CIEDA LOIOLA PONTE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ERTO FILHO NERI ELIA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A PAMPLONA DANTAS LEIT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ELIEL BATISTA MADEIR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ANTONIO DE MORAIS GUILHERM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01ª VT DE SOB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DE FATIMA BEZER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QUIXAD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ILIPE JOSE CAVALCANTI LEITE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QUIXAD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DSON ALMEIDA DE FREIT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VT DE QUIXAD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EDGAR RODRIGUES BARBOS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VT DE QUIXAD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A TACIDIA CAVALCANTE ASSUNCAO BEZERRA<text:s/>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IGUATU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WALMIR MIGUEL DA ROCHA JUNIOR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VT DE IGUATU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ARA GISELLE FERNANDES DE AMORIM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IGUATU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ELLY ALVES CAVALCANT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IGUATU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ONICA GRANGEIRO MARTIN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RICA GONCALVES SOBR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ICERO LACERDA DE CARVALH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S EDUARDO FREITAS GOULART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JOSE GURGEL BRAUN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UGUSTO CESAR DIAS SOAR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BATURI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BY ANDERSON ALVES DA SILV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BATURI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ISALBANE SANTANA PORTELA RICHARD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BATURI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O ANTONIO REIS BEZER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BATURI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IMBERLY SOBRINHO DE SOUS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BATURI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RALDO HERMES DE OLIVEIRA LEITA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BATURI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RGE LUIS DE JESU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VT DE CRATEU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BRUNO VASCONCELOS DE OLIV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CRATEU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LUIS MEDEIROS E SILV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CRATEU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A JEANE DE ANDRADE ROCHA VI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CRATEU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ELIA MARIA NERES DA SILV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VT DE CRATEU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AILA LACERDA LEAL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EUGENIA SANTOS DE MEL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2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INA DAS CHAGAS MELO MEND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ILSON BARROS MARTINS DE FIGUEIRED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YSLAN GREGORIO BEM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ORGE BRINGEL MOT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ROBERIO BEZERRA SOAR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LEUVANILDO NOGUEIRA DE MOU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VT DE LIMOEIRO DO N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ALDELIO DE SOUSA MUNIZ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LIMOEIRO DO N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JURANDIR DE SENA LIM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LIMOEIRO DO N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GERIM MENDES CAVALCANTE FIL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LIMOEIRO DO N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KAROLINE COSTA DO VAL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LIMOEIRO DO N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MON CAETANO DANTA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LIMOEIRO DO N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EONARDO RODRIGUES TEOFIL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LIMOEIRO DO N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ALTERVIR CARDOSO MATI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TIANGUÁ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BEL TEIXEIRA ARIMATEI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TIANGUÁ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ZIDELMIR CASTRO CALD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VT DE TIANGUÁ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LMAR FLORINDO DOS SAN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TIANGUÁ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A LUCIANA FERREIRA FROT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TIANGUÁ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IEGO DE SOUSA CASTR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TIANGUÁ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 WAQUIM RODRIGU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TIANGUÁ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EURISMAR TEIX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WGILSON ROCHA DE OLIVEIR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ANO CARVALHO FIAL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ANAINA CORREIA CACULA SOUZ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ORGIA LANDIM COUTINHO DANTA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ILIAM KARLA DINIZ SOAR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YARA CASSIANO DE ARAUJ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EOTONIO FRANCISCO ARAUJO SORIAN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JOSE COST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13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OVANNA BARROS LEAL DA SILVEI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ILVIA MANO ARAGA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IVIA ROLIM PER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IANA NARA GONCALVES DOS SANTO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AIANA BATISTA CORREIA PAULIN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SANNA DE MOURA BARRO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ARA DE MOURA COELH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IA MOREIRA DOS SANTO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GOR ASFOR SARMENT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SERGIO FREIRE DE ALENCA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ERCIO RENAN SOARES DE OLIVEIR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YLENA FREITAS FEITOS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OS HENRIQUE PIRES DA ROCHA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1ª VT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WALESKA TAVORA TEIXEIRA ROCH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E KARINE MOREIRA DA SILV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SAMARA JORGE DA SILV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MULO MOURA BASTO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ARINA XIMENES MONTEIR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IANA MAIA ROLIM SOUS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ELENILTON GOMES DA SILV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IMUNDO NONATO GOMES TEIX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ERGIO DA JUSTA CABRAL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 JOSE CUNHA VIAN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NOGUEIRA DA COSTA JUNIOR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01ª VT DE CAUC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CARLOS MOREIRA DE MENEZ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01ª VT DE CAUC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URILIO FERNANDES DE FREITA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CAUC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FAEL VIEIRA SANCHES SAMPA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CAUC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NALDO CIDRACK DO VALE LEA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CAUC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ELIZA FLORENTINO HOLANDA<text:s/>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CAUC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ESSICA FONTENELE SAL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CAUC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YABETAMA FAHEINA CHAVES LOPES<text:s/>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CAUC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MILA PAIVA FONTENELL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CAUC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ARDENIA PINTO MOURA DE VASCONCELO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CAUC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ICKY CAROLINE VASCONCELOS BUCKER RIBEIR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PACAJU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OS AUGUSTO GONCALVES DA SILV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PACAJU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UGUSTO CESAR VERISSIMO MONTEZUM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PACAJU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IGORGER GOMES NUN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VT DE PACAJU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TRICIA SALES DINIZ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PACAJU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LENE NASCIMENTO DA SILV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PACAJU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CAROLINA GUILHERME BRINGEL BANDEIR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PACAJU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TEPHANYA DE SOUSA SANTANA MIRAND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PACAJU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ALUIZIO SOUZA DA SILV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PACAJU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ISIANE BANDEIRA DE MELO LOP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PACAJU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DILSON BARBOSA AGUIA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PACAJU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AURIZ BARREIRA JUNIO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OUVIDOR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SABELE DE LOURDES FERRER PORT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OUVIDOR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DREA BARRETO DE ALMEID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1ª TURM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NALD DE PAULA ARAUJ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1ª TURM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ALESKA MARIA RIBEIRO ESMERALD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1ª TURM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ESAR DE ALMEIDA MARINH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CRETARIA DA 1ª TURM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RLENE DE PAULA PESSOA STUDART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2ª TURM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DO SOCORRO RODRIGUES GONCALV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2ª TURM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MULO DE SOUSA FROT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2ª TURM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US ROGENES GOMES VERA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2ª TURM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TRICIA CABRAL MACHAD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GESTÃO ESTRATÉGIC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PERGENTINO NUNES JUNIOR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PRESIDÊNC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ILVANA MARIA TEIXEIRA DIA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PRESIDÊNC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YRLANE GARCIA RABELO PINT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PRESIDÊNC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LUCIANO DE SOUSA LIM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PRESIDÊNC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DE FATIMA ARAUJ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PRESIDÊNC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OSVALDO SEVERIANO DOS SANT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ICE-PRESIDENC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ESTEFESON PINHEIRO BEZER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VICE-PRESIDENC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FREDO ANTONIO DE ARAUJO MALHEIROS FILH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DIVISÃO DE SERVIÇOS E SUPORTE AOS USUÁRIOS DE TECNOLOGIA DA INFORMAÇÃO E COMUNICAÇÃO - SETIC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OLINTHO AMORA GADELHA NET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DIVISÃO DE SERVIÇOS E SUPORTE AOS USUÁRIOS DE TECNOLOGIA DA INFORMAÇÃO E COMUNICAÇÃO - SETIC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ILIANE ROCHA LIBERAT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ROSELI MENDES ALENCA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IRTES MARIA SIDRIM CARVALHO CARDOS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ROSELI MENDES ALENCA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A CHASTINET STUDART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ROSELI MENDES ALENCA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OLINE CAMARA DUART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ROSELI MENDES ALENCA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IVOLINA GOMES MACED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ROSELI MENDES ALENCA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UI LOPES SOARES LIM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ROSELI MENDES ALENCA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QUEL FONTENELE GARCIA PONTE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JOSE GIR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ANDRA PAIVA MARTIN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JOSE GIR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YANNA PAULA VIEIRA CAVALCANT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JOSE GIR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ARLA ALMEIDA MACHAD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JOSE GIR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URILETE TEIXEIRA DE PAUL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JOSE GIR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TIMA MARIA PINHEIRO GALVA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JOSE GIR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CARDO MARTINS SOAR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3ª TURM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SERGIO FERREIRA ARRUD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3ª TURM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SEMILIA ANIBAL DE OLIV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UGUSTO DE SOUZA MARTIN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ELSON ESCOSSIA BARBOSA NET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IA PEREIRA BRANDAO<text:s/>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YARINA SALES XEREZ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ARAH ROBERTO SILVA DE AGUIAR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OS HENRIQUE CABRAL RODRIGU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IA RAQUEL JOSUE CARNEIR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RLANA MATOSO DE ALMEID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NISE LEAL TEIX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VANO BEZERRA VIEIR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IGUEL NASCIMENTO DE FREITA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CESAR LOPES DE SOUS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16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LIPE SOARES BULCAO TIMB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6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AZARENO RODRIGUES ROCH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16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HENRIQUE BARRETO DE SOUZ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6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PAULA SANTOS FIGUEIRED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6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LAUBERT BARROSO SOUSA OLIV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6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NISE QUERINO SILVA DAMASCEN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6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FAEL FURTADO MORAI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6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NA ESTEVES STUDART AMO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6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OTAVIO COST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6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TALO LEITE ALBUQUERQU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6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OLINE MIGUEL VASCONCELO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 TARCISIO LIMA VERDE JUNIO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VENA PINTO MARTIN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 TARCISIO LIMA VERDE JUNIO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ATHALIA WEYNE DE MELO E SOUSA BRAG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 TARCISIO LIMA VERDE JUNIO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YRA SAMPAIO FEITOSA DE ALBUQUERQUE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 TARCISIO LIMA VERDE JUNIO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HARLES DA COSTA BRUXEL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 TARCISIO LIMA VERDE JUNIO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ARA REIS PINHEIRO QUEIROZ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 TARCISIO LIMA VERDE JUNIO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IAGO CRUZ DE MENEZ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 TARCISIO LIMA VERDE JUNIO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ANTONIO DE ARAUJ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GAB. JUIZ FCO. TARCISIO LIMA VERDE JUNIO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BA MARINA ALVAREZ FONTENEL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 TARCISIO LIMA VERDE JUNIO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QUIM ARCOVERDE NET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IO CESAR BARROSO RIO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NATO CESAR FERREIRA DA SILV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YALIS TEOFILO DE LEM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ALCI RODRIGUES LIMA FIL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Z FERNANDO VALE CUNH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DRESSA APOLÔNIO RODRIGU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WAGNER ARAUJO SILV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ISIO FROTA BARROS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ICIANA JUCA MADRUG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A LIZ MARTINS SANT ANN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LSON GONDIM LIMA VIAN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18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TA ARRUDA HOLAND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RICIO HOLANDA DE OLIVEI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ELO COSTA RIBEIRO TEIX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VILA RIBEIRO MAGALHA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QUEL GOUVEIA SABOIA COEL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A GRAZIELLE CARNEIRO GONÇALV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HALLES MENDES PINT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NATAS GIRAO DE SOUZ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LEY CISNE DE MORAIS JUNIOR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DAS GRACAS LAURIND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UDIO LIM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VT DE EUSÉB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IA MARIA DE SOUSA XEREZ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ALVES DE MENDONCA JUNIOR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VT DE EUSÉB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LI DA COSTA BARROS LINS PAZ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ILDA GONDIM BEZERRA NET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ALERIA GOMES CRISOSTOMO MIRAND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HIAGO FERREIRA DA SILV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EUSÉB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LAVIO DE OLIVEIRA FIL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EUSÉB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BORA MARIA ORIA DE CAST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ZIRA SABRINNA GOMES FALCA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VID MARTINS FALCA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ICHELLI DA COSTA BARROS LINS RIBEIR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ORENA CARNEIRO TORR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TATIANA VASCONCELOS GUIMARA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SA MARIA OLIV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MILA MIRANDA MONTENEG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VERONICA LIMA DE ARAUJ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URY OLIVEIRA CRUZ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DREI FEITOSA ELEUTE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ULIMARA GOMES DOS SANTO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THEUS SOEIRO DOS SAN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LBERTO COMIN NUNES JUNIOR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EDRO MARCELO VASCONCELO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NAZARETH CARDOSO FIL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LAUTO CARNEIRO POR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DE ANCHIETA TORRES LIMA FIL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CIPE</text:p>
          </table:table-cell>
          <table:table-cell table:number-columns-repeated="2" table:style-name="ce2"/>
          <table:table-cell office:value-type="string" table:style-name="ce2">
            <text:p>GAB. JUIZ PLAUTO CARNEIRO POR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AILA MARIA FREIRE SANTO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LAUTO CARNEIRO POR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SDRAS CAMPELO DOS SANTOS<text:s/>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LAUTO CARNEIRO POR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ORGINA MARIA BARROSO DE ARRUD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LAUTO CARNEIRO POR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DANIEL BRANDAO SER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LAUTO CARNEIRO POR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ERTA FARIAS CYRIN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DIRETORIA DO FÓRUM TRABALHISTA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RCIANA ASSUNCAO BAPTIST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DIRETORIA DO FÓRUM TRABALHISTA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DAS CHAGAS CAVALCANTE NE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DIRETORIA DO FÓRUM TRABALHISTA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RIANA MAGALHAES PINTO BIDA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REGINA GLAUCIA NEPOMUCEN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Z CARLOS CARDOZO LEIT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REGINA GLAUCIA NEPOMUCEN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IMONE MENDES NUNES RODRIGU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REGINA GLAUCIA NEPOMUCEN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A LOBO MAI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REGINA GLAUCIA NEPOMUCEN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RIZANE ALBUQUERQUE DE OLIVEIRA XIMEN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REGINA GLAUCIA NEPOMUCEN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WILLIAMS MOTA DA SILV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REGINA GLAUCIA NEPOMUCEN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SABEL MAIRA GUEDES DE SOUZA EICKMANN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REGINA GLAUCIA NEPOMUCEN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Z CARLOS ELEUTERIO RODRIGU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PA</text:p>
          </table:table-cell>
          <table:table-cell office:value-type="string" table:style-name="ce2">
            <text:p>VT DE ARACAT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EUFRASIO DE ARAUJO COSM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VT DE ARACAT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TALO PEDROSA VASCONCELO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ARACAT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RANHOS DE PAIVA MARIN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ARACAT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NIELLY MARIA MONTENEGRO PADILHA PEREI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ARACAT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QUEL VERAS MORAI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ARACAT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CIANA HELENA DE PAULA PONT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CAUC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ILVIA SILVA DE SEN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CAUC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AEDSON DINIZ GONÇALVES SILV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CAUC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E CUNHA VASCONCEL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CAUC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AERTE PEREIRA DE ANDRAD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CAUC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DRIGO PONTE ILDEFONS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DIRETORIA DO FÓRUM TRABALHISTA DE CAUC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EONY PONTES XIMEN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DIRETORIA DO FÓRUM TRABALHISTA DE CAUC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UL GOMES DA SILV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DIRETORIA DO FÓRUM TRABALHISTA DE CAUC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MARDEM SOARES FERREIRA<text:s/>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NA AMELIA FREIRE NET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HIAGO FELIPE DE MORAI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A SAID FONTENELE MENDES<text:s/>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ELA ALENCAR ABAGAR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LUCIO BEZER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LAYCE ANNE DE ARAUJO AGUIAR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ONICA DE ARAUJO FONTE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SOB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OS ALBERTO ALBUQUERQUE DE ARAUJ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SOB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EUMIM AGUIAR DUART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SOB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ALITHA ANNE GOMES DE MEDEIROS ARAÚJ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SOB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 ALVES DE OLIV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SOB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QUARIGUASI DA SILV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SOB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LBERTO SILVA HOLAND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RETORIA DO FÓRUM TRABALHISTA DE SOB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DAS CHAGAS LOPES SAL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CENTRAL DE ATENDIMENTO DO FÓRUM TRABALHISTA DE SOB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EONARDO RODRIGUES ARRUDA COEL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CENTRAL DE MANDADOS DO FÓRUM TRABALHISTA DE SOB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OS AURELIO MACEDO DE SOUS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CENTRAL DE MANDADOS DO FÓRUM TRABALHISTA DE SOB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NA RIBEIRO MOT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SÃO GONÇALO DO AMARAN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NNE MELO DE FARIA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SÃO GONÇALO DO AMARAN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NDIDO AUGUSTO DE CASTRO PONTE FILH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SÃO GONÇALO DO AMARAN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WERLON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VT DE SÃO GONÇALO DO AMARAN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EMANUEL BEZERRA BASTO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SÃO GONÇALO DO AMARAN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A IRANEUMA DA SILVA LEAL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SÃO GONÇALO DO AMARAN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RDAO COSTA LIMA SAL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SÃO GONÇALO DO AMARAN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GILVAN ALVES D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SÃO GONÇALO DO AMARAN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ONCALES RAMALHO DE LIM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SÃO GONÇALO DO AMARAN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OSMAR ROCH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FERNANDA UCHOA ALBUQUERQU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EDRO AUGUSTO DE OLIVEIRA NET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FERNANDA UCHOA ALBUQUERQU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ATHALIA MENESES CARNEIRO VERÇOS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FERNANDA UCHOA ALBUQUERQU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TA DE CASSIA RIOS LOPES SOUZ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FERNANDA UCHOA ALBUQUERQU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JORIE SOUSA FERRAZ DE OLIV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FERNANDA UCHOA ALBUQUERQU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ALVES MOREIRA DA ROCH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GAB. JUIZA FERNANDA UCHOA ALBUQUERQU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AURINO RODRIGUES DE OLIV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EXECUÇÕES UNIFICADAS, LEILÕES E ALIENAÇÕES JUDICI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FRANCILDA LIMA OLIV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EXECUÇÕES UNIFICADAS, LEILÕES E ALIENAÇÕES JUDICI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O ANTONIO WANDERLEY CAVALCANTI JUNIOR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EXECUÇÕES UNIFICADAS, LEILÕES E ALIENAÇÕES JUDICI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JANE MARY SAMPAIO LENDENGUE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DIVISÃO DE EXECUÇÕES UNIFICADAS, LEILÕES E ALIENAÇÕES JUDICI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ERGIO ADRIANO BANHOS DE MENEZ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EXECUÇÕES UNIFICADAS, LEILÕES E ALIENAÇÕES JUDICI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ISANGELA APARECIDA CREVELARI DUPIM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EXECUÇÕES UNIFICADAS, LEILÕES E ALIENAÇÕES JUDICI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WALTER MAI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EXECUÇÕES UNIFICADAS, LEILÕES E ALIENAÇÕES JUDICI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EDRO GONDIM DE ALENCAR FILH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EXECUÇÕES UNIFICADAS, LEILÕES E ALIENAÇÕES JUDICI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GERIA MARIA ALVES DINIZ ROCH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NÚCLEO DE DESENVOLVIMENTO DE PESSOA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EDERICO MARTINS BRITO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NÚCLEO DE DESENVOLVIMENTO DE PESSOA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GINA VALERIA MOTA CAMA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DIÁRIAS E PASSAGEN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HELDER MACHADO ARCANJ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AULO REGIS MACHADO BOTELH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MAXIMILIANO SANTIAGO LOP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AULO REGIS MACHADO BOTELH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OS VINICIUS RAMOS DOS SANT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AULO REGIS MACHADO BOTELH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YLVIANNE FONTENELLE SANTOS DE OLIV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AULO REGIS MACHADO BOTELH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ECILIANE MARINHO CONDE DE CARVAL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AULO REGIS MACHADO BOTELH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NYELLY FERREIRA CAMA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AULO REGIS MACHADO BOTELH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NISE MARIA STUDART CUTRIM RAM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AULO REGIS MACHADO BOTELH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Z CARLOS MACHAD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INFORMAÇÕES FUNCION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DVANIR DE LAVOR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DE INFORMAÇÕES FUNCION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BRONIA REJANE DE OLIVEIRA COSTA BEZER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INFORMAÇÕES FUNCION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DREZA HOLANDA COELH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GESTÃO DE CADASTR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STELA RAMALHO FARIAS DE SANTIAG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GESTÃO DE CADASTR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ELIO SOARES DE ARAUJ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GESTÃO DE CADASTR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RAQUEL VIEIRA RIBEIRO LOP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GESTÃO DE CADASTR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ALGIZA NEUZA DE OLIVEIRA SUCUP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GESTÃO DE ESTÁG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ERA LUCIA DE ALMEIDA MIRANDA</text:p>
          </table:table-cell>
          <table:table-cell office:value-type="string" table:style-name="ce2">
            <text:p>CJ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COORDENADORIA JURÍDICA ADMINISTRATIV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WILSON CAVALCANT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JOAQUIM COELHO MEND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CALBIR DA ROCHA MEND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CARLOS DOS SAN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ARPINTARIA E MARCENARIA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PLINIO RODRIGUES DE MOU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ELIZABETH DE OLIVEIRA BRASIL<text:s/>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PA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ISABEL BEZERRA VI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ROSAMIRA DE OLIVEIRA LIMA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FAEL PAIVA VASCONCEL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USANA RAMOS DE ALMEID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ULIO RODRIGUES DE CARVALH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UCLIDES CESAR NET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ASSIS LAURINDO VASCONCELO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RNANDRO CELESTINO FIDEL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ÇÃO DE GESTÃO DOCUMENT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EILZA ARCANJO DE MOU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O TRIBUNAL PLEN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DEN LISBOA DE OLI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O TRIBUNAL PLEN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ELMA MARIA MOURA COST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O TRIBUNAL PLEN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DNEVALDO MEDEIROS PEREIR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O TRIBUNAL PLEN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LAUTER NEPOMUCENO DOS SAN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CRETARIA DO TRIBUNAL PLEN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VALDO DE MENEZES MORAI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DISTRIBUIÇÃO DOS FEITOS TRT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GEOVANE ALMEIDA ANDRAD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CIANO PAULINO XIMEN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ADIA SARMENTO MEL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Z JOEL DE MEL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RTHUR ROSA DOS SAN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LIPE COSTA MELO DE ANDRADE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DE ASSIS FERREIRA LIM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VICENTE DE GOES BRAG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ELIO ROCHA SOAR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OS CAVALCANTE MEL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AO DE PARECERES DE APOSENTADORIA E PENSO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NIO ANTONIO COSTA LOPES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STATÍSTICA</text:p>
          </table:table-cell>
          <table:table-cell office:value-type="string" table:style-name="ce2">
            <text:p>NÚCLEO DE GOVERNANÇA E GESTÃO DE 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UTHENIO BEZERRA DO CARM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SUPORTE AOS SISTEMAS DE GESTÃO DE PESSOA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A KARLA PERES OLI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SUPORTE AOS SISTEMAS DE GESTÃO DE PESSOA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ONILDES DANTAS DE LACERD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AUDITORIA INTERN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PAULA BORGES DE ARAUJO ZAUP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AUDITORIA INTERN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RIENNE RAMOS GARCI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UDITORIA DE GESTÃO ADMINISTRATIVA E PATRIMONI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GELA MARIA FREITAS MORAIS AMORIM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UDITORIA DE GESTÃO ADMINISTRATIVA E PATRIMONI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ISIO DE SOUSA MENESES FIL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NGENHARIA CIVIL</text:p>
          </table:table-cell>
          <table:table-cell office:value-type="string" table:style-name="ce2">
            <text:p>SEÇÃO DE AUDITORIA DE GESTÃO ADMINISTRATIVA E PATRIMONI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ILTON MURTA MAIA NE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UDITORIA DE GESTÃO DE PESSOAS, BENEFÍCIOS E ORÇAMEN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URA CRISTINA BRASIL CORREIA MARINH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UDITORIA DE GESTÃO DE PESSOAS, BENEFÍCIOS E ORÇAMEN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ANY DENISE DA COSTA BRANDA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UDITORIA DE GESTÃO DE PESSOAS, BENEFÍCIOS E ORÇAMEN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IRTON OLIVEIRA VICTOR FIL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NTABILIDADE</text:p>
          </table:table-cell>
          <table:table-cell office:value-type="string" table:style-name="ce2">
            <text:p>SEÇÃO DE AUDITORIA DE GESTÃO DE PESSOAS, BENEFÍCIOS E ORÇAMEN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TE COSTA LIMA VIEIRA JUNIOR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UDITORIA DE GESTÃO DE PESSOAS, BENEFÍCIOS E ORÇAMEN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IA ELIANA OLIMPIO PER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ONTROLE DAS DESIGNAÇÕES DE MAGISTRADOS NA JURISDIÇ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LANIA MARIA DA COSTA JOSU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ÁLCUL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NATA PORTELA LIMA TEIX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APACITAÇÃO E DESENVOLVIMENTO DO SERVIDO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CELIA CABRAL DE BRIT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FORMAÇÃO E APERFEIÇOAMENTO DOS MAGISTR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ODENES UCHOA PINT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EÇÃO DE PRODUÇÃO AUDIOVISU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LODONIO DA SILV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SEÇÃO DE DISTRIB. FEITOS VARAS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US ANTONIO DA SILVA LOP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SEÇÃO DE DISTRIB. FEITOS VARAS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DRE LUIZ PEREIRA GONCALV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SEÇÃO DE DISTRIB. FEITOS VARAS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NOEL JOÃO RODRIGU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DISTRIB. FEITOS VARAS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VANDRO AZEVEDO DE ARAUJ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DISTRIB. FEITOS VARAS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XPEDITO LEOPOLDO DE OLIVEIRA JUNIO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DISTRIB. FEITOS VARAS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NATA MARTINS DAMASCEN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RECERES DE LICITAÇÃO E CONTRAT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ALCIRA MARIA DA SILVA BARACH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NTABILIDADE</text:p>
          </table:table-cell>
          <table:table-cell office:value-type="string" table:style-name="ce2">
            <text:p>DIVISÃO DE CONTABILIDAD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ANY LOPES DO NASCIMENTO LAVOR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ESCRITURAÇÃO FINANCEIRA E PATRIMONI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LEITE TEIX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PA</text:p>
          </table:table-cell>
          <table:table-cell office:value-type="string" table:style-name="ce2">
            <text:p>SEÇÃO DE ESCRITURAÇÃO FINANCEIRA E PATRIMONI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IANO REGO DE SOUS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ORÇAMENTO E FINANÇA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LADSON ARNAUD DE FARIA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GTO. DE BENS E SERV. E PROGR. SOCI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DOUGLAS MATOS S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GTO. DE BENS E SERV. E PROGR. SOCI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MANOELITO CASTELO BRANC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LANEJAMENTO E ORÇAMEN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DE LOURDES PONTE DE ALMEID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LANEJAMENTO E ORÇAMEN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OS ANTONIO BARBOSA ALMEID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LANEJAMENTO E ORÇAMEN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ELIO RICARDO LIMA MAI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LICITAÇÕES E CONTRAT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RA DE ASSIS SILV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LICITAÇÕ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NA HELENA VERAS TEIX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LICITAÇÕ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ENRIQUE JORGE DE SOUZA REI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ONTRAT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ARTUR CAVALCANTE JUNIO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ONTRAT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CIANA SABOIA ANDREAZZA BORG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ONTRAT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NOGUEIRA LIM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MATERIAL E LOGÍSTIC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VEN MOURA MILLER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MATERIAL E LOGÍSTIC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CARLOS TAVAR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LMOXARIFA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FERNANDO ALENCAR DOS SAN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LMOXARIFA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ICHELLE ADARAI MAIA CUNHA HOLAND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LMOXARIFA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JOSE FELIPE D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ÇÃO DE ALMOXARIFA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Z ADALBERTO BRAG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MECÂNICA</text:p>
          </table:table-cell>
          <table:table-cell office:value-type="string" table:style-name="ce2">
            <text:p>SEÇÃO DE CADASTRO DE BEN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OS ANTONIO LOIOL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ADASTRO DE BEN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FFAELLA MARIA DUARTE DANTAS LISBOA MOT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ADASTRO DE BEN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DUARDO DE BAYMA REBOUC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ADASTRO DE BEN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BATISTA CORREIA DO NASCIMENT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DE MANUTENÇÃO E PROJET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IDIA GIZELDA PEREIRA FONTELES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DE MANUTENÇÃO E PROJET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CARLOS D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DE MANUTENÇÃO E PROJET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USTAVO DANIEL GESTEIRA MONTEIR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TÉCNICO JUDICIÁRIO</text:p>
          </table:table-cell>
          <table:table-cell table:number-columns-repeated="2" table:style-name="ce2"/>
          <table:table-cell office:value-type="string" table:style-name="ce2">
            <text:p>DIVISÃO DE MANUTENÇÃO E PROJET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EDSON ABREU GADELHA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AUXILIAR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ELECOM. E ELETRICIDADE</text:p>
          </table:table-cell>
          <table:table-cell office:value-type="string" table:style-name="ce2">
            <text:p>DIVISÃO DE MANUTENÇÃO E PROJET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DRE LUIZ FIRMINO GONZAGA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NGENHARIA ELÉTRICA</text:p>
          </table:table-cell>
          <table:table-cell office:value-type="string" table:style-name="ce2">
            <text:p>NÚCLEO DE MANUTENÇ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IA RUFINO BAS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SERVIÇOS DE INFRAESTRUTURA CIVI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ERLANE CAPISTRANO DAMASCEN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NGENHARIA CIVIL</text:p>
          </table:table-cell>
          <table:table-cell office:value-type="string" table:style-name="ce2">
            <text:p>SEÇÃO DE SERVIÇOS DE INFRAESTRUTURA CIVI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FAEL MARTINS GOMES NASCIMENT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NGENHARIA ELÉTRICA</text:p>
          </table:table-cell>
          <table:table-cell office:value-type="string" table:style-name="ce2">
            <text:p>SEÇÃO DE CENTRAL DE SERVIÇOS DE MANUTENÇ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RIANO DUARTE VIEI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NGENHARIA CIVIL</text:p>
          </table:table-cell>
          <table:table-cell office:value-type="string" table:style-name="ce2">
            <text:p>SEÇÃO DE FISCALIZAÇÃO DE OBRAS E SERVIÇ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BRASILEIRO PIRES FREIR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NGENHARIA CIVIL</text:p>
          </table:table-cell>
          <table:table-cell office:value-type="string" table:style-name="ce2">
            <text:p>SEÇÃO DE FISCALIZAÇÃO DE OBRAS E SERVIÇ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ATIANA RABELLO ABITBOL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ARQUITETURA</text:p>
          </table:table-cell>
          <table:table-cell office:value-type="string" table:style-name="ce2">
            <text:p>SEÇÃO DE PROJETOS E ORÇAMENT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NATO ALVES ME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NGENHARIA CIVIL</text:p>
          </table:table-cell>
          <table:table-cell office:value-type="string" table:style-name="ce2">
            <text:p>SEÇÃO DE PROJETOS E ORÇAMENT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ILVANA CAVALCANTE THEOPHILO GASPAR DE OLI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POIO ADMINISTRATIV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ENIVIA DE CASTRO E SILVA MEND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POIO ÀS CONTRATAÇÕ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IVANIA MARIA ALCANTARA SOAR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POIO ÀS CONTRATAÇÕ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IMUNDA MARIA BERNARDES FONSEC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NTABILIDADE</text:p>
          </table:table-cell>
          <table:table-cell office:value-type="string" table:style-name="ce2">
            <text:p>SEÇÃO DE ACOMPANHAMENTO DE GESTÃO DE CONTRAT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CRISTINA ALMEIDA PEREIRA NOGUEIR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PAGAMENTO DE PESSO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TRICIA MORENO BENIGN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PAGAMENTO DE PESSO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WALLACE PINHEIRO GUERR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POIO OPERACIONAL E GESTÃO DE RISC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 PEREIRA VI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APOIO OPERACIONAL E GESTÃO DE RISC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NATA BENICIO LIM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POIO OPERACIONAL E GESTÃO DE RISC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NELLY LIMA ELISIARI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TO DE MAGISTRADOS, INATIVOS E PENSIONISTA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RIKA PIRES MEND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TO DE MAGISTRADOS, INATIVOS E PENSIONISTA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A MENDES CARNEIRO LIM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TO DE MAGISTRADOS, INATIVOS E PENSIONISTA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ULIANNE OLIVEIRA ANDRADE GONÇALV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AMENTO DE SERVIDORES ATIVOS E ESTAGIÁRI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GIANE MOURA MAGALHA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AMENTO DE SERVIDORES ATIVOS E ESTAGIÁRI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NA AGUIAR NOBRE<text:s/>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AMENTO DE SERVIDORES ATIVOS E ESTAGIÁRI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ANTONIO MOREI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AMENTO DE SERVIDORES ATIVOS E ESTAGIÁRI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VI LOPES MATO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AMENTO DE SERVIDORES ATIVOS E ESTAGIÁRI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SSINI DE SOUSA MACIEL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AMENTO DE SERVIDORES ATIVOS E ESTAGIÁRI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LMANIA SIEBRA DE OLI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AMENTO DE SERVIDORES ATIVOS E ESTAGIÁRI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ULIO AUGUSTO BORGES TAVAR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SEÇÃO MÉDICA, ODONTOLÓGICA E FISIOTERAPÊUTIC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GLAIR SOARES MEL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ÇÃO MÉDICA, ODONTOLÓGICA E FISIOTERAPÊUTIC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URO NUNES DE OLIVEIRA NE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SEÇÃO MÉDICA, ODONTOLÓGICA E FISIOTERAPÊUTIC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MARIA DE PAULA ABREU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SEÇÃO MÉDICA, ODONTOLÓGICA E FISIOTERAPÊUTIC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ZANGELA MARIA ALMEIDA ELOI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MÉDICA, ODONTOLÓGICA E FISIOTERAPÊUTIC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LUCIENE BEZERRA D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MÉDICA, ODONTOLÓGICA E FISIOTERAPÊUTIC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TRICIA MARIA MAIA MOTA FALCA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FISIOTERAPIA</text:p>
          </table:table-cell>
          <table:table-cell office:value-type="string" table:style-name="ce2">
            <text:p>SEÇÃO MÉDICA, ODONTOLÓGICA E FISIOTERAPÊUTIC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ARISSA MARTINS VALENT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NFERMAGEM</text:p>
          </table:table-cell>
          <table:table-cell office:value-type="string" table:style-name="ce2">
            <text:p>SEÇÃO MÉDICA, ODONTOLÓGICA E FISIOTERAPÊUTIC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ELIO BARBOSA TEIXEIRA PINHO JUNIO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SEÇÃO MÉDICA, ODONTOLÓGICA E FISIOTERAPÊUTIC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NGELA CARVALHO DE SOUZ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SERVIÇO SOCIAL</text:p>
          </table:table-cell>
          <table:table-cell office:value-type="string" table:style-name="ce2">
            <text:p>SEÇÃO PSICOSSOCI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NA DE BRITO LIM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PSICOLOGIA</text:p>
          </table:table-cell>
          <table:table-cell office:value-type="string" table:style-name="ce2">
            <text:p>SEÇÃO PSICOSSOCI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NATA GRANGEIRO DE OLIVEIRA CARVALH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BENEFÍCIOS PREVIDENCIÁRI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JORGE DE SOUSA NET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BENEFÍCIOS PREVIDENCIÁRI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IO ARAUJO DA FROT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BENEFÍCIOS PREVIDENCIÁRI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ALFREDO NOGUEIRA LOP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BENEFÍCIOS PREVIDENCIÁRI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ENNIFFER BARRONCAS DE QUEIROZ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LEGISLAÇÃO DE PESSO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GINA OKIMO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LEGISLAÇÃO DE PESSO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RICIA FORTES DE CARVALHO MACED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LEGISLAÇÃO DE PESSO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IVELINE DE MELO VASCONCELOS CHAV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MAGISTR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ISBENIA SAMPAIO DA PASCOA CHIANELL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MAGISTR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ZEZI TOME PRACIAN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ELIVALTON CHAVES DE FREIT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EDNARDO CLEMENTE DE ASSI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ULIO CESAR DE SOUSA PONT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FERNANDO BRAGA COST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ELEFONI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ECIO MAGGIO DE ALCANTA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CARLOS BRAGA DO AMARAL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FABIANO DE CRISTO CAVALCANT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ERSON CESAR CARVALHO SANTIAG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CIVAN NOGUEIRA VER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NOEL MARIO DE MORAIS JUNIOR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LUCIA DE OLI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RONALDO CÂMA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SERGIO VIANA CHAV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TA VALERIA COSTA PRACIAN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CARDO MAGNO CABRAL POMPEU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SSANA MARIA JOCUNDO LOUREI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ELEFONI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GERIO GONCALVES MONTEI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CARDO DA SILVA COST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UDIO CESAR RODRIGUES CAST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UGENIO AUGUSTO DE ALMEIDA NET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EONARDO PAIVA DE CAST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OSMAR BRITTO GOMES PINT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Z ALBERTO COSTA DOS SAN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CESAR GOMES OLI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GINALDO DO NASCIMENTO NOGU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FLAVIO DA ROCHA MATTOS<text:s/>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STELO FIRMINO DE SOUS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EDERICO LOPES COELH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LAUBER BARBOSA CAST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ERSON GONDIM CARNEI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CARLOS COSTA SANTIAG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TA FEIJO DE SOUS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IGUEL HUGO CARVALHO DE ALMEID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CESAR SOMBRA ROLIM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ROBERTO VIANA CHAV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NAN SILVEIRA FELIX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CARDO LEMOS MARINH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IMUNDO CAVALCANTE DE OLI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ERTO LUCIANO MARQU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IMOTIO LIRIO GOM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EDRO FREDERICO CARIOCA BARBOS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CARDO MIRANDA COST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X CARRIELLY CIPRIANO RABEL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PAULO DE SOUZA RODRIGU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RALDO SILVA MEND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DE ASSIS CARNEIRO D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ANTONIO HOLANDA DE ALMEID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ORGE FERNANDES CAVALCANT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ERNANI BEZERRA VER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UGENIO ALVES CAVALCANTI FERRAZ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NÚCLEO DE CERIMONI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REGIS ARAGAO BEZER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CENTRO JUDICIÁRIO DE MÉTODOS DE SOLUÇÃO DE DISPUTA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JANE MARIA FACANHA DE ALBUQUERQU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BIBLIOTECONOMIA</text:p>
          </table:table-cell>
          <table:table-cell office:value-type="string" table:style-name="ce2">
            <text:p>SEÇÃO DE BIBLIOTEC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ILVIA HELENA ALCANTARA NOGU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BIBLIOTEC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RIKA SANTIAGO DE OLIVEIRA CHAV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BIBLIOTEC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SON TEIXEIRA DA SILV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DIVISÃO DE INFRAESTRUTURA DE TECNOLOGIA DA INFORMAÇÃO E COMUNICAÇ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VI ANGELO RUFINO DA SILV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GERÊNCIA DE BANCO DE 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NAN VASCONCELOS MAZZ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GERÊNCIA DE BANCO DE 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VNER NEGREIROS DE FREIT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RECURSOS DE INFRAESTRUTURA DE TECNOLOGIA DA INFORMAÇÃO E COMUNICAÇ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LLYPPE CARLOS SANTOS DE LIM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RECURSOS DE INFRAESTRUTURA DE TECNOLOGIA DA INFORMAÇÃO E COMUNICAÇ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PAULO COLARES DE ANDRAD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RECURSOS DE INFRAESTRUTURA DE TECNOLOGIA DA INFORMAÇÃO E COMUNICAÇ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ERDINE THIAGO RODRIGU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SERVIÇOS DE INFRAESTRUTURA DE TECNOLOGIA DA INFORMAÇÃO E COMUNICAÇ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BNER SIQUEIRA TORR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SERVIÇOS DE INFRAESTRUTURA DE TECNOLOGIA DA INFORMAÇÃO E COMUNICAÇ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ELO COELHO QUIN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SERVIÇOS DE INFRAESTRUTURA DE TECNOLOGIA DA INFORMAÇÃO E COMUNICAÇ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FRANCKLIN DE JESUS E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ATIVOS E SUPORTE DE MICROINFORMÁTICA SEDE E INTERIO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TALO ANTONIO REGO LEOPOLD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ATIVOS E SUPORTE DE MICROINFORMÁTICA SEDE E INTERIO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EIRELES SILVA LIRA JUNIOR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CENTRAL DE SERVIÇOS DE TECNOLOGIA DA INFORMAÇÃO E COMUNICAÇ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ILSON ADEODATO AZEVED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CENTRAL DE SERVIÇOS DE TECNOLOGIA DA INFORMAÇÃO E COMUNICAÇ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CI NOGUEIRA DE LIM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SUPORTE A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CARDO WALL HENRIQUES VELOS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SUPORTE A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BIVIO SOARES PIMENT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SUPORTE A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JONATHAN REBOUCAS MAI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DIVISÃO DE SISTEMAS DE TECNOLOGIA DA INFORMAÇÃO E COMUNICAÇ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GOR BESSA MENEZ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ARQUITETURA DE SISTEMA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MARIO VIANA BARBOSA JUNIOR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DESENVOLVIMEN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ILIPE SAMPAIO CANIT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DESENVOLVIMEN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HIAGO GUILHERME D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DESENVOLVIMEN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WERTON DE BARROS ALENCAR TAVAR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DESENVOLVIMEN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HIARLEY FONTENELE MARQU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DESENVOLVIMEN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GERMANO RABELO CUNH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ESCOPO E REQUISI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IO SANTOS DE LIM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ESCOPO E REQUISI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MULO CELSO BEZERRA E AZEVED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SUSTENTAÇ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OTON PINHEIRO NET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SUSTENTAÇ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WILER RODRIGUES COELHO JUNIO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SUSTENTAÇ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EXANDRE DE ANDRADE BARBOSA BRANDA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NÚCLEO DE APOIO À GESTÃO DE TIC E SEGURANÇA DA INFORMAÇ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GINALDO GARCIA DUPIM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NÚCLEO DE APOIO À GESTÃO DE TIC E SEGURANÇA DA INFORMAÇ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JOSE SALES MONTEIR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POIO ÀS CONTRATAÇÕES DE TIC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VALERIA SANTOS CAVALCANT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ESTATÍSTICA E ESTRATÉG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A ALBETISA DE OLI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PRECATÓRIOS, REQUISITÓRIOS E CÁLCULOS JUDICI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IVIA GOMES BASTOS REG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DE PRECATÓRIOS, REQUISITÓRIOS E CÁLCULOS JUDICI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ERESA DE FATIMA CARNEIRO CISNE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PRECATÓRIOS, REQUISITÓRIOS E CÁLCULOS JUDICI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ENRIQUE JORGE BRUNO COST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PRECATÓRIOS, REQUISITÓRIOS E CÁLCULOS JUDICI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PAULO DE SOUZ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PRECATÓRIOS, REQUISITÓRIOS E CÁLCULOS JUDICI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DO SOCORRO BEZERRA SILVA DE LIM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PA</text:p>
          </table:table-cell>
          <table:table-cell office:value-type="string" table:style-name="ce2">
            <text:p>DIVISÃO DE CADASTRAMENTO PROCESSU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IONARA RAMOS VITORINO DE ASSI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CADASTRAMENTO PROCESSU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CARNEIRO POR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CADASTRAMENTO PROCESSU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JALMA MARTINS ROS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CADASTRAMENTO PROCESSU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FERREIRA DOS SAN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DE CADASTRAMENTO PROCESSU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ELIA DE SA ROQUE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ÇÃO DE MEMÓR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UDIA GIOVANA LOPES SILV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ÇÃO DE MEMÓR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SANGELA DE AGUIAR MUNIZ BAND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MEMÓR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IEZER RODRIGUES BARBOS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COMUNICAÇÃO SOCIAL</text:p>
          </table:table-cell>
          <table:table-cell office:value-type="string" table:style-name="ce2">
            <text:p>SEÇÃO DE MEMÓR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WANLEY LIMA DE CASTR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CÓRDÃ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LAVIA REGINA MENDES BEZERRA DE MORAES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AO EXECUTIV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SINESYO PEREIRA CANDID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LEILÕES E ALIENAÇÕES JUDICI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ADJANE LOPES NOGU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RECERES DE PESSO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HN KENNEDY VIANA DE ARAUJ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ONFORMIDADE DE REGISTRO DE GEST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TIMA MARIA SOUSA DALENCAR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ONFORMIDADE DE REGISTRO DE GEST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HEYLA MONIQUE FONT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ÇÃO DE CONFORMIDADE DE REGISTRO DE GEST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REGINA ESTEVAM MENDES DANT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SAÚD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ERTO PAULO DIAS ALCANTARA FILH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REDES E TELECOMUNICAÇÕ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 NEY GOMES PINHEI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REDES E TELECOMUNICAÇÕ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ALDEMAR MOREIRA CAVALCANT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ESTRUTURAÇÃO E LANÇAMENTO DE CÁLCUL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CARDO FREIRE VILA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ESTRUTURAÇÃO E LANÇAMENTO DE CÁLCUL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RGELIA BARROSO PIN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GONZAGA D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CLAUDIA GIRAO NOGUEIRA BISCHOFBERGE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LIMA CHAVES GURGEL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ADALMIRA AGUIAR ARCANJ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IA ESCOLASTICA BARROSO MEL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IA CAVALCANTE CAMPO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ONICA MARIA FARIAS DE CASTR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MULO RAULISON DE OLIVEI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ROMERO ABRANTES DE OLIVEI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OCORRO DE MARIA MENDONCA OLIVEI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ARCISIO MONTEIRO DE VASCONCELO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OS EDUARDO FURTADO PIN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INDA MARIA RAMAL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UDIONORA PIRES DOS SANTO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EXANDRE FREIRE FIGUEIRED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RA AUGUSTA DA COSTA ARANHA SAKE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CESAR DA SILVEIRA CAMPO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ELO CAMARA BENEVIDES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URICIO AGUIAR SANTO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A GREICE CEPPI DE ALMEIDA TAHIM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LO SANTOS FERRAZ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ANDRA MARA FERREIRA ANDRADE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QUEL BRAGA OLINDA MACED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FAEL DO CARMO BARRE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BORA VIRGINIA SALES RODRIGU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IO LEONARDO LUCAS ROCH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DILMO BEZERRA DE SOUZ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ENA CAMPOS DELLOR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IA MARIA ARAUJO MENDONC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LAVIA AGUIAR CABRAL FURTADO PIN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JOSE BEZERRA SOAR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LENO MELO SABOI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ABRIELA DANTAS DE CASTRO LIM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ANA SAVIA ARAUJO AIR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ELMA LARA COSTA RABELO LIM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RIKA MARIA DE CARVALHO CYRIN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ANESSA MELO MOREIRA DE DEU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BIANOR NETO PINHEIR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ORBERTO CAMELO MESQUIT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PAULA GOMES CALLADO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PAULA FONTENELE SAMPAIO PERDIGA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RKE RODRIGUES DE SOUZ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HARCILIA MARIA JOSINO DE OLI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RQUIVO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BRUNO PIRES DE SALES NET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ÇÃO DE ARQUIVO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LUCIA DE SOUZA RIBEI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ÇÃO DE ZELADORI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APOLEAO PEREIRA DE SOUZA JUNIOR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ZELADORI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UGITA MACHADO DE CARVALH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table:number-columns-repeated="2" table:style-name="ce2"/>
          <table:table-cell office:value-type="string" table:style-name="ce2">
            <text:p>SEÇÃO DE MANUTENÇÃO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UNEI SOARES MEL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MANUTENÇÃO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EXEI RABELO LIMA VERDE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CORREGEDOR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SA CRISTINA JUCA PINHEIR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CORREGEDOR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DGARDINO SALES MARTIN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CORREGEDOR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LAVIO HENRIQUE DE VASCONCELO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CRETARIA DA CORREGEDOR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FONSO NOGUEIRA MOTA JUNIOR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RECURSOS DE REVISTA E AGRAVOS DE INSTRUMEN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GINALDO MOREIRA DA COST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RECURSOS DE REVISTA E AGRAVOS DE INSTRUMEN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ERTO CARNEIRO OLIV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RECURSOS DE REVISTA E AGRAVOS DE INSTRUMEN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ERILSON DE SOUSA VI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RECURSOS DE REVISTA E AGRAVOS DE INSTRUMEN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EXANDRE REGIS CARVALHEDO FERNAND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ÓVIS VALENÇA ALVES FILH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IANA RODRIGUES DE CASTRO VI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ÓVIS VALENÇA ALVES FILH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RIANE MOURA E SILV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GAB. JUIZ CLÓVIS VALENÇA ALVES FILH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ALVES DE MORAI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ÓVIS VALENÇA ALVES FILH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ROGERIO DA CUNHA MOU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GAB. JUIZ CLÓVIS VALENÇA ALVES FILH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JEOVA CESAR VERISSIMO DE OLIV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EMMANUEL T FURTA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ROBERTA SOARES NOBRE NOGUEIR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NALISTA TECNICO ADMINISTRATIVO</text:p>
          </table:table-cell>
          <table:table-cell table:number-columns-repeated="2" table:style-name="ce2"/>
          <table:table-cell office:value-type="string" table:style-name="ce2">
            <text:p>SECRETARIA DE GESTÃO DE PESSOA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ALLYNE MARIA MARQUES SALE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KIMBERLY KAY GUIMARÃES GARCI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RENATA SA MAC CORD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JENNIFER POHLING VIDAL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LAUTO CARNEIRO POR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TERESA MARIA ROCHA DA HO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table:number-columns-repeated="2" table:style-name="ce2"/>
          <table:table-cell office:value-type="string" table:style-name="ce2">
            <text:p>VT DE ARACAT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GUSTAVO FERNANDES CAVALCANT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WLADIA CRISTINA DE SOUSA XAVIER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DMINISTRAÇÃO</text:p>
          </table:table-cell>
          <table:table-cell office:value-type="string" table:style-name="ce2">
            <text:p>SEÇÃO DE ESTATÍSTICA E ESTRATÉG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EVELINE MARIA FERREIR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PRECATÓRIOS, REQUISITÓRIOS E CÁLCULOS JUDICI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THAIS EVANGELISTA FERNANDES BRIT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SAÚD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VERUSCHKA VASCONCELOS DE HOLAND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JOSÉ GOMES DA SILV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EVELINE ARRUDA CAVALCANTE SOUZ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OSÉ ANTÔNIO PAREN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ARIA WANDERLENE LIMA SILV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RETORIA GE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LISIANNE DE CASTRO ANTERO SOAR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RETORIA GE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ARIA VILANY TEIXEIRA STUDART DA FONSEC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ADMINISTRATIV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ARY VANIA LEITAO VIAN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SECRETARIA JUDICIÁR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CRISTIANO SIQUEIRA DE ARAUJO CHAV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JUDICIÁR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RACHEL CASTRO DE ASSUNCA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GESTÃO DE PESSOA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DIANA KARLA MELO MOURA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EMANUELLE ABRAAO MAIA MACIEL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NTONIA ERISMAR PINHEIRO VASCONCELO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LIS AVELINO FREIR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LINE ARRAES TELES HENRIQUE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VANEZA FEITOSA DE ARAUJ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FRANCISCA JOSELITA DANIEL Y MARTI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NA LUCIA MARQUES LEOPOLDINO MOT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DRIANA MOURAO ROMER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PAULO ROGERIO DE ALMEIDA LIM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5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LUCIEUDA FREITAS DE OLIV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FABIA EGYPTO SIMÕ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CAMILA MARIA PONTE DE ARAUJ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ARIA HELENA BARRETO RODRIGU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ONIKA SCHIMMELPFENG LANDIM CHAV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2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NA SELMA SILVA BEZER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CARLA FELIX LINO FIGUERED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IGUATU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NA BEATRIZ DE CASTRO PIR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BATURI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JAMILE APARECIDA LEITE DE FREITA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LIMOEIRO DO N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PRISCILA DIOGENES DA GRACA BEZER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TIANGUÁ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LEYARA MENDONCA ROCH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CARLA ADRIANA OLIVEIRA DE SOUZ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CYNTHIA MAGALHAES MOREN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RODOLFO MENDONCA FURTAD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AYARA MYRNA DE QUEIROS REG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PRESIDÊNC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LUIZIANE JANJA FACANHA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ICE-PRESIDENC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RENATA DO CARMO ARAUJO MOT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JOSE GIR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NA KARINA NOBRE DE MIRANDA LEITA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3ª TURM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JOSE VANDERLAN PEREIRA MOT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VALESCA MOURA SABIN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SILAH DE NORÕES MILFONT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JOSE GALVANI TEOFILO ROCH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LAUTO CARNEIRO PORT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FRANCISCO JOCEL BATISTA JUNIOR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RETORIA DO FÓRUM TRABALHISTA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ARYANNY PINHEIRO SANTAN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VICENTE DE LUCENA ARAUJ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SOB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CARLOS REGIS ROCHA DOS SAN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02ª VT DE SOB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ANOEL OLIVEIRA FIL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SÃO GONÇALO DO AMARAN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TATIANA DE LEMOS DUARTE MOURÃO MARIN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SÃO GONÇALO DO AMARAN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GNALDO MARCUS REGES DE MOISE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SÃO GONÇALO DO AMARAN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NA CRISTINA MAGALHAES NUN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DIÁRIAS E PASSAGEN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LINDON JOHNSON DE SOUSA FROT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JOZIMA ALCANTARA PIN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GESTÃO DOCUMENT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NA MARIA FERREIRA LOUREIR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NÚCLEO DE GOVERNANÇA E GESTÃO DE 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ITALO CESAR MARTIN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GTO. DE BENS E SERV. E PROGR. SOCI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VICTOR MARCEL OLIVEIRA CORTEZ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GTO. DE BENS E SERV. E PROGR. SOCI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FRANCISCO MARCEYRON NEVES VI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LICITAÇÕ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VILANI MENDES SIL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ONTRAT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ROBSON JOSE DUART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MATERIAL E LOGÍSTIC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DANIELA MARCELINO DO CARM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MATERIAL E LOGÍSTIC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TALIBA FONTINELE CARNEIR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NGENHARIA CIVIL</text:p>
          </table:table-cell>
          <table:table-cell office:value-type="string" table:style-name="ce2">
            <text:p>DIVISÃO DE MANUTENÇÃO E PROJET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FERNANDO ANTONIO DE CASTRO CARDOS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NTABILIDADE</text:p>
          </table:table-cell>
          <table:table-cell office:value-type="string" table:style-name="ce2">
            <text:p>SEÇÃO DE PAGTO DE MAGISTRADOS, INATIVOS E PENSIONISTA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FLAVIA FROTA LOUREIR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PSICOLOGIA</text:p>
          </table:table-cell>
          <table:table-cell office:value-type="string" table:style-name="ce2">
            <text:p>SEÇÃO PSICOSSOCI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RAIMUNDO SEVERIANO SALDANHA BEZER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CESAR DE VASCONCELOS LOP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RISTIDES NUNES D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ARCOS MACIEL DE CASTR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SERVIÇOS DE INFRAESTRUTURA DE TECNOLOGIA DA INFORMAÇÃO E COMUNICAÇ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LUCIANA MARIA TOMAZ CHAV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PRECATÓRIOS, REQUISITÓRIOS E CÁLCULOS JUDICI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SILVIA SIMONE DA SILVA OLIND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JOSE ARTUR SOARES DE ALMEID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TERESA ELISABETH PERES HOLAND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ILONA DOS REIS FACCHINI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NTONIO MAURO RODRIGUES SOAR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ONICA ARRUDA NAVARRO DO AMARAL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ÓVIS VALENÇA ALVES FILH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PAULA DE CARVALHO SANTOS GOIAN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ÓVIS VALENÇA ALVES FILH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VLADIA PAIXAO PORTEL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DVOGADO</text:p>
          </table:table-cell>
          <table:table-cell table:number-columns-repeated="2" table:style-name="ce2"/>
          <table:table-cell office:value-type="string" table:style-name="ce2">
            <text:p>GAB. JUIZ FCO.JOSÉ GOMES DA SILV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CRISTIANE MAIA DE CARVALHO CASTR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PROGRAMADOR DE COMPUTADOR</text:p>
          </table:table-cell>
          <table:table-cell table:number-columns-repeated="2" table:style-name="ce2"/>
          <table:table-cell office:value-type="string" table:style-name="ce2">
            <text:p>GAB. JUIZ FCO.JOSÉ GOMES DA SILV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A DE FATIMA CAMPOS PEREIRA MARIN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FISCAL DE TRIBUTOS</text:p>
          </table:table-cell>
          <table:table-cell table:number-columns-repeated="2" table:style-name="ce2"/>
          <table:table-cell office:value-type="string" table:style-name="ce2">
            <text:p>GAB. JUIZ JOSÉ ANTÔNIO PAREN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A NAILA DO NASCIMENTO NOBR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GAB. JUIZ EMMANUEL T FURTA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A DAS GRACAS SIQUEIRA TEIXEIRA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SECRETARIA JUDICIÁR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FRANCISCO ANDERSON FERNANDES DINIZ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table:number-columns-repeated="2" table:style-name="ce2"/>
          <table:table-cell office:value-type="string" table:style-name="ce2">
            <text:p>04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CLAUDIO REGIS PARENTE PESSO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SSISTENTE ADMINISTRATIVO</text:p>
          </table:table-cell>
          <table:table-cell table:number-columns-repeated="2" table:style-name="ce2"/>
          <table:table-cell office:value-type="string" table:style-name="ce2">
            <text:p>10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DULCE REGINA SANTOS DA SILV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10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VANDA PIMENTEL DE CAMPO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11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SIMONE FONTENELE BOMFIM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UXILIAR DE ADMINISTRAÇÃO</text:p>
          </table:table-cell>
          <table:table-cell table:number-columns-repeated="2" table:style-name="ce2"/>
          <table:table-cell office:value-type="string" table:style-name="ce2">
            <text:p>12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INGRID NUNES HOLAND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UXILIAR DE SECRETARIA</text:p>
          </table:table-cell>
          <table:table-cell table:number-columns-repeated="2" table:style-name="ce2"/>
          <table:table-cell office:value-type="string" table:style-name="ce2">
            <text:p>12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KEILA SUENE GOMES BONFIM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01ª VT DE SOB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CIA LOYANNE MOREIRA DE LIM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QUIXAD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NICE FREIRE FERNANDES ORTIZ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QUIXAD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A KILVIA PINHEIRO MORAI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UXILIAR ADMINISTRATIVO</text:p>
          </table:table-cell>
          <table:table-cell table:number-columns-repeated="2" table:style-name="ce2"/>
          <table:table-cell office:value-type="string" table:style-name="ce2">
            <text:p>VT DE QUIXAD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LUDDICELLI PAIVA DE MORAI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QUIXAD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TAYANNA ALMEIDA BESERRA MARQU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QUIXAD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GEYZA DE FREITAS MOURA NANTU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QUIXAD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CUS VINICIUS DE ALBUQUERQUE COST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DE FINANÇAS</text:p>
          </table:table-cell>
          <table:table-cell table:number-columns-repeated="2" table:style-name="ce2"/>
          <table:table-cell office:value-type="string" table:style-name="ce2">
            <text:p>VT DE IGUATU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NIRLEY DAYSE ALBUQUERQUE SANTO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IGUATU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TILDE LOPES ALVE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UXILIAR DE BIBLIOTECA</text:p>
          </table:table-cell>
          <table:table-cell table:number-columns-repeated="2" table:style-name="ce2"/>
          <table:table-cell office:value-type="string" table:style-name="ce2">
            <text:p>VT DE IGUATU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DIEGO VIEIRA BARBOS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IGUATU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SAMIRA NOYALE DOS SANTOS MOU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IGUATU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ERNESTO ALVES DE CARVALHO NET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IGUATU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EMANUELLE CLOVES FELIPE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IGUATU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ANDRESSA BEZERRA DE OLIV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UXILIAR ADMINISTRATIVO</text:p>
          </table:table-cell>
          <table:table-cell table:number-columns-repeated="2" table:style-name="ce2"/>
          <table:table-cell office:value-type="string" table:style-name="ce2">
            <text:p>01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AMADIA CHAVES BRITO BRISEN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NALISTA DE GESTÃO</text:p>
          </table:table-cell>
          <table:table-cell table:number-columns-repeated="2" table:style-name="ce2"/>
          <table:table-cell office:value-type="string" table:style-name="ce2">
            <text:p>01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THYAGO BRITO COST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DIGITADOR</text:p>
          </table:table-cell>
          <table:table-cell table:number-columns-repeated="2" table:style-name="ce2"/>
          <table:table-cell office:value-type="string" table:style-name="ce2">
            <text:p>01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ERIKA PARENTE PINHEIRO TEODOR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01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ADRIANA MARQUES YOKOYAM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EM CONTABILIDADE</text:p>
          </table:table-cell>
          <table:table-cell table:number-columns-repeated="2" table:style-name="ce2"/>
          <table:table-cell office:value-type="string" table:style-name="ce2">
            <text:p>01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GRACA DE FATIMA FERREIRA MACHAD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PROFESSOR</text:p>
          </table:table-cell>
          <table:table-cell table:number-columns-repeated="2" table:style-name="ce2"/>
          <table:table-cell office:value-type="string" table:style-name="ce2">
            <text:p>VT DE BATURI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JOSE BEZERRA LIM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CRATEU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A DILMA PINTO OLIV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CRATEU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REGINA LUCIA DE OLIVEIRA MACHAD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CRATEU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FRANCISCO FELIX GONCALVES SIQUEIR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CRATEU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EDSON SOUSA DA SILV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CRATEU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A DANUZIA NOGUEIRA LIM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02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ROSA GALDINA DA SILVA SOARE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UXILIAR ADMINISTRATIVO</text:p>
          </table:table-cell>
          <table:table-cell table:number-columns-repeated="2" table:style-name="ce2"/>
          <table:table-cell office:value-type="string" table:style-name="ce2">
            <text:p>02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CLEYDSON BRILHANTE CHAVE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02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A NEUMA NOBRE BARRO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LIMOEIRO DO N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NISIA LIMA MALV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LIMOEIRO DO N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FRANCISCA LUCIENE PINHEIRO AVELIN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LIMOEIRO DO N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ROBERTA MIRANDA EUFRAS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TIANGUÁ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PEDRO JÚNIOR AMARO DE ANANIA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UXILIAR ADMINISTRATIVO</text:p>
          </table:table-cell>
          <table:table-cell table:number-columns-repeated="2" table:style-name="ce2"/>
          <table:table-cell office:value-type="string" table:style-name="ce2">
            <text:p>VT DE TIANGUÁ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ROSLANE SILVA CAVALCANTE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01ª VT DE MARACANAÚ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GEORGE DAMASCENO SIQU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DE SUPORTE GERENCIAL</text:p>
          </table:table-cell>
          <table:table-cell table:number-columns-repeated="2" table:style-name="ce2"/>
          <table:table-cell office:value-type="string" table:style-name="ce2">
            <text:p>01ª VT DE CAUC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IKAEL TENORIO FREIRE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PACAJU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RAFAEL PORDEUS BEZERRA FURTAD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table:number-columns-repeated="2" table:style-name="ce2"/>
          <table:table-cell office:value-type="string" table:style-name="ce2">
            <text:p>GAB. JUIZA MARIA ROSELI MENDES ALENCA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PEDRO JOSE PRADO SANTIAG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MOTORISTA</text:p>
          </table:table-cell>
          <table:table-cell table:number-columns-repeated="2" table:style-name="ce2"/>
          <table:table-cell office:value-type="string" table:style-name="ce2">
            <text:p>GAB. JUIZA MARIA JOSE GIRÃ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GRAZIELLA SOUSA E SILV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table:number-columns-repeated="2" table:style-name="ce2"/>
          <table:table-cell office:value-type="string" table:style-name="ce2">
            <text:p>18ª VT DE FORTALEZ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ANTONIO JUVENIR DE SOUSA DA SILV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EUSÉB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LIA PINTO LEBRE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UXILIAR DE SERVIÇOS</text:p>
          </table:table-cell>
          <table:table-cell table:number-columns-repeated="2" table:style-name="ce2"/>
          <table:table-cell office:value-type="string" table:style-name="ce2">
            <text:p>GAB. JUIZA REGINA GLAUCIA NEPOMUCEN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JOAO CLEONILDO MOREIRA DA SILV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RQUIVISTA</text:p>
          </table:table-cell>
          <table:table-cell table:number-columns-repeated="2" table:style-name="ce2"/>
          <table:table-cell office:value-type="string" table:style-name="ce2">
            <text:p>VT DE ARACAT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IRLENE BARBOSA DO NASCIMENT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UXILIAR ADMINISTRATIVO</text:p>
          </table:table-cell>
          <table:table-cell table:number-columns-repeated="2" table:style-name="ce2"/>
          <table:table-cell office:value-type="string" table:style-name="ce2">
            <text:p>VT DE ARACAT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COS FERREIRA DA COSTA E SILV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table:number-columns-repeated="2" table:style-name="ce2"/>
          <table:table-cell office:value-type="string" table:style-name="ce2">
            <text:p>02ª VT DE CAUC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A DO CARMO BONFIM NET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FISCAL DE TRIBUTOS</text:p>
          </table:table-cell>
          <table:table-cell table:number-columns-repeated="2" table:style-name="ce2"/>
          <table:table-cell office:value-type="string" table:style-name="ce2">
            <text:p>02ª VT DE CAUCA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KAROLINA MABEL DE LIMA SANT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SSISTENTE ADMINISTRATIVO</text:p>
          </table:table-cell>
          <table:table-cell table:number-columns-repeated="2" table:style-name="ce2"/>
          <table:table-cell office:value-type="string" table:style-name="ce2">
            <text:p>03ª VT DA REGIÃO DO CARIRI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LENE XIMENES DIA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02ª VT DE SOB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ELIZABETH PACÍFICO BORGES GURGEL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ADMINISTRATIVO</text:p>
          </table:table-cell>
          <table:table-cell table:number-columns-repeated="2" table:style-name="ce2"/>
          <table:table-cell office:value-type="string" table:style-name="ce2">
            <text:p>GAB. JUIZA FERNANDA UCHOA ALBUQUERQU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RAIMUNDO MACHADO OLIV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MOTORISTA</text:p>
          </table:table-cell>
          <table:table-cell table:number-columns-repeated="2" table:style-name="ce2"/>
          <table:table-cell office:value-type="string" table:style-name="ce2">
            <text:p>GAB. JUIZ PAULO REGIS MACHADO BOTELH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VILEBALDO BARBOSA MARTINS FILH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DIVISÃO ADMINISTRATIVA E JUDICIÁRIA DO FÓRUM AUTRAN NUNE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ANA VIRGINIA LIMA DE LUCEN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SEÇÃO DE GESTÃO DOCUMENT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ELIENE PEREIRA DA SILV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PROFESSOR</text:p>
          </table:table-cell>
          <table:table-cell table:number-columns-repeated="2" table:style-name="ce2"/>
          <table:table-cell office:value-type="string" table:style-name="ce2">
            <text:p>SEÇÃO DE CAPACITAÇÃO E DESENVOLVIMENTO DO SERVIDO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GLORIA MARIA GONCALVES SILVA ALBANO DA SILVEIRA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PROFESSOR</text:p>
          </table:table-cell>
          <table:table-cell table:number-columns-repeated="2" table:style-name="ce2"/>
          <table:table-cell office:value-type="string" table:style-name="ce2">
            <text:p>SEÇÃO DE FORMAÇÃO E APERFEIÇOAMENTO DOS MAGISTRADO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SOLANGE PONTE BENEVID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SSISTENTE DE ADMINISTRAÇÃO</text:p>
          </table:table-cell>
          <table:table-cell table:number-columns-repeated="2" table:style-name="ce2"/>
          <table:table-cell office:value-type="string" table:style-name="ce2">
            <text:p>SEÇÃO DE PRODUÇÃO, EDITORIA E MULTIMÍD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A MARCIA DE ARAUJO MOT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UXILIAR DE SERVIÇOS GERAIS</text:p>
          </table:table-cell>
          <table:table-cell table:number-columns-repeated="2" table:style-name="ce2"/>
          <table:table-cell office:value-type="string" table:style-name="ce2">
            <text:p>SEÇÃO DE APOIO ADMINISTRATIV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PAULA LIMA SIMAS DE OLIV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SEÇÃO DE APOIO ADMINISTRATIV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LAURA JULIA SOUZA ARAUJO TAVARES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AGENTE DE SUPORTE EM SAÚDE</text:p>
          </table:table-cell>
          <table:table-cell table:number-columns-repeated="2" table:style-name="ce2"/>
          <table:table-cell office:value-type="string" table:style-name="ce2">
            <text:p>SEÇÃO MÉDICA, ODONTOLÓGICA E FISIOTERAPÊUTIC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NUELA MARTINS DE CASTRO SILV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ODONTÓLOGO</text:p>
          </table:table-cell>
          <table:table-cell table:number-columns-repeated="2" table:style-name="ce2"/>
          <table:table-cell office:value-type="string" table:style-name="ce2">
            <text:p>SEÇÃO MÉDICA, ODONTOLÓGICA E FISIOTERAPÊUTIC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A ARLETE BRITO ALCANTARA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AULIAR DE SAÚDE BUCAL</text:p>
          </table:table-cell>
          <table:table-cell table:number-columns-repeated="2" table:style-name="ce2"/>
          <table:table-cell office:value-type="string" table:style-name="ce2">
            <text:p>SEÇÃO MÉDICA, ODONTOLÓGICA E FISIOTERAPÊUTIC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WANDERLEYDE CARNEIRO FROTA RAMALHO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SEÇÃO MÉDICA, ODONTOLÓGICA E FISIOTERAPÊUTIC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ANTONIO CARLOS SANTIAGO DE CASTRO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AGENTE DE SUPORTE GERENCIAL</text:p>
          </table:table-cell>
          <table:table-cell table:number-columns-repeated="2" table:style-name="ce2"/>
          <table:table-cell office:value-type="string" table:style-name="ce2">
            <text:p>NÚCLEO DE CERIMONI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SEM VÍNCULO EFETIVO</text:p>
          </table:table-cell>
          <table:table-cell office:value-type="string" table:style-name="ce2">
            <text:p>LUCIO FLAVIO SALAZAR PRIMO JUNIOR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SSESSOR</text:p>
          </table:table-cell>
          <table:table-cell table:number-columns-repeated="2" table:style-name="ce2"/>
          <table:table-cell office:value-type="string" table:style-name="ce2">
            <text:p>GAB. JUIZ JEFFERSON QUESADO JUNIOR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SEM VÍNCULO EFETIVO</text:p>
          </table:table-cell>
          <table:table-cell office:value-type="string" table:style-name="ce2">
            <text:p>NEIARA SAO THIAGO CYSNE FROTA</text:p>
          </table:table-cell>
          <table:table-cell office:value-type="string" table:style-name="ce2">
            <text:p>CJ-04</text:p>
          </table:table-cell>
          <table:table-cell office:value-type="string" table:style-name="ce2">
            <text:p>DIRETOR</text:p>
          </table:table-cell>
          <table:table-cell table:number-columns-repeated="2" table:style-name="ce2"/>
          <table:table-cell office:value-type="string" table:style-name="ce2">
            <text:p>DIRETORIA GER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SEM VÍNCULO EFETIVO</text:p>
          </table:table-cell>
          <table:table-cell office:value-type="string" table:style-name="ce2">
            <text:p>MARIA ALESSANDRA BRASILEIRO DE OLIVEI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SSESSOR</text:p>
          </table:table-cell>
          <table:table-cell table:number-columns-repeated="2" table:style-name="ce2"/>
          <table:table-cell office:value-type="string" table:style-name="ce2">
            <text:p>PRESIDÊNCI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SEM VÍNCULO EFETIVO</text:p>
          </table:table-cell>
          <table:table-cell office:value-type="string" table:style-name="ce2">
            <text:p>FERNANDO FONTOURA GOMES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SECRETÁRIO DE TURMA</text:p>
          </table:table-cell>
          <table:table-cell table:number-columns-repeated="2" table:style-name="ce2"/>
          <table:table-cell office:value-type="string" table:style-name="ce2">
            <text:p>SECRETARIA DA 3ª TURMA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SEM VÍNCULO EFETIVO</text:p>
          </table:table-cell>
          <table:table-cell office:value-type="string" table:style-name="ce2">
            <text:p>MARIA SANDRA MOREIRA FREIRE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SSESSOR</text:p>
          </table:table-cell>
          <table:table-cell table:number-columns-repeated="2" table:style-name="ce2"/>
          <table:table-cell office:value-type="string" table:style-name="ce2">
            <text:p>GAB. JUIZA FERNANDA UCHOA ALBUQUERQU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SEM VÍNCULO EFETIVO</text:p>
          </table:table-cell>
          <table:table-cell office:value-type="string" table:style-name="ce2">
            <text:p>KLAYTON COELHO DE SOUZ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DIRETOR</text:p>
          </table:table-cell>
          <table:table-cell table:number-columns-repeated="2" table:style-name="ce2"/>
          <table:table-cell office:value-type="string" table:style-name="ce2">
            <text:p>DIVISÃO DE SEGURANÇA E TRANSPORT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">
            <text:p>SEM VÍNCULO EFETIVO</text:p>
          </table:table-cell>
          <table:table-cell office:value-type="string" table:style-name="ce2">
            <text:p>JOSE RIBAMAR DA SILV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DIRETOR</text:p>
          </table:table-cell>
          <table:table-cell table:number-columns-repeated="2" table:style-name="ce2"/>
          <table:table-cell office:value-type="string" table:style-name="ce2">
            <text:p>DIVISÃO DE APOIO AO CENTRO JUDICIÁRIO DE MÉTODOS CONSENSUAIS E SOLUÇÃO DE CONFLITOS</text:p>
          </table:table-cell>
          <table:table-cell table:number-columns-repeated="16377" table:style-name="ce2"/>
        </table:table-row>
        <table:table-row table:number-rows-repeated="1047592" table:style-name="ro3">
          <table:table-cell table:number-columns-repeated="16384"/>
        </table:table-row>
        <table:named-expressions>
          <table:named-range table:name="Print_Area" table:cell-range-address="Anexo_VII_-_TLP_1.$A$1:Anexo_VII_-_TLP_1.$G$984" table:base-cell-address="Anexo_VII_-_TLP_1.$A$1"/>
        </table:named-expressions>
      </table:table>
      <table:database-ranges>
        <table:database-range table:target-range-address="Anexo_VII_-_TLP_1.A6:Anexo_VII_-_TLP_1.V98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aquel</meta:initial-creator>
    <dc:creator>Raquel</dc:creator>
    <meta:creation-date>2021-05-14T13:35:42Z</meta:creation-date>
    <dc:date>2021-05-14T13:40:55Z</dc:date>
  </office:meta>
</office:document-meta>
</file>