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6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ÓRGÃO: TRIBUNAL REGIONAL DO TRABALHO 7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UNIDADE: DIVISÃO DE INFORMAÇÕES FUNCIONA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8">
            <text:p>Data de referência: JUNHO/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SERVIDORES OCUPANTES DE CARGOS EM COMISSÃO E FUNÇÃO DE CONFIANÇA - 30.06.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IVIO SOARES PIMEN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BARBARA DA SILVA SOUSA CUN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NALDO MARCUS REGES DE MOIS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RVICOS E SUPORTE AOS USUARIO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 ALCANT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SHARMES SARAIV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YNE MARIA MARQUES SAL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MELLO FREIR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SOUSA LIM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PAIVA GUERRA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 COUTIN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 GIR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NOBRE DE MIRANDA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TELES FORTU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ATISTICA E PESQUIS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VO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 FEITOSA ELEUTE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IRANEUMA DA SILV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CARDOSO RIB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OPO <text:s/>E REQUISI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ILOES E ALIENACOES JUDICIAIS - DEULA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CE MILER DA ROCHA GASP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ILA PAIVA FONTENELL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 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 RAMO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ENILTON GOM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RAMALHO DE FARIAS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ENE MARIA COST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INFORMACOES FUNCIONAIS - DD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CAVALCANTE SALMI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VANIR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MARCELINO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IPRIANA DAVID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UNH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LI DA COSTA BARROS LINS PA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RECIA DE BANCO DE DADOS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LOPES MA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AMENTO DE MAGISTRADOS ATIVOS, INDENIZACOES DE TRANSPORTE E ESTAGIAR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LOGISTICA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 MEDI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Y ANDERSON 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E ZINNI VICENTIN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ISE MARIA GOMES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IRES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TO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FORMIDADE DE REGISTRO DE GESTAO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DE TECNOLOGIA DA INFORMACAO E COMUNICACAO - NAGE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GRAZIELLE CARNEIRO GONCAL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DAIL GOMES DE ARAUJ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TURA CIVIL - NU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ISTEMA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DUCAO AUDIOVISUAL - DC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EGIS ARAGA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ICENTE DE GOES BRA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RUTAMENTO, SELECAO E ESTAGIO - DD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NUTENCAO DO FORUM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BRINGEL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SONEIDE DE ARAUJO SILVEIRA CARTAX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SLAN GREGORIO BE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LIANA PEIXOTO BRILH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RUTURACAO E LANCAMENTO DE CALCULOS - DP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CARDIM PINH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SFOR SAR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TETURA DE SISTEMAS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ENTRO JUDICIARIO DE METODOS CONSENSUAIS DE SOLUCAO DE DISPUTAS - NUPEMECJ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ENIA GONCALVES BEZERRA FELIP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E DE LOURDES FERRER PO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ANTONIO REGO LEOPOL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TIVOS E SUPORTE DE MICROINFORMATICA SEDE E INTERIOR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LEITE ALBUQUER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URY OLIVEIRA CRUZ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AIAS FERREIR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LLE IPIRANGA DE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MELIA FREIRE NE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OSCO DE QUEIROZ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BARRO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INFRAESTRUTURA DE TECNOLOGIA DA INFORMACAO E 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CI RODRIGU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LTON RODRIGUES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OEL MOREIRA DE NEGREIR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LUCIO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COELHO RODRIGU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VALDO SEVERIA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RDAOS - ST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ELLITON PINH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NIAS PONT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NE OLIVEIRA ANDRADE GONCAL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PAGAMENTO DE SERVIDORES ATIV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KARINE ROCHA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NYA KASSYA MELO FERR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YTON COE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GURANCA E TRANSPORTE - SAOF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PESSOAL - A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DSON DINIZ GONCALVES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 REIS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RODRIGUES TEOF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N JOHNSON DE SOUS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 AVELINO FREI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SABOIA ANDREAZZA BORG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ELISABETH TIMBO CORREA FURTA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AUDE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ELEUTER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DESENVOLVIMENTO DE PESSOA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IANE JANJA FACA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A ALENCAR ABAGA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AMARA BENEVID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ISTRIBUICAO E CUMPRIMENTO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AS DESIGNACOES DE MAGISTRADOS-SECCORRE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DASTRO DE BENS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MACIEL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RA DE TECNOLOGIA DA INFORMACAO E COMUNICACAO - DITI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DEN LISBO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LESSANDRA BRASILEIRO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FERNANDES BARR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GISTRAD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DMINISTRATIV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NEIDE MONTEIRO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POIO ADMINISTRATIVO - SAOF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OSAMIRA DE OLIVEIRA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LANY TEIXEIRA STUDART DA FONSE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WANDERLENE LIM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DE BRIT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PSICOSSOCIAL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ESTEVES STUDART AMO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PINTO LEB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CE FREIRE FERNANDES ORT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ANTONIO REIS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VILA MAGALHAES TAV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ARA MYRNA DE QUEIROS RE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TECNOLOGIA DA INFORMACAO E COMUNICACAO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LE ADARAI MAIA CUNH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TON COUTO BAR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MARTINS MOURAO DE BR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SSESSORIA TECNICA DE CONTROLE DE ENCARGOS E PORTARIA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ZELADORIA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SES CARNEIRO VERC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ABRAL MACH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ORREA COSTA DA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ISCALIZACAO DE OBRAS E SERVIC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OSE PRADO SANTIA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U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LINHARES DE MENDON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MPANHAMENTO DE GESTAO DE CONTRATO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SERGIO COSTA DE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APOIO A GESTAO DE TECNOLOGIA DA INFORMACAO E COMUNICACAO E SEGURANCA DA INFORM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LICITACAO E CONTRATOS - A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SA MAC CO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ASTRO FIGUEIR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GTO. DE BENS E SERV. E PROGR. SOCIAIS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CORREA MARTINS CARVAL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REVISTA E AGRAVOS DE INSTRUMENTO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FILHO NERI EL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DES E TELE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NSON LOP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STENTACA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GURANCA DO FORUM AUTRAN NUNES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ESENVOLVIMENTO NA CARREIRA E ESCRITURACAO DIGITAL - DD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INFORMACOES FUNCIONAIS - DD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IRA NOYALE DOS SANTOS MOU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 MASSOUD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MA MARIA MOUR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AH DE NOROES MILFONT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ANA MARIA TEIXEIRA DI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ASSIA SARAIVA CARN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DUCAO, EDITORIA E MULTIMIDIA - DC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PHANYA DE SOUSA SANTANA MIR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LEN DE FATIMA MORAIS BAPTISTA DE SABO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IANA DE LEMOS DUARTE MOURA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MA MENDONC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AMENTO DE SERVIDORES ATIVOS - DP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RCILIA MARIA JOSIN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VO DO FORUM AUTRAN NUNE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RLEY FONTENELE MARQ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RUTURACAO E LANCAMENTO DE CALCULOS - DP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OLIVEIRA NORBE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ANI MEND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CJ-2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SON ARNAUD D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PAGAMENTO DE MAGISTRADOS ATIVOS, INDENIZACOES DE TRANSPORTE E ESTAGIAR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 RAMA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LADIA CRISTINA DE SOUSA XAVIE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7951" table:style-name="ro3">
          <table:table-cell table:number-columns-repeated="16384"/>
        </table:table-row>
        <table:named-expressions>
          <table:named-range table:name="Print_Area" table:cell-range-address="Planilha1.$A$1:Planilha1.$D$62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33:01Z</dc:date>
    <meta:print-date>2019-09-29T10:43:31Z</meta:print-date>
  </office:meta>
</office:document-meta>
</file>