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7">
            <text:p>PODER JUDICIÁRIO</text:p>
          </table:table-cell>
          <table:table-cell table:number-columns-repeated="3" table:style-name="ce1"/>
          <table:table-cell table:number-columns-repeated="5"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ÓRGÃO: TRIBUNAL REGIONAL DO TRABALHO 7ª REGIÃO</text:p>
          </table:table-cell>
          <table:table-cell table:number-columns-repeated="3" table:style-name="ce1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office:value-type="string" table:style-name="ce7">
            <text:p>UNIDADE: DIVISÃO DE INFORMAÇÕES FUNCIONAIS<text:s/></text:p>
          </table:table-cell>
          <table:table-cell table:number-columns-repeated="3" table:style-name="ce1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number-columns-repeated="4" table:style-name="ce1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office:value-type="string" table:number-columns-spanned="4" table:number-rows-spanned="1" table:style-name="ce10">
            <text:p>Data de referência: JUNHO/2015</text:p>
          </table:table-cell>
          <table:covered-table-cell table:number-columns-repeated="3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office:value-type="string" table:number-columns-spanned="4" table:number-rows-spanned="1" table:style-name="ce6">
            <text:p>SERVIDORES OCUPANTES DE CARGOS EM COMISSÃO E FUNÇÃO DE CONFIANÇA - 30.06.2015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FC/CJ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TIPO DE SERVIDOR</text:p>
          </table:table-cell>
          <table:table-cell table:number-columns-repeated="16" table:style-name="ce2"/>
          <table:table-cell table:number-columns-repeated="16364" table:style-name="ce4"/>
        </table:table-row>
        <table:table-row table:style-name="ro2">
          <table:table-cell office:value-type="string" table:style-name="ce5">
            <text:p>ABEL TEIXEIRA ARIMATE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BNER SIQUEIRA TORR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SEDE E INTERIOR - DRC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ELOI RODRIGUES VERA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CEDID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MAGALHAES PINTO BID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MARQUES YOKOYA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MOURAO ROME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E MOURA E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ENNE RAMOS GARC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REMOVID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LBERTO LUIZ DE FRANCA AGUI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LDENE DE MARIA FURTADO BARBOS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DY MENTOR COUTO MELO NE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DE ANDRADE BARBOSA <text:s/>BRANDA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RELACIONAMENTO COM O CLIENTE - S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FREIRE FIGUEIRE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DISTRIBUICAO E CUMP. DE MANDADOS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PINHEIRO CO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REGIS CARVALHEDO FERNAND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EI RABELO LIMA VERD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FREDO ANTONIO DE ARAUJO MALHEIROS FI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ENTRAL DE SERVICOS - DR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NE DE ALMEIDA GOM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ANGELICA FURTADO CU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RQUIVO DO FORUM AUTRAN NUNES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BEATRIZ DE CASTRO PIRES</text:p>
          </table:table-cell>
          <table:table-cell office:value-type="string" table:style-name="ce5">
            <text:p>CJ-2</text:p>
          </table:table-cell>
          <table:table-cell office:value-type="string" table:style-name="ce5">
            <text:p>COORDENADORIA ADMINISTRATIVA E JUDICIARIA DO FORUM AUTRAN NUNES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AROLINA DE MELLO FREIRE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AO DE ENGENHARIA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AROLINA GUILHERME BRINGEL BAND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AROLINA SOUSA GURJA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LAUDIA ARCOVERDE DE MOU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RISTINA ALMEIDA PEREIRA NOGUEIR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PAGAMENT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RISTINA PAIVA GUERRA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RISTINA RIBEIRO PEDRO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ELIZA FLORENTINO HOLANDA COUTINH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GELSA PINHEIRO LEITA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IVOLINA GOMES MAC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JOUSE TOMAZ FONSECA GIR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KARINA MENEZES BESS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KAROLINE COSTA DO VAL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LUCIA MARQUES LEOPOLDINO MO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LUCIA MOR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LUCIA SANTOS BARBOS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FOLHA DE PAGAMENTO - DP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MARIA FERREIRA LOUREI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VALIACAO FUNCIONAL - DRH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MARIA TELES FORTUN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BORGES DE ARAUJO ZAUPA</text:p>
          </table:table-cell>
          <table:table-cell office:value-type="string" table:style-name="ce5">
            <text:p>CJ-4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COSTA DE OLIVEIRA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GOMES CALLA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DISTRIBUICAO E CUMP. DE MANDADOS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LOPES DUAR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SELMA SILVA BEZER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VALERIA SANTOS CAVALCAN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TATISTICA - SG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VIRGINIA LIMA DE LUCEN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RQUIVO - PRES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CELIA CABRAL DE BRI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FORMACAO E APERFEICOAMENTO DOS MAGISTRADOS - DEXE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 LIMA PESSO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 LUIZ FIRMINO GONZAG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MANUTENCA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A BARRETO DE ALMEI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SSA APOLONIO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SSA BEZERRA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SSA PONTES PASSOS ARAG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NA MARIZA TEIXEIRA MA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NA PAULA CAVALCANTE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ALBETISA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DE MARIA XIMENES MENDONCA PAU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ERISMAR PINHEIRO VASCONCEL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FABIANA GOM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ARRUDA FEITOSA JUNI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CARLOS CARDOSO RIBEI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CARLOS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CARLOS SANTIAGO DE CAST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ERIMONIAL - PRES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FERNANDO FERREIRA RABEL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GERMANO RABELO CU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S DE SUPORTE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LEONILDO VASCONCELOS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MANOELITO CASTELO BRANC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LANEJAMENTO E ORCAMENTO - D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MARQUES DA COST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MAXIMILIANO SANTIAGO LOP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GENTINO NUNES JUNI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RIBEIRO NOBR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SINESYO PEREIRA CANDI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THIRSO RIBEIRO GONCALVES MEDEIR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MENIO PEREIRA DA COS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GUSTO CESAR VERISSIMO MONTEZU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GUSTO DE SOUZA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NTO ALVES FILH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UCE MILER DA ROCHA GASPA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UNO VASCONCELOS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A CHASTINET STUDART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A LIZ MARTINS SANTANN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LBERTO ALBUQUERQUE DE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LBERTO DE AGUIAR JUNIOR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UGUSTO GONCALVES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UGUSTO RIOS VITAL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CAVALCANTE MEL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MECILDA MARIA DA COSTA MOU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MEN ALICE ARRUDA MAGALHA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A SOARES CAVALCANTI VIAN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E BASTOS CAETAN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E CAMARA DUAR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E MIGUEL VASCONCEL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SIA CHRISTIANE CAVALCANTI MOU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CILIA RAMOS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CILIANE MARINHO CONDE DE CARVA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A DE SA ROQU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MEMORIA - ASSESSORIA TECNICA DE PUBLICACOES OFICIAIS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A MARIA NERES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MAR LUCIA GOBETT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LANEJAMENTO DE TI - STI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NA CARNEIRO POR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CADASTRAMENTO PROCESSUAL - S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O RICARDO LIMA MAI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LICITACOES E CONTRATO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SO GOIS ALMEI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ARLES DA COSTA BRUXEL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CERO LACERDA DE CARVA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LENE MARIA COSTA SOAR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INFORMACOES FUNCIONAIS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SALBANE SANTANA PORTELA RICHARD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RA DE ASSIS SIL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RINDO ALEXANDRE BARROS N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ALVES IMBIRIBA DA ROC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ATO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CALAND NORO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GIOVANA LOPES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MEMORIA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REGIS PARENTE PESSO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EYDSON BRILHANTE CHAV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RADO CORREI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EUZA RESCEM ELLERY NOGU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MAIA DE CARVALHO CAST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MOREIRA TEIX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PESSANHA BARR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TAVARES AGUI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O BEZERRA MAI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O CARVALHO FIA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O SIQUEIRA DE ARAUJO CHAV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NA BATISTA GALV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YNTHIA MAGALHAES MOREN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LVANIR RODRIGUE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ALVES DE OLI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DE VASCONCELOS PASCO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JOSE CUNHA VIAN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QUEIROZ WAGNE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RUBENS SANTIAGO DA SIL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WAQUIM RODRIGU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A LOBO MA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A MENDES CARNEIRO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AGTO INATIVOS E PENSIONISTAS - DP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E KARINE MOREIRA DA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LI DA COSTA BARROS LINS PAZ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VI ANGELO RUFINO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SUPORTE NIVEL 3 - ASSESSORIA TECNICA DE BANCO DE DADOS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VID DIAS DE CASTRO MACHA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BORA LIMA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BORAH DE CARVALHO CAVALCANTE ALBUQUERQUE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ILSON BARROS MARTINS DE FIGUEIR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ISE ALBUQUERQUE GARCE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ISE LEAL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ISE MARIA STUDART CUTRIM RAM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RIZANE ALBUQUERQUE DE OLIVEIRA XIMEN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VEN MOURA MILLER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MATERIAL E PATRIMONI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EGO DE SOUSA CAST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VANIA MARIA ALCANTARA SOAR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MPRA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JALMA MARTINS ROS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DISTRIBUICAO DOS FEITOS TRT - DC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LCE REGINA DA SILVA VASCONCEL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GARDINO SALES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MILSON SERGIO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NEVALDO MEDEIROS PEREIR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SON FILIPE DA COSTA MOR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SON SOUS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UARDO TAVARES DE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GLINE RODRIGUES DA ROCH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ANO SATIRO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BA MARINA ALVAREZ FONTENEL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NE ZINNI VICENTIN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ENE PEREIRA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EXECUTIVA - EJUD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ENE VARELA LOPES MAI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ETE ANDRADE DE FREI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SANGELA APARECIDA CREVELARI DUPIM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SANGELA DINIZ SOARE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SANGELA RABELO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ZABETH MARIA CHAGAS COSTA MOU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LMOXARIFADO - DM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ZABETH PACIFICO BORGES GURGEL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ANUELLE CLOVES FELIPE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DINA MARIA MAI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O ANTONIO COSTA LOP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GESTAO DE PROJETOS - ASSESSORIA TECNICA DE SUPORTE E TECNOLOGIA - SG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IKA PARENTE PINHEIRO TEODO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NESTO ALVES DE CARVALHO NE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CAMPELO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THER WILLIAMS BAND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ICO MONTENEGRO DE ALBUQUERQUE MARANH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ILETE TEIXEIRA DE PAU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VALDO FERREIRA GOM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ELINE ARRUDA CAVALCANTE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A DE OLIVEIRA RAM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A JANJA ME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A RODRIGUES DE CASTRO VI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O REGO DE SOUS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OLE DE GESTAO ADMINISTRATIVA E PATRIMONIAL - SC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CESAR BARROSO RI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LA MARCIA ANDRADE FRO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RICIA FORTES DE CARVALHO MAC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EGISLACAO DE PESSOAL - DL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RICIO BEZERRA HOLAN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RICIO HOLANDA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TIMA MARIA PINHEIRO GALV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TIMA MARIA SOUSA DALENCA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ORDENACAO E CONTROLE DE DESPESAS - DG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LIPE COSTA MELO DE ANDRAD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A ANTONIA MACHADO VIEIRA MAIA ARRU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LVES MOREIRA DA ROCH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NTONIO BARRETO DE SOUZ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NTONIO DE FREITAS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NTONIO MOURA CAMP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CAVALCANTE MELO JUNIOR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FONTOURA GOMES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A 3 TURMA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JOSE DE ALENCAR ARARIPE FURTAD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JOSE SALES MONT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INFRAESTRUTURA DE TEC. INFORMACAO - S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LIMA PINH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LIPE SAMPAIO CANI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SISTEMAS DE INFORMACAO - ASSESSORIA TECNICA DE INTERNET E INTRANET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UBERT BARROSO SOUSA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VIA ANDREA QUEIROZ FACANHA <text:s/>FERR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VIA REGINA MENDES BEZERRA DE MORAES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EXECUTIVA - E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VIO HENRIQUE DE VASCONCEL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ALDO REBOUCAS GONDIM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JEANE DE ANDRADE ROCHA VI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JOSELITA DANIEL Y MARTI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LUCIENE PINHEIRO AVELIN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ALVES DE MENDONCA JUNIOR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CARLOS NOGUEIRA BARROS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DANIEL BRANDAO SER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EDGAR RODRIGUES BARBOS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ERLANE CAPISTRANO DAMASCEN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ERVICOS DE INFRAESTRUTURA CIVIL - DMANU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NATHAN REBOUCAS MAI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S DE SISTEMAS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SE COST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SE GURGEL BRAUN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LUCIANO DE SOUSA LIM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NAZARENO SOARES FILGU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ODENES UCHOA PINT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<text:s/>DE COMUNICACAO SOCI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OTAVIO COST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PATRICIO PINH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ACORDAOS E RECURSOS PROCESSUAIS - S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QUARIGUASI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ROBERIO BEZERRA SO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VERONILDO MARTIN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EDERICO DOS REIS BRASIL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EDERICO MARTINS BRIT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GITA MACHADO DE CARVA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MANUTENCAO DO FORUM - DMANU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E DE CASTRO MOR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E DE MELO PERAZZ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IA LANDIM COUTINHO DAN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INA MARIA BARROSO DE ARRU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. JUIZ JUDICAEL SUDARIO DE PINHO (CONVOCADO)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VANNA BARROS LEAL DA SIL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ALDO HERMES DE OLIVEIRA LEITA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LANE SAMPAIO MARTIN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MANA DE VASCONCELLOS ALVES CARVAL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PRECATORIOS, REQUISITORIOS E CALCULOS JUDICIAIS - SGPRES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SONEIDE DE ARAUJO SILVEIRA CARTAX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YZA DE FREITAS MOURA NANTU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ANY LOPES DO NASCIMENTO LAV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CRITURACAO FINANCEIRA E PATRIMONIAL - D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LBERTO SILVA HOLAND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SELLE RAMOS HOLAN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USEPPINA MARIA LAMBOGLIA CUN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VIANE FARIAS CAMI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ZELLE BRASIL BARROSO TEIX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AUCIA SOUSA DA CONCEICA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AUCIO GIL DE ANDRADE BARR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AUTER NEPOMUCENO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AYCE ANNE DE ARAUJO AGUIA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RIA MARIA GONCALVES SILVA ALBANO DA SIL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NCALES RAMALHO DE LIM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CA DE FATIMA FERREIRA MACHA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ZIELLA SOUSA E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IOMAR DE ALMEIDA CAMURC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STAVO DANIEL GESTEIRA MONT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ENGENHARIA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LEN CRISTINA PINHEIRO BEZER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LIO BARBOSA HISSA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LIO ROCHA SO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NRIQUE JORGE BRUNO COST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AO DE PRECATORIOS, REQUISITORIOS E CALCULOS JUDICIAIS - SGP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ILDA GONDIM BEZERRA NE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UGO MONTENEGRO DE HOLAN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ANTUNES SIL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BESSA MENEZ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ISTEMAS DE INFORMACAO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RAPHAEL MEL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ANA MARIA VIANA DE ALENC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ENIA GONCALVES BEZERRA FELIP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ABEL CRISTINA CAMPOS LOP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ABEL MAIRA GUEDES DE SOUZA EICKMANN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ABELE DE LOURDES FERRER POR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IS CELIANE RODRIGUES SO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MENIA LIMA REIS VIAN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O LEITE ALBUQUERQU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O PEDROSA VASCONCEL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VALDO DE MENEZES MORAI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VANO BEZERRA VI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ZABELLA GUEDES ALCOFORADO SAN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CQUELINE COSTA TOR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MILLE IPIRANGA DE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NE BELCHIOR PARAIB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FERSON PINHEIRO LEITE DE MAC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NNIFER POHLING VIDA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NNIFFER BARRONCAS DE QUEIRO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LEGISLACAO DE PESSOAL - DL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OVA CESAR VERISSIMO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SSICA FONTENELE SAL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NA AMELIA FREIRE NET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NA ANGELICA DA COSTA SAMPA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RECRUTAMENTO, SELECAO E APROVEITAMENTO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BATISTA LOPES DE SOU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CLEONILDO MOREIRA DA SIL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EMANUEL BEZERRA BAS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HELDER MACHADO ARCANJ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JORGE DE SOUSA NE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BENEFICIOS PREVIDENCIARIOS - DL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NAZARETH CARDOSO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PAULO COLARES DE ANDRA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GARANTIA DE SERVICOS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PAULO DE SOU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PRECATORIOS, REQUISITORIOS E CALCULOS JUDICIAIS - SGP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QUINTO AMANC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RIBEIRO LIM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ARECERES - AJ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QUIM ARCOVERDE N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QUIM GONCALVES MARTINS JUNIOR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REZ DALLAG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TECNOLOGIA DA <text:s/>INFORMAC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VNER NEGREIROS DE FREIT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MBIENTE DE TI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ELIA DE SOUSA ALEXANDR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NATAS GIRAO DE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RGE FILTSOFF JUNI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RGE LUIS DE JESU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RGE LUIZ DE CASTRO CARDOS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DALBERTO MELO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LCI RODRIGUES LIMA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LVES DE MOR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RTUR CAVALCANTE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URINO RODRIGUES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URIZ BARREIRA JUNI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BEZERRA LIM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CESAR VIEIRA PINHEIRO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DE ANCHIETA TORRES LIMA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EDSON ABREU GADELH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DE CENTRAL DE SERVICOS DE MANUTENCAO - DMANU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ELIVALTON CHAVES DE FREIT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EGURANCA E COMUNICACA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GALVANI TEOFILO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JAILSON BEZERRA DE CARVA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JURANDIR DE SENA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MARIO VIANA BARBOS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CRITORIO DE PROCESSOS - STI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OSMAR COELHO RODRIGUE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OSMAR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OSVALDO SEVERIANO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RIBAMAR DA SILV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CADASTRAMENTO PROCESSUAL - SJUD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TEIXEIRA NE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WANLEY LIMA DE CAST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WILLIAMS MOTA DA SILV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NIAS PONTES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ULIANA MARIA VERAS VILANOVA PONT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ULIO RODRIGUES DE CARVALH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INA XIMENES MONTEI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LA ALMEIDA MACH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LA KARINE ROCHA FREITA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LA MARIA ALMEIDA ALV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OLINA MABEL DE LIMA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TIA FERREIRA RANGEL MATI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PSICOSSOCIAL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TIA MARIA ALBUQUERQUE MONT ALVERN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ILA SUENE GOMES BONFIM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LI PINHEIRO RODRIGU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LY ALVES CAVALCANT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YNE RODRIGUES CUNHA RAM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ILVIA SILVA DE SEN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LICIONY GUERINI BARCEL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DJANE LOPES NOGU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ERTE PEREIRA <text:s/>DE ANDRA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ILA LACERDA LEA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RA REIS PINH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RISSA CALHEIROS DIAS SO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URA JULIA SOUZA ARAUJO TAVARES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MEDICO-ODONTOLOGICO-FISIOTERAPEUTICO - DRH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IVISON VIANA DE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UMIM AGUIAR DUARTE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YARA MENDONCA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DIA GIZELDA PEREIRA FONTELES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DIVISAO DE MANUTENCA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LIAM KARLA DINIZ SO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LIANA RITA BASTOS DE ALENCAR ARARIP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LIANE ROCHA LIBERA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RENA CARNEIRO TOR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 NOGUEIRA DE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AO FORUM AUTRAN NUNES - DR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 MARIA FELISMINO BORG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RECURSOS DE REVISTA E AGRAVOS DE INSTRUMENTO - DARP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DIAS ARRAIS PEARC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HELENA DE PAULA PON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VASCONCELOS BRANDAO LIMAVERD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DIDIMO CAMURCA VI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PAULINO XIMEN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UDICAEL SUDARIO DE PINHO (CONVOCADO)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EUDA FREITAS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O FLAVIO SALAZAR PRIMO JUNIOR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 ANTONIO ALVES FERR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 EDUARDO FREITAS GOULART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A ELISABETH TIMBO CORREA <text:s/>FURTAD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A MARIA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CARDOZO LEI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ELEUTERIO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MACH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TECNOLOGIA DA <text:s/>INFORMAC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MAGALHAES MARTIN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DUCAO AUDIOVISUAL - DC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FERNANDO VALE CU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BENEFICIOS PREVIDENCIARIOS - DL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JOEL DE MEL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TRANSPORTE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REGIS BOMFIM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IANE JANJA FACANH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ZIA MARINHO LOP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IRLA PARENTE PAI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IRLE MARIA LINO GALDIN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OEL MISSIAS ALVES DA CU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ELA MARTINS DE CAST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MEDICO-ODONTOLOGICO-FISIOTERAPEUTICO - DRH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A KILVIA PINHEI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A TACIDIA CAVALCANTE ASSUNCAO BEZER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A ALENCAR ABAGAR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COSTA RIBEIRO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ELIANA OLIMPIO PER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MARIA ALMEIDA MARTINS COUT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MARIA DE SOUSA XERE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PEREIRA BRANDA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REJANE MACHADO CASADO TEIX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O ANTONIO PAZ LIM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O ANTONIO PONTES IBIAPINA</text:p>
          </table:table-cell>
          <table:table-cell office:value-type="string" table:style-name="ce5">
            <text:p>CJ-4</text:p>
          </table:table-cell>
          <table:table-cell office:value-type="string" table:style-name="ce5">
            <text:p>SECRETARIA GERAL PRESIDENCI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 ANTONIO WANDERLEY CAVALCANTI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ANTONIO BARBOSA ALMEI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ORCAMENTO E FINANCAS - SAOF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ANTONIO LOIOL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ADASTRO DE BENS - DMP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ANTONIO TRAJANO ALMEI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FERREIRA DA COSTA E SILV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DIR. FORUM DE MARACANAU-POSTO MARANGUAPE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VENICIUS SARAIVA MARTIN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ACORDAOS E RECURSOS PROCESSUAIS - S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VINICIUS RAMOS DOS SANT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US ANTONIO RODRIGUES GOM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US ROGENES GOMES VERA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US VINICIUS DE ALBUQUERQUE COST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DEN LISBOA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ALESSANDRA BRASILEIRO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APARECIDA ALVES ALBUQUERQUE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UDICAEL SUDARIO DE PINHO (CONVOCADO)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APARECIDA DE SA SILVEIRA ME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CAROLINE BARBOSA COE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ANUZIA NOGUEIRA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AS GRACAS LAURIND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AS GRACAS SIQUEIRA TEIXEIR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E FATIMA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E FATIMA CAMPOS PEREIRA MAR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E FATIMA SILVA SOARES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E LOURDES RODRIGUES LEITA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ILMA PINTO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O CARMO BONFIM NE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O SOCORRO FREIRE SALLES DE OLI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EUGENIA SANTOS DE MEL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EURISMAR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EVELINE <text:s/>FERNANDES BARRET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FATIMA SANTIAGO MENDE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FRANCILDA LIMA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ISABEL BEZERRA VI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IVELINE DE MELO VASCONCELOS CHAVES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LEGISLACA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JACIR BATISTA DE SOU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LUCIENE BEZERR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POIO ADMINISTRATIV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LUCINEIDE MONTEIRO DA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LUIZA PINHEIRO MOR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MADALENA VASCONCELOS FONSEC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MARCIA DE ARAUJO MOT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NAILA DO NASCIMENTO NOBR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NEUMA NOBRE BARR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PATRICIA DE LIMA MARINH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RENEIDE FERNANDES VI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SALETE PAREN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MEDICO-ODONTOLOGICO-FISIOTERAPEUTICO - DRH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SAMARA JORGE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SANDRA MOREIRA FREIR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TERESA CLEVIA VINAS ALBUQUERQU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VERONICA LIMA DE ARAUJ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VILANY TEIXEIRA STUDART <text:s/>DA FONSEC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WANDERLENE LIMA SILVA BEZER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APACITACAO E DESENVOLVIMENTO DO SERVIDOR - DRH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ZENEIDE VI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CIA LOYANNE MOREIRA DE LI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LDA DE ABREU MENESCAL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GESTAO DE PROJETOS - SG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LIA FARIAS PIN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LSA FERREIRA ARAUJO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NELLY LIMA ELISIA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AGTO MAGISTRADOS, INDENIZACOES E BENEFICIOS - DP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SON MIRANDA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JA DE OLIVEIRA ESTI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JORIE SOUSA FERRAZ DE OLI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LENE XIMENES DIA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LI FROTA DE VASCONCEL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URA CRISTINA BRASIL CORREIA MARIN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OLE DE GESTAO ORCAMENTARIA E FINANCEIRA - SC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URILIO FERNANDES DE FREI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VILA MAGALHAES TAVO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YRA SAMPAIO FEITOSA DE ALBUQUERQU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YSA FEIJO NUN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IRELES SILVA LIR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CRITORIO DE SEGURANCA - STI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HELE ALVES SOUSA E QUEIROZ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GUEL NASCIMENTO DE FREI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GUEL SOARES DE MOURA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KAEL TENORIO FREIR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LENE BARBOSA DO NASCIMEN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TES MARIA SIDRIM CARVALHO CARDOS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ACIR JOSE DE SOUS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ALISA PINHO DA SILVA FELIX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ARRUDA NAVARRO DO AMARAL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DE ARAUJO FONTE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DE MENEZES RIB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GRANGEIRO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KA SCHIMMELPFENG LANDIM CHAV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DEGE ALBUQUERQUE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POLEAO PEREIRA DE SOUZ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ZELADORIA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RA GISELLE FERNANDES DE AMORIM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THALIA MENEZES CARNEIRO VERCOS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THALIA WEYNE DE MELO E SOUSA BRAG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ZARENO RODRIGUES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IARA SAO THIAGO CYSNE FROT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ORCAMENTO E FINANCA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IDE MARIA BARRO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LSON ESCOSSIA BARBOSA NET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LVIA MANO ARAG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RLEY DAYSE ALBUQUERQUE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SIA LIMA MAL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YRLANE GARCIA RABELO PIN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IDIO ALENCAR ARARIPE CARIR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DISTRIB. FEITOS VARAS DO CARIRI - DFV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ANHOS DE PAIVA MAR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ICIA CABRAL MACHAD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GESTAO ESTRATEGIC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ICIA SALES DINI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A DE CARVALHO SANTOS GOIAN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A LIMA SIMAS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A SAID FONTENEL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ANTONIO DE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BRASILEIRO PIRES FREIR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FISCALIZACAO DE OBRAS E SERVICOS - D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CESAR LOPES DE SOUS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HENRIQUE BARRETO DE SOUZ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JACINTO DE SOUSA CRISOSTOM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LIMA RAMA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MARDEM SOARES FERR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ROGERIO DA CUNHA MOU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SERGIO COSTA DE ARAUJ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THEONES COSTA TEMOTE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AUGUSTO DE OLIVEIRA N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GONDIM DE ALENCAR FIL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MARCELO VASCONCE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RODRIGUE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ICLES CHAVES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ISCILA LEITE PINHEI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CHEL CASTRO DE ASSUNC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FURTADO MOR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PAIVA VASCONCE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PORDEUS BEZERRA FURT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VIEIRA BRUNO TAV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VIEIRA SANCHES SAMPA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A MARIA BERNARDES FONSEC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O CLEUDECI DE PAULA CHAV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O MACHADO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MON CAETANO DAN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FONTENELE GARCIA PONT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GOUVEIA SABOIA COE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NA LUCIA DE OLIVEIRA MACHA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NA VALERIA MOTA CAMA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JANE MARIA FACANHA DE ALBUQUERQU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BIBLIOTECA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A DO CARMO ARAUJO MO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A MARTINS DAMASCEN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O ALVES ME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S E ORCAMENTOS - D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O CESAR FERREIR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CARDO CASTRO FIGUEIRE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GTO. DE BENS E SERV. E PROGR. SOCIAIS - D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CARTE ANTUNES BARROSO FI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TA ARRUDA HOLAN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TA DE CASSIA RIOS LOPES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IO SILVA DE ARAUJ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A CORREA MARTINS CARVALH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A DE ANDRADE RIBEIRO NEVE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A MIRANDA EUFRAS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CARNEIRO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CORDAOS - DAR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PAULO DIAS ALCANTARA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SUPORTE NIVEL 3 - ASSESSORIA TECNICA DE REDES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SILAS DOS SANT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INSON LOPE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SON LUEDERS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SON TEIXEIR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NIVEL 3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CHELLE FONTENELE RODRIGU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CELSO BEZERRA E AZEVE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 DE INFRAESTRUTURA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DE SOUSA FROT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JOSE DE LUCENA CAST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MOURA BAST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NALDO CIDRACK DO VALE LEA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 CRISTINA JUCA PINHEI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NGELA DE AGUIAR MUNIZ BAND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MEMORIA - ASSESSORIA TECNICA DE JURISPRUDENCIA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NNA DE MOURA BARR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EMILIA ANIBAL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LANE SILVA CAVALCANTE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DIR. FORUM DE MARACANAU-POSTO MARANGUAPE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SINI DE SOUSA MACIE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VENA PINTO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ZANGELA MARIA ALMEIDA ELOI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RECURSOS HUMANOS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I LOPES SOARES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THENIO BEZERRA DO CARM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INFORMACOES FUNCIONAIS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MUEL LIMA DE ANDRAD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DRA PAIVA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RA BEZERRA FAC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ADRIANO BANHOS DE MENEZ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HEYLA MONIQUE FONT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OLE DE GESTAO DE PESSOAL - SC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LVANA MARIA TEIXEIRA DI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LVIA CRISTINA BEZERRA MOREL LOP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MONE DA ROCHA PONT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MONE FONTENELE BOMFIM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MONE MENDES NUNES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IA FERNANDES TAVORA DE ME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IA MACIEL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ANGE PONTE BENEVID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DUCAO, EDITORIA E MULTIMIDIA - DCS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ILDES DANTAS DE LACERD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EPHANYA DE SOUSA SANTANA MIRAN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E ELLEN DE MIRANDA RIBEIRO MARTIN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YLVANA CORREIA VERAS TAV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YLVIANNE FONTENELLE SANTOS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YANNA ALMEIDA BESER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NISSON HEIDE REIS DE PAI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CIO RENAN SOARES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EZA CRISTINA COSTA VIDAL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TOR DE APOIO ADMINISTRATIVO - SAOF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EZA LUCIA MELO DE PAUL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MEDICO-ODONTOLOGICO-FISIOTERAPEUTICO - DRH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AIS EVANGELISTA FERNANDES BRI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FOLHA DE PAGAMENTO - DPP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IAGO CAVALCANTE FARI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IAGO FELIPE DE MORAI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AGO CRUZ DE MENEZ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AGO SOARES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CIANA JUCA MADRUG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CIRA MARIA DA SILVA BARAC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CONTABILIDADE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DELIO DE SOUSA MUNIZ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DEMAR MOREIRA CAVALCAN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TRUTURACAO E LANC. DE CALCULOS - DPR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ERIA GOMES CRISOSTOMO MIRAN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ESKA MARIA RIBEIRO ESMERAL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3 TURM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FRIDO MAGALHAES FEIJ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MA NEIDE DA COSTA BARROS RANGE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NDA PIMENTEL DE CAMP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NIA MARIA <text:s/>OLIVEIRA NORBER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A LUCIA CAVALCANTE CARNEI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COORDENADORIA ADMINISTRATIVA E JUDICIARIA DO FORUM AUTRAN NUN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A LUCIA DE ALMEIDA MIRAND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ASSESSORIA JURIDICA ADMINISTRATI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ENA INGRED WIRTZBIKI FERR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USCHKA VASCONCELOS DE HOLAN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. JUIZ JUDICAEL SUDARIO DE PINHO (CONVOCADO)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CKY CAROLINE VASCONCELOS BUCKER RIB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LANI MENDES SIL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LEBALDO BARBOSA MARTINS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COORDENADORIA ADMINISTRATIVA E JUDICIARIA DO FORUM AUTRAN NUNE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RGINIO ALEIXO DA SILVA SOUS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IAN MEYER MARSHALL DE ALBUQUERQU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IAN SOUSA DA SILVA CAMP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LADIA PAIXAO PORTE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ESKA TAVORA TEIXEIRA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LACE PINHEIRO GUER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AO DE PAGAMENT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NDERLEYDE CARNEIRO FROT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EIMAR FERREIRA DOS SANT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EGURANCA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ELLINGTON LUIZ GABOARDI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DESENVOLVIMENTO DE TI - STI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GILSON ROCHA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NNIE FILGUEIRA SIQU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BETAMA FAHEINA CHAVES LOP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LIS TEOFILO DE LEM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NNA PAULA VIEIRA CAVALCAN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RA CASSIANO DE ARAUJ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RINA SALES XERE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MAGISTRADOS - DL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ONE ASSUNCAO DE MEDEIR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YDA TORRES LUSTOSA COE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number-rows-repeated="3" table:style-name="ro2">
          <table:table-cell table:number-columns-repeated="256" table:style-name="ce2"/>
          <table:table-cell table:number-columns-repeated="16128"/>
        </table:table-row>
        <table:table-row table:number-rows-repeated="1047948" table:style-name="ro3">
          <table:table-cell table:number-columns-repeated="16384"/>
        </table:table-row>
        <table:named-expressions>
          <table:named-range table:name="Print_Area" table:cell-range-address="Planilha1.$A$1:Planilha1.$D$625" table:base-cell-address="Planilha1.$A$1"/>
        </table:named-expressions>
      </table:table>
      <table:database-ranges>
        <table:database-range table:target-range-address="Planilha1.A3:Planilha1.AMJ6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8740157480315in" fo:margin-right="0.2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05-11-14T16:37:00Z</meta:creation-date>
    <dc:date>2019-10-04T12:29:49Z</dc:date>
    <meta:print-date>2019-09-29T10:05:29Z</meta:print-date>
    <meta:editing-cycles>1</meta:editing-cycles>
    <meta:editing-duration>PT54S</meta:editing-duration>
  </office:meta>
</office:document-meta>
</file>