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1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1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7.06562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2" table:default-cell-style-name="ce1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6">
            <text:p>PODER JUDICIÁRIO</text:p>
          </table:table-cell>
          <table:table-cell table:number-columns-repeated="3" table:style-name="ce1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6">
            <text:p>ÓRGÃO: TRIBUNAL REGIONAL DO TRABALHO 7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UNIDADE: DIVISÃO DE INFORMAÇÕES FUNCIONAI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9">
            <text:p>Data de referência: DEZEMBRO/2018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5">
            <text:p>SERVIDORES OCUPANTES DE CARGOS EM COMISSÃO E FUNÇÃO DE CONFIANÇA - 31.12.2018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FC/CJ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TIPO SERVIDOR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BEL TEIXEIRA ARIMATEI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QUADRO PERMANEN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BIVIO SOARES PIMEN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SUPORTE AO FORUM AUTRAN NUNES - DSSUTIC</text:p>
          </table:table-cell>
          <table:table-cell office:value-type="string" table:style-name="ce4">
            <text:p>QUADRO PERMANEN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DALGIZA NEUZA DE OLIVEIRA SUCUP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GESTAO DE ESTAGIO - DIF</text:p>
          </table:table-cell>
          <table:table-cell office:value-type="string" table:style-name="ce4">
            <text:p>QUADRO PERMANEN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DRIANA BARBARA DA SILVA SOUSA CUNH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DRIANA MAGALHAES PINTO BID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DRIANA MARQUES YOKOYAM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DRIANA MOURAO ROMER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REMOVID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DRIANE MOURA E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DRIENNE RAMOS GARCI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ONTROLE DE GESTAO ADMINISTRATIVA E PATRIMONIAL - SCI</text:p>
          </table:table-cell>
          <table:table-cell office:value-type="string" table:style-name="ce4">
            <text:p>QUADRO PERMANEN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GNALDO MARCUS REGES DE MOISE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BERTO LUIZ DE FRANCA AGUI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DENE DE MARIA FURTADO BARBOS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DY MENTOR COUTO MELO NE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XANDRE PINHEIRO CO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XANDRE REGIS CARVALHEDO FERNAND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XEI RABELO LIMA VERD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A CORREGEDO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FREDO ANTONIO DE ARAUJO MALHEIROS FIL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SERVICOS E SUPORTE AOS USUARIOS DE TECNOLOGIA DA INFORMACAO E COMUNICACAO - SE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NE DE ALMEIDA GOMES ALCANTA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SHARMES SARAIVA DE ALMEI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LYNE MARIA MARQUES SALE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AROLINA DE SOUSA LIMA GURJA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AROLINA GUILHERME BRINGEL BAND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LAUDIA ARCOVERDE DE MOU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RISTINA ALMEIDA PEREIRA NOGUEIR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PAGAMENTO DE PESSOAL - SGPES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RISTINA FERREIRA BEZER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RISTINA MAGALHAES NUNES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CAO DE DIARIAS E PASSAGENS - DG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RISTINA PAIVA GUERRA RODRIGU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ELIZA FLORENTINO HOLAND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GELSA PINHEIRO ARAG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IVOLINA GOMES MACE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JOUSE TOMAZ FONSECA GIR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KARINA MENEZES BESS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KARINA NOBRE DE MIRANDA LEITA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3 TURM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KAROLINE COSTA DO VAL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LUCIA MARQUES LEOPOLDINO MO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MARIA FERREIRA LOUREI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GESTAO DE PROJETOS - SGE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MARIA TELES FORTUN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BORGES DE ARAUJO ZAUP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CONTROLE INTER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COSTA DE OLIVEIRA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GOMES CALLADO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NUCLEO DE DISTRIBUICAO E CUMPRIMENTO DE MANDADOS - D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LOPES DUAR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SANTOS FIGUEIRE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SELMA SILVA BEZER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VALERIA SANTOS CAVALCAN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ESTATISTICA E PESQUISA - SG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VIRGINIA LIMA DE LUCEN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RQUIVO - PRES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ELIA CABRAL DE BRI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FORMACAO E APERFEICOAMENTO DOS MAGISTRADOS - DEXE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 LIMA PESSO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 LUIZ FIRMINO GONZAGA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UCLEO DE MANUTENCAO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A BARRETO DE ALMEI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I FEITOSA ELEUTE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SSA BEZERRA DE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SSA PONTES PASSOS ARAG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NA MARIZA TEIXEIRA MAI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NA PAULA CAVALCANT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A DE MARIA XIMENES MENDONCA PAU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A ERISMAR PINHEIRO VASCONCEL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A IRANEUMA DA SILVA LEA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ALUIZIO SOUZA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CARLOS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VISAO ADMINISTRATIVA E JUDICIARIA DO FORUM AUTRAN NUN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CARLOS SANTIAGO DE CASTRO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UCLEO DE CERIMONIAL - PRES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GERMANO RABELO CUN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ESCOPO <text:s/>E REQUISITO - DS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MANOELITO CASTELO BRANC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LANEJAMENTO E ORCAMENTO - D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MAXIMILIANO SANTIAGO LOP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OVIS VALENCA (CONVOCADO)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PERGENTINO NUNES JUNIOR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RIBEIRO NOBR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SINESYO PEREIRA CANDI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LEILOES E ALIENACOES JUDICIAIS - DEULA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THIRSO RIBEIRO GONCALVES MEDEIR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ENIO PEREIRA DA COS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GUSTO CESAR VERISSIMO MONTEZUM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GUSTO DE SOUZA MARTIN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TO ALVES FILH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CE MILER DA ROCHA GASPA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NO VASCONCELOS DE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ILA MIRANDA MONTENEGR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ILA PAIVA FONTENELL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A CHASTINET STUDART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A LIZ MARTINS SANT ANN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ALBERTO ALBUQUERQUE DE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ALBERTO DE AGUIAR JUNIOR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AUGUSTO GONCALVES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CAVALCANTE MEL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ONTROLE DE GESTAO DE PESSOAS - SC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MECILDA MARIA MOURA DE ANDRAD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INA SOARES CAVALCANTI VIAN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INE CAMARA DUAR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INE MIGUEL VASCONCEL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IA CHRISTIANE CAVALCANTI MOU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CILIANE MARINHO CONDE DE CARVA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OVIS VALENCA (CONVOCADO)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ENILTON GOMES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A DE SA ROQU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MEMORIA - ASSESSORIA TECNICA DE PUBLICACOES OFICIAIS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A MARIA NERES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A MARIA RAMALHO DE FARIAS LIM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O RICARDO LIMA MAI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LICITACOES E CONTRATOS - SADMI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SO GOIS ALMEI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ARLES DA COSTA BRUXE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CERO LACERDA DE CARVA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LENE MARIA COSTA SOAR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GESTAO DE CADASTRO - DI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SALBANE SANTANA PORTELA RICHARD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RA DE ASSIS SIL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LICITACOE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RINDO ALEXANDRE BARROS N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A ALVES IMBIRIBA DA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TECNOLOGIA DA <text:s/>INFORMACAO E COMUNICAC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A CALAND NORON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A GIOVANA LOPES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MEMORIA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O CAVALCANTE SALMI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O REGIS PARENTE PESSO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EYDSON BRILHANTE CHAV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UZA RESCEM ELLERY NOGU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MAIA DE CARVALHO CAST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MOREIRA TEIX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PESSANHA BARR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TAVARES AGUI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ADMINISTRATI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O BEZERRA MAI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O CARVALHO FIA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NA BATISTA GALV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NA HELENA VERAS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ONTRATO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NTHIA MAGALHAES MOREN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VANIR RODRIGUE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DE VASCONCELOS PASCO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JOSE CUNHA VIAN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RUBENS SANTIAGO DA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WAQUIM RODRIGU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A LOBO MAI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A MARCELINO DO CARM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MATERIAL E LOGISTICA - SADMIN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E CIPRIANA DAVID CAVALCANTE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E CUNHA VASCONCEL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E KARINE MOREIRA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LI DA COSTA BARROS LINS PA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 ANGELO RUFINO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GERECIA DE BANCO DE DADOS - DI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 LOPES MAT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POIO OPERACIONAL E GESTAO DE RISCOS - DP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D DIAS DE CASTRO MACHA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D MARTINS FALC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BORAH DE CARVALHO CAVALCANTE ALBUQUERQUE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ILSON BARROS MARTINS DE FIGUEIRE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METRIUS DE CASTRO MARTINS SIL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ISE ALBUQUERQUE GARCEZ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ISE LEAL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ISE MARIA STUDART CUTRIM RAM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OVIS VALENCA (CONVOCADO)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ISE QUERINO SILVA DAMASCEN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RIZANE ALBUQUERQUE DE OLIVEIRA XIMEN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VEN MOURA MILLER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MATERIAL E LOGISTICA - SADMI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ANA MAIA ROLIM SOUSA MEDIN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ANA NARA GONCALVES DOS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EGO DE SOUSA CAST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NA DAS CHAGAS MELO MEND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ANIA MARIA ALCANTARA SOAR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POIO AS CONTRATACOES - SADMI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JALMA MARTINS ROS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CADASTRAMENTO PROCESSUAL - S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ULCE REGINA SANTOS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GARDINO SALES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A CORREGEDO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NEVALDO MEDEIROS PEREIR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O TRIBUNAL PL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SON SOUS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UARDO TAVARES DE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ANO SATIRO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BA MARINA ALVAREZ FONTENEL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BY ANDERSON ALVES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ENE ZINNI VICENTIN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ENE PEREIRA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CAPACITACAO E DESENVOLVIMENTO DO SERVIDOR - DEXEC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ENE VARELA LOPES MAI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ETE ANDRADE DE FREI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SANGELA APARECIDA CREVELARI DUPIM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SANGELA DINIZ SOA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SANGELA RABELO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ZABETH PACIFICO BORGES GURGE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LISE MARIA GOMES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ANUELLE CLOVES FELIP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O ANTONIO COSTA LOP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AO DE GESTAO DE PROJETOS - SG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RIKA PARENTE PINHEIRO TEODO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RIKA PIRES MEND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AGTO DE MAGISTRADOS, INATIVOS E PENSIONISTAS - DP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RNESTO ALVES DE CARVALHO NE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DRAS CAMPELO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HER WILLIAMS BAND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ICO MONTENEGRO DE ALBUQUERQUE MARANH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ILETE TEIXEIRA DE PAU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VALDO FERREIRA GOM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VELINE ARRUDA CAVALCANTE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A DE OLIVEIRA RAM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GESTAO DE PESSO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A JANJA MEL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A RODRIGUES DE CASTRO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O REGO DE SOUS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ORCAMENTO E FINANCAS - DG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O CESAR BARROSO RI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OLA MARCIA ANDRADE FROI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RICIA FORTES DE CARVALHO MACE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LEGISLACAO DE PESSOAL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RICIO BEZERRA HOLAN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RICIO HOLANDA DE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TIMA MARIA PINHEIRO GALV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TIMA MARIA SOUSA DALENCA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ONFORMIDADE DE REGISTRO DE GESTAO- DG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A ANTONIA MACHADO VIEIRA MAIA ARRU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LVES MOREIRA DA ROCH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NTONIO BARRETO DE SOUZ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NTONIO DE FREITAS LIMA</text:p>
          </table:table-cell>
          <table:table-cell office:value-type="string" table:style-name="ce4">
            <text:p>CJ-4</text:p>
          </table:table-cell>
          <table:table-cell office:value-type="string" table:style-name="ce4">
            <text:p>SECRETARIA GERAL 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NTONIO MOURA CAMP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CAVALCANTE MELO JUNIOR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FONTOURA GOMES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A 3 TURMA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JOSE DE ALENCAR ARARIPE FURTAD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JOSE SALES MONTEI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POIO AS CONTRATACOES DE TECNOLOGIA DA INFORMACAO E COMUNICACAO - NAGES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LIMA PINH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UBERT BARROSO SOUSA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VIA ANDREA QUEIROZ FACANHA FERR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VIA REGINA MENDES BEZERRA DE MORAES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EXECUTIVA - E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VIO HENRIQUE DE VASCONCEL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CORREGEDO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ALDO REBOUCAS GONDIM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A GRAZIELLE CARNEIRO GONCALV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A JEANE DE ANDRADE ROCHA VI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A JOSELITA DANIEL Y MARTI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A LUCIENE PINHEIRO AVELIN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ADAIL GOMES D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ALVES DE MENDONCA JUNIOR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ANDERSON FERNANDES DINI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DANIEL BRANDAO SER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DE ASSIS APOLONIO DE PAU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ERLANE CAPISTRANO DAMASCEN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SERVICOS DE INFRAESTRUTURA CIVIL - NUMANU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FELIX GONCALVES SIQU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JONATHAN REBOUCAS MAI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SISTEMAS DE TECNOLOGIA DA INFORMACAO E COMUNICACAO - SE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JOSE COST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JOSE GURGEL BRAUN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LUCIANO DE SOUSA LIM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MARCEYRON NEVES VI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LICITACOES - DLC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ODENES UCHOA PIN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RODUCAO AUDIOVISUAL - DC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OTAVIO COST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PATRICIO PINHEIR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QUARIGUASI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REGIS ARAGAO BEZER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ROBERIO BEZERRA SOAR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VERONILDO MARTIN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DERICO DOS REIS BRASIL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DERICO MARTINS BRITO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UCLEO DE DESENVOLVIMENTO DE PESSOAS - SGPES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GITA MACHADO DE CARVA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MANUTENCAO DO FORUM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E BRINGEL MO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E DAMASCENO SIQU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E DE MELO PERAZZ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IA LANDIM COUTINHO DAN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INA MARIA BARROSO DE ARRU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VANNA BARROS LEAL DA SIL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ALDO HERMES DE OLIVEIRA LEITA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LANE SAMPAIO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MANA DE VASCONCELLOS ALVES CARVAL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PRECATORIOS, REQUISITORIOS E CALCULOS JUDICIAIS - SGPRES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SONEIDE DE ARAUJO SILVEIRA CARTAX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YSLAN GREGORIO BEM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YZA DE FREITAS MOURA NANTU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ANY LOPES DO NASCIMENTO LAV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ESCRITURACAO FINANCEIRA E PATRIMONIAL - D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LBERTO SILVA HOLAND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SELLE RAMOS HOLAN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ULIANA PEIXOTO BRILHANT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USEPPINA MARIA LAMBOGLIA CUN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VIANE FARIAS CAMILO AGUI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ZELLE BRASIL BARROSO TEIX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AUTER NEPOMUCENO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AYCE ANNE DE ARAUJO AGUIA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ORIA MARIA GONCALVES SILVA ALBANO DA SILVEIR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CAO DE FORMACAO E APERFEICOAMENTO DOS MAGISTRADOS - DEXEC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NCALES RAMALHO DE LIM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CA DE FATIMA FERREIRA MACHA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ZIELLA SOUSA E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STAVO DANIEL GESTEIRA MONTEIR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MANUTENCAO E PROJETOS - SADMI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GEL DE MELO FERNANDES JUNIOR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LIO BARBOSA HISS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NRIQUE JORGE BRUNO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VISAO DE PRECATORIOS, REQUISITORIOS E CALCULOS JUDICIAIS - SGP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GO CARDIM PINHEIR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<text:s/>DE COMUNICACAO SOCI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GO MONTENEGRO DE HOLAN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MBERTO DE ARAUJO BARRETO FI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GOR ASFOR SARMEN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GOR BESSA MENEZ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RQUITETURA DE SISTEMAS - DS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GOR RAPHAEL MEL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ANA MARIA VIANA DE ALENC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ANIA MARIA DA COSTA JOS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CENTRO JUDICIARIO DE METODOS CONSENSUAIS DE SOLUCAO DE DISPUTAS - NUPEMECJ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ENIA GONCALVES BEZERRA FELIP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GRID NUNES HOLAN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ABEL MAIRA GUEDES DE SOUZA EICKMANN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ABELE DE LOURDES FERRER POR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OVIS VALENCA (CONVOCADO)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MENIA LIMA REIS VIAN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ALO ANTONIO REGO LEOPOL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TIVOS E SUPORTE DE MICROINFORMATICA SEDE E INTERIOR - DSSU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ALO PEDROSA VASCONCEL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URY OLIVEIRA CRUZ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VALDO DE MENEZES MORAI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DISTRIBUICAO DOS FEITOS TRT - DC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VANO BEZERRA VI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CQUELINE COSTA TOR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MILLE IPIRANGA DE LIM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NE BELCHIOR PARAIB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NNIFER POHLING VIDA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NNIFFER BARRONCAS DE QUEIRO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LEGISLACAO DE PESSOAL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OVA CESAR VERISSIMO DE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SSICA FONTENELE SAL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NA AMELIA FREIRE NET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BATISTA LOPES DE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BOSCO DE QUEIROZ FREIT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CLEONILDO MOREIRA DA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EMANUEL BEZERRA BAST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HELDER MACHADO ARCANJ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CLOVIS VALENCA (CONVOCADO)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JORGE DE SOUSA NE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BENEFICIOS PREVIDENCIARIOS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NAZARETH CARDOSO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PAULO BARROS CAVALCANT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PAULO COLARES DE ANDRAD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RECURSOS DE INFRAESTRUTURA DE TECNOLOGIA DA INFORMACAO E COMUNICACAO - DI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PAULO DE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PRECATORIOS, REQUISITORIOS E CALCULOS JUDICIAIS - SGP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QUINTO AMANCI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RIBEIRO LIMA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QUIM ARCOVERDE N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QUIM CAMINHA DE SA LEITAO NE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QUIM GONCALVES MARTINS JUNIOR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REZ DALLAG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TECNOLOGIA DA <text:s/>INFORMACAO E COMUNICAC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ELIA DE SOUSA ALEXANDR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NATAS GIRAO DE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RGE LUIS DE JESU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RGE LUIZ DE CASTRO CARDOS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DALBERTO MELO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LCI RODRIGUES LIM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LVES DE MORAI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RTUR CAVALCANTE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URINO RODRIGUES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BEZERRA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CESAR VIEIRA PINHEIRO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DE ANCHIETA TORRES LIM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EDSON ABREU GADELH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CAO DE CENTRAL DE SERVICOS DE MANUTENCAO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GALVANI TEOFILO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JAILSON BEZERRA DE CARVA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JOEL MOREIRA DE NEGREIR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JURANDIR DE SENA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LUCIO BEZER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MARIO VIANA BARBOS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DESENVOLVIMENTO - DS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OSMAR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OVIS VALENCA (CONVOCADO)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OSVALDO SEVERIANO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ICE-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RIBAMAR DA SILV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ACORDAOS E RECURSOS PROCESSUAIS - SJUD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WANLEY LIMA DE CAST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CORDAOS - ST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WELLITON PINHEIR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WILLIAMS MOTA DA SILV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ANA MARIA VERAS VILANOVA PONT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ANNE OLIVEIRA ANDRADE GONCALV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ASSESSORIA DE CONFERENCIA DE FOLHA DE PAGAMENTO - SPSA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DENIA PINTO MOURA DE VASCONCEL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INA XIMENES MONTEI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LA ALMEIDA MACHA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LA KARINE ROCHA FREI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LA MARIA ALMEIDA ALV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OLINA MABEL DE LIMA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ILA SUENE GOMES BONFIM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LLI PINHEIRO RODRIGU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LLY ALVES CAVALCANTE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LYNE RODRIGUES CUNHA RAM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ILVIA SILVA DE SEN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LAYTON COELHO DE SOUZ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SEGURANCA E TRANSPORTE - PRESI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LICIONY GUERINI BARCELL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DJANE LOPES NOGU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ARECERES DE PESSOAL - CJ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EDSON DINIZ GONCALVES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ERTE PEREIRA DE ANDRAD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ILA LACERDA LEA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RA REIS PINH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RISSA CALHEIROS DIAS SOA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1 TURM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URA JULIA SOUZA ARAUJO TAVARES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CAO MEDICO-ODONTOLOGICO-FISIOTERAPEUTICO - DSAUDE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IVISON VIANA DE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ONARDO RODRIGUES TEOFIL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UMIM AGUIAR DUAR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YARA MENDONCA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A MOREIRA DOS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DIA GIZELDA PEREIRA FONTELES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DIVISAO DE MANUTENCAO E PROJETOS - SADMI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LIAM KARLA DINIZ SOA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LIANA RITA BASTOS DE ALENCAR ARARIP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LIANE ROCHA LIBERA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NDON JOHNSON DE SOUSA FROT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DIVISAO ADMINISTRATIVA E JUDICIARIA DO FORUM AUTRAN NUNES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S AVELINO FREIR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RENA CARNEIRO TOR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 NOGUEIRA DE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SUPORTE AO FORUM AUTRAN NUNES - DSSU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A DIAS ARRAIS PEARC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A HELENA DE PAULA PON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A SABOIA ANDREAZZA BORG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LICITACOE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A VASCONCELOS BRANDAO LIMAVERD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O DIDIMO CAMURCA VI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EUDA FREITAS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O FLAVIO SALAZAR PRIMO JUNIOR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ANTONIO ALVES FERR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EDUARDO FREITAS GOULART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A MARIA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CARLOS CARDOZO LEI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CARLOS MACHAD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INFORMACOES FUNCIONAIS - SGPES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JOEL DE MEL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TRANSPORTE - DSE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IANE JANJA FACAN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ICE-PRESIDENCI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RLA PARENTE PAI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RLE MARIA LINO GALDIN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OEL MISSIAS ALVES DA CUN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UELA MARTINS DE CASTRO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MEDICO-ODONTOLOGICO-FISIOTERAPEUTICO - DSAUD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A KILVIA PINHEIRO MORAI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A TACIDIA CAVALCANTE ASSUNCAO BEZER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ELA ALENCAR ABAGAR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ELO CAMARA BENEVIDES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UCLEO DE DISTRIBUICAO E CUMPRIMENTO DE MANDADOS - D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ELO COSTA RIBEIRO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ELIANA OLIMPIO PER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ONTROLE DAS DESIGNACOES DE MAGISTRADOS-SECCORREG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MARIA ALMEIDA MARTINS COUT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MARIA DE SOUSA XERE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PEREIRA BRANDA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REJANE MACHADO CASADO TEIX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O ANTONIO PAZ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 ANTONIO WANDERLEY CAVALCANTI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ANTONIO BARBOSA ALMEI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PLANEJAMENTO E ORCAMENTO - D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ANTONIO LOIOL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ADASTRO DE BENS - DM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ANTONIO TRAJANO ALMEI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FERREIRA DA COSTA E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MACIEL DE CAST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SERVICOS DE INFRAESTRURA DE TECNOLOGIA DA INFORMACAO E COMUNICACAO - DITIC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VENICIUS SARAIVA MARTIN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ACORDAOS E RECURSOS PROCESSUAIS - S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VINICIUS RAMOS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US ANTONIO RODRIGUES GOM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US ROGENES GOMES VERA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2 TURM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US VINICIUS DE ALBUQUERQUE COST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DEN LISBOA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ALESSANDRA BRASILEIRO DE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APARECIDA ALVES ALBUQUERQU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CAROLINE BARBOSA COE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ANUZIA NOGUEIRA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AS GRACAS LAURIND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AS GRACAS SIQUEIRA TEIXEIR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E FATIMA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E FATIMA CAMPOS PEREIRA MAR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ILMA PINTO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O CARMO BONFIM NE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O SOCORRO BEZERRA SILVA DE LIM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CADASTRAMENTO PROCESSUAL - S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O SOCORRO FREIRE SALLES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EURISMAR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EVELINE FERNANDES BARRET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ADMINISTRATI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FRANCILDA LIMA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ISABEL BEZERRA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IVELINE DE MELO VASCONCELOS CHAV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MAGISTRADOS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JACIR BATISTA DE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LUCIENE BEZERR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POIO ADMINISTRATIVO - SADMI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LUCINEIDE MONTEIRO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LUIZA PINHEIRO MOR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MADALENA VASCONCEL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MARCIA DE ARAUJO MOT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SECAO DE APOIO ADMINISTRATIVO - SADMIN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NAILA DO NASCIMENTO NOBR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NEUMA NOBRE BARR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PATRICIA DE LIMA MARINHO FREIT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RENEIDE FERNANDES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SAMARA JORGE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SANDRA MOREIRA FREIR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TATIANA VASCONCELOS GUIMARA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TERESA CLEVIA VINAS ALBUQUERQ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VERONICA LIMA DE ARAUJ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VILANY TEIXEIRA STUDART DA FONSEC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ADMINISTRATIV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WANDERLENE LIM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NA DE BRITO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PSICOSSOCIAL - DSAUD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NA ESTEVES STUDART AMO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NGELA CARVALHO DE SOUZ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SAUDE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CIA LOYANNE MOREIRA DE LIM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LENE NASCIMENTO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LIA PINTO LEBR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LSA FERREIRA ARAUJO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NICE FREIRE FERNANDES ORTI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O ANTONIO REIS BEZER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SON MIRANDA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JA DE OLIVEIRA ESTI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JORIE SOUSA FERRAZ DE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LENE XIMENES DI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LI FROTA DE VASCONCEL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URA CRISTINA BRASIL CORREIA MARIN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ONTROLE DE GESTAO ORCAMENTARIA E FINANCEIRA - SC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URILIO FERNANDES DE FREI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VILA MAGALHAES TAVO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ARA MYRNA DE QUEIROS REG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RA SAMPAIO FEITOSA DE ALBUQUERQU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IRELES SILVA LIR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ENTRAL DE SERVICOS DE TECNOLOGIA DA INFORMACAO E COMUNICACAO - DSSU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CHELLE ADARAI MAIA CUNHA HOLAN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LMOXARIFADO - DM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UEL NASCIMENTO DE FREI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UEL SOARES DE MOUR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KAEL TENORIO FREIR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LTON COUTO BARA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RLENE BARBOSA DO NASCIMEN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RTES MARIA SIDRIM CARVALHO CARDOS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EMA MARTINS MOURAO DE BRI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ALISA PINHO DA SILVA FELIX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E GESTAO DE PESSO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CA ARRUDA NAVARRO DO AMARAL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CA DE ARAUJO FONTE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CA GRANGEIRO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KA SCHIMMELPFENG LANDIM CHAV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IANA BATISTA CORREIA PAULIN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ILA MARIA FREIRE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POLEAO PEREIRA DE SOUZ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ZELADORIA - D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RA GISELLE FERNANDES DE AMORIM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THALIA MENESES CARNEIRO VERCOS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THALIA WEYNE DE MELO E SOUSA BRAG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ZARENO RODRIGUES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IARA SAO THIAGO CYSNE FROTA</text:p>
          </table:table-cell>
          <table:table-cell office:value-type="string" table:style-name="ce4">
            <text:p>CJ-4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IDE MARIA BARRO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LSON ESCOSSIA BARBOSA NET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LVIA MANO ARAG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RLEY DAYSE ALBUQUERQUE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SIA LIMA MAL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YRLANE GARCIA RABELO PINT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VIDIO ALENCAR ARARIPE CARIRI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DISTRIB. FEITOS VARAS DO CARIRI - DFV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ANHOS DE PAIVA MAR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RICIA CABRAL MACHAD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GESTAO ESTRATEGIC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RICIA CORREA COSTA DA SILV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VICE-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RICIA SALES DINI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A DE CARVALHO SANTOS GOIAN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A LIMA SIMAS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ANTONIO D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BRASILEIRO PIRES FREIR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FISCALIZACAO DE OBRAS E SERVICOS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CESAR LOPES DE SOU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ESTEFESON PINHEIRO BEZER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ICE-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HENRIQUE BARRETO DE SOUZ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JACINTO DE SOUSA CRISOSTOM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LIMA RAMA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ROGERIO DA CUNHA MOU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SERGIO COSTA DE ARAUJ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AUGUSTO DE OLIVEIRA N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GONDIM DE ALENCAR FIL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JOSE PRADO SANTIAG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JUNIOR AMARO DE ANANIA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RODRIGUE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RICLES CHAVES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FURTADO MORAI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MARTINS GOMES NASCIMEN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ENTRAL DE SERVICOS DE MANUTENCAO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PAIVA VASCONCEL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OVIS VALENCA (CONVOCADO)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PORDEUS BEZERRA FURTA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VIEIRA SANCHES SAMPA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MUNDA MARIA BERNARDES FONSEC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COMPANHAMENTO DE GESTAO DE CONTRATOS - DG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MUNDO CLEUDECI DE PAULA CHAV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MUNDO MACHADO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CLOVIS VALENCA (CONVOCADO)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MON CAETANO DAN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QUEL FONTENELE GARCIA PONT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QUEL GOUVEIA SABOIA COE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NA LUCIA DE OLIVEIRA MACHA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NA VALERIA MOTA CAMA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DIARIAS E PASSAGENS - DG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NALDO GARCIA DUPIM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UCLEO DE APOIO A GESTAO DE TECNOLOGIA DA INFORMACAO E COMUNICACAO E SEGURANCA DA INFORMACAO - SE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JANE MARIA FACANHA DE ALBUQUERQ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BIBLIOTECA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A DO CARMO ARAUJO MO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A MARTINS DAMASCEN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ARECERES DE LICITACAO E CONTRATOS - CJ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A PORTELA LIMA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CAPACITACAO E DESENVOLVIMENTO DO SERVIDOR - DEXE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A SA MAC CORD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O ALVES ME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ROJETOS E ORCAMENTOS - DMPROJ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O CESAR FERREIR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CARDO CASTRO FIGUEIRE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GTO. DE BENS E SERV. E PROGR. SOCIAIS - D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CARTE ANTUNES BARROSO FI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TA ARRUDA HOLAN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TA DE CASSIA RIOS LOPES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IO SILVA DE ARAUJ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A CORREA MARTINS CARVALH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A MIRANDA EUFRAS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A SOARES NOBRE NOGUEIR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CRETARIA DE GESTAO DE PESSOAS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O CARNEIRO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RECURSOS DE REVISTA E AGRAVOS DE INSTRUMENTO - DAR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O FILHO NERI ELI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O PAULO DIAS ALCANTARA FI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REDES E TELECOMUNICACAO - DI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O SILAS DOS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INSON LOPE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IO ARAUJO DA FROT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BENEFICIOS PREVIDENCIARIOS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SON LUEDERS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SON TEIXEIRA DA SILV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INFRAESTRUTURA DE TECNOLOGIA DA INFORMACAO E COMUNICACAO - SE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CHELLE FONTENELE RODRIGU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ULO CELSO BEZERRA E AZEVE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SUSTENTACAO - DS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ULO DE SOUSA FROT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A 2 TURM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ULO MOURA BAST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NALDO CIDRACK DO VALE LEA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NAN SILVEIRA FELIX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SEGURANCA DO FORUM AUTRAN NUNES - DSE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 CRISTINA JUCA PINHEIR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CORREGEDO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GELA DE AGUIAR MUNIZ BAND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MEMORIA - ASSESSORIA TECNICA DE JURISPRUDENCIA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NA DE MOURA BARR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Y MARIA OLIVEIRA DE ALMEI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EMILIA ANIBAL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LANE SILVA CAVALCANTE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DIRETORIA DO FORUM TRABALHISTA DE MARACANAU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NI DE SOUSA MACIEL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VENA PINTO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ZANGELA MARIA ALMEIDA ELOI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MEDICO-ODONTOLOGICO-FISIOTERAPEUTICO - DSAUD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I LOPES SOARES LIM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THENIO BEZERRA DO CARM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INFORMACOES FUNCIONAIS - SGPES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MIRA NOYALE DOS SANTOS MOU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MUEL LIMA DE ANDRAD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DRA PAIVA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A BEZERRA FACO MASSOUD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LMA MARIA MOURA COS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O TRIBUNAL PL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GIO ADRIANO BANHOS DE MENEZ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GIO DA JUSTA CABRAL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AH DE NOROES MILFONT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VANA MARIA TEIXEIRA DI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VIA CASSIA SARAIVA CARNEIR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GESTAO DE PESSO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VIA CRISTINA BEZERRA MOREL LOP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 FONTENELE BOMFIM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 MENDES NUNES RODRIGU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FIA FERNANDES TAVORA DE MEL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NIA CASCIANO DE QUEIROZ PAI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NILDES DANTAS DE LACER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CONTROLE INTER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E ELLEN DE MIRANDA RIBEIRO MARTIN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ELEN DE FATIMA MORAIS BAPTISTA DE SABOI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YLVIANNE FONTENELLE SANTOS DE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TIANA DE LEMOS DUARTE MOURAO MAR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YANNA ALMEIDA BESERRA MARQU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MA MENDONCA BARBO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NISSON HEIDE REIS DE PAI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CIO RENAN SOARES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EZA CRISTINA COSTA VIDAL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SECAO DE ALMOXARIFADO - DMP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AIS EVANGELISTA FERNANDES BRI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PAGAMENTO DE SERVIDORES ATIVOS E ESTAGIARIOS - DPP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ALLES MENDES PINT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ARCILIA MARIA JOSINO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ARQUIVO DO FORUM AUTRAN NUNES - D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IAGO CAVALCANTE FARIA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IAGO FELIPE DE MORAI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IARLEY FONTENELE MARQU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DESENVOLVIMENTO - DSTI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YAGO BRITO COST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AGO SOARES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CIANA JUCA MADRUG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CIRA MARIA DA SILVA BARAC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CONTABILIDADE - DG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DELIO DE SOUSA MUNI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DEMAR MOREIRA CAVALCAN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AO DE ESTRUTURACAO E LANCAMENTO DE CALCULOS - DP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RIA GOMES CRISOSTOMO MIRAN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SCA MOURA SABIN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SKA MARIA RIBEIRO ESMERALD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A 1 TURM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IDO MAGALHAES FEIJA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NDA PIMENTEL DE CAMP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NIA MARIA OLIVEIRA NORBER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A LUCIA DE ALMEIDA MIRANDA</text:p>
          </table:table-cell>
          <table:table-cell office:value-type="string" table:style-name="ce4">
            <text:p>CJ-2</text:p>
          </table:table-cell>
          <table:table-cell office:value-type="string" table:style-name="ce4">
            <text:p>COORDENADORIA JURIDICA ADMINISTRATIVA - DG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ENA INGRED WIRTZBIKI FERREIR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USCHKA VASCONCELOS DE HOLAN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CKY CAROLINE VASCONCELOS BUCKER RIB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CTOR MARCEL OLIVEIRA CORTEZ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LANI MENDES SIL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LEBALDO BARBOSA MARTINS FIL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ADMINISTRATIVA E JUDICIARIA DO FORUM AUTRAN NUNE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RGINIO ALEIXO DA SILVA SOU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VIAN MEYER MARSHALL DE ALBUQUERQ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OUVIDORI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VIAN SOUSA DA SILVA CAMP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LADIA PAIXAO PORTE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GNER ARAUJO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LESKA TAVORA TEIXEIRA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LLACE PINHEIRO GUER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SECAO DE APOIO OPERACIONAL E GESTAO DE RISCOS - DP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NDERLEYDE CARNEIRO FROTA RAMALHO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CAO MEDICO-ODONTOLOGICO-FISIOTERAPEUTICO - DSAUDE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GILSON ROCHA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LADIA CRISTINA DE SOUSA XAVIER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AO DE CONTROLE DE GESTAO DE PESSOAS - SCI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BETAMA FAHEINA CHAVES LOP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LIS TEOFILO DE LEM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NNA PAULA VIEIRA CAVALCAN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RA CASSIANO DE ARAUJ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RINA SALES XERE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ONE ASSUNCAO DE MEDEIR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YDA TORRES LUSTOSA COE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7944" table:style-name="ro3">
          <table:table-cell table:number-columns-repeated="16384"/>
        </table:table-row>
        <table:named-expressions>
          <table:named-range table:name="Print_Area" table:cell-range-address="Planilha1.$A$6:Planilha1.$D$628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28740157480315in" fo:margin-right="0.2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uário do Windows</dc:creator>
    <meta:creation-date>2005-11-14T16:37:00Z</meta:creation-date>
    <dc:date>2019-10-04T12:28:18Z</dc:date>
    <meta:print-date>2019-09-29T10:47:35Z</meta:print-date>
  </office:meta>
</office:document-meta>
</file>