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56947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5.6633333333333cm"/>
    </style:style>
    <style:style style:name="co8" style:family="table-column">
      <style:table-column-properties fo:break-before="auto" style:column-width="2.4209375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6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373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7.83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number-columns-repeated="5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5" table:default-cell-style-name="ce5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TRIBUNAL REGIONAL DO TRABALHO DA 7ª REGIÃO</text:p>
          </table:table-cell>
          <table:table-cell table:number-columns-repeated="2" table:style-name="ce3"/>
          <table:table-cell table:style-name="ce8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7">
            <text:p>UNIDADE: SECRETARIA DE GESTÃO DE PESSOAS-DIF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7" table:style-name="ce5"/>
        </table:table-row>
        <table:table-row table:style-name="ro2">
          <table:table-cell office:value-type="string" table:style-name="ce3">
            <text:p>Data de referência: 31/12/2023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7" table:style-name="ce5"/>
        </table:table-row>
        <table:table-row table:style-name="ro1">
          <table:table-cell table:style-name="ce7"/>
          <table:table-cell table:number-columns-repeated="2" table:style-name="ce3"/>
          <table:table-cell table:style-name="ce8"/>
          <table:table-cell table:number-columns-repeated="3" table:style-name="ce3"/>
          <table:table-cell table:style-name="ce5"/>
          <table:table-cell table:number-columns-repeated="5" table:style-name="ce6"/>
          <table:table-cell table:number-columns-repeated="16371"/>
        </table:table-row>
        <table:table-row table:style-name="ro3">
          <table:table-cell office:value-type="string" table:style-name="ce10">
            <text:p>Situação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ód. Comissiona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Ativ.</text:p>
          </table:table-cell>
          <table:table-cell office:value-type="string" table:style-name="ce10">
            <text:p>Espec.</text:p>
          </table:table-cell>
          <table:table-cell office:value-type="string" table:style-name="ce10">
            <text:p>Desc. Unid. Serv.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EL TEIXEIRA ARIMATEI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IVIO SOARES PIMEN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GERÊNCIA DE BANCO DE 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BNER SIQUEIRA TOR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ALGIZA NEUZA DE OLIVEIRA SUCUP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ESTÁG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ILZA ARCANJO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RSON CESAR CARVALHO SANTIA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ERSON GONDIM CARN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ILSON ADEODATO AZEVED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A BARBARA DA SILVA SOUSA CUNH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A MAGALHAES PINTO BID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DRIANA MARQUES YOKOYA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EM CONTABILIDADE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DRIANA MOURAO ROME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E MOURA E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ANO DUARTE VI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FISCALIZAÇÃO DE OBRA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DRIANO FERNANDES COE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DRIENNE RAMOS GARCI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ECIO MAGGIO DE ALCANTA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FONSO NOGUEIRA MO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GLAIR SOARES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GNALDO MARCUS REGES DE MOIS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IRTON OLIVEIRA VICTOR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BERTO LUIZ DE FRANCA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DENE DE MARIA FURTADO BARB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DY MENTOR COUTO MELO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DE ANDRADE BARBOSA BRAND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FREIRE FIGUEIR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PINHEIRO CO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ANDRE REGIS CARVALHEDO FERNAND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EXEI RABELO LIMA VER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FREDO ANTONIO DE ARAUJO MALHEIROS FIL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RVIÇOS E SUPORTE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LINE ARRAES TELES HENRIQU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INE DE ALMEIDA GOM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ALINE SILVA DO NASCIME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ALYNE ANDRIOLA MEDEIR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LZIRA SABRINNA GOMES FALCA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MADIA CHAVES BRITO BRISEN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DE GESTÃ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BEATRIZ DE CASTRO PI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AROLINA DE SOUSA LIMA GURJÃ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AROLINA GUILHERME BRINGEL BAND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LAUDIA ARCOVERDE DE MOU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LAUDIA GIRAO NOGUEIRA BISCHOFBERGE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ANA CLAUDIA SILVA CYSNE FRO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ALMEIDA PEREIRA NOGUEI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AGAMENT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FERREIRA BEZER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CRISTINA MAGALHAES NUN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ÇÃO DE DIÁRIAS E PASSAG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CRISTINA PAIVA GUERRA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ELIZA FLORENTINO HOLANDA<text:s/>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ELIZABETH DE OLIVEIRA BRASI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GELSA PINHEIRO ARAG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IVOLINA GOMES MACE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JOUSE TOMAZ FONSEC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KARINA BOMFIM MAXIM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KARINA MENEZES BES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KARINA NOBRE DE MIRANDA LEITA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KAROLINE COSTA DO VAL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LIMA CHAVES GURGEL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CEDIDO</text:p>
          </table:table-cell>
          <table:table-cell office:value-type="string" table:style-name="ce11">
            <text:p>ANA LUCIA FERNANDES DELLA GUARDI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LUCIA MARQUES LEOPOLDINO M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MARIA DIAS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MARIA FERREIRA LOUR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SEÇÃO DE DIÁRIAS E PASSAG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BORGES DE ARAUJO ZAUP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ASSESSORAMENTO À GESTÃO E À GOVERNANÇ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COSTA DE OLIVEIRA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DAMASCENO DO NASCIME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FONTENELE SAMPAIO PERDIGA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KRAUS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LOPES DUAR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PAULA SANTOS FIGUEIRE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RACHAEL BARBOSA ALCANTA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A SELMA SILVA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STELA RAMALHO FARIAS DE SANTIAG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 VALERIA SANTOS CAVALCA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AO DE ESTATISTICA E ESTRATEG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A VIRGINIA LIMA DE LUCEN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DIVISÃO DE GESTÃO DOCUMENT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CELIA CABRAL DE BRI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FORMAÇÃO E APERFEIÇOAMENTO DOS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ASTACIA RACHEL LUCENA THEOPHI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ERSON BEZERRA DO RE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CARLOS DARLEY DE SOUSA CARN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IMA PESSO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ÁLCULO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UIZ FIRMINO GONZAG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ELÉTRICA</text:p>
          </table:table-cell>
          <table:table-cell office:value-type="string" table:style-name="ce11">
            <text:p>DIVISAO DE MANUTEN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LUIZ PEREIRA GONCALV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 MEDEIROS SAL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A BARRETO DE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I FEITOSA ELEUTER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DREIA FERREIRA FERNANDES VI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SSA APOLÔNIO RODRIGU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SSA PONTES PASSOS ARAGÃ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DREZA HOLANDA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GELA MARIA FREITAS MORAIS AMOR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ISIO DE SOUSA MENESES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AUDITORIA DE GESTÃO ADMINISTRATIV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KARYNE ARRUDA GUE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MARIZA TEIXEIRA MAI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A PAULA CAVALCANT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NYELLY FERREIRA CAMA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ALBETIS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CRISTHINA SALDANH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DE MARIA XIMENES MENDONCA PAUL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A ERISMAR PINHEIRO VASCONCEL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IRANEUMA DA SILVA LE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KARLA PERES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A TEREZA CRISTINA RODRIGUES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ALUIZIO SOUZ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BIANOR NETO PINH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LBIR DA ROCHA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BRAGA DO AMARA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INTELIG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ARPINTARIA E MARCENARIA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FREITAS DA CUN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TONIO CARLOS SANTIAGO DE CASTR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GENTE DE SUPORTE GERENCIAL</text:p>
          </table:table-cell>
          <table:table-cell table:number-columns-repeated="2" table:style-name="ce11"/>
          <table:table-cell office:value-type="string" table:style-name="ce11">
            <text:p>DIVISÃO DE CERIMONIAL E EV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ARLOS TAV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CESAR DA SILVEIRA CAMP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DOUGLAS MATOS S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FINANCEIR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EUFRASIO DE ARAUJO COSM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ABIANO DE CRISTO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O FABIO DA SILVA FORTUN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ERNANDO BRAG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FONI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FERNANDO FERREIRA RABEL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GERMANO RABELO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GONZAGA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ANTONIO JUVENIR DE SOUS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MANOELITO CASTELO BRANC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NTONIO MAURO RODRIGUES SO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MAXIMILIANO SANTIAGO LOP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PERGENTINO NUNES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PLINIO RODRIGUES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RIBEIRO NOB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SINESYO PEREIRA CANDI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THIRSO RIBEIRO GONCALVES MEDEIR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NTONIO WELINSON DA SILVA MACIE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AGONES BATIST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GELIA BARROS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RISTIDES NUNE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table:style-name="ce11"/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LENE DE PAULA PESSOA STUDART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THUR BARCELLOS CUNHA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RTHUR ROS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ATALIBA FONTINELE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UGUSTO CESAR VERISSIMO MONTEZUM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AUGUSTO DE SOUZA MARTIN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BEATRIZ MACHADO BEZER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ENTO ALVES FILH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ERNEGAYVEL DA SILVA JANUARIO S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BETANIA GARCIA</text:p>
          </table:table-cell>
          <table:table-cell office:value-type="string" table:style-name="ce11">
            <text:p>CJ-02</text:p>
          </table:table-cell>
          <table:table-cell table:number-columns-repeated="3" table:style-name="ce11"/>
          <table:table-cell office:value-type="string" table:style-name="ce11">
            <text:p>COORDENADORIA DA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BRUNO PIRES DE SALES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ARQUIV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IO LEONARDO LUCAS ROCH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A MARIA PONTE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ADMINISTRATIV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A PAIVA FONTENELL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CAMILA SILVA BAE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MILE TELES MONT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JURÍDICO ADMINISTRATIVA DA DIRETORIA-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NDIDO AUGUSTO DE CASTRO PONTE FI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A ADRIANA OLIVEIRA DE SOUZ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A CHASTINET STUDART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A FELIX LINO FIGUER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A LIZ MARTINS SANT AN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INDA MARIA RAMA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LBERTO ALBUQUERQUE D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LBERTO DE AGUIAR JUNIOR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NDERSON DE CASTRO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AUGUSTO GONCALV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CAVALCANTE ME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AO DE PARECERES DE APOSENTADORIA E PENSO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EDUARDO FURTAD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CABRAL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CERIMONIAL E EV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DE AGUIAR NOBREG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RTES GRÁFICA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HENRIQUE PIRES DA ROC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ARLOS REGIS ROCH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table:style-name="ce11"/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ROBERTO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TRAJAN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POIO ÀS CONTRATAÇÕES DE TIC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LOS VITOR BARROS BA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LICITAÇÕES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MECILDA MARIA MOURA DE ANDRA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CARMEM JULIA ARAUJO HOLANDA MONTENEGRO DE NEGREIR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SOARES CAVALCANTI VIAN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TELES D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A VI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E CAMARA DUAR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ROLINE MIGUEL VASCONCEL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ATARINA CAVALCANTE ARAUJ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CILIANE MARINHO CONDE DE CARVA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ENILTON GOMES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DE SA ROQU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GESTÃO D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MARIA NER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A MARIA RAMALHO DE FARIAS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LIO RICARDO LIMA MAI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LICITAÇÕES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ESAR DE ALMEIDA MARIN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HARLES DA COSTA BRUXE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ICERO LACERDA DE CARVA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ISALBANE SANTANA PORTELA RICHARD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A AUGUSTA DA COSTA ARANHA SAKE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A DE ASSIS SIL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INDO ALEXANDRE BARROS NET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ISSE VASCONCELOS CORDEIR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RKE RODRIGUES DE SOUZ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ALVES IMBIRIBA DA ROCH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CALAND NORONH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A GIOVANA LOPES SILV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GESTÃO D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CAVALCANTE SALMI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CESAR RODRIGUES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LAUDIO REGIS PARENTE PESSO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SSISTENTE ADMINISTRATIVO</text:p>
          </table:table-cell>
          <table:table-cell table:number-columns-repeated="2" table:style-name="ce11"/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LAUDIONORA PIRES DOS SANT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LEYDSON BRILHANTE CHAV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A MARIA MAIA SILVEIRA MA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BRAGA DE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CRISTIANE MAIA DE CARVALHO CAST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PROGRAMADOR DE COMPUTADOR</text:p>
          </table:table-cell>
          <table:table-cell table:number-columns-repeated="2" table:style-name="ce11"/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MOREIRA TEIX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E PESSANHA BARR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RISTIANNE DA SILVA ALEXAND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COMUNICAÇÃO SOCIAL</text:p>
          </table:table-cell>
          <table:table-cell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O BEZERRA MAI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O CARVALHO FIA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RISTIANO SIQUEIRA DE ARAUJO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ANY DENISE DA COSTA BRAND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ASSESSORAMENTO À GESTÃO E À GOVERNANÇ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NA BATISTA GALV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CRISTINA HELENA VERAS TEIX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CYNTHIA MAGALHAES MORE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ALV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CASTRO CID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DIVISÃO DE APOIO À GOVERNANÇA E GESTÃO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DE VASCONCELOS PASCO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JOSE CUNHA VIA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NEY GOMES PINH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PEREIRA VI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RUBENS SANTIAG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SANTIAGO DE PAUL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 WAQUIM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GREICE CEPPI DE ALMEIDA TAHIM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LOBO MAI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DANIELA MARCELINO DO CARM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A MENDES CARNEIR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E CUNHA VASCONCEL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E KARINE MOREIRA DA SILV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ELLI DA COSTA BARROS LINS PA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ILO SANTOS FERRAZ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NTE COSTA LIMA VIEIR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RCIANA ASSUNCAO BAPTIS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ANGELO RUFIN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GERÊNCIA DE BANCO DE 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CARVALHO DE MOU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 LOPES MA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AVID MARTINS FALC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 MARIA ORIA DE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 VIRGINIA SALES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BORAH DE CARVALHO CAVALCANTE ALBUQUERQU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LMANIA SIEBR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METRIUS DE CASTRO MARTINS SIL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ALBUQUERQUE GARCE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ANDRADE TORRES DE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LEAL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MARIA STUDART CUTRIM RAM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NISE QUERINO SILVA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RIZANE ALBUQUERQUE DE OLIVEIRA XIMEN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EVEN MOURA MILLE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DE GOVERNANÇA DE CONTRATAÇÕES, OBRAS E SUSTE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DIANA KARLA MELO MOURA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MAIA ROLIM SOUS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NARA GONCALVES DOS SANT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ANA PEREIRA OSORI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EGO DE SOUSA CAST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DIEGO VIEIRA BARBOS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NA DAS CHAGAS MELO MEND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OGO DE SOUZA SO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IVANIA MARIA ALCANTARA SOAR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DJALMA MARTINS ROS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GARDINO SALES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ILMO BEZERRA DE SOU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ILSON BARBOSA AGUI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NEVALDO MEDEIROS PEREIR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SON DA ROCHA VI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SON ELIAS DOS REI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SON FILIPE DA COSTA MOREIR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FINANCEIR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DSON SOUS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EDUARDO GIRAO CARNEIRO</text:p>
          </table:table-cell>
          <table:table-cell table:number-columns-repeated="4" table:style-name="ce11"/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UARDO TAVARES D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DUARDO WOLFF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ANO SATIRO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BA MARINA ALVAREZ FONTENELE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BY ANDERSON ALVES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ENA CAMPOS DELLOR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LIENE PEREIRA DA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SEÇÃO DE CAPACITAÇÃO E DESENVOLVIMENTO DO SERVID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NE VARELA LOPES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TE ANDRADE DE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EZER RODRIGUES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COMUNICAÇÃO SOCIAL</text:p>
          </table:table-cell>
          <table:table-cell office:value-type="string" table:style-name="ce11">
            <text:p>DIVISÃO DE GESTÃO D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 ELAINE SOUSA E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ELISANDRO DIAS MARTINS</text:p>
          </table:table-cell>
          <table:table-cell office:value-type="string" table:style-name="ce11">
            <text:p>CJ-01</text:p>
          </table:table-cell>
          <table:table-cell table:number-columns-repeated="3" table:style-name="ce11"/>
          <table:table-cell office:value-type="string" table:style-name="ce11">
            <text:p>DIVISÃO DE SAÚDE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CREVELARI DO PRA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DINIZ SOAR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ANGELA RABELO DA SIL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EU BARROSO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SIO FROTA BARRO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IZABETH NEYLLA FERNANDE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LIZABETH PACÍFICO BORGES GURGEL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ADMINISTRATIVO</text:p>
          </table:table-cell>
          <table:table-cell table:number-columns-repeated="2" table:style-name="ce11"/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LLISE MARIA GOMES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EMANUELLE ABRAAO MAIA MACIE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MANUELLE CLOVES FELIP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NIO ANTONIO COSTA LOP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STATÍSTICA</text:p>
          </table:table-cell>
          <table:table-cell office:value-type="string" table:style-name="ce11">
            <text:p>DIVISÃO DE ESTAT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ALDO SILVA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CA GONCALVES SOB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CK TEIXEIRA BARR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MARIA DE CARVALHO CYRI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RIKA PARENTE PINHEIRO TEODO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PIRES MEN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IKA SANTIAGO DE OLIVEIR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IBLIOTE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LANA MATOSO DE ALMEI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RNANDRO CELESTINO FIDEL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ACERVOS ADMINISTRATIVOS E JUDICIAIS DE 2ª INST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ERNESTO ALVES DE CARVALHO NE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DRAS CAMPELO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TELO FIRMINO DE SOU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STHER WILLIAMS BAND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GENIO AUGUSTO DE ALMEID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RICO MONTENEGRO DE ALBUQUERQUE MARANHÃ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RILETE TEIXEIRA DE PAU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UVALDO FERREIRA GOM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EVELINE ARRUDA CAVALCANT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VELINE MARIA FERREIR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WERTON DE BARROS ALENCAR TAVAR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EXPEDITO LEOPOLDO DE OLIVEIRA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 EGYPTO SIMO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DE OLIVEIRA RAM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JANJA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A RODRIGUES DE CASTRO VIEI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O MORAIS DE ALBUQUERQ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ANO REGO DE SOUS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ORÇAMENTO E FINANÇ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 CESAR BARROSO RI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 SANTOS DE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ESCOPO E REQUISI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IOLA MARCIA ANDRADE FRO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A FORTES DE CARVALHO MACED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O BEZERRA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BRICIO HOLANDA DE OLI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TIMA MARIA PINHEIRO GALV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ATIMA MARIA SOUSA DALENC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BRONIA REJANE DE OLIVEIRA COSTA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FELIPE CARNEIRO PEDREIRA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COSTA MELO DE ANDR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LIPE SOARES BULCAO TIMB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LVES MOREIRA DA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BARRET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ERNANDO ANTONIO DE CASTRO CARDO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ENGENHARIA</text:p>
          </table:table-cell>
          <table:table-cell table:style-name="ce11"/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DE FREITAS LIM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GERAL 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DE MORAIS GUILHERM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ANTONIO HOLAND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ANTONIO SA DE ARAU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CAVALCANTE MELO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CESAR GOMES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FONTOURA GOMES</text:p>
          </table:table-cell>
          <table:table-cell office:value-type="string" table:style-name="ce11">
            <text:p>CJ-01</text:p>
          </table:table-cell>
          <table:table-cell table:number-columns-repeated="3" table:style-name="ce11"/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FERNANDO JOSE DE ALENCAR ARARIPE FURT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JOSE SALES MONT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S CONTRATAÇÕES DE TIC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ERNANDO LIMA PINH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ILIPE DE OLIVEIRA NEPOMUCE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NUTENÇÃ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FILIPE JOSE CAVALCANTI LEIT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ILIPE SAMPAIO CANI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AGUIAR CABRAL FURTADO PIN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ANDREA QUEIROZ FACANHA FERR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LAVIA FROTA LOUR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IZ TITULAR DE VARA</text:p>
          </table:table-cell>
          <table:table-cell table:style-name="ce11"/>
          <table:table-cell office:value-type="string" table:style-name="ce11">
            <text:p>SEÇÃO PSICOS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A REGINA MENDES BEZERRA DE MORA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EXECUTIVA DA ESCOLA JUDI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LAVIO HENRIQUE DE VASCONCEL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ALDO REBOUCAS GOND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GRAZIELLE CARNEIRO GONÇAL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JEANE DE ANDRADE ROCHA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A LUCIANA FERREIRA FR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A LUCIENE PINHEIRO AVELIN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FRANCISCA MACHADO BARR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DAIL GOMES DE ARAUJ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LVES DE MENDONCA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O ANDERSON FERNANDES DINI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ASSIS LAURINDO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CARLOS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CESAR SALOMAO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NIEL BRANDAO SER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CAVALCANTE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LOPES SA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ENTRAL DE ATENDIMENTO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AS CHAGAS PEDROS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 ASSIS APOLONIO DE PAU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 ASSIS CARNEIRO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DENES BEZERRA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DGAR RODRIGUES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DSON DE OLIVEIRA LIM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LIEL BATISTA MADEIR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RLANE CAPISTRANO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SERVIÇOS DE INFRAESTRUTURA CIVI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ERNANDES DOS SANTOS TEIX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FRANCISCO FELIX GONCALVES SIQU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FERREIR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ICARO BEZERRA PINH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JOCEL BATIS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table:style-name="ce11"/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NATHAN REBOUCAS MAI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CRETARIA DE TECNOLOGIA DA INFORMAÇAO E COMUNICA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CAVALCANTE DI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COST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FELIPE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JOSE GURGEL BRAU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LODONIO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LUCIANO DE SOUSA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MARCEYRON NEVES VI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SEÇÃO DE LICIT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ODENES UCHOA PI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DUÇÃO AUDIOVI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OTAVIO COST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PATRICIO PINHEIR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PAULO HENRIQUE DE ANDR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QUARIGUASI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REGIS ARAGAO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2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ROBERIO BEZERRA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SERGIO FERREIRA ARRU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SERGIO FREIRE DE ALENC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FRANCISCO THIAGO FERREIRA DOS ANJ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VERONILDO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VICENTE DE GOES BRAG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WALTER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ANCISCO WERLON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DOS REIS BRASIL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LOPES COE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REDERICO MARTINS BRI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FUGITA MACHADO DE CARVA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STRUÇÃO CIVIL</text:p>
          </table:table-cell>
          <table:table-cell office:value-type="string" table:style-name="ce11">
            <text:p>SEÇÃO DE MANUTENÇÃ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ABRIELA DANTAS DE CASTR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GARDENIA FONTENELE ROCH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FERSON JOCSA RIBEIRO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BRINGEL M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EORGE DAMASCENO SIQU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DE SUPORTE GERENCIAL</text:p>
          </table:table-cell>
          <table:table-cell table:number-columns-repeated="2" table:style-name="ce11"/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DE MELO PERAZZ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E FERNANDES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IA LANDIM COUTINHO DAN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RGINA MARIA BARROSO DE ARRU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OVANNA BARROS LEAL DA SILV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RALDO HERMES DE OLIVEIRA LEITA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RLANE SAMPAIO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GERUSA NUNES DE SOUSA</text:p>
          </table:table-cell>
          <table:table-cell office:value-type="string" table:style-name="ce11">
            <text:p>CJ-02</text:p>
          </table:table-cell>
          <table:table-cell table:number-columns-repeated="3" table:style-name="ce11"/>
          <table:table-cell office:value-type="string" table:style-name="ce11">
            <text:p>COORDENADORIA DE GOVERNANÇA INSTITUCION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UNEI SOARES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NUTENÇÃ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EYSLAN GREGORIO BE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EYZA DE FREITAS MOURA NANTU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ANY LOPES DO NASCIMENTO LAV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CRITURAÇÃO FINANCEIR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BERTO SILVA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ENO MELO SABOI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MAR FLORINDO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LSON GONDIM LIMA VIAN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SELLE DA SILVA BANDEIRA TH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SELLE RAMOS HOL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USEPPINA MARIA LAMBOGLIA CU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VIANE FARIAS CAMILO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IZELLE BRASIL BARROSO TEIX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BER BARBOSA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CIA SOUSA DA CONCEIÇA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GLAUCIO FERREIRA PA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UTER NEPOMUCENO DOS SANTO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AYCE ANNE DE ARAUJO AGUIA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LEISON AIRES DE CARVA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LORIA MARIA GONCALVES SILVA ALBANO DA SILV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SEÇÃO DE FORMAÇÃO E APERFEIÇOAMENTO DOS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RACA DE FATIMA FERREIRA MACH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PROFESSOR</text:p>
          </table:table-cell>
          <table:table-cell table:number-columns-repeated="2" table:style-name="ce11"/>
          <table:table-cell office:value-type="string" table:style-name="ce11">
            <text:p>VT DE BATURI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GRAZIELLA SOUSA E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GUSTAVO DANIEL GESTEIRA MONTEIR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STRUÇÃO CIVIL</text:p>
          </table:table-cell>
          <table:table-cell office:value-type="string" table:style-name="ce11">
            <text:p>COORDENADORIA DE MANUTENÇÃO E PROJE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GUSTAVO FERNANDES CAVALCANTE</text:p>
          </table:table-cell>
          <table:table-cell table:number-columns-repeated="4" table:style-name="ce11"/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ANNA LETICIA DE SA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ANSLEYSON DE OLIVEIRA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GEL DE MELO FERNANDES JÚ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BARBOSA HISS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BARBOSA TEIXEIRA PINHO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ROCHA SOAR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LIO SOARES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NRIQUE JORGE BRUNO COST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NRIQUE JORGE DE SOUZA RE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RDINE THIAGO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ERNANI BEZERRA VER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ILARIO MOREIR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SOCIOAMBIENTAL, ACESSIBILIDADE E INCLUS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ILDA GONDIM BEZERRA NE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GO CARDIM PINHEIR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COMUNICAÇÃO SOCIAL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GO MONTENEGRO DE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HUMBERTO DE ARAUJO BARRETO FI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IANNY ROSENO GOMES BRITO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TENDENTE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ASFOR SARMEN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BESSA MENEZ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GOR RAPHAEL OLIVEIRA DE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LANA MARIA VIANA DE ALENCA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LANIA MARIA DA COSTA JOS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ILONA DOS REIS FACCHINI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INGRID NUNES HOLAND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UXILIAR DE SECRETARIA</text:p>
          </table:table-cell>
          <table:table-cell table:number-columns-repeated="2"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BEL MAIRA GUEDES DE SOUZA EICKMANN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BELE DE LOURDES FERRER POR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ADORA HELAL SOBRAL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SMENIA LIMA REIS VIAN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DMINISTRATIV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ANTONIO REGO LEOPOL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ITALO CESAR MARTIN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DIVISÃO FINANCEIR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LEITE ALBUQUERQU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TALO PEDROSA VASCONCEL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URY OLIVEIRA CRU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LDO DE MENEZES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2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NDRO AZEVEDO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VANO BEZERRA VI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IZABELLA GUEDES ALCOFORADO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ZAIAS FERREIR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IZIDELMIR CASTRO CALD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MILE APARECIDA LEITE DE FREITAS LUCEN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MILLE IPIRANGA DE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COMUNICAÇAO 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NAINA CORREIA CACULA SOUZ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JANAINA PECLAT DA SIL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ANE BELCHIOR PARAIB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FFERSON NOBRE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FFERSON TEIXEIRA GONÇAL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JENNIFER POHLING VIDAL</text:p>
          </table:table-cell>
          <table:table-cell office:value-type="string" table:style-name="ce11">
            <text:p>FC-05</text:p>
          </table:table-cell>
          <table:table-cell table:number-columns-repeated="3" table:style-name="ce11"/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NNIFFER BARRONCAS DE QUEIRO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JEOVA CESAR VERISSIMO DE OLIVEIRA</text:p>
          </table:table-cell>
          <table:table-cell office:value-type="string" table:style-name="ce11">
            <text:p>FC-05</text:p>
          </table:table-cell>
          <table:table-cell table:number-columns-repeated="3" table:style-name="ce11"/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JEOVA CHAGAS LI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SSICA FONTENELE SAL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ESSICA RAMOS NEPOMUCEN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NA AMELIA FREIRE NE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BATISTA CORREIA DO NASCIME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CENTRAL DE SERVIÇOS DE MANUTEN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BATISTA LOPES DE SOU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EMANUEL BEZERRA BASTO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HELDER MACHADO ARCAN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JORGE DE SOUS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NAZARETH CARDOSO FIL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NOGUEIRA DA COST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COLARES DE ANDRA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DE LIMA GALIN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PAULO D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JOAO PERES DA SILV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QUINTO AMANCI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O RIBEIRO LIMA JUNIOR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TÉCNICA ADMINISTRATIVA DA DIRETORIA-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ARCOVERDE N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CAMINHA DE SA LEITAO NE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QUIM GONCALVES MARTINS JUNIOR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REZ DALLAG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AVNER NEGREIROS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CURS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ELIA DE SOUSA ALEXAND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HN KENNEDY VIANA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NATAS GIRA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DAO COSTA LIMA SAL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GE LUIS DE JESU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RGE LUIZ DE CASTRO CARDOS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DALBERTO MELO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CI RODRIGUES LIM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FREDO NOGUEIRA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TERVIR CARDOSO MATI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LVES DE MORAI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NTONIO MOR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RTUR CAVALCANTE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ARTUR SOARES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URINO RODRIGU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AURIZ BARREIRA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JOSE BEZERR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ARLOS COSTA SANTIA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ARLOS MOREIRA DE MENEZ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CESAR VIEIRA PINHEIRO JUNIO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DALTON VITORINO LEITE FI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DE ANCHIETA TORRES LIM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CARGO ISOLADO DE PROVIMENTO EFETIVO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DE RIBAMAR CARNEIRO FI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DNARDO CLEMENTE DE ASSI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DSON ABREU GADELH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COM. E ELETRICIDADE</text:p>
          </table:table-cell>
          <table:table-cell office:value-type="string" table:style-name="ce11">
            <text:p>SEÇÃO CENTRAL DE SERVIÇOS DE MANUTEN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LIVALTON CHAVES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ERILSON DE SOUSA VI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ERNANDO ALENCAR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LAVIO DA ROCHA MAT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FRANCKLIN DE JESUS E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TIVOS E SUPORTE DE MICROINFORMÁTICA SEDE E INTER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GALVANI TEOFILO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GEOVANE ALMEIDA ANDRA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GERIM MENDES CAVALCANTE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HELANO OLIVEIRA DE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JOSE ITALO ARAGAO DE VASCONCEL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FONIA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OAQUIM COELHO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OEL MOREIRA DE NEGREI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JURANDIR DE SEN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EUVANILDO NOGUEIRA DE MOU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UCIO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LUIS MEDEIROS E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MARIO VIANA BARBOSA JUNIOR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ISTEMA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MURILO DE LUCENA LOPES NE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MAR BRITTO GOMES PIN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MAR ROCH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OSVALDO SEVERIANO DOS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OS PROGRAMAS REG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PAULO DE SOUZA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RENAN DA SILVA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JOSE RIBAMAR D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JUIZ CLASSISTA</text:p>
          </table:table-cell>
          <table:table-cell table:number-columns-repeated="2" table:style-name="ce11"/>
          <table:table-cell office:value-type="string" table:style-name="ce11">
            <text:p>COORDENADORIA DO NÚCLEO PERMANENTE DE MÉTODOS CONSENSUAIS DE SOLUÇÃO DE DISPU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TANILSON SA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SE VANDERLAN PEREIRA MO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ANLEY LIMA DE CAST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ELLITON PINH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WILLIAMS MOTA DA SILV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 ZEZI TOME PRAC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SENIAS PONTES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OYCE FRANCIELLY SCHWAICKARTT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JOZIMA ALCANTARA PIN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SEÇÃO DE ACERVOS ADMINISTRATIVOS E JUDICIAIS DE 2ª INST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 CARNEIRO LACER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NA MARIA VERAS VILANOVA PONT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ANNE OLIVEIRA ANDRADE GONÇALV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PASSIVOS ADMINISTRATIVOS, FOLHA DE PAGAMENTO DO ESOCIAL E REPOSIÇÃO AO ERÁR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O AUGUSTO BORGES TAV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ODONTOLOG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JULIO CESAR DE SOUSA PONT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DENIA PINTO MOURA DE VASCONCEL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INA XIMENES MONT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INE PEREIRA ALBUQUERQUE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BENEFÍCIOS PREVIDEN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ALMEIDA MACHAD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KARINE ROCHA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ARLA MARIA ALMEIDA ALV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KAROLINA MABEL DE LIMA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ADMINISTRATIVO</text:p>
          </table:table-cell>
          <table:table-cell table:number-columns-repeated="2" table:style-name="ce11"/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KEILA SUENE GOMES BONF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LI PINHEIRO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LY ALVES CAVALCA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MA LARA COSTA RABEL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ELYNE RODRIGUES CUNHA RAM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ILVIA SILVA DE SEN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KIMBERLY KAY GUIMARÃES GARCIA</text:p>
          </table:table-cell>
          <table:table-cell table:number-columns-repeated="4" table:style-name="ce11"/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KLAYTON COELHO DE SOUZA</text:p>
          </table:table-cell>
          <table:table-cell office:value-type="string" table:style-name="ce11">
            <text:p>CJ-02</text:p>
          </table:table-cell>
          <table:table-cell table:number-columns-repeated="3" table:style-name="ce11"/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KLICIONY GUERINI BARCELL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DJANE LOPES NOGU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RECERES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EDSON DINIZ GONÇALVES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ERTE PEREIRA DE ANDRAD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ILA LACERDA LE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A REIS PINHEIRO QUEIRO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CALHEIROS DIAS SOARES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AO DE GESTAO DE PRECEDENT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MARTINS VALE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FERMAGEM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RISSA RICARTE ROGERIO TEIXEIRA SA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AURA JULIA SOUZA ARAUJO TAVAR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DE SUPORTE EM SAÚDE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AYSE ANDREIA MACHADO DE RESENDE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IVISON VIANA DE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NIVIA DE CASTRO E SILVA MEN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ÀS CONTRATAÇÕES DE BEN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CALHEIROS GOM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PAIVA DE CAST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RODRIGUES ARRUDA COE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CENTRAL DE MANDADOS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ARDO RODRIGUES TEOFI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ONY PONTES XIMEN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TICIA DE MIRANDA GONÇALV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EUMIM AGUIAR DUAR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EYARA MENDONCA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A MOREIRA DOS SANT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A RODRIGUES VITORIANO LOPES D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DIA GIZELDA PEREIRA FONTEL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DIVISAO DE MANUTEN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M KARLA DINIZ SOAR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NA RITA BASTOS DE ALENCAR ARARIPE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PROJETOS JUDIC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LIANE ROCHA LIBERA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NDON JOHNSON DE SOUSA FRO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S AVELINO FREIR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SBENIA SAMPAIO DA PASCOA CHIANEL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SIANE BANDEIRA DE MELO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ISIANNE DE CASTRO ANTE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VIA GOMES BASTOS REG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IVIA ROLIM PE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ORENA CARNEIRO TORR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LOUISE DE PAULA GALD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UANA MARIA QUEIROZ DE ALMEI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DE GESTÃO</text:p>
          </table:table-cell>
          <table:table-cell table:number-columns-repeated="2" table:style-name="ce11"/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ANA SAVIA ARAUJO AI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AS FERREIRA DAN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AS IGOR CAVALCANTE RODRIGU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AS RIBEIRO MACED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 NOGUEIRA DE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DIAS ARRAIS PEARC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HELENA DE PAULA PO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SABOIA ANDREAZZA BORG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A VASCONCELOS BRANDAO LIMAVERD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O DIDIMO CAMURCA VIEI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ANO PAULINO XIMEN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CIEDA LOIOLA PONT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LUCIENNE CALLEGARI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LUCIEUDA FREITA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LUDDICELLI PAIVA DE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 ANTONIO ALVES FERR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 EDUARDO FREITAS GOULART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CEDIDO</text:p>
          </table:table-cell>
          <table:table-cell office:value-type="string" table:style-name="ce11">
            <text:p>LUIS LOPES TEIX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SA MARIA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ADALBERTO BRAG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MECÂNICA</text:p>
          </table:table-cell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ALBERTO COST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CARDOZO LEI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LUIZ CARLOS DE MORAES E SILVA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ELEUTERIO RODRIGUE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ARLOS MACH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CLAUDIO PRADO DE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FERNANDO VALE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LUIZ JOEL DE MEL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IRLA PARENTE PAI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IRLE MARIA LINO GALDIN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JOÃO RODRIG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MARIO DE MORAIS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MISSIAS ALVES DA CUN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NOEL OLIVEIRA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NOEL SILAS GALDIN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NUELA MARTINS DE CASTRO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ODONTÓLOGO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A KILVIA PINHEIRO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A TACIDIA CAVALCANTE ASSUNCAO BEZER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ARUBIA DE OLIVEIRA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A ALENCAR ABAGAR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A VIEIRA LUVISON SAL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ALMEIDA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AMARA BENEVID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OELHO QUIN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COSTA RIBEIRO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DA COSTA REBOUÇ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HENRIQUE DE OLIVEIRA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ARQUITETURA DE SISTEM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ELO SILVEIRA DOS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CAVALCANTE CAMP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ELIANA OLIMPIO PE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ONTROLE DAS DESIGNAÇÕES DE MAGISTRADOS NA JURISDI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LICENCIADO</text:p>
          </table:table-cell>
          <table:table-cell office:value-type="string" table:style-name="ce11">
            <text:p>MARCIA MARIA CASTRO FRAGA BARRO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PEREIRA BRANDAO<text:s/>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AQUEL JOSUE CARN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EJANE MACHADO CASADO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A RUFINO BAS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ERVIÇOS DE INFRAESTRUTURA CIVI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IO ANTONIO PAZ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 ANTONIO WANDERLEY CAVALCANTI JUNIOR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BARBOSA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LOIOL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PEREIR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NTONIO TRAJANO ALMEI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AURELIO MACEDO DE SOUS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CENTRAL DE MANDADOS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COS FERREIRA DA COSTA E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JOSE DE MOURA E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MACIEL DE CAST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ERVIÇOS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SOARES MONTEI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VENICIUS SARAIVA MARTIN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OS VINICIUS RAMOS DOS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ANTONIO DA SILVA LOP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ÇÃO DE DISTRIB. FEITOS VARAS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ANTONIO RODRIGUES GOM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CUS ROGENES GOMES VERA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CUS VINICIUS DE ALBUQUERQUE COST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DE FINANÇAS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DEN LISBO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ADALMIRA AGUIAR ARCAN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ALESSANDRA BRASILEIRO DE OLIVEIRA</text:p>
          </table:table-cell>
          <table:table-cell office:value-type="string" table:style-name="ce11">
            <text:p>CJ-03</text:p>
          </table:table-cell>
          <table:table-cell table:number-columns-repeated="3" table:style-name="ce11"/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APARECIDA ALVES ALBUQUERQUE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MARIA BELISA FACIOLA PESSOA GUIMARA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CAROLINE BARBOS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ANUZIA NOGUEIRA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AS GRACAS LAURIN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AS GRACAS SIQUEIRA TEIXEIR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E FATIMA ARAUJ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LAUTO CARNEIRO POR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E FATIMA CAMPOS PEREIRA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FISCAL DE TRIBUTOS</text:p>
          </table:table-cell>
          <table:table-cell table:number-columns-repeated="2"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E LOURDES PONTE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ÚCLEO DE PLANEJAMENTO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ILMA PINTO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DO CARMO BONFIM NET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FISCAL DE TRIBUTOS</text:p>
          </table:table-cell>
          <table:table-cell table:number-columns-repeated="2" table:style-name="ce11"/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CARMO BRITO NOB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BEZERRA SILVA DE LIM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DO SOCORRO DE VASCONCELOS PON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FREIRE SALLES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DO SOCORRO RODRIGUES GONCALVE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DNETE JUCA COU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EXECUTIVA DA ESCOLA JUDI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UGENIA SANTOS DE MEL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2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URISMAR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EVELINE FERNANDES BARRE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FATIMA SANTIAGO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FRANCILDA LIMA OLIVEIRA MARTIN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HELENA BARRETO RODRIGU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ISABEL BEZERRA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JACIR BATISTA DE SOUZ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EILA CASSIANO DE MORAI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0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CIENE BEZERRA DA SILV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LUIZA PINHEIRO MOREIRA<text:s/>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MADALENA VASCONCEL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NAILA DO NASCIMENTO NOBR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A NEUMA NOBRE BAR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PATRICIA DE LIMA MARINHO FREIT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AQUEL VIEIRA RIBEIRO LOP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CADASTR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EGINA ESTEVAM MENDES DAN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SAÚ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RENEIDE FERNANDES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SAMARA JORGE D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 SANDRA MOREIRA FREIRE</text:p>
          </table:table-cell>
          <table:table-cell office:value-type="string" table:style-name="ce11">
            <text:p>CJ-03</text:p>
          </table:table-cell>
          <table:table-cell table:number-columns-repeated="3" table:style-name="ce11"/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TATIANA VASCONCELOS GUIMARA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TERESA CLEVIA VINAS ALBUQUERQ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 VERONICA LIMA DE ARAUJ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IA WANDERLENE LIMA SILV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AGUIAR NOBR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PASSIVOS ADMINISTRATIVOS, FOLHA DE PAGAMENTO DO ESOCIAL E REPOSIÇÃO AO ERÁR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DE BRITO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PSICOLOGIA</text:p>
          </table:table-cell>
          <table:table-cell office:value-type="string" table:style-name="ce11">
            <text:p>SEÇÃO PSICOSSOC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MARIANA DIONISIO DE ANDRADE</text:p>
          </table:table-cell>
          <table:table-cell office:value-type="string" table:style-name="ce11">
            <text:p>CJ-01</text:p>
          </table:table-cell>
          <table:table-cell table:number-columns-repeated="3" table:style-name="ce11"/>
          <table:table-cell office:value-type="string" table:style-name="ce11">
            <text:p>DIVISÃO DE FORMAÇÃO E APERFEIÇO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ESTEVES STUDART AMO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A LEITE PE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ANNE MELO DE FARIAS RIB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CIA LOYANNE MOREIRA DE LIM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LENE NASCIMENTO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LIA PINTO LEBR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UXILIAR DE SERVIÇOS</text:p>
          </table:table-cell>
          <table:table-cell table:number-columns-repeated="2" table:style-name="ce11"/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LSA FERREIRA ARAUJO OLI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A DOS SANTOS MEMORI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A MIRANDA FELISMIN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A RIBEIRO MO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NELLY LIMA ELISIAR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INICE FREIRE FERNANDES ORTI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IO ANTONIO REIS BEZER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JA DE OLIVEIRA ESTI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JORIE SOUSA FERRAZ DE OLIV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RLENE XIMENES D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LEY CISNE DE MORAIS JUNIOR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RTA FEIJO DE SOU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RY VANIA LEITAO VIAN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ATILDE LOPES ALV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UXILIAR DE BIBLIOTECA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A CRISTINA BRASIL CORREIA MARIN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ICIO AGUIAR SANT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ILIO FERNANDES DE FREITA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URO NUNES DE OLIVEIRA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ODONTOLOG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VILA RIBEIRO MAGALHA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X CARRIELLY CIPRIANO RAB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AYARA MYRNA DE QUEIROS REG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AYRA SAMPAIO FEITOSA DE ALBUQUERQU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EIRELES SILVA LIRA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ERILANIA TERCIA DA SILV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AEL LUIZ SANTOS AMOR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ENTRO JUDICIARIO DE METODOS CONSENSUAIS DE SOLUÇOES DE DISPUTAS DE 1º GRA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ICAEL VASCONCELOS SIL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CHEL CAVALCANTE PIN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UDITOR FEDERAL DE FINANÇAS E CONTROLE</text:p>
          </table:table-cell>
          <table:table-cell table:number-columns-repeated="2" table:style-name="ce11"/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HELLE ADARAI MAIA CUNHA HOLAN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LMOXARIF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MICHELLE SHEYLA TENORIO CARVA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CHELLI DA COSTA BARROS LINS RIB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ANGELO CALIL SALIM FILH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ESTAT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HUGO CARVALHO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NASCIMENTO DE FREIT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GUEL SOARES DE MOURA FI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KAEL TENORIO FREIR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LTON MURTA MAIA N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MIRLENE BARBOSA DO NASCIME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IRTES MARIA SIDRIM CARVALHO CARDOS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ALISA PINHO DA SILVA FELIX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ROVIMENTO, MOVIMENTAÇÃO E VACÂ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ONICA ARRUDA NAVARRO DO AMAR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DE ARAUJO FONTE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GRANGEIR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MARIA FARIAS DE CAST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CA SOUZA DE JESU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MONIKA SCHIMMELPFENG LANDIM CHAV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ONIQUE MARIA XIMENES FREIRE RAM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MYLENA FREITAS FEIT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ICE-PRESIDE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ARA VASCONCELOS DA FRANC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DIA SARMENTO MEL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IANA BATISTA CORREIA PAULI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ILA MARIA FREIRE SANT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POLEAO PEREIRA DE SOUZA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ZELADO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RA DE MOURA COE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RA GISELLE FERNANDES DE AMOR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THALIA MENESES CARNEIRO VERÇOS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THALIA WEYNE DE MELO E SOUSA BRAG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AZARENO RODRIGUES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NEIARA SAO THIAGO CYSNE FROTA</text:p>
          </table:table-cell>
          <table:table-cell office:value-type="string" table:style-name="ce11">
            <text:p>CJ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ELSON ESCOSSIA BARBOSA NE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JOÃO CARLOS DE OLIVEIRA UCHO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EY LUCIO RANGEL BOECHAT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ILVIA MANO ARAGA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NISIA LIMA MAL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NIVEA COSTA MAI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CRETARIA DE GOVERNANÇA E GESTAO ESTRATEG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ORBERTO CAMELO MESQUI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YRLANE GARCIA RABELO PINT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NYVEA RODRIGUES RIB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OLINTHO AMORA GADELHA NET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RANHOS DE PAIVA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CABRAL MACHAD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OVERNANÇA E GESTAO ESTRATEG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CORREA COSTA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MARIA MAIA MOTA FALCA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FISIOTERAPI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MORENO BENIG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AGAMENT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ROSADO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TRICIA SALES DINIZ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AULA DE CARVALHO SANTOS GOIAN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GAB. JUIZ CLÓVIS VALENÇA ALVES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AULA LIMA SIMAS DE OLIVEIR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A PAMPLONA DANTAS LEI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A SAID FONTENELE MEND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ANTONIO DE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BRASILEIRO PIRES FREIR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FISCALIZAÇÃO DE OBRAS E SERVIÇ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ARNEIRO POR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ESAR LOPES DE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CESAR SOMBRA ROLIM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DE TARSO FIUZA DE PINHO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ESTEFESON PINHEIRO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PAULO FRANCISCO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HENRIQUE BARRETO DE SOUZ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JACINTO DE SOUSA CRISOSTOM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LIMA RAMALH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RANSPORTE</text:p>
          </table:table-cell>
          <table:table-cell office:value-type="string" table:style-name="ce11">
            <text:p>COORDENADORIA DA OUVI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ARDEM SOARES FER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ARIA DE PAULA ABREU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MOREIRA TAVORA LOP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NOGUEIR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ICARDO FERREIRA VIAN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BERTO VIAN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GERIO DA CUNHA MOUR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AULO ROGERIO DE ALMEIDA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MERO ABRANTES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RONALDO CÂMA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CAVALCANTE ASFOR JUNIOR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COST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LO SERGIO VIANA CHAV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AUTILA MARIA VIANA BRI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AUGUSTO DE OLIVEIRA NET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FREDERICO CARIOCA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GONDIM DE ALENCAR FI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HENRIQUE GOMES RIBEIR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EDRO JÚNIOR AMARO DE ANAN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O</text:p>
          </table:table-cell>
          <table:table-cell table:number-columns-repeated="2" table:style-name="ce11"/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MARCELO VASCONCEL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RODRIGUES D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EDRO TEIXEIRA DE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PRISCILA DIOGENES DA GRACA BEZER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PRISCILA FERREIRA SANT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PRISCILA LEITE PINHEIR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ADMINISTRATIVA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PRISCILLA ANDRADE BADA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DA SILVA XIMEN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DO CARMO BARRE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FURTADO MORAIS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MARTINS GOMES NASCIMENT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ELÉTRICA</text:p>
          </table:table-cell>
          <table:table-cell office:value-type="string" table:style-name="ce11">
            <text:p>SEÇÃO CENTRAL DE SERVIÇOS DE MANUTEN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PAIVA VASCONCEL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AFAEL PORDEUS BEZERRA FURTAD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TEIXEIRA DE AMORIM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TO DE MAGISTRADOS, INATIVOS E PENSIONIST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AEL VIEIRA SANCHES SAMPAI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SEM VÍNCULO EFETIVO</text:p>
          </table:table-cell>
          <table:table-cell office:value-type="string" table:style-name="ce11">
            <text:p>RAFAELA TEIXEIRA SILVA</text:p>
          </table:table-cell>
          <table:table-cell office:value-type="string" table:style-name="ce11">
            <text:p>CJ-02</text:p>
          </table:table-cell>
          <table:table-cell table:number-columns-repeated="3" table:style-name="ce11"/>
          <table:table-cell office:value-type="string" table:style-name="ce11">
            <text:p>GAB. JUIZ JOSÉ ANTÔNIO PARE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FFAELLA MARIA DUARTE DANTAS LISBOA M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DASTRO DE BEN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A MARIA BERNARDES FONSEC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CAVALCANTE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CLEUDECI DE PAULA CHAVES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AIMUNDO MACHADO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MOTORISTA</text:p>
          </table:table-cell>
          <table:table-cell table:number-columns-repeated="2" table:style-name="ce11"/>
          <table:table-cell office:value-type="string" table:style-name="ce11">
            <text:p>SEÇÃO D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NONATO GOMES TEIX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6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SERGIO COSTA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IMUNDO SERGIO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AIMUNDO SEVERIANO SALDANHA BEZER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table:style-name="ce11"/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MON CAETANO DANT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LIMOEIRO DO N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NIELLY MARIA MONTENEGRO PADILHA PER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BRAGA OLINDA MACED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FONTENELE GARCIA PONT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GOUVEIA SABOIA COEL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AQUEL VERAS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AVENA LIMA DO VAL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ANE MOURA MAGALHA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GAMENTO DE SERVIDORES ATIVOS E ESTAGIÁRI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 CLAUDIA OLIVEIRA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EGINA LUCIA DE OLIVEIRA MACHAD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 OKIMOT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LEGISLAÇÃO DE PESSO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LDO DO NASCIMENTO NOGU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GINALDO GARCIA DUPIM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JANE MARIA FACANHA DE ALBUQUERQU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BIBLIOTECONOMIA</text:p>
          </table:table-cell>
          <table:table-cell office:value-type="string" table:style-name="ce11">
            <text:p>SEÇÃO DE BIBLIOTE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JANE MARY SAMPAIO LENDENGU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N CAVALCANTE RAM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DE PASSIVOS ADMINISTRATIVOS, FOLHA DE PAGAMENTO DO ESOCIAL E REPOSIÇÃO AO ERÁR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N VASCONCELOS MAZZ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SEGURANÇA DA INFORM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BENICIO LIM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RENATA CLAUDIA BRITO BASTOS VASCONCELO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ENATA DO CARMO ARAUJO MO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GAB. JUIZ CARLOS ALBERTO TRINDADE REBONAT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GRANGEIRO DE OLIVEIRA CARVAL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MARTINS DAMASCE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PARECERES DE LICITAÇÃO 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A PORTELA LIMA TEIX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CAPACITAÇÃO E DESENVOLVIMENTO DO SERVID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ALVES ME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ENGENHARIA CIVIL</text:p>
          </table:table-cell>
          <table:table-cell office:value-type="string" table:style-name="ce11">
            <text:p>SEÇÃO DE PROJETOS E ORÇAM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CARLOS PASCOAL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ENATO CESAR FERREIRA DA SIL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DA SILV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FREIRE VILA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TRUTURAÇÃO E LANÇAMENT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LEMOS MARINH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AGNO CABRAL POMPEU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ARTINS SOARE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3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MIRANDA COST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DO WALL HENRIQUES VELOS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CARTE ANTUNES BARROSO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ARRUDA HOLAND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DE CASSIA RIOS LOPES SOUZ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FERNANDA UCHOA ALBUQUERQU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ITA VALERIA COSTA PRACIA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IO SILV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A CORREA MARTINS CARVA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A FARIAS CYRI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OBERTA MIRANDA EUFRASI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TIANGUÁ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CARNEIRO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RECURSOS DE REVISTA E AGRAVOS DE INSTRU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FILHO NERI ELIA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LUCIANO MARQ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PAULO DIAS ALCANTARA FILH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REDES E TELECOMUNICAÇÕ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ERTO SILAS DOS SANT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UXILIAR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COM. E ELETRICIDADE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IO ARAUJO DA FROT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INFORMAÇÕES FUNCION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ROBSON JOSE DUART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DIVISÃO DE MATERIAL E LOGÍS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SON LUEDERS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BSON TEIXEIRA DA SILV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COORDENADORIA DE INFRAESTRUTURA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CHELLE FONTENELE RODRIGU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9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OLFO MENDONCA FURTA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OLPHO MOURA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-GERAL JUDICIÁ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RIGO CAVALCANTE FREIR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DRIGO PONTE ILDEFONS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DIRETORIA DO FÓRUM TRABALHISTA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GERIA MARIA ALVES DINIZ ROCH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DESENVOLVIMENT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GERIO GONCALVES MONT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CELSO BEZERRA E AZEVED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DE SOUSA FROTA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2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MOURA BASTOS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MULO RAULISON DE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NALD DE PAULA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NAN SILVEIRA FELIX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 CRISTINA JUCA PINH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PRESIDÊNC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GELA DE AGUIAR MUNIZ BAND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DE GESTÃO DE MEMÓ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NA DE MOURA BAR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ANY MARIA OLIVEIRA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COMPANHAMENTO DE GEST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EMILIA ANIBAL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ROSLANE SILVA CAVALCANTE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SANA MARIA JOCUNDO LOUR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TELEFONIA</text:p>
          </table:table-cell>
          <table:table-cell office:value-type="string" table:style-name="ce11">
            <text:p>COORDENADORIA DE SEGURANÇA INSTITUCIONAL E TRANSPOR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SSINI DE SOUSA MACIEL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UDITORIA DE GESTÃO ADMINISTRATIVA E PATRIMONI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VENA PINTO MARTIN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OZANGELA MARIA ALMEIDA ELOI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I BARBOSA LIN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office:value-type="string" table:style-name="ce11">
            <text:p>SECRETARIA JUDICIA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I LOPES SOARES LIM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MARIA ROSELI MENDES ALENCA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RUTHENIO BEZERRA DO CARM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SUPORTE AOS SISTEMAS DE GESTÃO DE PESSOA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MIRA GOMES DE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AMIRA NOYALE MOURA MOR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MUEL LIMA DE ANDRAD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NDRA MARA FERREIRA ANDRADE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NDRA PAIVA MARTIN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 BEZERRA FACO MASSOUD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ARA DE OLIVEIRA BAND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ARACAT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H BARRETO MARQUES RIBEIR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CENTRAL DE SERVIÇOS DE TECNOLOGIA DA INFORMAÇÃO E COMUNIC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RAH ROBERTO SILVA DE AGUIA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AYMON DE LIMA CABRA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LMA MARIA MOURA COST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O TRIBUNAL PL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LICENCIADO</text:p>
          </table:table-cell>
          <table:table-cell office:value-type="string" table:style-name="ce11">
            <text:p>SELME CRISTINE VIEIRA DE ARAUJ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RGIO ADRIANO BANHOS DE MENEZE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ERGIO DA JUSTA CABRAL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HEYLA MONIQUE FONT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POIO DE SERVIÇOS DIVERSOS</text:p>
          </table:table-cell>
          <table:table-cell office:value-type="string" table:style-name="ce11">
            <text:p>SEÇÃO DE CONFORMIDADE DE REGISTRO DE GEST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SHIRLEY RAFAELA VIEIRA PE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SILAH DE NORÕES MILFONT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LVANA CAVALCANTE THEOPHILO GASPAR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ADMINISTRATIV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LVANA MARIA TEIXEIRA D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GESTÃO SOCIOAMBIENTAL, ACESSIBILIDADE E INCLUS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SILVIA SIMONE DA SILVA OLIN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IMONE FONTENELE BOMFIM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UXILIAR DE ADMINISTRAÇÃO</text:p>
          </table:table-cell>
          <table:table-cell table:number-columns-repeated="2" table:style-name="ce11"/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MONE MENDES NUNES RODRIG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A REGINA GLAUCIA NEPOMUCEN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IONARA RAMOS VITORINO DE ASSI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NUCLEO DE CADASTRAMENTO PROCESSU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CORRO DE MARIA MENDONCA OLIVEIR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FIA FERNANDES TAVORA DE MEL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ANTONIO TEOFILO FI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SOLANGE PONTE BENEVID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SSISTENTE DE ADMINISTRAÇÃO</text:p>
          </table:table-cell>
          <table:table-cell table:number-columns-repeated="2" table:style-name="ce11"/>
          <table:table-cell office:value-type="string" table:style-name="ce11">
            <text:p>SEÇÃO DE PRODUÇÃO, EDITORIA E MULTIMÍD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NIA CASCIANO DE QUEIROZ PAIV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1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ONILDES DANTAS DE LACER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AUDITORIA INTERN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TEPHANYA DE SOUSA SANTAN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UE ELLEN DE MIRANDA RIBEIRO MARTIN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0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USANA RAMOS DE ALMEID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SYLVIANNE FONTENELLE SANTOS DE OLIVEIR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PAULO REGIS MACHADO BOTELH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AIS HELENA LEAO LOUREIR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DIREITO</text:p>
          </table:table-cell>
          <table:table-cell table:style-name="ce11"/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LITHA ANNE GOMES DE MEDEIROS ARAÚ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RCISIO MONTEIRO DE VASCONCELO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TATIANA DE LEMOS DUARTE MOURÃO MARIN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TATIANA LIMA DE ALBUQUERQU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ASSESSORIA DE GOVERNANÇA DE CONTRATAÇÕES, OBRAS E SUSTE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ATIANA RABELLO ABITBOL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ARQUITETURA</text:p>
          </table:table-cell>
          <table:table-cell office:value-type="string" table:style-name="ce11">
            <text:p>SEÇÃO DE PROJETOS E ORÇAMEN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AYANNA ALMEIDA BESERRA MARQU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VT DE QUIXAD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LMA MENDONÇA BARBOS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2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NISSON HEIDE REIS DE PAIV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OTONIO FRANCISCO ARAUJO SORIANO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DE SOUSA FER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ARTES GRÁFICAS</text:p>
          </table:table-cell>
          <table:table-cell office:value-type="string" table:style-name="ce11">
            <text:p>DIRETORIA 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RENAN SOARES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4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CIO VICTOR DE OLIVEIRA LEAL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MAGISTR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ERESA DE FATIMA CARNEIRO CISNE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COORDENADORIA DE PRECATORIOS, REQUISITORIOS E CALCULO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TERESA ELISABETH PERES HOLAN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TEREZA MARIA MENSITIERI MIRAND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THADEU RIBEIRO PER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THAIS CAROLINA ROGG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16380" table:style-name="ce11"/>
        </table:table-row>
        <table:table-row table:style-name="ro4">
          <table:table-cell office:value-type="string" table:style-name="ce11">
            <text:p>EXERCÍCIO PROVISÓRIO</text:p>
          </table:table-cell>
          <table:table-cell office:value-type="string" table:style-name="ce11">
            <text:p>THAIS EVANGELISTA FERNANDES BRITO</text:p>
          </table:table-cell>
          <table:table-cell office:value-type="string" table:style-name="ce11">
            <text:p>FC-03</text:p>
          </table:table-cell>
          <table:table-cell table:number-columns-repeated="3" table:style-name="ce11"/>
          <table:table-cell office:value-type="string" table:style-name="ce11">
            <text:p>SEÇÃO DE AUDITORIA DE GESTÃO DE PESSOAS, BENEFÍCIOS E ORÇA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LLES MENDES PINTO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RCILIA MARIA JOSINO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RQUIVO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ATIANE RIBEIRO FALCAO DA COSTA CARICI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THERESA WILMA CYSNE FROTA DE OLI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PA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CAVALCANTE FARIA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FELIPE DE MORAI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3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FERREIRA DA SILVA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GUILHERME DA SILV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GO NEGREIROS PAREN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CRATE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HIARLEY FONTENELE MARQUE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DESENVOLVIMENT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THYAGO BRITO COST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DIGITADOR</text:p>
          </table:table-cell>
          <table:table-cell table:number-columns-repeated="2" table:style-name="ce11"/>
          <table:table-cell office:value-type="string" table:style-name="ce11">
            <text:p>01ª VT DA REGIÃO DO CARIRI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AGO CRUZ DE MENEZE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FCO. TARCISIO LIMA VERDE JUNIOR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AGO SOARES DE OLIVEIR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SÃO GONÇALO DO AMARANT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CIANA JUCA MADRUG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XPEDIENT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TIMOTIO LIRIO GOM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SEÇÃO DE SEGURANÇ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CIRA MARIA DA SILVA BARACH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COORDENADORIA DE CONTABILIDADE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DELIO DE SOUSA MUNI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table:number-columns-repeated="2" table:style-name="ce11"/>
          <table:table-cell office:value-type="string" table:style-name="ce11">
            <text:p>DIRETORIA DO FÓRUM TRABALHISTA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DEMAR MOREIRA CAVALCANTE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ESTRUTURAÇÃO E LANÇAMENTO DE CÁLCUL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ERIA GOMES CRISOSTOMO MIRAND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CORREGEDOR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ESCA MOURA SABIN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ESKA MARIA RIBEIRO ESMERALD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A 1ª TURM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LFRIDO MAGALHAES FEIJA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ANESSA MELO MOREIRA DE DEU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OFIC JUSTIÇA AVALIADOR FEDERAL</text:p>
          </table:table-cell>
          <table:table-cell office:value-type="string" table:style-name="ce11">
            <text:p>SECRETARIA DE DISTRIBUIÇÃO E CUMPRIMENTO DE MANDAD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ANEZA FEITOSA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ERA LUCIA DE ALMEIDA MIRAND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ASSESSORIA JURÍDICO ADMINISTRATIVA DA DIRETORIA-GE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ERONICA ANITA DE MATOS TOMAZ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ERUSCHKA VASCONCELOS DE HOLAND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table:style-name="ce11"/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CENTE DE LUCENA ARAUJO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02ª VT DE SOBRAL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CKY CAROLINE VASCONCELOS BUCKER RIBEIR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CTOR JORGE MEDEIROS VIEIR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5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CTOR MARCEL OLIVEIRA CORTEZ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FINANCEIR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GORGER GOMES NUNE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PACAJU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LANI MENDES SILVEIR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ÇÃO DE CONTRAT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VILEBALDO BARBOSA MARTINS FILHO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CRETARIA ADMINISTRATIVA E JUDICIÁRIA DO FÓRUM AUTRAN NU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NICIUS AURELIANO CORREIA LIMA DE FREITAS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AO DE MANUTENÇA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RGINIO ALEIXO DA SILVA SOUS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MOVIDO PARA ESTE TRIBUNAL</text:p>
          </table:table-cell>
          <table:table-cell office:value-type="string" table:style-name="ce11">
            <text:p>VIVIAN LEE AGUIAR LIMA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table:number-columns-repeated="2" table:style-name="ce11"/>
          <table:table-cell office:value-type="string" table:style-name="ce11">
            <text:p>SECRETARIA ADMINISTRATI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IVIAN SOUSA DA SILVA CAMPOS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VLADIA PAIXAO PORTELA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DVOGADO</text:p>
          </table:table-cell>
          <table:table-cell table:number-columns-repeated="2" table:style-name="ce11"/>
          <table:table-cell office:value-type="string" table:style-name="ce11">
            <text:p>GAB. JUIZ FCO.JOSÉ GOMES DA SILV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VLADSON ARNAUD DE FARIAS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DIVISÃO FINANCEIR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GNER ARAUJO SILV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7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 REMOVIDO</text:p>
          </table:table-cell>
          <table:table-cell office:value-type="string" table:style-name="ce11">
            <text:p>WAGNER CARVALHO DE REZENDE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ESKA TAVORA TEIXEIRA ROCHA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1ª VT DE MARACANAÚ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LACE PINHEIRO GUER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ÇÃO DE APOIO OPERACIONAL E GESTÃO DE RISCO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ALMIR MIGUEL DA ROCHA JUNIOR</text:p>
          </table:table-cell>
          <table:table-cell table:style-name="ce11"/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POLICIA JUDICIAL</text:p>
          </table:table-cell>
          <table:table-cell office:value-type="string" table:style-name="ce11">
            <text:p>VT DE IGUATU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REQUISITADO</text:p>
          </table:table-cell>
          <table:table-cell office:value-type="string" table:style-name="ce11">
            <text:p>WANDERLEYDE CARNEIRO FROTA RAMALH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AGENTE ADMINISTRATIVO</text:p>
          </table:table-cell>
          <table:table-cell table:number-columns-repeated="2" table:style-name="ce11"/>
          <table:table-cell office:value-type="string" table:style-name="ce11">
            <text:p>SEÇÃO MÉDICA, ODONTOLÓGICA E FISIOTERAPÊUTIC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GILSON ROCHA DE OLIVEIRA</text:p>
          </table:table-cell>
          <table:table-cell office:value-type="string" table:style-name="ce11">
            <text:p>FC-02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WILER RODRIGUES COELHO JUNIOR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APOIO ESPECIALIZADO</text:p>
          </table:table-cell>
          <table:table-cell office:value-type="string" table:style-name="ce11">
            <text:p>TECNOLOGIA DA INFORMAÇÃO</text:p>
          </table:table-cell>
          <table:table-cell office:value-type="string" table:style-name="ce11">
            <text:p>SEÇÃO DE SUSTENTAÇÃ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BETAMA FAHEINA CHAVES LOPES<text:s/></text:p>
          </table:table-cell>
          <table:table-cell table:style-name="ce11"/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SECRETARIA DE EXECUÇÕES UNIFICADAS, LEILÕES E ALIENAÇÕES JUDICIAI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LIS TEOFILO DE LEM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VT DE EUSÉBI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NNA PAULA VIEIRA CAVALCANTE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DURVAL CESAR V M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RA CASSIANO DE ARAUJO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13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ARINA SALES XEREZ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2ª VT DE CAUCAI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YONE ASSUNCAO DE MEDEIROS</text:p>
          </table:table-cell>
          <table:table-cell office:value-type="string" table:style-name="ce11">
            <text:p>FC-04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ADMINISTRATIV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08ª VT DE FORTALEZA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EFETIVO</text:p>
          </table:table-cell>
          <table:table-cell office:value-type="string" table:style-name="ce11">
            <text:p>ZAYDA TORRES LUSTOSA COELHO</text:p>
          </table:table-cell>
          <table:table-cell office:value-type="string" table:style-name="ce11">
            <text:p>FC-05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JUDICIÁRIA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GAB. JUIZ EMMANUEL T FURTADO</text:p>
          </table:table-cell>
          <table:table-cell table:number-columns-repeated="16377" table:style-name="ce11"/>
        </table:table-row>
        <table:table-row table:number-rows-repeated="1047506" table:style-name="ro4">
          <table:table-cell table:number-columns-repeated="16384"/>
        </table:table-row>
        <table:named-expressions>
          <table:named-range table:name="Print_Area" table:cell-range-address="Anexo_VII_-_TLP_1.$A$1:Anexo_VII_-_TLP_1.$G$986" table:base-cell-address="Anexo_VII_-_TL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1-07-31T22:01:16Z</meta:creation-date>
    <dc:date>2024-01-16T14:53:44Z</dc:date>
  </office:meta>
</office:document-meta>
</file>