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sans-serif" svg:font-family="Arial\, sans-serif"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text-properties style:font-name="Arial\, sans-serif" fo:font-size="8pt" style:font-size-asian="8pt"/>
    </style:style>
    <style:style style:name="P2" style:parent-style-name="Textbody" style:family="paragraph">
      <style:paragraph-properties fo:text-align="justify"/>
      <style:text-properties style:font-name="Arial\, sans-serif" fo:font-size="8pt" style:font-size-asian="8pt"/>
    </style:style>
    <style:style style:name="P3" style:parent-style-name="Textbody" style:family="paragraph">
      <style:paragraph-properties fo:text-align="justify"/>
      <style:text-properties style:font-name="Arial\, sans-serif" fo:font-size="8pt" style:font-size-asian="8pt"/>
    </style:style>
    <style:style style:name="T4" style:parent-style-name="Fonteparág.padrão" style:family="text">
      <style:text-properties style:font-name="sans-serif" fo:font-size="8pt" style:font-size-asian="8pt"/>
    </style:style>
    <style:style style:name="P5" style:parent-style-name="Textbody" style:family="paragraph">
      <style:paragraph-properties fo:text-align="justify"/>
      <style:text-properties style:font-name="Arial\, sans-serif" fo:font-size="8pt" style:font-size-asian="8pt"/>
    </style:style>
    <style:style style:name="P6" style:parent-style-name="Textbody" style:family="paragraph">
      <style:paragraph-properties fo:text-align="justify"/>
      <style:text-properties style:font-name="Arial\, sans-serif" fo:font-size="8pt" style:font-size-asian="8pt"/>
    </style:style>
    <style:style style:name="P7" style:parent-style-name="Textbody" style:family="paragraph">
      <style:paragraph-properties fo:text-align="justify"/>
      <style:text-properties style:font-name="Arial\, sans-serif" fo:font-size="8pt" style:font-size-asian="8pt"/>
    </style:style>
  </office:automatic-styles>
  <office:body>
    <office:text text:use-soft-page-breaks="true">
      <text:p text:style-name="P1">RESOLUÇÃO ADMINISTRATIVA PROAD Nº 5403/2023</text:p>
      <text:p text:style-name="P2">O EGRÉGIO PLENO DO TRIBUNAL REGIONAL DO TRABALHO DA 7ª REGIÃO, em Sessão Ordinária hoje realizada, sob a Presidência do Excelentíssimo Senhor Desembargador do Trabalho Clóvis Valença Alves<text:s/>Filho, presentes os Excelentíssimos Senhores Desembargadores do Trabalho, José Antonio Parente da Silva, Plauto Carneiro Porto, Jefferson Quesado Júnior, Francisco José Gomes da Silva, Emmanuel Teófilo Furtado, João Carlos de Oliveira Uchôa, Carlos Alberto<text:s/>Trindade Rebonatto e a Excelentíssima Procuradora Mariana Ferrer Carvalho Rolim,</text:p>
      <text:p text:style-name="P3">RESOLVE,</text:p>
      <text:p text:style-name="Textbody"><text:span text:style-name="T4">Por unanimidade, aprovar o Relatório Anual de Atividades de Auditoria Interna do Exercício 2022, nos termos apresentados.</text:span></text:p>
      <text:p text:style-name="P5">Fortaleza, 1 de setembro de 2023</text:p>
      <text:p text:style-name="P6">Clóvis Valença Alves Filho</text:p>
      <text:p text:style-name="P7">Corregedor Regional no exercício da Presidência<text:s/>do Tribunal</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sans-serif" svg:font-family="Arial\, sans-serif"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cisco Luciano de Sousa Lima</dc:creator>
    <meta:creation-date>2023-09-05T10:54:00Z</meta:creation-date>
    <dc:date>2023-09-05T14:01:00Z</dc:date>
    <meta:template xlink:href="Normal" xlink:type="simple"/>
    <meta:editing-cycles>4</meta:editing-cycles>
    <meta:editing-duration>PT180S</meta:editing-duration>
    <meta:document-statistic meta:page-count="1" meta:paragraph-count="1" meta:word-count="128" meta:character-count="822" meta:row-count="5" meta:non-whitespace-character-count="695"/>
  </office:meta>
</office:document-meta>
</file>