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3in" fo:margin-left="0.0798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061*" fo:start-indent="0in" fo:end-indent="0.0368in"/>
          <style:column style:rel-width="1109*" fo:start-indent="0.0375in" fo:end-indent="0in"/>
        </style:columns>
      </style:section-properties>
    </style:style>
    <style:style style:name="P5" style:parent-style-name="Corpodetexto" style:family="paragraph">
      <style:paragraph-properties fo:margin-top="0.1437in" fo:margin-left="0.0798in">
        <style:tab-stops/>
      </style:paragraph-properties>
    </style:style>
    <style:style style:name="T6" style:parent-style-name="Fonteparág.padrão" style:family="text">
      <style:text-properties fo:letter-spacing="0.0027in"/>
    </style:style>
    <style:style style:name="T7" style:parent-style-name="Fonteparág.padrão" style:family="text">
      <style:text-properties fo:letter-spacing="0.0027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0.0027in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0.0027in"/>
    </style:style>
    <style:style style:name="T15" style:parent-style-name="Fonteparág.padrão" style:family="text">
      <style:text-properties fo:letter-spacing="0.0027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27in"/>
    </style:style>
    <style:style style:name="T18" style:parent-style-name="Fonteparág.padrão" style:family="text">
      <style:text-properties fo:letter-spacing="0.0027in"/>
    </style:style>
    <style:style style:name="T19" style:parent-style-name="Fonteparág.padrão" style:family="text">
      <style:text-properties fo:letter-spacing="0.0027in"/>
    </style:style>
    <style:style style:name="T20" style:parent-style-name="Fonteparág.padrão" style:family="text">
      <style:text-properties fo:letter-spacing="0.0027in"/>
    </style:style>
    <style:style style:name="T21" style:parent-style-name="Fonteparág.padrão" style:family="text">
      <style:text-properties fo:letter-spacing="-0.0361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P37" style:parent-style-name="Corpodetexto" style:family="paragraph">
      <style:text-properties fo:font-size="12pt" style:font-size-asian="12pt"/>
    </style:style>
    <style:style style:name="P38" style:parent-style-name="Corpodetexto" style:family="paragraph">
      <style:paragraph-properties fo:margin-top="0.1131in" fo:margin-left="0.0798in">
        <style:tab-stops/>
      </style:paragraph-properties>
    </style:style>
    <style:style style:name="T39" style:parent-style-name="Fonteparág.padrão" style:family="text">
      <style:text-properties fo:letter-spacing="0.0048in"/>
    </style:style>
    <style:style style:name="T40" style:parent-style-name="Fonteparág.padrão" style:family="text">
      <style:text-properties fo:letter-spacing="0.0048in"/>
    </style:style>
    <style:style style:name="T41" style:parent-style-name="Fonteparág.padrão" style:family="text">
      <style:text-properties fo:letter-spacing="0.0048in"/>
    </style:style>
    <style:style style:name="T42" style:parent-style-name="Fonteparág.padrão" style:family="text">
      <style:text-properties fo:letter-spacing="0.0048in"/>
    </style:style>
    <style:style style:name="T43" style:parent-style-name="Fonteparág.padrão" style:family="text">
      <style:text-properties fo:letter-spacing="0.0048in"/>
    </style:style>
    <style:style style:name="T44" style:parent-style-name="Fonteparág.padrão" style:family="text">
      <style:text-properties fo:letter-spacing="0.0048in"/>
    </style:style>
    <style:style style:name="T45" style:parent-style-name="Fonteparág.padrão" style:family="text">
      <style:text-properties fo:letter-spacing="0.0048in"/>
    </style:style>
    <style:style style:name="T46" style:parent-style-name="Fonteparág.padrão" style:family="text">
      <style:text-properties fo:letter-spacing="0.0048in"/>
    </style:style>
    <style:style style:name="T47" style:parent-style-name="Fonteparág.padrão" style:family="text">
      <style:text-properties fo:letter-spacing="0.0048in"/>
    </style:style>
    <style:style style:name="T48" style:parent-style-name="Fonteparág.padrão" style:family="text">
      <style:text-properties fo:letter-spacing="0.0048in"/>
    </style:style>
    <style:style style:name="T49" style:parent-style-name="Fonteparág.padrão" style:family="text">
      <style:text-properties fo:letter-spacing="0.0048in"/>
    </style:style>
    <style:style style:name="T50" style:parent-style-name="Fonteparág.padrão" style:family="text">
      <style:text-properties fo:letter-spacing="0.0048in"/>
    </style:style>
    <style:style style:name="T51" style:parent-style-name="Fonteparág.padrão" style:family="text">
      <style:text-properties fo:letter-spacing="0.0048in"/>
    </style:style>
    <style:style style:name="T52" style:parent-style-name="Fonteparág.padrão" style:family="text">
      <style:text-properties fo:letter-spacing="0.0048in"/>
    </style:style>
    <style:style style:name="T53" style:parent-style-name="Fonteparág.padrão" style:family="text">
      <style:text-properties fo:letter-spacing="-0.0361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P60" style:parent-style-name="Corpodetexto" style:family="paragraph">
      <style:text-properties fo:font-size="12pt" style:font-size-asian="12pt"/>
    </style:style>
    <style:style style:name="P61" style:parent-style-name="Corpodetexto" style:family="paragraph">
      <style:paragraph-properties fo:text-align="justify" fo:margin-top="0.1131in" fo:margin-left="1.2465in">
        <style:tab-stops/>
      </style:paragraph-properties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P67" style:parent-style-name="Corpodetexto" style:family="paragraph">
      <style:text-properties fo:font-size="12pt" style:font-size-asian="12pt"/>
    </style:style>
    <style:style style:name="P68" style:parent-style-name="Corpodetexto" style:family="paragraph">
      <style:paragraph-properties fo:text-align="justify" fo:margin-top="0.1125in" fo:margin-left="1.2465in" fo:margin-right="0.0263in">
        <style:tab-stops/>
      </style:paragraph-properties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173in"/>
    </style:style>
    <style:style style:name="T71" style:parent-style-name="Fonteparág.padrão" style:family="text">
      <style:text-properties fo:letter-spacing="0.0173in"/>
    </style:style>
    <style:style style:name="T72" style:parent-style-name="Fonteparág.padrão" style:family="text">
      <style:text-properties fo:letter-spacing="0.0173in"/>
    </style:style>
    <style:style style:name="T73" style:parent-style-name="Fonteparág.padrão" style:family="text">
      <style:text-properties fo:letter-spacing="0.0173in"/>
    </style:style>
    <style:style style:name="T74" style:parent-style-name="Fonteparág.padrão" style:family="text">
      <style:text-properties fo:letter-spacing="0.0173in"/>
    </style:style>
    <style:style style:name="T75" style:parent-style-name="Fonteparág.padrão" style:family="text">
      <style:text-properties fo:letter-spacing="0.0173in"/>
    </style:style>
    <style:style style:name="T76" style:parent-style-name="Fonteparág.padrão" style:family="text">
      <style:text-properties fo:letter-spacing="0.0173in"/>
    </style:style>
    <style:style style:name="T77" style:parent-style-name="Fonteparág.padrão" style:family="text">
      <style:text-properties fo:letter-spacing="0.0173in"/>
    </style:style>
    <style:style style:name="T78" style:parent-style-name="Fonteparág.padrão" style:family="text">
      <style:text-properties fo:letter-spacing="0.0173in"/>
    </style:style>
    <style:style style:name="T79" style:parent-style-name="Fonteparág.padrão" style:family="text">
      <style:text-properties fo:letter-spacing="0.017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06in"/>
    </style:style>
    <style:style style:name="P82" style:parent-style-name="Corpodetexto" style:family="paragraph">
      <style:text-properties fo:font-size="12pt" style:font-size-asian="12pt"/>
    </style:style>
    <style:style style:name="P83" style:parent-style-name="Corpodetexto" style:family="paragraph">
      <style:paragraph-properties fo:text-align="justify" fo:margin-top="0.1145in" fo:margin-left="1.2465in" fo:margin-right="0.0263in">
        <style:tab-stops/>
      </style:paragraph-properties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-0.0361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text-properties fo:font-size="12pt" style:font-size-asian="12pt"/>
    </style:style>
    <style:style style:name="P104" style:parent-style-name="Corpodetexto" style:family="paragraph">
      <style:paragraph-properties fo:text-align="justify" fo:margin-top="0.1138in" fo:margin-left="1.2465in" fo:margin-right="0.0263in">
        <style:tab-stops/>
      </style:paragraph-properties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text-properties fo:font-size="12pt" style:font-size-asian="12pt"/>
    </style:style>
    <style:style style:name="P119" style:parent-style-name="Corpodetexto" style:family="paragraph">
      <style:paragraph-properties fo:text-align="justify" fo:margin-top="0.1131in" fo:margin-left="1.2465in" fo:margin-right="0.0263in">
        <style:tab-stops/>
      </style:paragraph-properties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P122" style:parent-style-name="Corpodetexto" style:family="paragraph">
      <style:text-properties fo:font-size="12pt" style:font-size-asian="12pt"/>
    </style:style>
    <style:style style:name="P123" style:parent-style-name="Corpodetexto" style:family="paragraph">
      <style:paragraph-properties fo:text-align="justify" fo:margin-top="0.1138in" fo:margin-left="1.2465in" fo:margin-right="0.0263in">
        <style:tab-stops/>
      </style:paragraph-properties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P127" style:parent-style-name="Corpodetexto" style:family="paragraph">
      <style:text-properties fo:font-size="12pt" style:font-size-asian="12pt"/>
    </style:style>
    <style:style style:name="P128" style:parent-style-name="Corpodetexto" style:family="paragraph">
      <style:paragraph-properties fo:text-align="justify" fo:margin-top="0.1138in" fo:margin-left="1.2465in" fo:margin-right="0.0263in">
        <style:tab-stops/>
      </style:paragraph-properties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P137" style:parent-style-name="Corpodetexto" style:family="paragraph">
      <style:text-properties fo:font-size="12pt" style:font-size-asian="12pt"/>
    </style:style>
    <style:style style:name="P138" style:parent-style-name="Corpodetexto" style:family="paragraph">
      <style:paragraph-properties fo:text-align="justify" fo:margin-top="0.1145in" fo:margin-left="1.2465in" fo:margin-right="0.0263in">
        <style:tab-stops/>
      </style:paragraph-properties>
    </style:style>
    <style:style style:name="T139" style:parent-style-name="Fonteparág.padrão" style:family="text">
      <style:text-properties fo:letter-spacing="0.0152in"/>
    </style:style>
    <style:style style:name="T140" style:parent-style-name="Fonteparág.padrão" style:family="text">
      <style:text-properties fo:letter-spacing="0.0152in"/>
    </style:style>
    <style:style style:name="T141" style:parent-style-name="Fonteparág.padrão" style:family="text">
      <style:text-properties fo:letter-spacing="0.0152in"/>
    </style:style>
    <style:style style:name="T142" style:parent-style-name="Fonteparág.padrão" style:family="text">
      <style:text-properties fo:letter-spacing="0.0152in"/>
    </style:style>
    <style:style style:name="T143" style:parent-style-name="Fonteparág.padrão" style:family="text">
      <style:text-properties fo:letter-spacing="0.0152in"/>
    </style:style>
    <style:style style:name="T144" style:parent-style-name="Fonteparág.padrão" style:family="text">
      <style:text-properties fo:letter-spacing="0.0152in"/>
    </style:style>
    <style:style style:name="T145" style:parent-style-name="Fonteparág.padrão" style:family="text">
      <style:text-properties fo:letter-spacing="0.0152in"/>
    </style:style>
    <style:style style:name="T146" style:parent-style-name="Fonteparág.padrão" style:family="text">
      <style:text-properties fo:letter-spacing="0.0152in"/>
    </style:style>
    <style:style style:name="T147" style:parent-style-name="Fonteparág.padrão" style:family="text">
      <style:text-properties fo:letter-spacing="0.0152in"/>
    </style:style>
    <style:style style:name="T148" style:parent-style-name="Fonteparág.padrão" style:family="text">
      <style:text-properties fo:letter-spacing="0.0152in"/>
    </style:style>
    <style:style style:name="T149" style:parent-style-name="Fonteparág.padrão" style:family="text">
      <style:text-properties fo:letter-spacing="0.0159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P167" style:parent-style-name="Corpodetexto" style:family="paragraph">
      <style:text-properties fo:font-size="12pt" style:font-size-asian="12pt"/>
    </style:style>
    <style:style style:name="P168" style:parent-style-name="Corpodetexto" style:family="paragraph">
      <style:paragraph-properties fo:text-align="justify" fo:margin-top="0.1138in" fo:margin-left="1.2465in" fo:margin-right="0.0263in">
        <style:tab-stops/>
      </style:paragraph-properties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-0.0361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P191" style:parent-style-name="Corpodetexto" style:family="paragraph">
      <style:text-properties fo:font-size="12pt" style:font-size-asian="12pt"/>
    </style:style>
    <style:style style:name="P192" style:parent-style-name="Corpodetexto" style:family="paragraph">
      <style:paragraph-properties fo:text-align="justify" fo:margin-top="0.1145in" fo:margin-left="1.2465in" fo:margin-right="0.0263in">
        <style:tab-stops/>
      </style:paragraph-properties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P195" style:parent-style-name="Corpodetexto" style:family="paragraph">
      <style:text-properties fo:font-size="12pt" style:font-size-asian="12pt"/>
    </style:style>
    <style:style style:name="P196" style:parent-style-name="Corpodetexto" style:family="paragraph">
      <style:paragraph-properties fo:text-align="justify" fo:margin-top="0.1138in" fo:margin-left="1.2465in" fo:margin-right="0.0263in">
        <style:tab-stops/>
      </style:paragraph-properties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P205" style:parent-style-name="Corpodetexto" style:family="paragraph">
      <style:paragraph-properties fo:break-before="column"/>
    </style:style>
    <style:style style:name="P206" style:parent-style-name="Corpodetexto" style:family="paragraph">
      <style:text-properties fo:font-size="5pt" style:font-size-asian="5pt"/>
    </style:style>
    <style:style style:name="P207" style:parent-style-name="Corpodetexto" style:family="paragraph">
      <style:text-properties fo:font-size="5pt" style:font-size-asian="5pt"/>
    </style:style>
    <style:style style:name="P208" style:parent-style-name="Corpodetexto" style:family="paragraph">
      <style:text-properties fo:font-size="5pt" style:font-size-asian="5pt"/>
    </style:style>
    <style:style style:name="P209" style:parent-style-name="Corpodetexto" style:family="paragraph">
      <style:text-properties fo:font-size="5pt" style:font-size-asian="5pt"/>
    </style:style>
    <style:style style:name="P210" style:parent-style-name="Corpodetexto" style:family="paragraph">
      <style:paragraph-properties fo:margin-top="0.0013in"/>
      <style:text-properties fo:font-size="7pt" style:font-size-asian="7pt"/>
    </style:style>
    <style:style style:name="P211" style:parent-style-name="Normal" style:family="paragraph">
      <style:paragraph-properties fo:line-height="85%" fo:margin-left="0.3319in">
        <style:tab-stops/>
      </style:paragraph-properties>
    </style:style>
    <style:style style:name="T212" style:parent-style-name="Fonteparág.padrão" style:family="text">
      <style:text-properties fo:font-style="italic" style:font-style-asian="italic" fo:font-size="4.5pt" style:font-size-asian="4.5pt"/>
    </style:style>
    <style:style style:name="T213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214" style:parent-style-name="Fonteparág.padrão" style:family="text">
      <style:text-properties fo:font-style="italic" style:font-style-asian="italic" fo:font-size="4.5pt" style:font-size-asian="4.5pt"/>
    </style:style>
    <style:style style:name="T215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216" style:parent-style-name="Fonteparág.padrão" style:family="text">
      <style:text-properties fo:font-style="italic" style:font-style-asian="italic" style:text-scale="95%" fo:font-size="4.5pt" style:font-size-asian="4.5pt"/>
    </style:style>
    <style:style style:name="T217" style:parent-style-name="Fonteparág.padrão" style:family="text">
      <style:text-properties fo:font-style="italic" style:font-style-asian="italic" fo:letter-spacing="0.0006in" style:text-scale="95%" fo:font-size="4.5pt" style:font-size-asian="4.5pt"/>
    </style:style>
    <style:style style:name="T218" style:parent-style-name="Fonteparág.padrão" style:family="text">
      <style:text-properties fo:font-style="italic" style:font-style-asian="italic" fo:font-size="4.5pt" style:font-size-asian="4.5pt"/>
    </style:style>
    <style:style style:name="P219" style:parent-style-name="Normal" style:family="paragraph">
      <style:paragraph-properties fo:margin-top="0.0236in" fo:margin-left="0.0902in">
        <style:tab-stops/>
      </style:paragraph-properties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T221" style:parent-style-name="Fonteparág.padrão" style:family="text">
      <style:text-properties fo:font-style="italic" style:font-style-asian="italic" fo:font-size="4.5pt" style:font-size-asian="4.5pt"/>
    </style:style>
    <style:style style:name="T222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223" style:parent-style-name="Fonteparág.padrão" style:family="text">
      <style:text-properties fo:font-style="italic" style:font-style-asian="italic" fo:font-size="4.5pt" style:font-size-asian="4.5pt"/>
    </style:style>
    <style:style style:name="P224" style:parent-style-name="Corpodetexto" style:master-page-name="MP2" style:family="paragraph">
      <style:paragraph-properties fo:break-before="page" fo:text-align="justify" fo:margin-top="0.043in" fo:margin-left="0.0798in" fo:margin-right="0.8305in">
        <style:tab-stops/>
      </style:paragraph-properties>
    </style:style>
    <style:style style:name="T225" style:parent-style-name="Fonteparág.padrão" style:family="text">
      <style:text-properties fo:letter-spacing="0.0125in"/>
    </style:style>
    <style:style style:name="T226" style:parent-style-name="Fonteparág.padrão" style:family="text">
      <style:text-properties fo:letter-spacing="0.0125in"/>
    </style:style>
    <style:style style:name="T227" style:parent-style-name="Fonteparág.padrão" style:family="text">
      <style:text-properties fo:letter-spacing="0.0125in"/>
    </style:style>
    <style:style style:name="T228" style:parent-style-name="Fonteparág.padrão" style:family="text">
      <style:text-properties fo:letter-spacing="0.0125in"/>
    </style:style>
    <style:style style:name="T229" style:parent-style-name="Fonteparág.padrão" style:family="text">
      <style:text-properties fo:letter-spacing="0.0125in"/>
    </style:style>
    <style:style style:name="T230" style:parent-style-name="Fonteparág.padrão" style:family="text">
      <style:text-properties fo:letter-spacing="0.0125in"/>
    </style:style>
    <style:style style:name="T231" style:parent-style-name="Fonteparág.padrão" style:family="text">
      <style:text-properties fo:letter-spacing="0.0125in"/>
    </style:style>
    <style:style style:name="T232" style:parent-style-name="Fonteparág.padrão" style:family="text">
      <style:text-properties fo:letter-spacing="0.0125in"/>
    </style:style>
    <style:style style:name="T233" style:parent-style-name="Fonteparág.padrão" style:family="text">
      <style:text-properties fo:letter-spacing="0.0125in"/>
    </style:style>
    <style:style style:name="T234" style:parent-style-name="Fonteparág.padrão" style:family="text">
      <style:text-properties fo:letter-spacing="0.0125in"/>
    </style:style>
    <style:style style:name="T235" style:parent-style-name="Fonteparág.padrão" style:family="text">
      <style:text-properties fo:letter-spacing="0.0125in"/>
    </style:style>
    <style:style style:name="T236" style:parent-style-name="Fonteparág.padrão" style:family="text">
      <style:text-properties fo:letter-spacing="0.0125in"/>
    </style:style>
    <style:style style:name="T237" style:parent-style-name="Fonteparág.padrão" style:family="text">
      <style:text-properties fo:letter-spacing="0.0131in"/>
    </style:style>
    <style:style style:name="T238" style:parent-style-name="Fonteparág.padrão" style:family="text">
      <style:text-properties fo:letter-spacing="0.0125in"/>
    </style:style>
    <style:style style:name="T239" style:parent-style-name="Fonteparág.padrão" style:family="text">
      <style:text-properties fo:letter-spacing="-0.0368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font-style="italic" style:font-style-asian="italic"/>
    </style:style>
    <style:style style:name="T247" style:parent-style-name="Fonteparág.padrão" style:family="text">
      <style:text-properties fo:font-style="italic" style:font-style-asian="italic" fo:letter-spacing="-0.0006in"/>
    </style:style>
    <style:style style:name="T248" style:parent-style-name="Fonteparág.padrão" style:family="text">
      <style:text-properties fo:font-style="italic" style:font-style-asian="italic"/>
    </style:style>
    <style:style style:name="P249" style:parent-style-name="Corpodetexto" style:family="paragraph">
      <style:paragraph-properties fo:margin-top="0.0034in"/>
      <style:text-properties fo:font-style="italic" style:font-style-asian="italic" fo:font-size="19pt" style:font-size-asian="19pt"/>
    </style:style>
    <style:style style:name="P250" style:parent-style-name="Corpodetexto" style:family="paragraph">
      <style:paragraph-properties fo:margin-left="1.2465in" fo:margin-right="0.3111in">
        <style:tab-stops/>
      </style:paragraph-properties>
    </style:style>
    <style:style style:name="T251" style:parent-style-name="Fonteparág.padrão" style:family="text">
      <style:text-properties fo:letter-spacing="0.0354in"/>
    </style:style>
    <style:style style:name="T252" style:parent-style-name="Fonteparág.padrão" style:family="text">
      <style:text-properties fo:letter-spacing="0.0354in"/>
    </style:style>
    <style:style style:name="T253" style:parent-style-name="Fonteparág.padrão" style:family="text">
      <style:text-properties fo:letter-spacing="0.0361in"/>
    </style:style>
    <style:style style:name="T254" style:parent-style-name="Fonteparág.padrão" style:family="text">
      <style:text-properties fo:letter-spacing="0.0354in"/>
    </style:style>
    <style:style style:name="T255" style:parent-style-name="Fonteparág.padrão" style:family="text">
      <style:text-properties fo:letter-spacing="0.0361in"/>
    </style:style>
    <style:style style:name="T256" style:parent-style-name="Fonteparág.padrão" style:family="text">
      <style:text-properties fo:letter-spacing="0.0354in"/>
    </style:style>
    <style:style style:name="T257" style:parent-style-name="Fonteparág.padrão" style:family="text">
      <style:text-properties fo:letter-spacing="0.0354in"/>
    </style:style>
    <style:style style:name="T258" style:parent-style-name="Fonteparág.padrão" style:family="text">
      <style:text-properties fo:letter-spacing="0.0361in"/>
    </style:style>
    <style:style style:name="T259" style:parent-style-name="Fonteparág.padrão" style:family="text">
      <style:text-properties fo:letter-spacing="0.0354in"/>
    </style:style>
    <style:style style:name="T260" style:parent-style-name="Fonteparág.padrão" style:family="text">
      <style:text-properties fo:letter-spacing="0.0361in"/>
    </style:style>
    <style:style style:name="T261" style:parent-style-name="Fonteparág.padrão" style:family="text">
      <style:text-properties fo:letter-spacing="0.0354in"/>
    </style:style>
    <style:style style:name="T262" style:parent-style-name="Fonteparág.padrão" style:family="text">
      <style:text-properties fo:letter-spacing="0.0361in"/>
    </style:style>
    <style:style style:name="T263" style:parent-style-name="Fonteparág.padrão" style:family="text">
      <style:text-properties fo:letter-spacing="0.0354in"/>
    </style:style>
    <style:style style:name="T264" style:parent-style-name="Fonteparág.padrão" style:family="text">
      <style:text-properties fo:letter-spacing="-0.0361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06in"/>
    </style:style>
    <style:style style:name="P271" style:parent-style-name="Corpodetexto" style:family="paragraph">
      <style:text-properties fo:font-size="12pt" style:font-size-asian="12pt"/>
    </style:style>
    <style:style style:name="P272" style:parent-style-name="Corpodetexto" style:family="paragraph">
      <style:paragraph-properties fo:margin-top="0.1138in" fo:margin-left="1.2465in">
        <style:tab-stops/>
      </style:paragraph-properties>
    </style:style>
    <style:style style:name="P273" style:parent-style-name="Corpodetexto" style:family="paragraph">
      <style:text-properties fo:font-size="12pt" style:font-size-asian="12pt"/>
    </style:style>
    <style:style style:name="P274" style:parent-style-name="Corpodetexto" style:family="paragraph">
      <style:paragraph-properties fo:text-align="justify" fo:margin-top="0.1118in" fo:margin-left="1.2465in" fo:margin-right="0.8305in">
        <style:tab-stops/>
      </style:paragraph-properties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name="P301" style:parent-style-name="Corpodetexto" style:family="paragraph">
      <style:text-properties fo:font-size="12pt" style:font-size-asian="12pt"/>
    </style:style>
    <style:style style:name="P302" style:parent-style-name="Corpodetexto" style:family="paragraph">
      <style:paragraph-properties fo:text-align="justify" fo:margin-top="0.1145in" fo:margin-left="0.0694in" fo:margin-right="0.8305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06in"/>
    </style:style>
    <style:style style:name="P328" style:parent-style-name="Corpodetexto" style:family="paragraph">
      <style:text-properties fo:font-size="12pt" style:font-size-asian="12pt"/>
    </style:style>
    <style:style style:name="P329" style:parent-style-name="Corpodetexto" style:family="paragraph">
      <style:paragraph-properties fo:text-align="justify" fo:margin-top="0.1159in" fo:margin-left="0.0694in" fo:margin-right="0.8298in">
        <style:tab-stops/>
      </style:paragraph-properties>
    </style:style>
    <style:style style:name="T330" style:parent-style-name="Fonteparág.padrão" style:family="text">
      <style:text-properties fo:letter-spacing="0.0263in"/>
    </style:style>
    <style:style style:name="T331" style:parent-style-name="Fonteparág.padrão" style:family="text">
      <style:text-properties fo:letter-spacing="0.0263in"/>
    </style:style>
    <style:style style:name="T332" style:parent-style-name="Fonteparág.padrão" style:family="text">
      <style:text-properties fo:letter-spacing="0.027in"/>
    </style:style>
    <style:style style:name="T333" style:parent-style-name="Fonteparág.padrão" style:family="text">
      <style:text-properties fo:letter-spacing="0.0263in"/>
    </style:style>
    <style:style style:name="T334" style:parent-style-name="Fonteparág.padrão" style:family="text">
      <style:text-properties fo:letter-spacing="0.027in"/>
    </style:style>
    <style:style style:name="T335" style:parent-style-name="Fonteparág.padrão" style:family="text">
      <style:text-properties fo:letter-spacing="0.0263in"/>
    </style:style>
    <style:style style:name="T336" style:parent-style-name="Fonteparág.padrão" style:family="text">
      <style:text-properties fo:letter-spacing="0.027in"/>
    </style:style>
    <style:style style:name="T337" style:parent-style-name="Fonteparág.padrão" style:family="text">
      <style:text-properties fo:letter-spacing="0.0263in"/>
    </style:style>
    <style:style style:name="T338" style:parent-style-name="Fonteparág.padrão" style:family="text">
      <style:text-properties fo:letter-spacing="0.0263in"/>
    </style:style>
    <style:style style:name="T339" style:parent-style-name="Fonteparág.padrão" style:family="text">
      <style:text-properties fo:letter-spacing="0.027in"/>
    </style:style>
    <style:style style:name="T340" style:parent-style-name="Fonteparág.padrão" style:family="text">
      <style:text-properties fo:letter-spacing="0.0263in"/>
    </style:style>
    <style:style style:name="T341" style:parent-style-name="Fonteparág.padrão" style:family="text">
      <style:text-properties fo:letter-spacing="0.027in"/>
    </style:style>
    <style:style style:name="T342" style:parent-style-name="Fonteparág.padrão" style:family="text">
      <style:text-properties fo:letter-spacing="0.0263in"/>
    </style:style>
    <style:style style:name="T343" style:parent-style-name="Fonteparág.padrão" style:family="text">
      <style:text-properties fo:letter-spacing="0.027in"/>
    </style:style>
    <style:style style:name="T344" style:parent-style-name="Fonteparág.padrão" style:family="text">
      <style:text-properties fo:letter-spacing="-0.0368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381in"/>
    </style:style>
    <style:style style:name="T357" style:parent-style-name="Fonteparág.padrão" style:family="text">
      <style:text-properties fo:letter-spacing="0.0381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06in"/>
    </style:style>
    <style:style style:name="P383" style:parent-style-name="Corpodetexto" style:family="paragraph">
      <style:text-properties fo:font-size="12pt" style:font-size-asian="12pt"/>
    </style:style>
    <style:style style:name="P384" style:parent-style-name="Corpodetexto" style:family="paragraph">
      <style:paragraph-properties fo:text-align="justify" fo:margin-top="0.1166in" fo:margin-left="0.0694in" fo:margin-right="0.8305in">
        <style:tab-stops/>
      </style:paragraph-properties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06in"/>
    </style:style>
    <style:style style:name="P398" style:parent-style-name="Corpodetexto" style:family="paragraph">
      <style:text-properties fo:font-size="12pt" style:font-size-asian="12pt"/>
    </style:style>
    <style:style style:name="P399" style:parent-style-name="Corpodetexto" style:family="paragraph">
      <style:paragraph-properties fo:text-align="justify" fo:margin-top="0.1131in" fo:margin-left="0.0798in" fo:margin-right="0.8305in">
        <style:tab-stops/>
      </style:paragraph-properties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06in"/>
    </style:style>
    <style:style style:name="P405" style:parent-style-name="Corpodetexto" style:family="paragraph">
      <style:text-properties fo:font-size="12pt" style:font-size-asian="12pt"/>
    </style:style>
    <style:style style:name="P406" style:parent-style-name="Corpodetexto" style:family="paragraph">
      <style:paragraph-properties fo:text-align="justify" fo:margin-top="0.1138in" fo:margin-left="0.0798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-0.0006in"/>
    </style:style>
    <style:style style:name="P413" style:parent-style-name="Corpodetexto" style:family="paragraph">
      <style:text-properties fo:font-size="12pt" style:font-size-asian="12pt"/>
    </style:style>
    <style:style style:name="P414" style:parent-style-name="Corpodetexto" style:family="paragraph">
      <style:paragraph-properties fo:text-align="justify" fo:margin-top="0.1125in" fo:line-height="272%" fo:margin-left="0.0798in" fo:margin-right="1.0201in">
        <style:tab-stops/>
      </style:paragraph-properties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368in"/>
    </style:style>
    <style:style style:name="T432" style:parent-style-name="Fonteparág.padrão" style:family="text">
      <style:text-properties fo:letter-spacing="-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06in"/>
    </style:style>
    <style:style style:name="P437" style:parent-style-name="Normal" style:family="paragraph">
      <style:paragraph-properties fo:text-align="justify" fo:margin-left="0.0798in">
        <style:tab-stops/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Corpodetexto" style:family="paragraph">
      <style:paragraph-properties fo:text-align="justify" fo:margin-top="0.0013in" fo:margin-left="0.0798in">
        <style:tab-stops/>
      </style:paragraph-properties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AD<text:span text:style-name="T2"><text:s/></text:span>Nº<text:span text:style-name="T3"><text:s/></text:span>8308/2023</text:p>
      <text:p text:style-name="P4"/>
      <text:section text:name="Sect1" text:style-name="S1">
        <text:soft-page-break/>
        <text:p text:style-name="P5">Trata-se<text:span text:style-name="T6"><text:s/></text:span>de<text:span text:style-name="T7"><text:s/></text:span>procedimento<text:span text:style-name="T8"><text:s/></text:span>de<text:span text:style-name="T9"><text:s/></text:span>iniciativa<text:span text:style-name="T10"><text:s/></text:span>da<text:span text:style-name="T11"><text:s/></text:span>Secretaria<text:span text:style-name="T12"><text:s/></text:span>de<text:span text:style-name="T13"><text:s/></text:span>Auditoria<text:span text:style-name="T14"><text:s/></text:span>Interna,<text:span text:style-name="T15"><text:s/></text:span>por<text:span text:style-name="T16"><text:s/></text:span>meio<text:span text:style-name="T17"><text:s/></text:span>do<text:span text:style-name="T18"><text:s/></text:span>qual<text:span text:style-name="T19"><text:s/></text:span>submete<text:span text:style-name="T20"><text:s/></text:span>à<text:span text:style-name="T21"><text:s/></text:span>aprovação<text:span text:style-name="T22"><text:s/></text:span>desta<text:span text:style-name="T23"><text:s/></text:span>Presidência<text:span text:style-name="T24"><text:s/></text:span>o<text:span text:style-name="T25"><text:s/></text:span>Plano<text:span text:style-name="T26"><text:s/></text:span>Anual<text:span text:style-name="T27"><text:s/></text:span>de<text:span text:style-name="T28"><text:s/></text:span>Capacitação<text:span text:style-name="T29"><text:s/></text:span>da<text:span text:style-name="T30"><text:s/></text:span>referida<text:span text:style-name="T31"><text:s/></text:span>unidade,<text:span text:style-name="T32"><text:s/></text:span>para<text:span text:style-name="T33"><text:s/></text:span>o<text:span text:style-name="T34"><text:s/></text:span>ano<text:span text:style-name="T35"><text:s/></text:span>de<text:span text:style-name="T36"><text:s/></text:span>2024.</text:p>
        <text:p text:style-name="P37"/>
        <text:p text:style-name="P38">A<text:span text:style-name="T39"><text:s/></text:span>Resolução<text:span text:style-name="T40"><text:s/></text:span>CNJ<text:span text:style-name="T41"><text:s/></text:span>nº<text:span text:style-name="T42"><text:s/></text:span>309/2020,<text:span text:style-name="T43"><text:s/></text:span>que<text:span text:style-name="T44"><text:s/></text:span>aprova<text:span text:style-name="T45"><text:s/></text:span>as<text:span text:style-name="T46"><text:s/></text:span>Diretrizes<text:span text:style-name="T47"><text:s/></text:span>Técnicas<text:span text:style-name="T48"><text:s/></text:span>das<text:span text:style-name="T49"><text:s/></text:span>Atividades<text:span text:style-name="T50"><text:s/></text:span>de<text:span text:style-name="T51"><text:s/></text:span>Auditoria<text:span text:style-name="T52"><text:s/></text:span>Interna<text:span text:style-name="T53"><text:s/></text:span>Governamental<text:span text:style-name="T54"><text:s/></text:span>do<text:span text:style-name="T55"><text:s/></text:span>Poder<text:span text:style-name="T56"><text:s/></text:span>Judiciário<text:span text:style-name="T57"><text:s/></text:span>–<text:span text:style-name="T58"><text:s/></text:span>DIRAUD-Jud,<text:span text:style-name="T59"><text:s/></text:span>estabelece:</text:p>
        <text:p text:style-name="P60"/>
        <text:p text:style-name="P61">“DO<text:span text:style-name="T62"><text:s/></text:span>PLANO<text:span text:style-name="T63"><text:s/></text:span>ANUAL<text:span text:style-name="T64"><text:s/></text:span>DE<text:span text:style-name="T65"><text:s/></text:span>CAPACITAÇÃO<text:span text:style-name="T66"><text:s/></text:span>(PAC-Aud)</text:p>
        <text:p text:style-name="P67"/>
        <text:p text:style-name="P68">Art. 69. O tribunal ou conselho deverá elaborar Plano Anual de Capacitação de Auditoria –<text:span text:style-name="T69"><text:s/></text:span>PAC-Aud<text:span text:style-name="T70"><text:s/></text:span>para<text:span text:style-name="T71"><text:s/></text:span>desenvolver<text:span text:style-name="T72"><text:s/></text:span>as<text:span text:style-name="T73"><text:s/></text:span>competências<text:span text:style-name="T74"><text:s/></text:span>técnicas<text:span text:style-name="T75"><text:s/></text:span>e<text:span text:style-name="T76"><text:s/></text:span>gerenciais<text:span text:style-name="T77"><text:s/></text:span>necessárias<text:span text:style-name="T78"><text:s/></text:span>à<text:span text:style-name="T79"><text:s/></text:span>formação<text:span text:style-name="T80"><text:s/></text:span>de<text:span text:style-name="T81"><text:s/></text:span>auditor.</text:p>
        <text:p text:style-name="P82"/>
        <text:p text:style-name="P83">§<text:span text:style-name="T84"><text:s/></text:span>1º<text:span text:style-name="T85"><text:s/></text:span>As<text:span text:style-name="T86"><text:s/></text:span>ações<text:span text:style-name="T87"><text:s/></text:span>de<text:span text:style-name="T88"><text:s/></text:span>capacitação<text:span text:style-name="T89"><text:s/></text:span>serão<text:span text:style-name="T90"><text:s/></text:span>propostas<text:span text:style-name="T91"><text:s/></text:span>com<text:span text:style-name="T92"><text:s/></text:span>base<text:span text:style-name="T93"><text:s/></text:span>nas<text:span text:style-name="T94"><text:s/></text:span>lacunas<text:span text:style-name="T95"><text:s/></text:span>de<text:span text:style-name="T96"><text:s/></text:span>conhecimento<text:span text:style-name="T97"><text:s/></text:span>identificadas, a partir dos temas das auditorias previstas no PAA, preferencialmente, por<text:span text:style-name="T98"><text:s/></text:span>meio<text:span text:style-name="T99"><text:s/></text:span>do<text:span text:style-name="T100"><text:s/></text:span>mapeamento<text:span text:style-name="T101"><text:s/></text:span>de<text:span text:style-name="T102"><text:s/></text:span>competências.</text:p>
        <text:p text:style-name="P103"/>
        <text:p text:style-name="P104">§ 2º O plano de capacitação deverá contemplar cursos de formação básica de auditores, para<text:span text:style-name="T105"><text:s/></text:span>ser<text:span text:style-name="T106"><text:s/></text:span>ofertado<text:span text:style-name="T107"><text:s/></text:span>sempre<text:span text:style-name="T108"><text:s/></text:span>que<text:span text:style-name="T109"><text:s/></text:span>houver<text:span text:style-name="T110"><text:s/></text:span>ingresso<text:span text:style-name="T111"><text:s/></text:span>de<text:span text:style-name="T112"><text:s/></text:span>novos<text:span text:style-name="T113"><text:s/></text:span>servidores<text:span text:style-name="T114"><text:s/></text:span>na<text:span text:style-name="T115"><text:s/></text:span>unidade<text:span text:style-name="T116"><text:s/></text:span>de<text:span text:style-name="T117"><text:s/></text:span>auditoria.</text:p>
        <text:p text:style-name="P118"/>
        <text:p text:style-name="P119">Art. 70. O PAC-Aud deverá ser submetido à unidade responsável pela contratação de cursos<text:span text:style-name="T120"><text:s/></text:span>e eventos do órgão imediatamente após a aprovação do PAA pelo presidente do tribunal ou<text:span text:style-name="T121"><text:s/></text:span>conselho.</text:p>
        <text:p text:style-name="P122"/>
        <text:p text:style-name="P123">§ 1º<text:s/>A aprovação do PAC-Aud deve ocorrer antes do início dos trabalhos de auditoria<text:span text:style-name="T124"><text:s/></text:span>previstos<text:span text:style-name="T125"><text:s/></text:span>no<text:span text:style-name="T126"><text:s/></text:span>PAA.</text:p>
        <text:p text:style-name="P127"/>
        <text:p text:style-name="P128">§ 2º A não contratação de cursos constantes no plano não poderá implicar, por si só, o<text:span text:style-name="T129"><text:s/></text:span>cancelamento de auditorias ou consultorias, mas o auditor desprovido de capacidade técnica<text:span text:style-name="T130"><text:s/></text:span>para o trabalho específico a ser desempenhado não participará da auditoria. (redação dada<text:span text:style-name="T131"><text:s/></text:span>pela<text:span text:style-name="T132"><text:s/></text:span>Resolução<text:span text:style-name="T133"><text:s/></text:span>n.<text:span text:style-name="T134"><text:s/></text:span>422,<text:span text:style-name="T135"><text:s/></text:span>de<text:span text:style-name="T136"><text:s/></text:span>28.9.2021)</text:p>
        <text:p text:style-name="P137"/>
        <text:p text:style-name="P138">Art.<text:span text:style-name="T139"><text:s/></text:span>71.<text:span text:style-name="T140"><text:s/></text:span>As<text:span text:style-name="T141"><text:s/></text:span>ações<text:span text:style-name="T142"><text:s/></text:span>de<text:span text:style-name="T143"><text:s/></text:span>capacitação<text:span text:style-name="T144"><text:s/></text:span>de<text:span text:style-name="T145"><text:s/></text:span>auditores<text:span text:style-name="T146"><text:s/></text:span>deverão<text:span text:style-name="T147"><text:s/></text:span>ser<text:span text:style-name="T148"><text:s/></text:span>ministradas,<text:span text:style-name="T149"><text:s/></text:span>preferencialmente,<text:span text:style-name="T150"><text:s/></text:span>por<text:span text:style-name="T151"><text:s/></text:span>instituições<text:span text:style-name="T152"><text:s/></text:span>de<text:span text:style-name="T153"><text:s/></text:span>reconhecimento<text:span text:style-name="T154"><text:s/></text:span>internacional,<text:span text:style-name="T155"><text:s/></text:span>escolas<text:span text:style-name="T156"><text:s/></text:span>de<text:span text:style-name="T157"><text:s/></text:span>governo<text:span text:style-name="T158"><text:s/></text:span>ou<text:span text:style-name="T159"><text:s/></text:span>instituições<text:span text:style-name="T160"><text:s/></text:span>especializadas<text:span text:style-name="T161"><text:s/></text:span>em<text:span text:style-name="T162"><text:s/></text:span>áreas<text:span text:style-name="T163"><text:s/></text:span>de<text:span text:style-name="T164"><text:s/></text:span>interesse<text:span text:style-name="T165"><text:s/></text:span>da<text:span text:style-name="T166"><text:s/></text:span>auditoria.</text:p>
        <text:p text:style-name="P167"/>
        <text:p text:style-name="P168">Art. 72. É recomendável a inclusão no PAC-Aud de previsão de 40 horas de capacitação<text:span text:style-name="T169"><text:s/></text:span>anual<text:span text:style-name="T170"><text:s/></text:span>mínima<text:span text:style-name="T171"><text:s/></text:span>para<text:span text:style-name="T172"><text:s/></text:span>cada<text:span text:style-name="T173"><text:s/></text:span>servidor<text:span text:style-name="T174"><text:s/></text:span>lotado<text:span text:style-name="T175"><text:s/></text:span>na<text:span text:style-name="T176"><text:s/></text:span>unidade,<text:span text:style-name="T177"><text:s/></text:span>observada<text:span text:style-name="T178"><text:s/></text:span>a<text:span text:style-name="T179"><text:s/></text:span>disponibilidade<text:span text:style-name="T180"><text:s/></text:span>orçamentária<text:span text:style-name="T181"><text:s/></text:span>do<text:span text:style-name="T182"><text:s/></text:span>órgão.<text:span text:style-name="T183"><text:s/></text:span>(redação<text:span text:style-name="T184"><text:s/></text:span>dada<text:span text:style-name="T185"><text:s/></text:span>pela<text:span text:style-name="T186"><text:s/></text:span>Resolução<text:span text:style-name="T187"><text:s/></text:span>n.<text:span text:style-name="T188"><text:s/></text:span>422,<text:span text:style-name="T189"><text:s/></text:span>de<text:span text:style-name="T190"><text:s/></text:span>28.9.2021)</text:p>
        <text:p text:style-name="P191"/>
        <text:p text:style-name="P192">Parágrafo único. A fim de possibilitar a melhoria contínua da atividade de auditoria, devem<text:span text:style-name="T193"><text:s/></text:span>ser priorizadas as ações de capacitação voltadas à obtenção de certificações e qualificações<text:span text:style-name="T194"><text:s/></text:span>profissionais.</text:p>
        <text:p text:style-name="P195"/>
        <text:p text:style-name="P196">Art. 73. Os auditores capacitados deverão disseminar internamente, na unidade de auditoria<text:span text:style-name="T197"><text:s/></text:span>interna,<text:span text:style-name="T198"><text:s/></text:span>o<text:span text:style-name="T199"><text:s/></text:span>conhecimento<text:span text:style-name="T200"><text:s/></text:span>adquirido<text:span text:style-name="T201"><text:s/></text:span>nas<text:span text:style-name="T202"><text:s/></text:span>ações<text:span text:style-name="T203"><text:s/></text:span>de<text:span text:style-name="T204"><text:s/></text:span>treinamento.”</text:p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><text:span text:style-name="T212">DURVAL</text:span><text:span text:style-name="T213"><text:s/></text:span><text:span text:style-name="T214">CESAR DE</text:span><text:span text:style-name="T215"><text:s/></text:span><text:span text:style-name="T216">VASCONCELO</text:span><text:span text:style-name="T217"><text:s/></text:span><text:span text:style-name="T218">MAIA</text:span></text:p>
        <text:p text:style-name="P219"><text:span text:style-name="T220"><draw:frame draw:z-index="15728640" draw:style-name="a0" draw:name="image1.png" text:anchor-type="paragraph" svg:x="7.61789in" svg:y="-0.2354in" svg:width="0.17581in" svg:height="0.2706in" style:rel-width="scale" style:rel-height="scale"><draw:image xlink:href="media/image1.png" xlink:type="simple" xlink:show="embed" xlink:actuate="onLoad"/><svg:desc/></draw:frame></text:span><text:span text:style-name="T221">05/12/2023</text:span><text:span text:style-name="T222"><text:s/></text:span><text:span text:style-name="T223">01:43</text:span></text:p>
      </text:section>
      <text:soft-page-break/>
      <text:p text:style-name="P224">O<text:span text:style-name="T225"><text:s/></text:span>Conselho<text:span text:style-name="T226"><text:s/></text:span>Superior<text:span text:style-name="T227"><text:s/></text:span>da<text:span text:style-name="T228"><text:s/></text:span>Justiça<text:span text:style-name="T229"><text:s/></text:span>do<text:span text:style-name="T230"><text:s/></text:span>Trabalho<text:span text:style-name="T231"><text:s/></text:span>também<text:span text:style-name="T232"><text:s/></text:span>estabelece<text:span text:style-name="T233"><text:s/></text:span>a<text:span text:style-name="T234"><text:s/></text:span>obrigatoriedade<text:span text:style-name="T235"><text:s/></text:span>de<text:span text:style-name="T236"><text:s/></text:span>os<text:span text:style-name="T237"><text:s/></text:span>Tribunais<text:span text:style-name="T238"><text:s/></text:span>Regionais<text:span text:style-name="T239"><text:s/></text:span>do Trabalho elaborarem Plano Anual de Capacitação de Auditoria, nos termos do art. 30, inciso IX, da<text:span text:style-name="T240"><text:s/></text:span>Resolução CSJT nº 282/2021, que aprova o Estatuto de Auditoria Interna da Justiça do Trabalho e o Código de<text:span text:style-name="T241"><text:s/></text:span>Ética<text:s/>das Unidades de Auditoria Interna da Justiça do Trabalho, também exige a elaboração de Plano Anual de<text:span text:style-name="T242"><text:s/></text:span>Capacitação<text:span text:style-name="T243"><text:s/></text:span>de<text:span text:style-name="T244"><text:s/></text:span>Auditoria,<text:span text:style-name="T245"><text:s/></text:span><text:span text:style-name="T246">in</text:span><text:span text:style-name="T247"><text:s/></text:span><text:span text:style-name="T248">verbis:</text:span></text:p>
      <text:p text:style-name="P249"/>
      <text:p text:style-name="P250">Art.<text:span text:style-name="T251"><text:s/></text:span>30.<text:span text:style-name="T252"><text:s/></text:span>Caberá<text:span text:style-name="T253"><text:s/></text:span>às<text:span text:style-name="T254"><text:s/></text:span>Unidades<text:span text:style-name="T255"><text:s/></text:span>de<text:span text:style-name="T256"><text:s/></text:span>Auditoria<text:span text:style-name="T257"><text:s/></text:span>Interna<text:span text:style-name="T258"><text:s/></text:span>do<text:span text:style-name="T259"><text:s/></text:span>Conselho<text:span text:style-name="T260"><text:s/></text:span>Superior<text:span text:style-name="T261"><text:s/></text:span>da<text:span text:style-name="T262"><text:s/></text:span>Justiça<text:span text:style-name="T263"><text:s/></text:span>do<text:span text:style-name="T264"><text:s/></text:span>Trabalho<text:span text:style-name="T265"><text:s/></text:span>e<text:span text:style-name="T266"><text:s/></text:span>dos<text:span text:style-name="T267"><text:s/></text:span>Tribunais<text:span text:style-name="T268"><text:s/></text:span>Regionais<text:span text:style-name="T269"><text:s/></text:span>do<text:span text:style-name="T270"><text:s/></text:span>Trabalho:</text:p>
      <text:p text:style-name="P271"/>
      <text:p text:style-name="P272">(...)</text:p>
      <text:p text:style-name="P273"/>
      <text:p text:style-name="P274">IX - elaborar Plano Anual de Capacitação de Auditoria - PAC-Aud para desenvolver as<text:span text:style-name="T275"><text:s/></text:span>competências<text:span text:style-name="T276"><text:s/></text:span>técnicas<text:span text:style-name="T277"><text:s/></text:span>e<text:span text:style-name="T278"><text:s/></text:span>gerenciais<text:span text:style-name="T279"><text:s/></text:span>necessárias<text:span text:style-name="T280"><text:s/></text:span>à<text:span text:style-name="T281"><text:s/></text:span>formação<text:span text:style-name="T282"><text:s/></text:span>de<text:span text:style-name="T283"><text:s/></text:span>auditor<text:span text:style-name="T284"><text:s/></text:span>interno,<text:span text:style-name="T285"><text:s/></text:span>a<text:span text:style-name="T286"><text:s/></text:span>ser<text:span text:style-name="T287"><text:s/></text:span>submetido<text:span text:style-name="T288"><text:s/></text:span>à<text:span text:style-name="T289"><text:s/></text:span>Presidência<text:span text:style-name="T290"><text:s/></text:span>do<text:span text:style-name="T291"><text:s/></text:span>órgão<text:span text:style-name="T292"><text:s/></text:span>juntamente<text:span text:style-name="T293"><text:s/></text:span>com<text:span text:style-name="T294"><text:s/></text:span>o<text:span text:style-name="T295"><text:s/></text:span>Plano<text:span text:style-name="T296"><text:s/></text:span>Anual<text:span text:style-name="T297"><text:s/></text:span>de<text:span text:style-name="T298"><text:s/></text:span>Auditoria<text:span text:style-name="T299"><text:s/></text:span>-<text:span text:style-name="T300"><text:s/></text:span>PAA;</text:p>
      <text:p text:style-name="P301"/>
      <text:p text:style-name="P302">Verifica-se que a unidade de auditoria definiu as áreas e temas constantes do Plano Anual de Capacitação de<text:span text:style-name="T303"><text:s/></text:span>Auditoria 2024 a partir das seguintes diretrizes: lacunas de conhecimento relacionadas com os temas previstos<text:span text:style-name="T304"><text:s/></text:span>no<text:span text:style-name="T305"><text:s/></text:span>PAA<text:span text:style-name="T306"><text:s/></text:span>2024,<text:span text:style-name="T307"><text:s/></text:span>especialmente<text:span text:style-name="T308"><text:s/></text:span>no<text:span text:style-name="T309"><text:s/></text:span>que<text:span text:style-name="T310"><text:s/></text:span>concerne<text:span text:style-name="T311"><text:s/></text:span>à<text:span text:style-name="T312"><text:s/></text:span>auditoria<text:span text:style-name="T313"><text:s/></text:span>e<text:span text:style-name="T314"><text:s/></text:span>certificação<text:span text:style-name="T315"><text:s/></text:span>de<text:span text:style-name="T316"><text:s/></text:span>contas;<text:span text:style-name="T317"><text:s/></text:span>necessidades<text:span text:style-name="T318"><text:s/></text:span>de<text:span text:style-name="T319"><text:s/></text:span>conhecimento e domínio individuais dos auditores; e necessidade de domínio das técnicas e instrumentos<text:span text:style-name="T320"><text:s/></text:span>próprios<text:span text:style-name="T321"><text:s/></text:span>ou<text:span text:style-name="T322"><text:s/></text:span>de<text:span text:style-name="T323"><text:s/></text:span>suporte<text:span text:style-name="T324"><text:s/></text:span>às<text:span text:style-name="T325"><text:s/></text:span>atividades<text:span text:style-name="T326"><text:s/></text:span>de<text:span text:style-name="T327"><text:s/></text:span>auditoria.</text:p>
      <text:p text:style-name="P328"/>
      <text:p text:style-name="P329">Assim,<text:span text:style-name="T330"><text:s/></text:span>o<text:span text:style-name="T331"><text:s/></text:span>plano<text:span text:style-name="T332"><text:s/></text:span>elaborado<text:span text:style-name="T333"><text:s/></text:span>pela<text:span text:style-name="T334"><text:s/></text:span>Secretaria<text:span text:style-name="T335"><text:s/></text:span>de<text:span text:style-name="T336"><text:s/></text:span>Auditoria<text:span text:style-name="T337"><text:s/></text:span>Interna<text:span text:style-name="T338"><text:s/></text:span>priorizou<text:span text:style-name="T339"><text:s/></text:span>as<text:span text:style-name="T340"><text:s/></text:span>ações<text:span text:style-name="T341"><text:s/></text:span>de<text:span text:style-name="T342"><text:s/></text:span>capacitação<text:span text:style-name="T343"><text:s/></text:span>sugeridas<text:span text:style-name="T344"><text:s/></text:span>pelas<text:span text:style-name="T345"><text:s/></text:span>seções<text:span text:style-name="T346"><text:s/></text:span>técnicas<text:span text:style-name="T347"><text:s/></text:span>subordinadas,<text:span text:style-name="T348"><text:s/></text:span>com<text:span text:style-name="T349"><text:s/></text:span>vistas<text:span text:style-name="T350"><text:s/></text:span>a<text:span text:style-name="T351"><text:s/></text:span>suprir<text:span text:style-name="T352"><text:s/></text:span>ou<text:span text:style-name="T353"><text:s/></text:span>aperfeiçoar<text:span text:style-name="T354"><text:s/></text:span>as<text:span text:style-name="T355"><text:s/></text:span>lacunas<text:span text:style-name="T356"><text:s/></text:span>de<text:span text:style-name="T357"><text:s/></text:span>conhecimento<text:span text:style-name="T358"><text:s/></text:span>identificadas para a adequada desenvoltura das atribuições afetas a<text:s/>cada unidade, bem como projetou um total<text:span text:style-name="T359"><text:s/></text:span>de<text:span text:style-name="T360"><text:s/></text:span>40<text:span text:style-name="T361"><text:s/></text:span>horas<text:span text:style-name="T362"><text:s/></text:span>de<text:span text:style-name="T363"><text:s/></text:span>capacitação<text:span text:style-name="T364"><text:s/></text:span>anual,<text:span text:style-name="T365"><text:s/></text:span>no<text:span text:style-name="T366"><text:s/></text:span>mínimo,<text:span text:style-name="T367"><text:s/></text:span>para<text:span text:style-name="T368"><text:s/></text:span>cada<text:span text:style-name="T369"><text:s/></text:span>servidor(a),<text:span text:style-name="T370"><text:s/></text:span>com<text:span text:style-name="T371"><text:s/></text:span>incentivo<text:span text:style-name="T372"><text:s/></text:span>para<text:span text:style-name="T373"><text:s/></text:span>obtenção<text:span text:style-name="T374"><text:s/></text:span>de<text:span text:style-name="T375"><text:s/></text:span>certificações e qualificações profissionais apropriadas, atendendo, desse modo, ao disposto nos artigos 69, § 1º,<text:span text:style-name="T376"><text:s/></text:span>e<text:span text:style-name="T377"><text:s/></text:span>72<text:span text:style-name="T378"><text:s/></text:span>da<text:span text:style-name="T379"><text:s/></text:span>Resolução<text:span text:style-name="T380"><text:s/></text:span>CNJ<text:span text:style-name="T381"><text:s/></text:span>nº<text:span text:style-name="T382"><text:s/></text:span>309/2020.</text:p>
      <text:p text:style-name="P383"/>
      <text:p text:style-name="P384">Ante o exposto, satisfeitas as exigências dispostas na normatização pertinente, aprova-se a proposta de Plano<text:span text:style-name="T385"><text:s/></text:span>Anual<text:span text:style-name="T386"><text:s/></text:span>de<text:span text:style-name="T387"><text:s/></text:span>Capacitação<text:span text:style-name="T388"><text:s/></text:span>da<text:span text:style-name="T389"><text:s/></text:span>Secretaria<text:span text:style-name="T390"><text:s/></text:span>de<text:span text:style-name="T391"><text:s/></text:span>Auditoria<text:span text:style-name="T392"><text:s/></text:span>Interna<text:span text:style-name="T393"><text:s/></text:span>para<text:span text:style-name="T394"><text:s/></text:span>o<text:span text:style-name="T395"><text:s/></text:span>exercício<text:span text:style-name="T396"><text:s/></text:span>de<text:span text:style-name="T397"><text:s/></text:span>2024.</text:p>
      <text:p text:style-name="P398"/>
      <text:p text:style-name="P399">Registra-se, por oportuno, que o Plano Anual de Auditoria para o exercício de 2024 foi encaminhado a esta<text:span text:style-name="T400"><text:s/></text:span>Presidência, por meio do PROAD 8301/2023, atendendo, portanto, ao disposto no art. 30, inciso IX, da<text:span text:style-name="T401"><text:s/></text:span>Resolução<text:span text:style-name="T402"><text:s/></text:span>CSJT<text:span text:style-name="T403"><text:s/></text:span>nº<text:span text:style-name="T404"><text:s/></text:span>282/2021.</text:p>
      <text:p text:style-name="P405"/>
      <text:p text:style-name="P406">À<text:span text:style-name="T407"><text:s/></text:span>Secretaria<text:span text:style-name="T408"><text:s/></text:span>de<text:span text:style-name="T409"><text:s/></text:span>Auditoria<text:span text:style-name="T410"><text:s/></text:span>Interna<text:span text:style-name="T411"><text:s/></text:span>para<text:span text:style-name="T412"><text:s/></text:span>ciência.</text:p>
      <text:p text:style-name="P413"/>
      <text:p text:style-name="P414">Empós,<text:span text:style-name="T415"><text:s/></text:span>à<text:span text:style-name="T416"><text:s/></text:span>Secretaria<text:span text:style-name="T417"><text:s/></text:span>Executiva<text:span text:style-name="T418"><text:s/></text:span>da<text:span text:style-name="T419"><text:s/></text:span>Escola<text:span text:style-name="T420"><text:s/></text:span>Judicial,<text:span text:style-name="T421"><text:s/></text:span>em<text:span text:style-name="T422"><text:s/></text:span>atendimento<text:span text:style-name="T423"><text:s/></text:span>ao<text:span text:style-name="T424"><text:s/></text:span>art.<text:span text:style-name="T425"><text:s/></text:span>70<text:span text:style-name="T426"><text:s/></text:span>da<text:span text:style-name="T427"><text:s/></text:span>Resolução<text:span text:style-name="T428"><text:s/></text:span>CNJ<text:span text:style-name="T429"><text:s/></text:span>nº<text:span text:style-name="T430"><text:s/></text:span>309/2020.<text:span text:style-name="T431"><text:s/></text:span>Fortaleza,<text:span text:style-name="T432"><text:s/></text:span>04<text:span text:style-name="T433"><text:s/></text:span>de<text:span text:style-name="T434"><text:s/></text:span>dezembro<text:span text:style-name="T435"><text:s/></text:span>de<text:span text:style-name="T436"><text:s/></text:span>2023.</text:p>
      <text:p text:style-name="P437"><text:span text:style-name="T438">DURVAL</text:span><text:span text:style-name="T439"><text:s/></text:span><text:span text:style-name="T440">CÉSAR DE VASCONCELOS MAIA</text:span></text:p>
      <text:p text:style-name="P441">Presidente<text:span text:style-name="T442"><text:s/></text:span>do<text:span text:style-name="T443"><text:s/></text:span>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444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3-12-05T14:45:00Z</meta:creation-date>
    <dc:date>2023-12-05T14:45:00Z</dc:date>
    <meta:template xlink:href="Normal" xlink:type="simple"/>
    <meta:editing-cycles>2</meta:editing-cycles>
    <meta:editing-duration>PT60S</meta:editing-duration>
    <meta:user-defined meta:name="Created" meta:value-type="date">2023-12-04T00:00:00Z</meta:user-defined>
    <meta:user-defined meta:name="Creator">PROAD-OUV</meta:user-defined>
    <meta:user-defined meta:name="LastSaved" meta:value-type="date">2023-12-05T00:00:00Z</meta:user-defined>
    <meta:document-statistic meta:page-count="2" meta:paragraph-count="10" meta:word-count="786" meta:character-count="5021" meta:row-count="35" meta:non-whitespace-character-count="4245"/>
  </office:meta>
</office:document-meta>
</file>