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981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99cm" fo:margin-right="0cm" fo:margin-top="0cm" fo:margin-bottom="0.771cm" fo:line-height="100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18cm" fo:margin-right="0cm" fo:text-indent="0cm" style:auto-text-indent="false">
        <style:tab-stops/>
      </style:paragraph-properties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Normal">
      <style:paragraph-properties fo:margin-top="0cm" fo:margin-bottom="0.651cm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AD Nº 6901/2021</text:p>
      <text:p text:style-name="P5">Trata-se de procedimento de iniciativa da Secretaria de Auditoria Interna, por meio do qual submete à aprovação desta Presidência o Plano Anual de Capacitação da referida unidade, para o ano de 2022.</text:p>
      <text:p text:style-name="P5">A Resolução CNJ nº 309/2020, que aprova as Diretrizes Técnicas das Atividades de Auditoria Interna Governamental do Poder Judiciário – DIRAUD-Jud, estabelece:</text:p>
      <text:p text:style-name="P1">“DO PLANO ANUAL DE CAPACITAÇÃO (PAC-Aud)</text:p>
      <text:p text:style-name="P2">Art. 69. O tribunal ou conselho deverá elaborar Plano Anual de Capacitação de Auditoria – PAC-Aud para desenvolver as competências técnicas e gerenciais necessárias à formação de auditor.</text:p>
      <text:p text:style-name="P1">§ 1º As ações de capacitação serão propostas com base nas lacunas de conhecimento identificadas, a partir dos temas das auditorias previstas no PAA, preferencialmente, por meio do mapeamento de competências.</text:p>
      <text:p text:style-name="P1">§ 2º O plano de capacitação deverá contemplar cursos de formação básica de auditores, para ser ofertado sempre que houver ingresso de novos servidores na unidade de auditoria.</text:p>
      <text:p text:style-name="P1">Art. 70. O PAC-Aud deverá ser submetido à unidade responsável pela contratação de cursos e eventos do órgão imediatamente após a aprovação do PAA pelo presidente do tribunal ou conselho.</text:p>
      <text:p text:style-name="P1">§ 1º A aprovação do PAC-Aud deve ocorrer antes do início dos trabalhos de auditoria previstos no PAA.</text:p>
      <text:p text:style-name="P1">§ 2º A não contratação de cursos constantes no plano poderá implicar cancelamento de auditorias ou consultorias, por incapacidade técnica da equipe de auditoria.</text:p>
      <text:p text:style-name="P1">Art. 71. As ações de capacitação de auditores deverão ser ministradas, preferencialmente, por instituições de reconhecimento internacional, escolas de governo ou instituições especializadas em áreas de interesse da auditoria.</text:p>
      <text:p text:style-name="P1">Art. 72. O PAC-Aud deverá prever, no mínimo, 40 horas de capacitação para cada auditor, incluindo o titular da unidade de auditoria interna.</text:p>
      <text:p text:style-name="P1">Parágrafo único. A fim de possibilitar a melhoria contínua da atividade de auditoria, devem ser priorizadas as ações de capacitação voltadas à obtenção de certificações e qualificações profissionais.</text:p>
      <text:p text:style-name="P1">Art. 73. Os auditores capacitados deverão disseminar internamente, na unidade de auditoria interna, o conhecimento adquirido nas ações de treinamento.”</text:p>
      <text:p text:style-name="P5">O Conselho Superior da Justiça do Trabalho também estabelece a obrigatoriedade de os Tribunais Regionais do Trabalho elaborarem Plano Anual de Capacitação de Auditoria, nos termos do art. 30, inciso IX, da Resolução CSJT nº 282/2021, que aprova o Estatuto de Auditoria Interna da Justiça do Trabalho e o Código de Ética das Unidades de Auditoria Interna da Justiça do Trabalho, também exige a elaboração de Plano Anual de Capacitação de Auditoria, <text:span text:style-name="Fonte_20_parág._20_padrão"><text:span text:style-name="T1">in verbis:</text:span></text:span></text:p>
      <text:p text:style-name="P1"><text:soft-page-break/>Art. 30. Caberá às Unidades de Auditoria Interna do Conselho Superior da Justiça do Trabalho e dos Tribunais Regionais do Trabalho:</text:p>
      <text:p text:style-name="P1">(...)</text:p>
      <text:p text:style-name="P1">IX - elaborar Plano Anual de Capacitação de Auditoria - PAC-Aud para desenvolver as competências técnicas e gerenciais necessárias à formação de auditor interno, a ser submetido à Presidência do órgão juntamente com o Plano Anual de Auditoria - PAA;</text:p>
      <text:p text:style-name="P3">Verifica-se que a unidade de auditoria definiu as áreas e temas constantes do Plano Anual de Capacitação de Auditoria 2022 a partir das seguintes diretrizes: lacunas de conhecimento relacionadas com os temas previstos no PAA 2022; necessidades de conhecimento e domínio individuais dos auditores; e necessidade de domínio das técnicas e instrumentos próprios ou de suporte às atividades de auditoria.</text:p>
      <text:p text:style-name="P3">Assim, o plano elaborado pela Secretaria de Auditoria Interna priorizou as ações de capacitação sugeridas pelas seções técnicas subordinadas, com vistas a suprir ou aperfeiçoar as lacunas de conhecimento identificadas para a adequada execução das auditorias previstas no PAA 2022, bem como projetou um total de 40 horas de capacitação anual, no mínimo, para cada servidor(a), com incentivo para obtenção de certificações e qualificações profissionais apropriadas, atendendo, desse modo, ao disposto nos artigos 69, § 1º, e 72 da Resolução CNJ nº 309/2020.</text:p>
      <text:p text:style-name="Normal">Ante o exposto, satisfeitas as exigências dispostas na normatização pertinente, aprova-se a proposta de Plano Anual de Capacitação da Secretaria de Auditoria Interna para o exercício de 2022.</text:p>
      <text:p text:style-name="Normal">À Secretaria de Auditoria Interna para ciência, observando, doravante, a necessidade de submeter o Plano Anual de Capacitação de Auditoria juntamente com o Plano Anual de Auditoria, conforme disposto no art. 30, inciso IX, da Resolução CSJT nº 282/2021.</text:p>
      <text:p text:style-name="Normal">Empós, a Escola Judicial, em atendimento ao art. 70 da Resolução CNJ nº 309/2020.</text:p>
      <text:p text:style-name="Normal">Fortaleza, 11 de janeiro de 2022.</text:p>
      <text:p text:style-name="Normal">REGINA GLÁUCIA CAVALCANTE NEPOMUCENO</text:p>
      <text:p text:style-name="Normal">Presidente do Tribu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44cm" fo:margin-right="0cm" fo:margin-top="0cm" fo:margin-bottom="0.751cm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8cm" fo:margin-bottom="1.328cm" fo:margin-left="1.482cm" fo:margin-right="1.48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subject/>
    <meta:initial-creator>Michel Cavalcante Pinto</meta:initial-creator>
    <meta:creation-date>2022-02-18T19:27:00Z</meta:creation-date>
    <dc:date>2022-02-18T16:45:44.45</dc:date>
    <meta:editing-cycles>3</meta:editing-cycles>
    <meta:editing-duration>PT2M59S</meta:editing-duration>
    <meta:document-statistic meta:table-count="0" meta:image-count="0" meta:object-count="0" meta:page-count="2" meta:paragraph-count="26" meta:word-count="696" meta:character-count="4561"/>
    <meta:template xlink:type="simple" xlink:actuate="onRequest" xlink:title="" xlink:href="Normal"/>
  </office:meta>
</office:document-meta>
</file>