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220.59pt"/>
    </style:style>
    <style:style style:name="co3" style:family="table-column">
      <style:table-column-properties fo:break-before="auto" style:column-width="259.51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DE CONTROLE INTERNO</text:p>
          </table:table-cell>
          <table:covered-table-cell table:number-columns-repeated="9" table:style-name="ce6"/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7" office:value-type="string" calcext:value-type="string">
            <text:p>Capacitação</text:p>
          </table:table-cell>
          <table:table-cell table:style-name="ce7" office:value-type="string" calcext:value-type="string">
            <text:p>Objetivo</text:p>
          </table:table-cell>
          <table:table-cell table:style-name="ce13" office:value-type="string" calcext:value-type="string">
            <text:p>Prioridade (Alta, Média ou Baixa)</text:p>
          </table:table-cell>
          <table:table-cell table:style-name="ce7" office:value-type="string" calcext:value-type="string">
            <text:p>Alunos</text:p>
          </table:table-cell>
          <table:table-cell table:style-name="ce15" office:value-type="string" calcext:value-type="string">
            <text:p>Carga Horária (horas/ aula)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Entidade Realizadora</text:p>
          </table:table-cell>
          <table:table-cell table:style-name="ce7" office:value-type="string" calcext:value-type="string">
            <text:p>Valor Total Estimado</text:p>
          </table:table-cell>
          <table:table-cell table:style-name="ce7" office:value-type="string" calcext:value-type="string">
            <text:p>Unidades Capacitadas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istema Auditar - CNJ</text:p>
          </table:table-cell>
          <table:table-cell table:style-name="ce10" office:value-type="string" calcext:value-type="string">
            <text:p>Compreender o ciclo de auditoria e os benefícios da utilização do Sistema Auditar</text:p>
          </table:table-cell>
          <table:table-cell table:style-name="ce11" office:value-type="string" calcext:value-type="string">
            <text:p>Médi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CEAJUD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Gabinete, SCGAP, <text:s/>SCG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BR - Auditoria Baseada em Risco - Etapa I - Segurança em Auditoria</text:p>
          </table:table-cell>
          <table:table-cell table:style-name="ce10" office:value-type="string" calcext:value-type="string">
            <text:p>Desenvolver e aprimorar a competência dos auditores do setor público para utilizar a abordagem baseada em risco na definição do escopo e da natureza, época e extensão dos procedimentos de auditoria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TCU/ISC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SCGA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BR - Auditoria Baseada em Risco - Etapa II - Risco em Auditoria</text:p>
          </table:table-cell>
          <table:table-cell table:style-name="ce10" office:value-type="string" calcext:value-type="string">
            <text:p>Desenvolver e aprimorar a competência dos auditores do setor público para utilizar a abordagem baseada em risco na definição do escopo e da natureza, época e extensão dos procedimentos de auditoria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TCU/ISC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SCGAP e </text:p>
            <text:p>SCG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NTABILIZAÇÃO DE BENEFÍCIOS (de auditoria interna)</text:p>
          </table:table-cell>
          <table:table-cell table:style-name="ce10" office:value-type="string" calcext:value-type="string">
            <text:p>O curso Contabilização de Benefícios aborda a Sistemática de quantificação e registro dos resultados e benefícios da atividade de auditoria interna governamental do Poder Executivo Federal, de acordo com a Instrução Normativa nº 4 de 11 de junho de 2018. O curso surge da necessidade de preencher lacuna existente entre as diretrizes teóricas apontadas na IN nº 4 e a prática da contabilização, com base na experiência da Controladoria-Geral da União.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Ev.G/ENAP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Gabinete, SCGAP, SCGOF e SCG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MAPEAMENTO DE PROCESSOS DE TRABALHO COM BPMN E BIZAGI - TCU</text:p>
          </table:table-cell>
          <table:table-cell table:style-name="ce10" office:value-type="string" calcext:value-type="string">
            <text:p>Mapear processos com a utilização da ferramenta Bizagi</text:p>
          </table:table-cell>
          <table:table-cell table:style-name="ce11" office:value-type="string" calcext:value-type="string">
            <text:p>Média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TCU/ISC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Gabinete, SCGAP, SCGOF e SCG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Gestão de Riscos no Setor Público</text:p>
          </table:table-cell>
          <table:table-cell table:style-name="ce10" office:value-type="string" calcext:value-type="string">
            <text:p>Capacitar pessoas para aplicar as noções de gestão de riscos no contexto do setor público. No contexto governamental, os riscos podem ter impactos de grande escala. A capacidade de antevê-los, de identificá-los, de analisá-los e de elaborar um planejamento de respostas contundente, depende significativamente da percepção das pessoas, que precisam desenvolver um olhar aguçado sobre o contexto ou realidade em que se inserem.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Ev.G/ENAP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Gabinete, SCGAP, SCGOF e SCG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icitações Sustentáveis - TCU</text:p>
          </table:table-cell>
          <table:table-cell table:style-name="ce10" office:value-type="string" calcext:value-type="string">
            <text:p>1 – identificar os principais requisitos de sustentabilidade aplicáveis às compras públicas; 2 - conhecer a legislação e a jurisprudência aplicável à matéria; 3 – entender a necessidade de planejar as licitações sustentáveis e avaliar os seus riscos; </text:p>
            <text:p>4 – identificar produtos e serviços que atendam aos requisitos de sustentabilidade; 5 -  avaliar as situações em que os requisitos de sustentabilidade devem ou não ser aplicados 6 – elaborar termos de referência sustentáveis; 7 – elaborar editais de licitação sustentáveis.</text:p>
          </table:table-cell>
          <table:table-cell table:style-name="ce11" office:value-type="string" calcext:value-type="string">
            <text:p>Médi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TCU/ISC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SCGA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Principais Aspectos das Mudanças da Contabilidade Aplicada ao Setor Público- EaD</text:p>
          </table:table-cell>
          <table:table-cell table:style-name="ce11" office:value-type="string" calcext:value-type="string">
            <text:p>Propiciar a compreensão dos principais aspectos e mudanças na Contabilidade Aplicada ao Setor Público (CASP), também conhecida como Contabilidade Pública ou Contabilidade Governamental. Destaque para as mudanças e os pontos pertinentes da CASP, para atualizar e aprimorar conhecimentos, visando o aperfeiçoamento da atuação proﬁssional</text:p>
          </table:table-cell>
          <table:table-cell table:style-name="ce11" office:value-type="string" calcext:value-type="string">
            <text:p>Médi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Ev.G/ENAP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SCGOF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 Previdência Social dos Servidores Públicos: Regime Próprio e Regime de Previdência</text:p>
          </table:table-cell>
          <table:table-cell table:style-name="ce10" office:value-type="string" calcext:value-type="string">
            <text:p>Abordar os aspectos conceituais da legislação vigente sobre previdência social, apresentando as regras de concessão dos benefícios, os tipos de aposentadoria e a metodologia de cálculo dos proventos.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Ev.G/ENAP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SCGOF e SCG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Gestão e Fiscalização de Contratos Administrativos</text:p>
            <text:p/>
          </table:table-cell>
          <table:table-cell table:style-name="ce10" office:value-type="string" calcext:value-type="string">
            <text:p>Desenvolver os conhecimentos necessários para controlar, acompanhar e fiscalizar o cumprimento das obrigações assumidas pelas partes em um contrato administrativo</text:p>
          </table:table-cell>
          <table:table-cell table:style-name="ce11" office:value-type="string" calcext:value-type="string">
            <text:p>Médi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Ev.G/ENAP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SCGA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Introdução à Lei Brasileira de Proteção de Dados Pessoais</text:p>
          </table:table-cell>
          <table:table-cell table:style-name="ce10" office:value-type="string" calcext:value-type="string">
            <text:p>O objetivo do curso é capacitar as pessoas para entenderem, de forma rápida e acessível, o funcionamento e diretrizes básicas expostas na nova lei geral de proteção de dados do Brasil.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Ev.G/ENAP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SCG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Novo Acordo Ortográfico</text:p>
          </table:table-cell>
          <table:table-cell table:style-name="ce10" office:value-type="string" calcext:value-type="string">
            <text:p>Ao final do curso, o estudante deverá ser capaz de:</text:p>
            <text:p>- Identificar as principais mudanças na ortografia da Língua Portuguesa;</text:p>
            <text:p>- Utilizar as novas normas ortográficas.</text:p>
          </table:table-cell>
          <table:table-cell table:style-name="ce11" office:value-type="string" calcext:value-type="string">
            <text:p>Baixa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office:string-value="EaD" calcext:value-type="string">
            <text:p><text:s/>EaD</text:p>
          </table:table-cell>
          <table:table-cell table:style-name="ce11" office:value-type="string" calcext:value-type="string">
            <text:p>Ev.G/ENAP</text:p>
          </table:table-cell>
          <table:table-cell table:style-name="ce19" office:value-type="string" office:string-value="R$  -" calcext:value-type="string">
            <text:p><text:s/>R$ <text:s/>-</text:p>
          </table:table-cell>
          <table:table-cell table:style-name="ce11" office:value-type="string" calcext:value-type="string">
            <text:p>Gabinete, SCGOF e SCGP</text:p>
          </table:table-cell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9" office:value-type="string" calcext:value-type="string">
            <text:p>TOTAL</text:p>
          </table:table-cell>
          <table:table-cell table:style-name="ce12" table:number-columns-repeated="3"/>
          <table:table-cell table:style-name="ce16" office:value-type="float" office:value="725" calcext:value-type="float">
            <text:p>725</text:p>
          </table:table-cell>
          <table:table-cell table:style-name="ce12"/>
          <table:table-cell table:style-name="ce20"/>
          <table:table-cell table:style-name="ce21" office:value-type="string" office:string-value="R$  -" calcext:value-type="string">
            <text:p><text:s/>R$ <text:s/>-</text:p>
          </table:table-cell>
          <table:table-cell table:style-name="ce12"/>
          <table:table-cell table:style-name="ce5" table:number-columns-repeated="17"/>
          <table:table-cell table:number-columns-repeated="997"/>
        </table:table-row>
        <table:table-row table:style-name="ro2">
          <table:table-cell table:style-name="ce5" table:number-columns-repeated="4"/>
          <table:table-cell table:style-name="ce14" office:value-type="string" calcext:value-type="string">
            <text:p>Média</text:p>
          </table:table-cell>
          <table:table-cell table:style-name="ce17" office:value-type="float" office:value="73" calcext:value-type="float">
            <text:p>73</text:p>
          </table:table-cell>
          <table:table-cell table:style-name="ce5" table:number-columns-repeated="21"/>
          <table:table-cell table:number-columns-repeated="997"/>
        </table:table-row>
        <table:table-row table:style-name="ro2" table:number-rows-repeated="949">
          <table:table-cell table:style-name="ce5" table:number-columns-repeated="5"/>
          <table:table-cell table:style-name="ce18"/>
          <table:table-cell table:style-name="ce5" table:number-columns-repeated="21"/>
          <table:table-cell table:number-columns-repeated="997"/>
        </table:table-row>
        <table:table-row table:style-name="ro2">
          <table:table-cell table:style-name="ce5" table:number-columns-repeated="27"/>
          <table:table-cell table:number-columns-repeated="997"/>
        </table:table-row>
        <table:table-row table:style-name="ro2" table:number-rows-repeated="34">
          <table:table-cell table:style-name="ce5" table:number-columns-repeated="27"/>
          <table:table-cell table:number-columns-repeated="99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LibreOfficeDev/6.0.5.2$Linux_X86_64 LibreOffice_project/</meta:generator>
  </office:meta>
</office:document-meta>
</file>