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-Roman" svg:font-family="Times-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3.5pt" style:font-name-asian="Times New Roman1" style:font-size-asian="3.5pt" style:font-name-complex="Times New Roman1" style:font-size-complex="3.5pt"/>
    </style:style>
    <style:style style:name="P3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style:font-name="Times New Roman1" fo:font-size="3.5pt" style:font-name-asian="Times New Roman1" style:font-size-asian="3.5pt" style:font-name-complex="Times New Roman1" style:font-size-complex="3.5pt"/>
    </style:style>
    <style:style style:name="T2" style:family="text">
      <style:text-properties style:font-name="Times-Roman" fo:font-size="10pt" style:font-name-asian="Times-Roman" style:font-size-asian="10pt" style:font-name-complex="Times-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PACHO PROAD Nº 927/2021</text:p>
      <text:p text:style-name="P1">Trata-se de auditoria realizada pela Secretaria de Auditoria Interna (SAUDI) com o objetivo de examinar a conformidade dos</text:p>
      <text:p text:style-name="P1">processos de contratação de bens e serviços de Tecnologia da Informação e Comunicação – TIC, no âmbito deste Regional,</text:p>
      <text:p text:style-name="P1">concluídos no período de janeiro a dezembro de 2020.</text:p>
      <text:p text:style-name="P1">Após manifestação das unidades auditadas e análise da equipe de auditoria, a conclusão dos trabalhos foi apresentada às unidades envolvidas, em reunião ocorrida, em 15.2.2022, conforme Ata correspondente ao documento 35. Assim, ao final, o Relatório de Auditoria (documento 34) resultou nas seguintes constatações, recomendações e prazos:</text:p>
      <text:p text:style-name="P1">a) Constatação Nº 1 - Deficiência na instrução processual de contratação pela ausência de documentos essenciais:</text:p>
      <text:p text:style-name="P1">Recomendação nº 1: Desaprovar, por meio de parecer jurídico da Assessoria Jurídica, processo de contratação que não contenha os estudos técnicos preliminares.</text:p>
      <text:p text:style-name="P1">Prazo: Doravante.</text:p>
      <text:p text:style-name="P1">Recomendação nº 2: Promover a adequação dos normativos internos à nova lei de licitações e contratações (Lei nº 14.133/2021) com a disciplina mais consentânea para a fase preparatória do certame, notadamente no que concerne ao estudo técnico preliminar, à luz do artigo 18.</text:p>
      <text:p text:style-name="P1">Prazo: 60 (sessenta) dias.</text:p>
      <text:p text:style-name="P1">Recomendação nº 3: Elabore previamente estudos técnicos preliminares que assegurem a viabilidade da contratação sob os</text:p>
      <text:p text:style-name="P1">aspectos da eficácia, eficiência, efetividade e economicidade, com vistas a fundamentar o respectivo Termo de Referência,</text:p>
      <text:p text:style-name="P1">especialmente no que concerne às diferentes soluções disponíveis no mercado, à justificativa da solução específica escolhida, bem assim ao demonstrativo dos benefícios técnicos e econômicos provenientes de tal escolha.</text:p>
      <text:p text:style-name="P1">Prazo: Doravante.</text:p>
      <text:p text:style-name="P1">b) Constatação Nº 2 - Exigência de declaração com potencial restritivo à competição:</text:p>
      <text:p text:style-name="P1">Recomendação nº 4: Estabelecer cláusula contratual de garantia que determine claramente os requisitos desejados de desempenho, bem como as penalidades em caso de descumprimento de tais requisitos, a fim de assegurar a qualidade do equipamento sem prejudicar a competitividade na fase de licitação.</text:p>
      <text:p text:style-name="P1">Prazo: Doravante.</text:p>
      <text:p text:style-name="P1">Recomendação nº 5: Abster-se de inserir cláusulas que exijam que o proponente possua vínculo de fidelidade ou de parceria com o fabricante do produto ofertado, como condição para participação de licitação, salvo em casos que a exigência seja essencial e justificada, por contrariar a jurisprudência reinante do TCU, dado o potencial caráter restritivo da exigência.</text:p>
      <text:p text:style-name="P1">Prazo: Doravante.</text:p>
      <text:p text:style-name="P1">c) Constatação Nº 3 - Inobservância de requisito habilitatório para a contratação:</text:p>
      <text:p text:style-name="P1">Recomendação nº 6: Observar, como disciplinado na legislação vigente, o atendimento aos requisitos habilitatórios dos licitantes tanto na fase externa da licitação, quanto por ocasião da celebração do contrato, bem como ao longo de toda a execução contratual.</text:p>
      <text:p text:style-name="P1">Prazo: Doravante.</text:p>
      <text:p text:style-name="P1">É o relato, em síntese.</text:p>
      <text:p text:style-name="P1">Decide-se.</text:p>
      <text:p text:style-name="P1">No tocante às recomendações relacionadas à Constatação nº 1, o Secretário de Tecnologia da Informação e Comunicação</text:p>
      <text:p text:style-name="P1">registrou, na ata reunião acostada ao documento 35 destes autos, que a recomendação relativa à elaboração de estudos técnicos</text:p>
      <text:p text:style-name="P1">preliminares (Recomendação nº 3) dificulta e pode até inviabilizar a participação do TRT7 nas contratações nacionais conduzidas pela Justiça do Trabalho, devido ao exíguo tempo para enviar a intenção de coparticipação, na maioria das vezes, de cinco dias úteis.</text:p>
      <text:p text:style-name="P1">Na sequência, a Coordenadoria Jurídica Administrativa sugeriu, como alternativa, o Tribunal regulamentar as participações em</text:p>
      <text:p text:style-name="P1">Registro de Preços, na linha apresentada pelo Coordenador do Núcleo de Apoio à Gestão de TIC e Segurança da Informação,</text:p>
      <text:p text:style-name="P1">quando mencionou norma do TST para elaboração de ETP simplificado em participação de ARP.</text:p>
      <text:p text:style-name="P1">Nessa esteira, a Secretário de Auditoria Interna propôs, e foi acolhido por todos presentes na reunião, adicionar uma</text:p>
      <text:p text:style-name="P1">recomendação para que a Diretoria-Geral promova a adequação dos normativos internos à nova Lei de Licitações (Lei nº</text:p>
      <text:p text:style-name="P1">14.133/2021) no que diz respeito à fase de planejamento das contratações públicas, notadamente quanto à elaboração do estudo técnico preliminar (Recomendação nº 2).</text:p>
      <text:p text:style-name="P1">Assim, diante do exposto, deve a Diretoria-Geral avaliar a possibilidade de simplificar a elaboração do ETP nos casos em que este Tribunal é participante das contratações nacionais conduzidas coletivamente pela Justiça do Trabalho, por ocasião da adequação dos normativos internos de que trata a Recomendação nº 2.</text:p>
      <text:p text:style-name="P1">Esse o quadro, acolhem-se todas as recomendações consubstanciadas no Relatório de Auditoria, razão por que se determina às</text:p>
      <text:p text:style-name="P1">unidades administrativas responsáveis a adoção de providências com o intuito, não só de corrigir as constatações apontadas, como também de evitar a reincidência mediante melhorias dos controles internos administrativos.</text:p>
      <text:p text:style-name="P1">Dê-se ciência às seguintes unidades para adoção das providências pertinentes:</text:p>
      <text:p text:style-name="P1">1. Diretoria-Geral, relativamente às Recomendações nºs 1, 2 e 6, observando a necessidade de avaliar a possibilidade de</text:p>
      <text:p text:style-name="P1">simplificar a elaboração do ETP nos casos em que este Tribunal é participante das contratações nacionais conduzidas</text:p>
      <text:p text:style-name="P1">coletivamente pela Justiça do Trabalho quando do atendimento da Recomendação nº 2;</text:p>
      <text:p text:style-name="P1">2. Secretaria de Tecnologia da Informação e Comunicação, quanto às Recomendações nºs 3, 4 e 5.</text:p>
      <text:p text:style-name="P1">Ato contínuo, à Secretaria de Auditoria Interna para acompanhamento.</text:p>
      <text:p text:style-name="P1">Fortaleza, 07 de abril de 2022.</text:p>
      <text:p text:style-name="P1">REGINA GLÁUCIA CAVALCANTE NEPOMUCENO</text:p>
      <text:p text:style-name="P3"><text:span text:style-name="T2">Presidente do Tribun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-Roman" svg:font-family="Times-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5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CLM </meta:initial-creator>
    <meta:creation-date>2022-04-25T21:22:51.05</meta:creation-date>
    <meta:document-statistic meta:table-count="0" meta:image-count="0" meta:object-count="0" meta:page-count="1" meta:paragraph-count="45" meta:word-count="792" meta:character-count="5416"/>
    <dc:date>2022-04-25T21:26:04.18</dc:date>
    <dc:creator>VCLM </dc:creator>
    <meta:editing-duration>PT3M13S</meta:editing-duration>
    <meta:editing-cycles>1</meta:editing-cycles>
    <meta:generator>OpenOffice/4.1.11$Win32 OpenOffice.org_project/4111m1$Build-9808</meta:generator>
  </office:meta>
</office:document-meta>
</file>