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23000002643D72EDE9BE1A6A7D.png" manifest:media-type="image/png"/>
  <manifest:file-entry manifest:full-path="Pictures/100002010000017A000001214C4DA8F1AA3019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8in" fo:margin-left="-0.0069in" fo:margin-top="0in" fo:margin-bottom="0in" fo:break-before="auto" fo:break-after="auto" table:align="left"/>
    </style:style>
    <style:style style:name="Table1.A" style:family="table-column">
      <style:table-column-properties style:column-width="2.7306in"/>
    </style:style>
    <style:style style:name="Table1.B" style:family="table-column">
      <style:table-column-properties style:column-width="3.955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style:vertical-align="" fo:padding-left="0.075in" fo:padding-right="0.075in" fo:padding-top="0in" fo:padding-bottom="0in" fo:border="0.5pt solid #000000"/>
    </style:style>
    <style:style style:name="Table1.3" style:family="table-row">
      <style:table-row-properties style:min-row-height="0.1944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" fo:padding-left="0.075in" fo:padding-right="0.075in" fo:padding-top="0in" fo:padding-bottom="0in" fo:border="0.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style:vertical-align="" fo:padding-left="0.075in" fo:padding-right="0.075in" fo:padding-top="0in" fo:padding-bottom="0in" fo:border="0.5pt solid #000000"/>
    </style:style>
    <style:style style:name="Table1.5" style:family="table-row">
      <style:table-row-properties style:min-row-height="0.347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style:vertical-align="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7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6.6903in" fo:margin-left="-0.0069in" fo:margin-top="0in" fo:margin-bottom="0in" fo:break-before="auto" fo:break-after="auto" table:align="left"/>
    </style:style>
    <style:style style:name="Table2.A" style:family="table-column">
      <style:table-column-properties style:column-width="6.6903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6701in" fo:margin-left="-0.0069in" fo:margin-top="0in" fo:margin-bottom="0in" fo:break-before="auto" fo:break-after="auto" table:align="left"/>
    </style:style>
    <style:style style:name="Table3.A" style:family="table-column">
      <style:table-column-properties style:column-width="1.8743in"/>
    </style:style>
    <style:style style:name="Table3.B" style:family="table-column">
      <style:table-column-properties style:column-width="4.7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6e6e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background-color="#efefef" fo:padding-left="0.07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" fo:padding-left="0.075in" fo:padding-right="0.075in" fo:padding-top="0in" fo:padding-bottom="0in" fo:border="0.5pt solid #000000"/>
    </style:style>
    <style:style style:name="Table3.4" style:family="table-row">
      <style:table-row-properties style:min-row-height="2.25in" fo:keep-together="auto"/>
    </style:style>
    <style:style style:name="Table3.A4" style:family="table-cell">
      <style:table-cell-properties style:vertical-align="" fo:padding-left="0.075in" fo:padding-right="0.075in" fo:padding-top="0in" fo:padding-bottom="0in" fo:border="0.5pt solid #000000"/>
    </style:style>
    <style:style style:name="Table3.A5" style:family="table-cell">
      <style:table-cell-properties style:vertical-align="" fo:padding-left="0.075in" fo:padding-right="0.075in" fo:padding-top="0in" fo:padding-bottom="0in" fo:border="0.5pt solid #000000"/>
    </style:style>
    <style:style style:name="Table3.A6" style:family="table-cell">
      <style:table-cell-properties style:vertical-align="" fo:padding-left="0.075in" fo:padding-right="0.075in" fo:padding-top="0in" fo:padding-bottom="0in" fo:border="0.5pt solid #000000"/>
    </style:style>
    <style:style style:name="Table3.A7" style:family="table-cell">
      <style:table-cell-properties style:vertical-align="" fo:padding-left="0.075in" fo:padding-right="0.075in" fo:padding-top="0in" fo:padding-bottom="0in" fo:border="0.5pt solid #000000"/>
    </style:style>
    <style:style style:name="Table3.A9" style:family="table-cell">
      <style:table-cell-properties style:vertical-align="" fo:padding-left="0.075in" fo:padding-right="0.075in" fo:padding-top="0in" fo:padding-bottom="0in" fo:border="0.5pt solid #000000"/>
    </style:style>
    <style:style style:name="Table3.A10" style:family="table-cell">
      <style:table-cell-properties style:vertical-align="" fo:padding-left="0.075in" fo:padding-right="0.075in" fo:padding-top="0in" fo:padding-bottom="0in" fo:border="0.5pt solid #000000"/>
    </style:style>
    <style:style style:name="Table3.A11" style:family="table-cell">
      <style:table-cell-properties style:vertical-align="" fo:padding-left="0.075in" fo:padding-right="0.075in" fo:padding-top="0in" fo:padding-bottom="0in" fo:border="0.5pt solid #000000"/>
    </style:style>
    <style:style style:name="Table3.A12" style:family="table-cell">
      <style:table-cell-properties style:vertical-align="" fo:padding-left="0.075in" fo:padding-right="0.075in" fo:padding-top="0in" fo:padding-bottom="0in" fo:border="0.5pt solid #000000"/>
    </style:style>
    <style:style style:name="Table3.A13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6.7083in" fo:margin-left="-0.0278in" fo:margin-top="0in" fo:margin-bottom="0in" fo:break-before="auto" fo:break-after="auto" table:align="left"/>
    </style:style>
    <style:style style:name="Table4.A" style:family="table-column">
      <style:table-column-properties style:column-width="6.708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6.6826in" fo:margin-left="-0.0069in" fo:margin-top="0in" fo:margin-bottom="0in" fo:break-before="auto" fo:break-after="auto" table:align="left"/>
    </style:style>
    <style:style style:name="Table5.A" style:family="table-column">
      <style:table-column-properties style:column-width="6.6826in"/>
    </style:style>
    <style:style style:name="Table5.1" style:family="table-row">
      <style:table-row-properties style:min-row-height="1.0417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5.2" style:family="table-row">
      <style:table-row-properties style:min-row-height="0.3542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6.6667in" fo:margin-left="0.0069in" fo:margin-top="0in" fo:margin-bottom="0in" fo:break-before="auto" fo:break-after="auto" table:align="left"/>
    </style:style>
    <style:style style:name="Table6.A" style:family="table-column">
      <style:table-column-properties style:column-width="6.666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9" style:family="table">
      <style:table-properties style:width="6.6868in" fo:margin-left="-0.0069in" fo:margin-top="0in" fo:margin-bottom="0in" fo:break-before="auto" fo:break-after="auto" table:align="left"/>
    </style:style>
    <style:style style:name="Table9.A" style:family="table-column">
      <style:table-column-properties style:column-width="3.25in"/>
    </style:style>
    <style:style style:name="Table9.B" style:family="table-column">
      <style:table-column-properties style:column-width="3.4361in"/>
    </style:style>
    <style:style style:name="Table9.1" style:family="table-row">
      <style:table-row-properties style:min-row-height="0.8889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B1" style:family="table-cell">
      <style:table-cell-properties style:vertical-align="" fo:padding-left="0.075in" fo:padding-right="0.075in" fo:padding-top="0in" fo:padding-bottom="0in" fo:border="0.5pt solid #000000"/>
    </style:style>
    <style:style style:name="Table9.2" style:family="table-row">
      <style:table-row-properties style:min-row-height="0.3542in" fo:keep-together="auto"/>
    </style:style>
    <style:style style:name="Table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B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3" style:family="paragraph" style:parent-style-name="Standard">
      <style:paragraph-properties fo:text-align="start" style:justify-single-word="false"/>
      <style:text-properties style:text-position="0% 100%"/>
    </style:style>
    <style:style style:name="P4" style:family="paragraph" style:parent-style-name="Standard">
      <style:paragraph-properties fo:text-align="center" style:justify-single-word="false"/>
      <style:text-properties style:text-position="0% 100%"/>
    </style:style>
    <style:style style:name="P5" style:family="paragraph" style:parent-style-name="Standard">
      <style:paragraph-properties fo:text-align="justify" style:justify-single-word="false"/>
      <style:text-properties fo:color="#ff0000" style:text-position="0% 100%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top="0in" fo:margin-bottom="0.0835in" loext:contextual-spacing="false" fo:line-height="100%" fo:text-align="center" style:justify-single-word="false" fo:break-before="auto" fo:break-after="auto"/>
    </style:style>
    <style:style style:name="P12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/>
      <style:text-properties fo:color="#0000ff" fo:font-size="11pt" style:font-size-asian="11pt" style:font-size-complex="11pt"/>
    </style:style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4" style:family="paragraph" style:parent-style-name="Standard" style:master-page-name="First_20_Page">
      <style:paragraph-properties fo:margin-top="0in" fo:margin-bottom="0.0835in" loext:contextual-spacing="false" fo:line-height="100%" fo:text-align="center" style:justify-single-word="false" style:page-number="1" fo:break-before="auto" fo:break-after="auto"/>
      <style:text-properties fo:font-weight="bold" style:font-weight-asian="bold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>
      <style:paragraph-properties fo:text-align="center" style:justify-single-word="false" fo:break-before="auto" fo:break-after="auto"/>
    </style:style>
    <style:style style:name="P17" style:family="paragraph" style:parent-style-name="Standard">
      <style:paragraph-properties fo:break-before="auto" fo:break-after="auto"/>
      <style:text-properties style:text-position="0% 100%"/>
    </style:style>
    <style:style style:name="P18" style:family="paragraph" style:parent-style-name="Standard">
      <style:paragraph-properties fo:orphans="0" fo:widows="0" fo:break-before="auto" fo:break-after="auto"/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in" fo:margin-right="-0.0563in" fo:text-indent="0in" style:auto-text-indent="false"/>
    </style:style>
    <style:style style:name="P20" style:family="paragraph" style:parent-style-name="Standard">
      <style:paragraph-properties fo:margin-left="0in" fo:margin-right="-0.0563in" fo:text-align="justify" style:justify-single-word="false" fo:text-indent="0in" style:auto-text-indent="false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139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139in" fo:margin-bottom="0.0835in" loext:contextual-spacing="false" fo:line-height="100%" fo:text-align="justify" style:justify-single-word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/>
    </style:style>
    <style:style style:name="T4" style:family="text">
      <style:text-properties style:text-position="0% 100%" fo:font-weight="normal" style:font-weight-asian="normal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size="12.5pt" fo:font-style="italic" style:font-size-asian="12.5pt" style:font-style-asian="italic" style:font-size-complex="12.5pt" fo:background-color="#ffff00"/>
    </style:style>
    <style:style style:name="T7" style:family="text">
      <style:text-properties style:text-position="0% 100%" fo:background-color="#ffff00"/>
    </style:style>
    <style:style style:name="T8" style:family="text">
      <style:text-properties fo:color="#ff0000" style:text-position="0% 100%"/>
    </style:style>
    <style:style style:name="T9" style:family="text">
      <style:text-properties fo:color="#ff0000" fo:background-color="#ffff00"/>
    </style:style>
    <style:style style:name="T10" style:family="text">
      <style:text-properties fo:color="#ff0000" fo:background-color="#ffffff"/>
    </style:style>
    <style:style style:name="T11" style:family="text">
      <style:text-properties fo:color="#ff0000"/>
    </style:style>
    <style:style style:name="T12" style:family="text">
      <style:text-properties fo:color="#000000" style:text-position="0% 100%" fo:font-weight="bold" style:font-weight-asian="bold"/>
    </style:style>
    <style:style style:name="T13" style:family="text">
      <style:text-properties fo:background-color="#ffffff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fo:background-color="#ffffff"/>
    </style:style>
    <style:style style:name="T16" style:family="text">
      <style:text-properties fo:background-color="#ffff00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8.5pt" fo:font-weight="bold" style:font-size-asian="8.5pt" style:font-weight-asian="bold" style:font-size-complex="8.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1">3º </text:span><text:span text:style-name="T3">RELATÓRIO DE MONITORAMENTO</text:span></text:p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<text:span text:style-name="T3">I. IDENTIFICAÇÃO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9"><text:span text:style-name="T3">Nº do Processo </text:span></text:p>
          </table:table-cell>
          <table:table-cell table:style-name="Table1.B2" office:value-type="string">
            <text:p text:style-name="P19"><text:span text:style-name="T2">3605/2015 (P</text:span>ROAD<text:span text:style-name="T2">)</text:span></text:p>
          </table:table-cell>
        </table:table-row>
        <table:table-row table:style-name="Table1.3">
          <table:table-cell table:style-name="Table1.A3" office:value-type="string">
            <text:p text:style-name="P19"><text:span text:style-name="T3">Nº da Ordem de Serviço</text:span></text:p>
          </table:table-cell>
          <table:table-cell table:style-name="Table1.B3" office:value-type="string">
            <text:p text:style-name="P19"><text:span text:style-name="T5">SCI.Conjunta nº 15/2015</text:span></text:p>
          </table:table-cell>
        </table:table-row>
        <table:table-row table:style-name="Table1.1">
          <table:table-cell table:style-name="Table1.A4" office:value-type="string">
            <text:p text:style-name="P19"><text:span text:style-name="T3">Unidade Auditada</text:span></text:p>
          </table:table-cell>
          <table:table-cell table:style-name="Table1.B4" office:value-type="string">
            <text:p text:style-name="P19"><text:span text:style-name="T5">Diretoria-Geral / Presidência</text:span></text:p>
          </table:table-cell>
        </table:table-row>
        <table:table-row table:style-name="Table1.5">
          <table:table-cell table:style-name="Table1.A5" office:value-type="string">
            <text:p text:style-name="Standard"><text:span text:style-name="T3">Seções Responsáve</text:span><text:span text:style-name="T1">is</text:span><text:span text:style-name="T3"> pela Auditoria</text:span></text:p>
          </table:table-cell>
          <table:table-cell table:style-name="Table1.B5" office:value-type="string">
            <text:p text:style-name="P20"><text:span text:style-name="T5">Seção de Controle de Gestão Administrativa e Patrimonial – SCGAP</text:span></text:p>
            <text:p text:style-name="P20"><text:span text:style-name="T5">Seção de Controle de Gestão Orçamentária e Financeira – SCGOF</text:span></text:p>
            <text:p text:style-name="P1"><text:span text:style-name="T5">Seção de Controle de Gestão de Pessoal – SCGP</text:span></text:p>
          </table:table-cell>
        </table:table-row>
        <table:table-row table:style-name="Table1.1">
          <table:table-cell table:style-name="Table1.A6" office:value-type="string">
            <text:p text:style-name="P19"><text:span text:style-name="T3">Objeto da Auditoria</text:span></text:p>
          </table:table-cell>
          <table:table-cell table:style-name="Table1.B6" office:value-type="string">
            <text:p text:style-name="P20"><text:span text:style-name="T5">Gestão de riscos na área de compras e contratações. </text:span></text:p>
          </table:table-cell>
        </table:table-row>
        <table:table-row table:style-name="Table1.3">
          <table:table-cell table:style-name="Table1.A7" office:value-type="string">
            <text:p text:style-name="P19"><text:span text:style-name="T3">Tipo de Auditoria</text:span></text:p>
          </table:table-cell>
          <table:table-cell table:style-name="Table1.B7" office:value-type="string">
            <text:p text:style-name="P19"><text:span text:style-name="T5">Operacional</text:span></text:p>
          </table:table-cell>
        </table:table-row>
      </table:table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<text:span text:style-name="T3">II. <text:s/>CONSTATAÇÕES </text:span></text:p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3">Constatação nº 4</text:span></text:p>
          </table:table-cell>
          <table:table-cell table:style-name="Table3.B1" office:value-type="string">
            <text:p text:style-name="P5"/>
          </table:table-cell>
        </table:table-row>
        <table:table-row table:style-name="Table3.1">
          <table:table-cell table:style-name="Table3.A2" table:number-columns-spanned="2" office:value-type="string">
            <text:p text:style-name="P13"><text:span text:style-name="T1">Determinação 05:</text:span></text:p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p text:style-name="P13"><text:span text:style-name="T13">Validar e aprovar o fluxograma do processo de contratação - Pregão eletrônico (Doc. 8), discutido no Proad 5852/2019.</text:span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13"><text:span text:style-name="T3">Providências adotadas:</text:span></text:p>
            <text:p text:style-name="P13">Doc. 81 do PROAD 3605/2015:</text:p>
            <text:p text:style-name="P13"><text:span text:style-name="T14">“O Fluxograma do processo de contratação foi homologado pela Diretoria Geral (Doc.26), em 27/10/20.”</text:span></text:p>
            <text:p text:style-name="P13">Doc 26 do PROAD 5852/2019:</text:p>
            <text:p text:style-name="P21"><text:span text:style-name="T14">“Considerando a informação acostada no doc. 25 e os demais documentos constantes dos presentes autos, homologo o fluxograma do pregão eletrônico conforme documento 8. À Secretaria de Gestão Estratégica, em prosseguimento. Fortaleza/CE, 27 de outubro de 2020. Neiara São Thiago Cysne Frota Diretora-Geral / Ordenadora de Despesa”</text:span></text:p>
          </table:table-cell>
          <table:covered-table-cell/>
        </table:table-row>
        <table:table-row table:style-name="Table3.1">
          <table:table-cell table:style-name="Table3.A5" table:number-columns-spanned="2" office:value-type="string">
            <text:p text:style-name="P13"><text:span text:style-name="T3">Análise de auditoria:</text:span></text:p>
            <text:p text:style-name="P13">Conforme o Doc. 26 do Proad 5852/2019, em 27/10/2020 o fluxograma do processo de contratação na forma de pregão eletrônico foi homologado, pela Diretoria-Geral, em cumprimento à Determinação.</text:p>
          </table:table-cell>
          <table:covered-table-cell/>
        </table:table-row>
        <table:table-row table:style-name="Table3.1">
          <table:table-cell table:style-name="Table3.A6" table:number-columns-spanned="2" office:value-type="string">
            <text:p text:style-name="P13"><text:span text:style-name="T3">Recomendação: </text:span></text:p>
            <text:p text:style-name="P13"><text:span text:style-name="T13">Não há.</text:span></text:p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13"><text:span text:style-name="T1">Prazo: <text:s/></text:span>Não se aplica.</text:p>
          </table:table-cell>
          <table:covered-table-cell/>
        </table:table-row>
        <table:table-row table:style-name="Table3.1">
          <table:table-cell table:style-name="Table3.B1" table:number-columns-spanned="2" office:value-type="string">
            <text:p text:style-name="P13"><text:span text:style-name="T1">Determinação 07:</text:span></text:p>
          </table:table-cell>
          <table:covered-table-cell/>
        </table:table-row>
        <table:table-row table:style-name="Table3.1">
          <table:table-cell table:style-name="Table3.A9" table:number-columns-spanned="2" office:value-type="string">
            <text:p text:style-name="P13"><text:span text:style-name="T13">Elaborar plano de tratamento de riscos do processo de contratação com base na matriz de riscos revisada, conforme o modelo estabelecido no Ato nº 108/2019. </text:span><text:span text:style-name="T16"><text:s/></text:span><text:span text:style-name="T9"><text:s/></text:span></text:p>
          </table:table-cell>
          <table:covered-table-cell/>
        </table:table-row>
        <table:table-row table:style-name="Table3.1">
          <table:table-cell table:style-name="Table3.A10" table:number-columns-spanned="2" office:value-type="string">
            <text:p text:style-name="P13"><text:span text:style-name="T3">Providências adotadas:</text:span></text:p>
            <text:p text:style-name="P13">Doc. 81 do Proad 3605/2015:</text:p>
            <text:p text:style-name="P13">“Sobre a determinação em tela, há algumas considerações que merecem ser feitas: </text:p>
            <text:p text:style-name="P13">1. Primeiramente, é importante destacar que a implantação da gestão de riscos em uma organização do porte do TRT7 é um processo longo e complexo. Isso se torna cada vez mais claro, na medida em que o Tribunal ganha mais maturidade em relação ao tema. De todo modo, ainda há pouca qualificação do corpo funcional o que reforça a ideia de que o nível de maturidade da organização nos processos de gestão de risco é muito baixo. Como consequência, há enormes dificuldades para a efetiva implantação desse processo, valendo apontar como principais dificuldades, para citar apenas duas: inexistência de unidade especificamente dedicada à gestão de riscos, cabendo, hoje, a um comitê o papel central de conduzir a gestão de riscos no tribunal, o que se afigura inconveniente e ineficiente por diversos motivos; inexistência de quadro mínimo de servidores com conhecimentos adequados em gestão de riscos. Para sanear esse segundo aspecto, o Comitê de Gestão de Riscos solicitou à Escola Judicial a realização de capacitações. Já foram realizadas duas e há outra agendada para ocorrer ainda em 2021. A quantidade de servidores abrangidos, porém, continua insuficiente. </text:p>
            <text:p text:style-name="P13">2. Como resultado de uma das oficinas realizadas, foi elaborada a matriz de riscos dos macroprocessos licitação e contratação, gerando os artefatos acostados aos documentos 20, 21 e 22 do PROAD 1091/2021. </text:p>
            <text:p text:style-name="P13">3. Na primeira reunião realizada pelo Comitê após a elaboração desses artefatos, foi proposto o seguinte: Propõe-se a homologação e adoção da matriz de risco elaborada durante a oficina de gestão de riscos realizada em 2019 e constante dos documentos 20, 21 e 22 do PROAD 1091/2019, que servirá como parâmetro inicial para instrução dos processos de contratação, na forma do art. 18, parágrafo único c/c 19 da Resolução TRT7 Nº 08/2019, com as necessárias adaptações a cada processo específico. O Comitê aprovou por unanimidade a proposta, valendo ressaltar que, de acordo com o Plano de Gestão de Riscos então vigente, cabia ao Comitê essa aprovação. Então, restou atendida a determinação constante da auditoria em exame. </text:p>
            <text:p text:style-name="P13">4. Posteriormente, no entanto, na medida em que o comitê foi se aprofundando na matéria, observou-se a necessidade de elaborar o documento de estabelecimento do contexto, bem como alterar as normas internas que regulamentavam a matéria. O Comitê submeteu, então, à Presidência do Tribunal, uma minuta de documento de estabelecimento do contexto da gestão de riscos, bem como uma série de propostas de alteração normativa. Todas foram acatadas, tendo a Presidência homologado o documento de estabelecimento do contexto (documento 29 do PROAD 1091/2019). Ademais, as propostas resultaram na edição de uma nova política de gestão de riscos (Resolução Normativa TRT7 nº 11/2021) e em um novo plano de gestão de riscos (Ato TRT7.GP nº 71/2021). </text:p>
            <text:p text:style-name="P13">5. Em conclusão, resta, no que concerne ao macroprocesso de contratação, adaptar o plano de tratamento existente às novas regras estabelecidas pelas normas citadas.”</text:p>
          </table:table-cell>
          <table:covered-table-cell/>
        </table:table-row>
        <table:table-row table:style-name="Table3.1">
          <table:table-cell table:style-name="Table3.A11" table:number-columns-spanned="2" office:value-type="string">
            <text:p text:style-name="P13"><text:span text:style-name="T3">Análise de auditoria: </text:span></text:p>
            <text:p text:style-name="P13">As ações adotadas são tendentes ao cumprimento da Determinação, haja vista, notadamente, o Ato TRT7.GP nº 71/2021, que orienta a implementação da análise e a consequente elaboração do plano de tratamento de riscos, trazendo, em seus anexos, modelos aplicáveis.</text:p>
          </table:table-cell>
          <table:covered-table-cell/>
        </table:table-row>
        <table:table-row table:style-name="Table3.1">
          <table:table-cell table:style-name="Table3.A12" table:number-columns-spanned="2" office:value-type="string">
            <text:p text:style-name="P13"><text:span text:style-name="T1">Recomendação:</text:span></text:p>
            <text:p text:style-name="P13"><text:span text:style-name="T13">Não há. </text:span><text:span text:style-name="T10"><text:s/></text:span></text:p>
          </table:table-cell>
          <table:covered-table-cell/>
        </table:table-row>
        <table:table-row table:style-name="Table3.1">
          <table:table-cell table:style-name="Table3.A13" table:number-columns-spanned="2" office:value-type="string">
            <text:p text:style-name="P13"><text:span text:style-name="T1">Prazo: </text:span>Não se aplica.</text:p>
          </table:table-cell>
          <table:covered-table-cell/>
        </table:table-row>
      </table:table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<text:span text:style-name="T3">CONCLUSÃO:</text:span></text:p>
            <text:p text:style-name="P22">O presente Relatório apresenta a conclusão do terceiro monitoramento das providências adotadas pela unidade administrativa no cumprimento das determinações da Presidência em face das recomendações propostas por esta Unidade de Auditoria.</text:p>
            <text:p text:style-name="P23">As informações ao longo dos monitoramentos promovidos evidenciam, ainda, uma reduzida maturidade institucional na gestão de riscos nas compras e contratações, apesar do avanço alcançado na assimilação conceitual, no disciplinamento e na edição de normativo interno nessa área. </text:p>
            <text:p text:style-name="P21">Nessa perspectiva do amadurecimento como um processo dinâmico e evolutivo atinente à gestão de riscos, como apontam as melhores práticas vigentes, a equipe de auditoria considera atendidas as determinações da Presidência. Portanto, dá-se por encerrado o ciclo de monitoramento, não obstante a necessidade de acompanhamento contínuo e realização de novas auditorias contemplando o tema. <text:s/><text:span text:style-name="T11"><text:s/></text:span></text:p>
          </table:table-cell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3">Responsáve</text:span><text:span text:style-name="T1">is</text:span><text:span text:style-name="T3"> pela Elaboração:</text:span></text:p>
            <text:p text:style-name="Standard"/>
            <text:p text:style-name="Standard"><text:span text:style-name="T17">assinado eletronicamente</text:span></text:p>
            <text:p text:style-name="Standard"><text:span text:style-name="T3">Anísio de Sousa Meneses Filho</text:span></text:p>
            <text:p text:style-name="Standard"><text:span text:style-name="T2">Analista Judiciário</text:span></text:p>
            <text:p text:style-name="P6"/>
            <text:p text:style-name="Standard"><text:span text:style-name="T17">assinado eletronicamente</text:span></text:p>
            <text:p text:style-name="Standard"><text:span text:style-name="T1">Rossini de Sousa Maciel</text:span></text:p>
            <text:p text:style-name="Standard">Coordenador de Serviço da SAGAP</text:p>
          </table:table-cell>
        </table:table-row>
        <table:table-row table:style-name="Table5.2">
          <table:table-cell table:style-name="Table5.A2" office:value-type="string">
            <text:p text:style-name="Standard"><text:span text:style-name="T3">Data: </text:span><text:span text:style-name="T1">11/8</text:span><text:span text:style-name="T3">/20</text:span><text:span text:style-name="T1">21</text:span></text:p>
          </table:table-cell>
        </table:table-row>
      </table:table>
      <text:p text:style-name="P15"/>
      <text:p text:style-name="P15"/>
      <text:p text:style-name="P1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<text:span text:style-name="T1">Responsável pela Coordenação:</text:span></text:p>
            <text:p text:style-name="P7"/>
            <text:p text:style-name="P8"><text:span text:style-name="T17">assinado eletronicamente</text:span></text:p>
            <text:p text:style-name="P8"><text:span text:style-name="T1">Rossini de Sousa Maciel</text:span></text:p>
            <text:p text:style-name="P8">Coordenador de Serviço da SAGAP</text:p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3">Responsável pela Revisão:</text:span></text:p>
            <text:p text:style-name="Standard"/>
            <text:p text:style-name="Standard"><text:span text:style-name="T17">assinado eletronicamente</text:span></text:p>
            <text:p text:style-name="Standard"><text:span text:style-name="T1">Sonildes Dantas de Lacerda</text:span></text:p>
            <text:p text:style-name="Standard">Assistente-Secretária</text:p>
          </table:table-cell>
          <table:table-cell table:style-name="Table9.B1" office:value-type="string">
            <text:p text:style-name="Standard"><text:span text:style-name="T1">Supervisão e </text:span><text:span text:style-name="T3">Aprovação:</text:span></text:p>
            <text:p text:style-name="Standard"/>
            <text:p text:style-name="Standard"><text:span text:style-name="T17">assinado eletronicamente</text:span></text:p>
            <text:p text:style-name="Standard"><text:span text:style-name="T1">Maura Cristina Brasil Correia Marinho</text:span></text:p>
            <text:p text:style-name="Standard"><text:span text:style-name="T2">Secretária de </text:span>Auditoria Interna Substituta</text:p>
          </table:table-cell>
        </table:table-row>
        <table:table-row table:style-name="Table9.2">
          <table:table-cell table:style-name="Table9.A2" office:value-type="string">
            <text:p text:style-name="Standard"><text:span text:style-name="T3">Data: </text:span><text:span text:style-name="T1">16/8</text:span><text:span text:style-name="T3">/20</text:span><text:span text:style-name="T1">21</text:span></text:p>
          </table:table-cell>
          <table:table-cell table:style-name="Table9.B2" office:value-type="string">
            <text:p text:style-name="Standard"><text:span text:style-name="T3">Data: </text:span><text:span text:style-name="T1">16/8/2021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4792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5201in"/>
    </style:style>
    <style:style style:name="Table7.B" style:family="table-column">
      <style:table-column-properties style:column-width="4.958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none"/>
    </style:style>
    <style:style style:name="Table7.B1" style:family="table-cell">
      <style:table-cell-properties style:vertical-align="middle" fo:padding="0.0694in" fo:border="none"/>
    </style:style>
    <style:style style:name="Table8" style:family="table">
      <style:table-properties style:width="6.4736in" fo:margin-left="0in" fo:margin-top="0in" fo:margin-bottom="0in" fo:break-before="auto" fo:break-after="auto" table:align="left"/>
    </style:style>
    <style:style style:name="Table8.A" style:family="table-column">
      <style:table-column-properties style:column-width="0.9611in"/>
    </style:style>
    <style:style style:name="Table8.B" style:family="table-column">
      <style:table-column-properties style:column-width="4.6264in"/>
    </style:style>
    <style:style style:name="Table8.C" style:family="table-column">
      <style:table-column-properties style:column-width="0.886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orphans="0" fo:widows="0" fo:break-before="auto" fo:break-after="auto"/>
      <style:text-properties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MP4" style:family="paragraph" style:parent-style-name="Standard">
      <style:paragraph-properties fo:text-align="start" style:justify-single-word="false"/>
      <style:text-properties style:text-position="0% 100%"/>
    </style:style>
    <style:style style:name="MP5" style:family="paragraph" style:parent-style-name="Standard">
      <style:paragraph-properties fo:text-align="center" style:justify-single-word="false"/>
      <style:text-properties style:text-position="0% 100%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/>
      <style:text-properties fo:color="#0000ff" fo:font-size="11pt" style:font-size-asian="11pt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P10" style:family="paragraph" style:parent-style-name="Standard">
      <style:paragraph-properties fo:break-before="auto" fo:break-after="auto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937in" fo:margin-left="0.9846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2"><draw:frame draw:style-name="Mfr1" draw:name="image1.png" text:anchor-type="as-char" svg:width="1.0937in" svg:height="0.8874in" draw:z-index="0"><draw:image xlink:href="Pictures/100002010000017A000001214C4DA8F1AA3019F3.png" xlink:type="simple" xlink:show="embed" xlink:actuate="onLoad" loext:mime-type="image/png"/></draw:frame></text:p>
            </table:table-cell>
            <table:table-cell table:style-name="Table7.B1" office:value-type="string">
              <text:p text:style-name="Standard"><text:span text:style-name="MT1">Proad 3605/2015 </text:span></text:p>
              <text:p text:style-name="Standard"><text:span text:style-name="MT1">Relatório de Monitoramento OS 15/2015</text:span></text:p>
              <text:p text:style-name="Standard"><text:span text:style-name="MT1">continuação</text:span></text:p>
            </table:table-cell>
          </table:table-row>
        </table:table>
        <text:p text:style-name="MP1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MP3"/>
            </table:table-cell>
            <table:table-cell table:style-name="Table8.A1" office:value-type="string">
              <text:p text:style-name="MP4"/>
            </table:table-cell>
            <table:table-cell table:style-name="Table8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  <text:p text:style-name="MP8"><text:page-number text:select-page="current">0</text:page-number><text:span text:style-name="MT2">/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9"><draw:frame draw:style-name="Mfr2" draw:name="image2.png" text:anchor-type="as-char" svg:width="3.7709in" svg:height="1.1102in" draw:z-index="0"><draw:image xlink:href="Pictures/1000020100000823000002643D72EDE9BE1A6A7D.png" xlink:type="simple" xlink:show="embed" xlink:actuate="onLoad" loext:mime-type="image/png"/></draw:fram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1" meta:paragraph-count="77" meta:word-count="974" meta:character-count="6550" meta:non-whitespace-character-count="5625"/>
    <meta:generator>LibreOfficeDev/6.0.5.2$Linux_X86_64 LibreOffice_project/</meta:generator>
  </office:meta>
</office:document-meta>
</file>