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13.21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1.35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5-10-31">
            <text:p>31/10/2025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TALIBA FONTINELE CARNEIRO</text:p>
          </table:table-cell>
          <table:table-cell table:style-name="ce10" office:value-type="string">
            <text:p>ANALISTA JUDICIÁRIO - AREA APOIO ESPECIALIZADO - ENGENHARIA CIVIL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OJETOS E OBRAS</text:p>
          </table:table-cell>
          <table:table-cell table:style-name="ce10" office:value-type="string">
            <text:p>PORTARIA N 331 de 21-MAR-12</text:p>
          </table:table-cell>
          <table:table-cell table:style-name="ce21" office:value-type="date" office:date-value="2012-04-02">
            <text:p>02/04/201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ULIANA DE OLIVEIRA PAUL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RETORIA GERAL</text:p>
          </table:table-cell>
          <table:table-cell table:style-name="ce10" office:value-type="string">
            <text:p>ATO N 177 de 11-JUN-25</text:p>
          </table:table-cell>
          <table:table-cell table:style-name="ce21" office:value-type="date" office:date-value="2025-07-14">
            <text:p>14/07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PAULO ROGERIO DE ALMEIDA LIMA</text:p>
          </table:table-cell>
          <table:table-cell table:style-name="ce10" office:value-type="string">
            <text:p>TÉCNICO JUDICIÁRIO - AREA ADMINISTRATIVA - APOIO DE SERVIÇOS DIVERSOS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5ª VT DE FORTALEZA</text:p>
          </table:table-cell>
          <table:table-cell table:style-name="ce10" office:value-type="string">
            <text:p>PORTARIA N 36 de 12-MAY-14</text:p>
          </table:table-cell>
          <table:table-cell table:style-name="ce21" office:value-type="date" office:date-value="2014-07-01">
            <text:p>01/07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GAB. JUIZA FERNANDA UCHOA ALBUQUERQUE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4">
          <table:table-cell table:style-name="ce3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5" table:number-rows-repeated="13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1_1_1_1" table:base-cell-address="$ANEXO_VII.$A$1" table:expression="0"/>
        <table:named-expression table:name="_xlnm.Print_Area_1_1_1_1_1" table:base-cell-address="$ANEXO_VII.$A$1" table:expression="0"/>
        <table:named-expression table:name="_xlnm.Print_Area_2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" table:base-cell-address="$ANEXO_VII.$A$1" table:expression="0"/>
        <table:named-expression table:name="Excel_BuiltIn_Print_Area_2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4">04/11/2025</text:date>, <text:time>10:3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5-11-04T10:38:08.44</dc:date>
    <meta:print-date>2025-06-04T11:57:23Z</meta:print-date>
    <meta:editing-cycles>7</meta:editing-cycles>
    <meta:editing-duration>PT26M56S</meta:editing-duration>
    <meta:document-statistic meta:table-count="1" meta:cell-count="288" meta:object-count="0"/>
  </office:meta>
</office:document-meta>
</file>