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13.18cm"/>
    </style:style>
    <style:style style:name="co4" style:family="table-column">
      <style:table-column-properties fo:break-before="auto" style:column-width="9.71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11.351cm"/>
    </style:style>
    <style:style style:name="co8" style:family="table-column">
      <style:table-column-properties fo:break-before="auto" style:column-width="6.417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54cm" fo:break-before="auto" style:use-optimal-row-height="true"/>
    </style:style>
    <style:style style:name="ro5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alibri1" style:font-name-asian="Calibri2" style:font-name-complex="Calibri2"/>
    </style:style>
    <style:style style:name="ce2" style:family="table-cell" style:parent-style-name="Default" style:data-style-name="N0">
      <style:text-properties style:font-name="Calibri1" fo:font-size="11pt" style:font-name-asian="Calibri2" style:font-size-asian="11pt" style:font-name-complex="Calibri2" style:font-size-complex="11pt"/>
    </style:style>
    <style:style style:name="ce3" style:family="table-cell" style:parent-style-name="Default" style:data-style-name="N0">
      <style:text-properties style:font-name="Calibri1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6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" style:family="table-cell" style:parent-style-name="Default" style:data-style-name="N0">
      <style:text-properties style:font-name="Calibri1" fo:font-size="9pt" style:font-name-asian="Calibri2" style:font-size-asian="9pt" style:font-name-complex="Calibri2" style:font-size-complex="9pt"/>
    </style:style>
    <style:style style:name="ce9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 fo:font-size="10.5pt" style:font-size-asian="10.5pt" style:font-size-complex="10.5pt"/>
    </style:style>
    <style:style style:name="ce11" style:family="table-cell" style:parent-style-name="Default" style:data-style-name="N0">
      <style:table-cell-properties fo:wrap-option="wrap" style:vertical-align="top"/>
      <style:text-properties style:font-name="Calibri1" style:font-name-asian="Calibri2" style:font-name-complex="Calibri2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4" style:family="table-cell" style:parent-style-name="Default" style:data-style-name="N36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II" table:style-name="ta1" table:print-ranges="ANEXO_VII.B1:ANEXO_VII.I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/>
          <table:table-cell table:style-name="ce4" office:value-type="string">
            <text:p>PODER JUDICIÁRIO</text:p>
          </table:table-cell>
          <table:table-cell table:style-name="ce12" table:number-columns-repeated="6"/>
          <table:table-cell table:style-name="ce18"/>
          <table:table-cell table:number-columns-repeated="1015"/>
        </table:table-row>
        <table:table-row table:style-name="ro1">
          <table:table-cell/>
          <table:table-cell table:style-name="ce5" office:value-type="string">
            <text:p>ÓRGÃO:</text:p>
          </table:table-cell>
          <table:table-cell table:style-name="ce13" office:value-type="string">
            <text:p>TRT 7ª Região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5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6" office:value-type="string">
            <text:p>Data de referência:</text:p>
          </table:table-cell>
          <table:table-cell table:style-name="ce14" office:value-type="date" office:date-value="2025-12-31">
            <text:p>31/12/2025</text:p>
          </table:table-cell>
          <table:table-cell table:style-name="ce16" table:number-columns-repeated="5"/>
          <table:table-cell table:style-name="ce20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8" table:number-columns-repeated="8"/>
          <table:table-cell table:number-columns-repeated="1015"/>
        </table:table-row>
        <table:table-row table:style-name="ro1">
          <table:table-cell/>
          <table:table-cell table:style-name="ce9" office:value-type="string">
            <text:p>Nome</text:p>
          </table:table-cell>
          <table:table-cell table:style-name="ce9" office:value-type="string">
            <text:p>Cargo ou emprego efetivo</text:p>
          </table:table-cell>
          <table:table-cell table:style-name="ce17" office:value-type="string">
            <text:p>Órgão de origem</text:p>
          </table:table-cell>
          <table:table-cell table:style-name="ce17" office:value-type="string">
            <text:p>Poder</text:p>
          </table:table-cell>
          <table:table-cell table:style-name="ce17" office:value-type="string">
            <text:p>Regime Jurídico</text:p>
          </table:table-cell>
          <table:table-cell table:style-name="ce17" office:value-type="string">
            <text:p>Lotação no Órgão</text:p>
          </table:table-cell>
          <table:table-cell table:style-name="ce17" office:value-type="string">
            <text:p>Instrumento de Cessão</text:p>
          </table:table-cell>
          <table:table-cell table:style-name="ce17" office:value-type="string">
            <text:p>Data de Início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10" office:value-type="string">
            <text:p>ADRIANA MOURAO ROME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ROJETOS JUDICIÁRIOS</text:p>
          </table:table-cell>
          <table:table-cell table:style-name="ce10" office:value-type="string">
            <text:p>PORTARIA N <text:s/>de 06-APR-09</text:p>
          </table:table-cell>
          <table:table-cell table:style-name="ce21" office:value-type="date" office:date-value="2009-04-07">
            <text:p>07/04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NA MARIA FERREIRA LOUREIR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POIO ÀS CONTRATAÇÕES DE BENS E SERVIÇOS</text:p>
          </table:table-cell>
          <table:table-cell table:style-name="ce10" office:value-type="string">
            <text:p>PORTARIA N 494 de 18-MAR-10</text:p>
          </table:table-cell>
          <table:table-cell table:style-name="ce21" office:value-type="date" office:date-value="2010-03-22">
            <text:p>22/03/201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NTONIO MAURO RODRIGUES SOARES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PORTARIA N 679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RISTIDES NUNES DA SILVA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680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TALIBA FONTINELE CARNEIRO</text:p>
          </table:table-cell>
          <table:table-cell table:style-name="ce10" office:value-type="string">
            <text:p>ANALISTA JUDICIÁRIO - AREA APOIO ESPECIALIZADO - ENGENHARIA CIVIL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OJETOS E OBRAS</text:p>
          </table:table-cell>
          <table:table-cell table:style-name="ce10" office:value-type="string">
            <text:p>PORTARIA N 331 de 21-MAR-12</text:p>
          </table:table-cell>
          <table:table-cell table:style-name="ce21" office:value-type="date" office:date-value="2012-04-02">
            <text:p>02/04/201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BRUNA GABRIELLE COSTA SOUS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5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MARACANAÚ</text:p>
          </table:table-cell>
          <table:table-cell table:style-name="ce10" office:value-type="string">
            <text:p>ATO N 584 de 03-DEC-25</text:p>
          </table:table-cell>
          <table:table-cell table:style-name="ce21" office:value-type="date" office:date-value="2025-12-10">
            <text:p>10/12/202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ARLA ADRIANA OLIVEIRA DE SOUZ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6ª VT DE FORTALEZA</text:p>
          </table:table-cell>
          <table:table-cell table:style-name="ce10" office:value-type="string">
            <text:p>PORTARIA N 269 de 16-JUN-17</text:p>
          </table:table-cell>
          <table:table-cell table:style-name="ce21" office:value-type="date" office:date-value="2017-06-19">
            <text:p>19/06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ARLOS REGIS ROCHA DOS SANTOS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226 de 25-AUG-17</text:p>
          </table:table-cell>
          <table:table-cell table:style-name="ce21" office:value-type="date" office:date-value="2017-08-28">
            <text:p>28/08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RISTIANO SIQUEIRA DE ARAUJO CHAVES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PORTARIA N 158 de 07-APR-09</text:p>
          </table:table-cell>
          <table:table-cell table:style-name="ce21" office:value-type="date" office:date-value="2009-04-13">
            <text:p>13/04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YNTHIA MAGALHAES MOREN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DECISÃO JUDICIAL N <text:s/>de 19-SEP-22</text:p>
          </table:table-cell>
          <table:table-cell table:style-name="ce21" office:value-type="date" office:date-value="2022-09-19">
            <text:p>19/09/202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DIANA KARLA MELO MOURA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PORTARIA N 437 de 17-MAR-17</text:p>
          </table:table-cell>
          <table:table-cell table:style-name="ce21" office:value-type="date" office:date-value="2017-05-03">
            <text:p>03/05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EDUARDO GIRAO CARNEI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GESTÃO DE PESSOAS</text:p>
          </table:table-cell>
          <table:table-cell table:style-name="ce10" office:value-type="string">
            <text:p>PORTARIA N 3 de 04-FEB-22</text:p>
          </table:table-cell>
          <table:table-cell table:style-name="ce21" office:value-type="date" office:date-value="2022-02-03">
            <text:p>03/02/202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FRANCISCO JOCEL BATISTA JUNIOR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420 de 24-JUN-20</text:p>
          </table:table-cell>
          <table:table-cell table:style-name="ce21" office:value-type="date" office:date-value="2020-07-03">
            <text:p>03/07/202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GUSTAVO FERNANDES CAVALCANTE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OLÍCIA JUDICIAL</text:p>
          </table:table-cell>
          <table:table-cell table:style-name="ce10" office:value-type="string">
            <text:p>PORTARIA N 976 de 10-NOV-09</text:p>
          </table:table-cell>
          <table:table-cell table:style-name="ce21" office:value-type="date" office:date-value="1996-07-02">
            <text:p>02/07/1996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ILONA DOS REIS FACCHINI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00 de 05-MAR-08</text:p>
          </table:table-cell>
          <table:table-cell table:style-name="ce21" office:value-type="date" office:date-value="2008-03-07">
            <text:p>07/03/200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SE ARTUR SOARES DE ALMEI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21 de 22-JAN-20</text:p>
          </table:table-cell>
          <table:table-cell table:style-name="ce21" office:value-type="date" office:date-value="2020-02-10">
            <text:p>10/02/202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SE VANDERLAN PEREIRA MOT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7ª VT DE FORTALEZA</text:p>
          </table:table-cell>
          <table:table-cell table:style-name="ce10" office:value-type="string">
            <text:p>PORTARIA N 243 de 05-MAR-09</text:p>
          </table:table-cell>
          <table:table-cell table:style-name="ce21" office:value-type="date" office:date-value="2009-03-10">
            <text:p>10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ZIMA ALCANTARA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GESTÃO DOCUMENTAL</text:p>
          </table:table-cell>
          <table:table-cell table:style-name="ce10" office:value-type="string">
            <text:p>ATO N 168 de 12-MAR-09</text:p>
          </table:table-cell>
          <table:table-cell table:style-name="ce21" office:value-type="date" office:date-value="2009-03-13">
            <text:p>13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ULIANA DE OLIVEIRA PAULA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RETORIA GERAL</text:p>
          </table:table-cell>
          <table:table-cell table:style-name="ce10" office:value-type="string">
            <text:p>ATO N 177 de 11-JUN-25</text:p>
          </table:table-cell>
          <table:table-cell table:style-name="ce21" office:value-type="date" office:date-value="2025-07-14">
            <text:p>14/07/202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LIS AVELINO FREIR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FORTALEZA</text:p>
          </table:table-cell>
          <table:table-cell table:style-name="ce10" office:value-type="string">
            <text:p>PORTARIA N 1153 de 20-NOV-14</text:p>
          </table:table-cell>
          <table:table-cell table:style-name="ce21" office:value-type="date" office:date-value="2014-11-26">
            <text:p>26/11/201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NOEL OLIVEIRA FILHO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VT DE SÃO GONÇALO DO AMARANTE</text:p>
          </table:table-cell>
          <table:table-cell table:style-name="ce10" office:value-type="string">
            <text:p>ATO N 154 de 04-JUN-21</text:p>
          </table:table-cell>
          <table:table-cell table:style-name="ce21" office:value-type="date" office:date-value="2021-06-09">
            <text:p>09/06/2021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RIA DO SOCORRO DE VASCONCELOS PON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MAGISTRADOS</text:p>
          </table:table-cell>
          <table:table-cell table:style-name="ce10" office:value-type="string">
            <text:p>PORTARIA N 149 de 28-FEB-23</text:p>
          </table:table-cell>
          <table:table-cell table:style-name="ce21" office:value-type="date" office:date-value="2023-03-01">
            <text:p>01/03/2023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MARIA HELENA BARRETO RODRIGUES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ATO N 725 de 04-SEP-18</text:p>
          </table:table-cell>
          <table:table-cell table:style-name="ce21" office:value-type="date" office:date-value="2018-09-13">
            <text:p>13/09/201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RY VANIA LEITAO VIAN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5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ATO N 4 de 27-FEB-08</text:p>
          </table:table-cell>
          <table:table-cell table:style-name="ce21" office:value-type="date" office:date-value="2008-03-17">
            <text:p>17/03/200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PAULO ELADIO AZEVEDO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AO DE ESTATISTICA E ESTRATEGIA</text:p>
          </table:table-cell>
          <table:table-cell table:style-name="ce10" office:value-type="string">
            <text:p>PORTARIA N 598 de 04-NOV-24</text:p>
          </table:table-cell>
          <table:table-cell table:style-name="ce21" office:value-type="date" office:date-value="2023-08-07">
            <text:p>07/08/2023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PAULO ROGERIO DE ALMEIDA LIMA</text:p>
          </table:table-cell>
          <table:table-cell table:style-name="ce10" office:value-type="string">
            <text:p>TÉCNICO JUDICIÁRIO - AREA ADMINISTRATIVA - APOIO DE SERVIÇOS DIVERSOS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5ª VT DE FORTALEZA</text:p>
          </table:table-cell>
          <table:table-cell table:style-name="ce10" office:value-type="string">
            <text:p>PORTARIA N 36 de 12-MAY-14</text:p>
          </table:table-cell>
          <table:table-cell table:style-name="ce21" office:value-type="date" office:date-value="2014-07-01">
            <text:p>01/07/201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AFAEL DE CARVALHO LINDOS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PORTARIA N 4 de 12-FEB-25</text:p>
          </table:table-cell>
          <table:table-cell table:style-name="ce21" office:value-type="date" office:date-value="2025-02-12">
            <text:p>12/02/2025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REGINALDO FREITAS BESS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PORTARIA N 931 de 23-AUG-24</text:p>
          </table:table-cell>
          <table:table-cell table:style-name="ce21" office:value-type="date" office:date-value="2024-08-29">
            <text:p>29/08/202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OBSON JOSE DUAR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LMOXARIFADO</text:p>
          </table:table-cell>
          <table:table-cell table:style-name="ce10" office:value-type="string">
            <text:p>PORTARIA N 376 de 24-NOV-10</text:p>
          </table:table-cell>
          <table:table-cell table:style-name="ce21" office:value-type="date" office:date-value="2010-11-29">
            <text:p>29/11/201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SILVANA VIEIRA SANTOS</text:p>
          </table:table-cell>
          <table:table-cell table:style-name="ce10" office:value-type="string">
            <text:p>TECNICO ATIV MED HOSPITALARES - ENFERMAGEM</text:p>
          </table:table-cell>
          <table:table-cell table:style-name="ce10" office:value-type="string">
            <text:p>MINISTERIO DA DEFESA</text:p>
          </table:table-cell>
          <table:table-cell table:style-name="ce10" office:value-type="string">
            <text:p>EXECUTIV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MÉDICA, ODONTOLÓGICA E FISIOTERAPÊUTICA</text:p>
          </table:table-cell>
          <table:table-cell table:style-name="ce10" office:value-type="string">
            <text:p>PORTARIA N 405 de 23-JAN-25</text:p>
          </table:table-cell>
          <table:table-cell table:style-name="ce21" office:value-type="date" office:date-value="2025-01-29">
            <text:p>29/01/2025</text:p>
          </table:table-cell>
          <table:table-cell table:style-name="ce2" table:number-columns-repeated="1015"/>
        </table:table-row>
        <table:table-row table:style-name="ro4">
          <table:table-cell table:style-name="ce3"/>
          <table:table-cell table:style-name="ce10" office:value-type="string">
            <text:p>SILVIA SIMONE DA SILVA OLI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EXECUÇÕES UNIFICADAS, LEILÕES E ALIENAÇÕES JUDICIAIS</text:p>
          </table:table-cell>
          <table:table-cell table:style-name="ce10" office:value-type="string">
            <text:p>PORTARIA N 634 de 13-DEC-18</text:p>
          </table:table-cell>
          <table:table-cell table:style-name="ce21" office:value-type="date" office:date-value="2019-01-07">
            <text:p>07/01/2019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10" office:value-type="string">
            <text:p>TERESA ELISABETH PERES HOLA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93 de 09-APR-15</text:p>
          </table:table-cell>
          <table:table-cell table:style-name="ce21" office:value-type="date" office:date-value="2015-05-11">
            <text:p>11/05/2015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10" office:value-type="string">
            <text:p>VICENTE DE LUCENA ARAUJ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37 de 19-JAN-17</text:p>
          </table:table-cell>
          <table:table-cell table:style-name="ce21" office:value-type="date" office:date-value="2017-01-23">
            <text:p>23/01/2017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10" office:value-type="string">
            <text:p>VILANI MENDES SILVEIR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CONTRATOS</text:p>
          </table:table-cell>
          <table:table-cell table:style-name="ce10" office:value-type="string">
            <text:p>ATO N 236 de 10-MAR-09</text:p>
          </table:table-cell>
          <table:table-cell table:style-name="ce21" office:value-type="date" office:date-value="2009-03-16">
            <text:p>16/03/2009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10" office:value-type="string">
            <text:p>VIVIAN LEE AGUIAR LIM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ADMINISTRATIVA</text:p>
          </table:table-cell>
          <table:table-cell table:style-name="ce10" office:value-type="string">
            <text:p>PORTARIA N 4 de 07-FEB-23</text:p>
          </table:table-cell>
          <table:table-cell table:style-name="ce21" office:value-type="date" office:date-value="2023-02-08">
            <text:p>08/02/2023</text:p>
          </table:table-cell>
          <table:table-cell table:number-columns-repeated="1015"/>
        </table:table-row>
        <table:table-row table:style-name="ro5" table:number-rows-repeated="12">
          <table:table-cell table:style-name="ce3"/>
          <table:table-cell table:style-name="ce11" table:number-columns-repeated="8"/>
          <table:table-cell table:number-columns-repeated="1015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_xlnm.Print_Area" table:base-cell-address="$ANEXO_VII.$A$1" table:cell-range-address="ANEXO_VII.$B$1:ANEXO_VII.$I$58"/>
          <table:named-range table:name="_xlnm.Print_Area" table:base-cell-address="$ANEXO_VII.$A$1" table:cell-range-address="ANEXO_VII.$B$1:ANEXO_VII.$I$58"/>
          <table:named-range table:name="Print_Area" table:base-cell-address="$ANEXO_VII.$A$1" table:cell-range-address="ANEXO_VII.$B$1:ANEXO_VII.$I$55"/>
          <table:named-range table:name="Excel_BuiltIn__FilterDatabase" table:base-cell-address="$ANEXO_VII.$A$1" table:cell-range-address="ANEXO_VII.$B$7:ANEXO_VII.$J$40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</table:named-expressions>
      </table:table>
      <table:named-expressions>
        <table:named-expression table:name="_xlnm.Print_Area_1" table:base-cell-address="$ANEXO_VII.$A$1" table:expression="0"/>
        <table:named-expression table:name="Excel_BuiltIn_Print_Area_1" table:base-cell-address="$ANEXO_VII.$A$1" table:expression="0"/>
        <table:named-expression table:name="_xlnm.Print_Area_2" table:base-cell-address="$ANEXO_VII.$A$1" table:expression="0"/>
        <table:named-expression table:name="Excel_BuiltIn_Print_Area_2" table:base-cell-address="$ANEXO_VII.$A$1" table:expression="0"/>
        <table:named-expression table:name="_xlnm.Print_Area_1_1" table:base-cell-address="$ANEXO_VII.$A$1" table:expression="0"/>
        <table:named-expression table:name="Excel_BuiltIn_Print_Area_1_1" table:base-cell-address="$ANEXO_VII.$A$1" table:expression="0"/>
        <table:named-expression table:name="_xlnm.Print_Area_2_1" table:base-cell-address="$ANEXO_VII.$A$1" table:expression="0"/>
        <table:named-expression table:name="Excel_BuiltIn_Print_Area_2_1" table:base-cell-address="$ANEXO_VII.$A$1" table:expression="0"/>
        <table:named-expression table:name="_xlnm.Print_Area_1_1_1" table:base-cell-address="$ANEXO_VII.$A$1" table:expression="0"/>
        <table:named-expression table:name="Excel_BuiltIn_Print_Area_1_1_1" table:base-cell-address="$ANEXO_VII.$A$1" table:expression="0"/>
        <table:named-expression table:name="_xlnm.Print_Area_2_1_1" table:base-cell-address="$ANEXO_VII.$A$1" table:expression="0"/>
        <table:named-expression table:name="Excel_BuiltIn_Print_Area_2_1_1" table:base-cell-address="$ANEXO_VII.$A$1" table:expression="0"/>
        <table:named-expression table:name="_xlnm.Print_Area_1_1_1_1" table:base-cell-address="$ANEXO_VII.$A$1" table:expression="0"/>
        <table:named-expression table:name="Excel_BuiltIn_Print_Area_1_1_1_1" table:base-cell-address="$ANEXO_VII.$A$1" table:expression="0"/>
        <table:named-expression table:name="_xlnm.Print_Area_2_1_1_1" table:base-cell-address="$ANEXO_VII.$A$1" table:expression="0"/>
        <table:named-expression table:name="Excel_BuiltIn_Print_Area_2_1_1_1" table:base-cell-address="$ANEXO_VII.$A$1" table:expression="0"/>
        <table:named-expression table:name="_xlnm.Print_Area_3" table:base-cell-address="$ANEXO_VII.$A$1" table:expression="0"/>
        <table:named-expression table:name="Excel_BuiltIn_Print_Area_3" table:base-cell-address="$ANEXO_VII.$A$1" table:expression="0"/>
        <table:named-expression table:name="_xlnm.Print_Area_4" table:base-cell-address="$ANEXO_VII.$A$1" table:expression="0"/>
        <table:named-expression table:name="Excel_BuiltIn_Print_Area_4" table:base-cell-address="$ANEXO_VII.$A$1" table:expression="0"/>
        <table:named-expression table:name="_xlnm.Print_Area_1_1_1_1_1" table:base-cell-address="$ANEXO_VII.$A$1" table:expression="0"/>
        <table:named-expression table:name="Excel_BuiltIn_Print_Area_1_1_1_1_1" table:base-cell-address="$ANEXO_VII.$A$1" table:expression="0"/>
        <table:named-expression table:name="_xlnm.Print_Area_2_1_1_1_1" table:base-cell-address="$ANEXO_VII.$A$1" table:expression="0"/>
        <table:named-expression table:name="Excel_BuiltIn_Print_Area_2_1_1_1_1" table:base-cell-address="$ANEXO_VII.$A$1" table:expression="0"/>
        <table:named-expression table:name="_xlnm.Print_Area_3_1" table:base-cell-address="$ANEXO_VII.$A$1" table:expression="0"/>
        <table:named-expression table:name="Excel_BuiltIn_Print_Area_3_1" table:base-cell-address="$ANEXO_VII.$A$1" table:expression="0"/>
        <table:named-expression table:name="_xlnm.Print_Area_4_1" table:base-cell-address="$ANEXO_VII.$A$1" table:expression="0"/>
        <table:named-expression table:name="Excel_BuiltIn_Print_Area_4_1" table:base-cell-address="$ANEXO_VII.$A$1" table:expression="0"/>
        <table:named-expression table:name="_xlnm.Print_Area_1_1_1_1_1_1" table:base-cell-address="$ANEXO_VII.$A$1" table:expression="0"/>
        <table:named-expression table:name="_xlnm.Print_Area_2_1_1_1_1_1" table:base-cell-address="$ANEXO_VII.$A$1" table:expression="0"/>
        <table:named-expression table:name="Excel_BuiltIn_Print_Area_1_1_1_1_1_1" table:base-cell-address="$ANEXO_VII.$A$1" table:expression="0"/>
        <table:named-expression table:name="_xlnm.Print_Area_1_1_1_1_1_1_1" table:base-cell-address="$ANEXO_VII.$A$1" table:expression="0"/>
        <table:named-expression table:name="_xlnm.Print_Area_2_1_1_1_1_1_1" table:base-cell-address="$ANEXO_VII.$A$1" table:expression="0"/>
        <table:named-expression table:name="_xlnm.Print_Area_3_1_1" table:base-cell-address="$ANEXO_VII.$A$1" table:expression="0"/>
        <table:named-expression table:name="Excel_BuiltIn__FilterDatabase_1" table:base-cell-address="$ANEXO_VII.$A$1" table:expression="0"/>
        <table:named-expression table:name="Excel_BuiltIn__FilterDatabase_2" table:base-cell-address="$ANEXO_VII.$A$1" table:expression="0"/>
        <table:named-expression table:name="Excel_BuiltIn__FilterDatabase_3" table:base-cell-address="$ANEXO_VII.$A$1" table:expression="0"/>
        <table:named-expression table:name="Excel_BuiltIn_Print_Area_1_1_1_1_1_1_1" table:base-cell-address="$ANEXO_VII.$A$1" table:expression="0"/>
        <table:named-expression table:name="Excel_BuiltIn_Print_Area_2_1_1_1_1_1" table:base-cell-address="$ANEXO_VII.$A$1" table:expression="0"/>
        <table:named-expression table:name="Excel_BuiltIn_Print_Area_3_1_1" table:base-cell-address="$ANEXO_VI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-R$</number:text>
      <number:number number:decimal-places="2" number:min-integer-digits="1" number:grouping="true"/>
      <number:text> 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min-integer-digits="1"/>
      <number:text> </number:text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currency-style style:name="N16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date-style style:name="N16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</number:number-style>
    <number:number-style style:name="N170">
      <style:text-properties fo:color="#ff0000"/>
      <number:text>-R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</number:text>
      <number:number number:decimal-places="0" number:min-integer-digits="1" number:grouping="true"/>
      <number:text> </number:text>
    </number:number-style>
    <number:number-style style:name="N172P1" style:volatile="true">
      <number:text>-R$</number:text>
      <number:number number:decimal-places="0" number:min-integer-digits="1" number:grouping="true"/>
      <number:text> </number:text>
    </number:number-style>
    <number:number-style style:name="N172P2" style:volatile="true">
      <number:text> R$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</number:text>
      <number:number number:decimal-places="2" number:min-integer-digits="1" number:grouping="true"/>
      <number:text> </number:text>
    </number:number-style>
    <number:number-style style:name="N174P1" style:volatile="true">
      <number:text>-R$</number:text>
      <number:number number:decimal-places="2" number:min-integer-digits="1" number:grouping="true"/>
      <number:text> </number:text>
    </number:number-style>
    <number:number-style style:name="N174P2" style:volatile="true">
      <number:text> R$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date-style style:name="N180">
      <number:year number:style="long"/>
      <number:text>:</number:text>
      <number:month number:style="long"/>
    </number:date-style>
    <number:currency-style style:name="N18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8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8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81P0"/>
      <style:map style:condition="value()&lt;0" style:apply-style-name="N181P1"/>
    </number:currency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(</number:text>
      <number:number number:decimal-places="2" number:min-integer-digits="1" number:grouping="true"/>
      <number:text>)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uro" style:family="table-cell" style:parent-style-name="Default" style:data-style-name="N8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Fim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2">02/01/2026</text:date>, <text:time>09:54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VII" style:display-name="PageStyle_ANEXO V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1" style:display-name="PageStyle_ANEXO VI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2" style:display-name="PageStyle_ANEXO VI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3" style:display-name="PageStyle_ANEXO VI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4" style:display-name="PageStyle_ANEXO VII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VII_20_5" style:display-name="PageStyle_ANEXO VI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6" style:display-name="PageStyle_ANEXO VII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5-03-11T12:42:01Z</meta:creation-date>
    <dc:date>2026-01-02T09:54:10.62</dc:date>
    <meta:print-date>2025-06-04T11:57:23Z</meta:print-date>
    <meta:editing-cycles>10</meta:editing-cycles>
    <meta:editing-duration>PT32M52S</meta:editing-duration>
    <meta:document-statistic meta:table-count="1" meta:cell-count="296" meta:object-count="0"/>
  </office:meta>
</office:document-meta>
</file>