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4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5-09-30">
            <text:p>30/9/2025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51">
            <text:p>1.051</text:p>
          </table:table-cell>
          <table:table-cell table:style-name="ce30" table:content-validation-name="val1" office:value-type="float" office:value="198">
            <text:p>198</text:p>
          </table:table-cell>
          <table:table-cell table:style-name="ce18" table:content-validation-name="val1" office:value-type="float" office:value="18">
            <text:p>18</text:p>
          </table:table-cell>
          <table:table-cell table:style-name="ce18" table:content-validation-name="val1"/>
          <table:table-cell table:style-name="ce18" table:content-validation-name="val1" office:value-type="float" office:value="1413">
            <text:p>1.413</text:p>
          </table:table-cell>
          <table:table-cell table:style-name="ce39" table:content-validation-name="val1" office:value-type="float" office:value="1722">
            <text:p>1722 </text:p>
          </table:table-cell>
          <table:table-cell table:style-name="ce40" table:formula="of:=SUM([.H10:.I10])" office:value-type="float" office:value="3135">
            <text:p>3135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1">
            <text:p>1051 </text:p>
          </table:table-cell>
          <table:table-cell table:style-name="ce24" table:formula="of:=SUM([.E10:.E14])" office:value-type="float" office:value="198">
            <text:p>198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13">
            <text:p>1413 </text:p>
          </table:table-cell>
          <table:table-cell table:style-name="ce24" table:formula="of:=SUM([.I10:.I14])" office:value-type="float" office:value="1722">
            <text:p>1722 </text:p>
          </table:table-cell>
          <table:table-cell table:style-name="ce24" table:formula="of:=SUM([.J10:.J14])" office:value-type="float" office:value="3135">
            <text:p>3135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text>-</number:text>
      <number:number number:decimal-places="0" number:min-integer-digits="1"/>
      <number:text> </number:text>
    </number:number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09">
      <style:table-cell-properties fo:background-color="transparent"/>
    </style:style>
    <style:style style:name="Comma_20_3" style:display-name="Comma 3" style:family="table-cell" style:parent-style-name="Default" style:data-style-name="N109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09"/>
    <style:style style:name="Separador_20_de_20_milhares_20_2" style:display-name="Separador de milhares 2" style:family="table-cell" style:parent-style-name="Default" style:data-style-name="N109"/>
    <style:style style:name="Separador_20_de_20_milhares_20_2_20_2" style:display-name="Separador de milhares 2 2" style:family="table-cell" style:parent-style-name="Default" style:data-style-name="N109"/>
    <style:style style:name="Separador_20_de_20_milhares_20_2_20_2_20_3" style:display-name="Separador de milhares 2 2 3" style:family="table-cell" style:parent-style-name="Default" style:data-style-name="N109"/>
    <style:style style:name="Separador_20_de_20_milhares_20_2_20_2_20_6" style:display-name="Separador de milhares 2 2 6" style:family="table-cell" style:parent-style-name="Default" style:data-style-name="N10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9"/>
    <style:style style:name="Separador_20_de_20_milhares_20_2_20_3" style:display-name="Separador de milhares 2 3" style:family="table-cell" style:parent-style-name="Default" style:data-style-name="N109"/>
    <style:style style:name="Separador_20_de_20_milhares_20_2_20_3_20_2" style:display-name="Separador de milhares 2 3 2" style:family="table-cell" style:parent-style-name="Default" style:data-style-name="N109"/>
    <style:style style:name="Separador_20_de_20_milhares_20_2_20_3_20_2_20_2" style:display-name="Separador de milhares 2 3 2 2" style:family="table-cell" style:parent-style-name="Default" style:data-style-name="N109"/>
    <style:style style:name="Separador_20_de_20_milhares_20_2_20_3_20_2_20_2_20_2" style:display-name="Separador de milhares 2 3 2 2 2" style:family="table-cell" style:parent-style-name="Default" style:data-style-name="N10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9"/>
    <style:style style:name="Separador_20_de_20_milhares_20_2_20_3_20_3" style:display-name="Separador de milhares 2 3 3" style:family="table-cell" style:parent-style-name="Default" style:data-style-name="N10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9"/>
    <style:style style:name="Separador_20_de_20_milhares_20_2_20_4" style:display-name="Separador de milhares 2 4" style:family="table-cell" style:parent-style-name="Default" style:data-style-name="N109"/>
    <style:style style:name="Separador_20_de_20_milhares_20_2_20_5" style:display-name="Separador de milhares 2 5" style:family="table-cell" style:parent-style-name="Default" style:data-style-name="N109"/>
    <style:style style:name="Separador_20_de_20_milhares_20_2_20_5_20_2" style:display-name="Separador de milhares 2 5 2" style:family="table-cell" style:parent-style-name="Default" style:data-style-name="N10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9"/>
    <style:style style:name="Separador_20_de_20_milhares_20_3" style:display-name="Separador de milhares 3" style:family="table-cell" style:parent-style-name="Default" style:data-style-name="N109"/>
    <style:style style:name="Separador_20_de_20_milhares_20_3_20_2" style:display-name="Separador de milhares 3 2" style:family="table-cell" style:parent-style-name="Default" style:data-style-name="N109"/>
    <style:style style:name="Separador_20_de_20_milhares_20_3_20_3" style:display-name="Separador de milhares 3 3" style:family="table-cell" style:parent-style-name="Default" style:data-style-name="N10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9"/>
    <style:style style:name="Separador_20_de_20_milhares_20_4" style:display-name="Separador de milhares 4" style:family="table-cell" style:parent-style-name="Default" style:data-style-name="N109"/>
    <style:style style:name="Separador_20_de_20_milhares_20_5" style:display-name="Separador de milhares 5" style:family="table-cell" style:parent-style-name="Default" style:data-style-name="N109"/>
    <style:style style:name="Separador_20_de_20_milhares_20_6" style:display-name="Separador de milhares 6" style:family="table-cell" style:parent-style-name="Default" style:data-style-name="N109"/>
    <style:style style:name="Separador_20_de_20_milhares_20_7" style:display-name="Separador de milhares 7" style:family="table-cell" style:parent-style-name="Default" style:data-style-name="N109"/>
    <style:style style:name="Separador_20_de_20_milhares_20_8" style:display-name="Separador de milhares 8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0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0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0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09"/>
    <style:style style:name="Vírgula_20_2_20_3" style:display-name="Vírgula 2 3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09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3">13/10/2025</text:date>, <text:time>08:07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4-08-02T11:42:16Z</meta:creation-date>
    <dc:date>2025-10-13T08:07:15.38</dc:date>
    <meta:editing-duration>PT2M59S</meta:editing-duration>
    <meta:editing-cycles>1</meta:editing-cycles>
    <meta:document-statistic meta:table-count="1" meta:cell-count="57" meta:object-count="0"/>
  </office:meta>
</office:document-meta>
</file>