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d8d8d8" style:diagonal-bl-tr="none" style:diagonal-tl-br="none" fo:border="0.026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7f7f7f" style:diagonal-bl-tr="none" style:diagonal-tl-br="none" fo:border="0.026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8"/>
          <table:table-cell table:style-name="ce42"/>
          <table:table-cell table:style-name="ce4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7" table:number-columns-repeated="2"/>
          <table:table-cell table:style-name="ce29" office:value-type="string">
            <text:p>7ª REGIÃO</text:p>
          </table:table-cell>
          <table:table-cell table:style-name="ce17" table:number-columns-repeated="2"/>
          <table:table-cell table:style-name="ce43"/>
          <table:table-cell table:style-name="ce4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8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6"/>
          <table:table-cell table:style-name="ce39"/>
          <table:table-cell table:style-name="ce4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9"/>
          <table:table-cell table:style-name="ce27" office:value-type="date" office:date-value="2025-12-31">
            <text:p>31/12/2025</text:p>
          </table:table-cell>
          <table:table-cell table:style-name="ce30" table:number-columns-repeated="2"/>
          <table:table-cell table:style-name="ce40"/>
          <table:table-cell table:style-name="ce45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7" office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12" office:value-type="float" office:value="13">
            <text:p>13</text:p>
          </table:table-cell>
          <table:table-cell table:style-name="ce31" office:value-type="float" office:value="285">
            <text:p>285</text:p>
          </table:table-cell>
          <table:table-cell table:style-name="ce37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6" table:formula="of:=[.E9]+[.F9]+[.G9]" office:value-type="float" office:value="290">
            <text:p>290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A</text:p>
          </table:table-cell>
          <table:table-cell table:style-name="ce20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6" table:formula="of:=[.E10]+[.F10]+[.G10]" office:value-type="float" office:value="5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N</text:p>
          </table:table-cell>
          <table:table-cell table:style-name="ce20"/>
          <table:table-cell table:style-name="ce12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[.E11]+[.F11]+[.G11]" office:value-type="float" office:value="4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6" table:formula="of:=[.E12]+[.F12]+[.G12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L</text:p>
          </table:table-cell>
          <table:table-cell table:style-name="ce20"/>
          <table:table-cell table:style-name="ce12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[.E13]+[.F13]+[.G13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I</text:p>
          </table:table-cell>
          <table:table-cell table:style-name="ce20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6" table:formula="of:=[.E14]+[.F14]+[.G14]" office:value-type="float" office:value="3">
            <text:p>3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S</text:p>
          </table:table-cell>
          <table:table-cell table:style-name="ce20"/>
          <table:table-cell table:style-name="ce12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6" table:formula="of:=[.E15]+[.F15]+[.G15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T</text:p>
          </table:table-cell>
          <table:table-cell table:style-name="ce20"/>
          <table:table-cell table:style-name="ce12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6" table:formula="of:=[.E16]+[.F16]+[.G16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37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46" table:formula="of:=[.E17]+[.F17]+[.G17]" office:value-type="float" office:value="11">
            <text:p>1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6" table:formula="of:=[.E18]+[.F18]+[.G18]" office:value-type="float" office:value="11">
            <text:p>1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[.E19]+[.F19]+[.G19]" office:value-type="float" office:value="7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6" table:formula="of:=[.E20]+[.F20]+[.G20]" office:value-type="float" office:value="5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22"/>
          <table:table-cell table:style-name="ce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6" table:formula="of:=[.E21]+[.F21]+[.G21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1" office:value-type="string">
            <text:p>TOTAL ANALISTA</text:p>
          </table:table-cell>
          <table:table-cell table:style-name="ce23"/>
          <table:table-cell table:style-name="ce28"/>
          <table:table-cell table:style-name="ce32" table:formula="of:=SUM([.E9:.E21])" office:value-type="float" office:value="335">
            <text:p>335</text:p>
          </table:table-cell>
          <table:table-cell table:style-name="ce32" table:formula="of:=SUM([.F9:.F21])" office:value-type="float" office:value="8">
            <text:p>8</text:p>
          </table:table-cell>
          <table:table-cell table:style-name="ce32" table:formula="of:=SUM([.G9:.G21])" office:value-type="float" office:value="2">
            <text:p>2</text:p>
          </table:table-cell>
          <table:table-cell table:style-name="ce33" table:formula="of:=SUM([.H9:.H21])" office:value-type="float" office:value="345">
            <text:p>345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12" office:value-type="float" office:value="13">
            <text:p>13</text:p>
          </table:table-cell>
          <table:table-cell table:style-name="ce31" office:value-type="float" office:value="430">
            <text:p>430</text:p>
          </table:table-cell>
          <table:table-cell table:style-name="ce37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6" table:formula="of:=[.E23]+[.F23]+[.G23]" office:value-type="float" office:value="438">
            <text:p>438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4]+[.F24]+[.G24]" office:value-type="float" office:value="8">
            <text:p>8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T</text:p>
          </table:table-cell>
          <table:table-cell table:style-name="ce25"/>
          <table:table-cell table:style-name="ce12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5]+[.F25]+[.G25]" office:value-type="float" office:value="6">
            <text:p>6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É</text:p>
          </table:table-cell>
          <table:table-cell table:style-name="ce24"/>
          <table:table-cell table:style-name="ce12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6]+[.F26]+[.G26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7]+[.F27]+[.G27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N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8]+[.F28]+[.G28]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29]+[.F29]+[.G29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0]+[.F30]+[.G30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O</text:p>
          </table:table-cell>
          <table:table-cell table:style-name="ce24"/>
          <table:table-cell table:style-name="ce12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1]+[.F31]+[.G31]" office:value-type="float" office:value="5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6" table:formula="of:=[.E32]+[.F32]+[.G32]" office:value-type="float" office:value="17">
            <text:p>17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1" office:value-type="float" office:value="43">
            <text:p>43</text:p>
          </table:table-cell>
          <table:table-cell table:style-name="ce37" office:value-type="float" office:value="8">
            <text:p>8</text:p>
          </table:table-cell>
          <table:table-cell table:style-name="ce41" office:value-type="float" office:value="0">
            <text:p>0</text:p>
          </table:table-cell>
          <table:table-cell table:style-name="ce46" table:formula="of:=[.E33]+[.F33]+[.G33]" office:value-type="float" office:value="51">
            <text:p>5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[.E34]+[.F34]+[.G34]" office:value-type="float" office:value="4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6" table:formula="of:=[.E35]+[.F35]+[.G35]" office:value-type="float" office:value="4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1" office:value-type="string">
            <text:p>TOTAL TÉCNICO</text:p>
          </table:table-cell>
          <table:table-cell table:style-name="ce23"/>
          <table:table-cell table:style-name="ce28"/>
          <table:table-cell table:style-name="ce32" table:formula="of:=SUM([.E23:.E35])" office:value-type="float" office:value="521">
            <text:p>521</text:p>
          </table:table-cell>
          <table:table-cell table:style-name="ce32" table:formula="of:=SUM([.F23:.F35])" office:value-type="float" office:value="20">
            <text:p>20</text:p>
          </table:table-cell>
          <table:table-cell table:style-name="ce32" table:formula="of:=SUM([.G23:.G35])" office:value-type="float" office:value="0">
            <text:p>0</text:p>
          </table:table-cell>
          <table:table-cell table:style-name="ce33" table:formula="of:=SUM([.H23:.H35])" office:value-type="float" office:value="541">
            <text:p>54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6" table:formula="of:=[.E37]+[.F37]+[.G37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38]+[.F38]+[.G38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39]+[.F39]+[.G39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X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0]+[.F40]+[.G40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1]+[.F41]+[.G41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L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2]+[.F42]+[.G42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3]+[.F43]+[.G43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A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4]+[.F44]+[.G44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5]+[.F45]+[.G45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6]+[.F46]+[.G46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7]+[.F47]+[.G47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8]+[.F48]+[.G48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25"/>
          <table:table-cell table:style-name="ce8" office:value-type="float" office:value="1">
            <text:p>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6" table:formula="of:=[.E49]+[.F49]+[.G49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3" table:formula="of:=SUM([.E37:.E49])" office:value-type="float" office:value="2">
            <text:p>2</text:p>
          </table:table-cell>
          <table:table-cell table:style-name="ce33" table:formula="of:=SUM([.F37:.F49])" office:value-type="float" office:value="0">
            <text:p>0</text:p>
          </table:table-cell>
          <table:table-cell table:style-name="ce33" table:formula="of:=SUM([.G37:.G49])" office:value-type="float" office:value="0">
            <text:p>0</text:p>
          </table:table-cell>
          <table:table-cell table:style-name="ce33" table:formula="of:=SUM([.H37:.H49])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4" table:formula="of:=SUM([.E22];[.E36];[.E50])" office:value-type="float" office:value="858">
            <text:p>858</text:p>
          </table:table-cell>
          <table:table-cell table:style-name="ce34" table:formula="of:=SUM([.F22];[.F36];[.F50])" office:value-type="float" office:value="28">
            <text:p>28</text:p>
          </table:table-cell>
          <table:table-cell table:style-name="ce34" table:formula="of:=SUM([.G22];[.G36];[.G50])" office:value-type="float" office:value="2">
            <text:p>2</text:p>
          </table:table-cell>
          <table:table-cell table:style-name="ce34" table:formula="of:=SUM([.H22];[.H36];[.H50])" office:value-type="float" office:value="888">
            <text:p>888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4" table:number-columns-repeated="3"/>
          <table:table-cell table:style-name="ce35" table:number-columns-repeated="4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5" office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style-name="ce1" table:number-columns-repeated="13"/>
          <table:table-cell table:number-columns-repeated="998"/>
        </table:table-row>
        <table:table-row table:style-name="ro4" table:number-rows-repeated="946">
          <table:table-cell table:style-name="ce1" table:number-columns-repeated="21"/>
          <table:table-cell table:number-columns-repeated="998"/>
        </table:table-row>
        <table:table-row table:style-name="ro5" table:number-rows-repeated="1047575">
          <table:table-cell table:number-columns-repeated="1019"/>
        </table:table-row>
        <table:table-row table:style-name="ro5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07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1" style:display-name="PageStyle_Anexo IV d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2" style:display-name="PageStyle_Anexo IV d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3" style:display-name="PageStyle_Anexo IV d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1-19T07:50:26.33</dc:date>
    <meta:editing-duration>PT13M32S</meta:editing-duration>
    <meta:editing-cycles>7</meta:editing-cycles>
    <meta:document-statistic meta:table-count="1" meta:cell-count="265" meta:object-count="0"/>
  </office:meta>
</office:document-meta>
</file>