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ackground-color="#a5a5a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a5a5a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</table:content-validations>
      <table:table table:name="Anexo IV a" table:style-name="ta1" table:print-ranges="'Anexo IV a'.B1:'Anexo IV a'.N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 table:number-columns-repeated="2"/>
          <table:table-cell table:style-name="ce52"/>
          <table:table-cell table:style-name="ce5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/>
          <table:table-cell table:style-name="ce18"/>
          <table:table-cell table:style-name="ce48"/>
          <table:table-cell table:style-name="ce53"/>
          <table:table-cell table:style-name="ce5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169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2" table:number-columns-repeated="2"/>
          <table:table-cell table:style-name="ce45" table:number-columns-repeated="2"/>
          <table:table-cell table:style-name="ce5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2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142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1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169"/>
          <table:table-cell table:style-name="ce142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142" office:value-type="string" calcext:value-type="string" table:number-columns-spanned="1" table:number-rows-spanned="2">
            <text:p>Vagos</text:p>
          </table:table-cell>
          <table:table-cell table:style-name="ce142" office:value-type="string" calcext:value-type="string" table:number-columns-spanned="1" table:number-rows-spanned="2">
            <text:p>Total</text:p>
          </table:table-cell>
          <table:table-cell table:style-name="ce142" office:value-type="string" calcext:value-type="string" table:number-columns-spanned="1" table:number-rows-spanned="2">
            <text:p>Aposentados</text:p>
          </table:table-cell>
          <table:table-cell table:style-name="ce142" office:value-type="string" calcext:value-type="string" table:number-columns-spanned="1" table:number-rows-spanned="2">
            <text:p>Instituidores de Pensão</text:p>
          </table:table-cell>
          <table:table-cell table:style-name="ce142" office:value-type="string" calcext:value-type="string" table:number-columns-spanned="1" table:number-rows-spanned="2">
            <text:p>Total</text:p>
          </table:table-cell>
          <table:table-cell table:style-name="ce142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5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75" calcext:value-type="float">
            <text:p>275</text:p>
          </table:table-cell>
          <table:table-cell table:style-name="ce46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0]+[.G10]" office:value-type="float" office:value="275" calcext:value-type="float">
            <text:p>275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0]+[.I10]" office:value-type="float" office:value="275" calcext:value-type="float">
            <text:p>275</text:p>
          </table:table-cell>
          <table:table-cell table:style-name="ce58" table:content-validation-name="val1" office:value-type="float" office:value="157" calcext:value-type="float">
            <text:p>157</text:p>
          </table:table-cell>
          <table:table-cell table:style-name="ce58" table:content-validation-name="val1" office:value-type="float" office:value="23" calcext:value-type="float">
            <text:p>23</text:p>
          </table:table-cell>
          <table:table-cell table:style-name="ce59" table:content-validation-name="val1" table:formula="of:=[.K10]+[.L10]" office:value-type="float" office:value="180" calcext:value-type="float">
            <text:p>180</text:p>
          </table:table-cell>
          <table:table-cell table:style-name="ce58" table:content-validation-name="val1" office:value-type="float" office:value="27" calcext:value-type="float">
            <text:p>27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9" table:content-validation-name="val1" office:value-type="float" office:value="19" calcext:value-type="float">
            <text:p>19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1]+[.G11]" office:value-type="float" office:value="19" calcext:value-type="float">
            <text:p>19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1]+[.I11]" office:value-type="float" office:value="19" calcext:value-type="float">
            <text:p>19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58" table:content-validation-name="val1" office:value-type="float" office:value="4" calcext:value-type="float">
            <text:p>4</text:p>
          </table:table-cell>
          <table:table-cell table:style-name="ce59" table:content-validation-name="val1" table:formula="of:=[.K11]+[.L11]" office:value-type="float" office:value="6" calcext:value-type="float">
            <text:p>6</text:p>
          </table:table-cell>
          <table:table-cell table:style-name="ce58" table:content-validation-name="val1" office:value-type="float" office:value="8" calcext:value-type="float">
            <text:p>8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9" table:content-validation-name="val1" office:value-type="float" office:value="5" calcext:value-type="float">
            <text:p>5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2]+[.G12]" office:value-type="float" office:value="5" calcext:value-type="float">
            <text:p>5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2]+[.I12]" office:value-type="float" office:value="5" calcext:value-type="float">
            <text:p>5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2]+[.L12]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9" table:content-validation-name="val1" office:value-type="float" office:value="3" calcext:value-type="float">
            <text:p>3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3]+[.G13]" office:value-type="float" office:value="3" calcext:value-type="float">
            <text:p>3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3]+[.I13]" office:value-type="float" office:value="3" calcext:value-type="float">
            <text:p>3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3]+[.L13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style-name="ce39" table:content-validation-name="val1" office:value-type="float" office:value="2" calcext:value-type="float">
            <text:p>2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4]+[.G14]" office:value-type="float" office:value="2" calcext:value-type="float">
            <text:p>2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4]+[.I14]" office:value-type="float" office:value="2" calcext:value-type="float">
            <text:p>2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4]+[.L14]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5]+[.G15]" office:value-type="float" office:value="1" calcext:value-type="float">
            <text:p>1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5]+[.I15]" office:value-type="float" office:value="1" calcext:value-type="float">
            <text:p>1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5]+[.L15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9" table:content-validation-name="val1" office:value-type="float" office:value="4" calcext:value-type="float">
            <text:p>4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6]+[.G16]" office:value-type="float" office:value="4" calcext:value-type="float">
            <text:p>4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6]+[.I16]" office:value-type="float" office:value="4" calcext:value-type="float">
            <text:p>4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9" table:content-validation-name="val1" table:formula="of:=[.K16]+[.L16]" office:value-type="float" office:value="1" calcext:value-type="float">
            <text:p>1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9" table:content-validation-name="val1" office:value-type="float" office:value="2" calcext:value-type="float">
            <text:p>2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7]+[.G17]" office:value-type="float" office:value="2" calcext:value-type="float">
            <text:p>2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7]+[.I17]" office:value-type="float" office:value="2" calcext:value-type="float">
            <text:p>2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7]+[.L17]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8]+[.G18]" office:value-type="float" office:value="1" calcext:value-type="float">
            <text:p>1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8]+[.I18]" office:value-type="float" office:value="1" calcext:value-type="float">
            <text:p>1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8]+[.L18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9" table:content-validation-name="val1" office:value-type="float" office:value="13" calcext:value-type="float">
            <text:p>13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19]+[.G19]" office:value-type="float" office:value="13" calcext:value-type="float">
            <text:p>13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19]+[.I19]" office:value-type="float" office:value="13" calcext:value-type="float">
            <text:p>13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19]+[.L19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10" calcext:value-type="float">
            <text:p>10</text:p>
          </table:table-cell>
          <table:table-cell table:style-name="ce40" table:content-validation-name="val1" table:formula="of:=[.F20]+[.G20]" office:value-type="float" office:value="10" calcext:value-type="float">
            <text:p>1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0]+[.I20]" office:value-type="float" office:value="10" calcext:value-type="float">
            <text:p>1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20]+[.L20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7" calcext:value-type="float">
            <text:p>7</text:p>
          </table:table-cell>
          <table:table-cell table:style-name="ce40" table:content-validation-name="val1" table:formula="of:=[.F21]+[.G21]" office:value-type="float" office:value="7" calcext:value-type="float">
            <text:p>7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1]+[.I21]" office:value-type="float" office:value="7" calcext:value-type="float">
            <text:p>7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21]+[.L21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6" calcext:value-type="float">
            <text:p>6</text:p>
          </table:table-cell>
          <table:table-cell table:style-name="ce40" table:content-validation-name="val1" table:formula="of:=[.F22]+[.G22]" office:value-type="float" office:value="6" calcext:value-type="float">
            <text:p>6</text:p>
          </table:table-cell>
          <table:table-cell table:style-name="ce42" table:content-validation-name="val1" office:value-type="float" office:value="7" calcext:value-type="float">
            <text:p>7</text:p>
          </table:table-cell>
          <table:table-cell table:style-name="ce40" table:content-validation-name="val1" table:formula="of:=[.H22]+[.I22]" office:value-type="float" office:value="13" calcext:value-type="float">
            <text:p>13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22]+[.L22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40" table:content-validation-name="val1" table:formula="of:=SUM([.F10:.F22])" office:value-type="float" office:value="325" calcext:value-type="float">
            <text:p>325</text:p>
          </table:table-cell>
          <table:table-cell table:style-name="ce40" table:content-validation-name="val1" table:formula="of:=SUM([.G10:.G22])" office:value-type="float" office:value="23" calcext:value-type="float">
            <text:p>23</text:p>
          </table:table-cell>
          <table:table-cell table:style-name="ce49" table:content-validation-name="val1" table:formula="of:=SUM([.H10:.H22])" office:value-type="float" office:value="348" calcext:value-type="float">
            <text:p>348</text:p>
          </table:table-cell>
          <table:table-cell table:style-name="ce40" table:content-validation-name="val1" table:formula="of:=SUM([.I10:.I22])" office:value-type="float" office:value="7" calcext:value-type="float">
            <text:p>7</text:p>
          </table:table-cell>
          <table:table-cell table:style-name="ce49" table:content-validation-name="val1" table:formula="of:=SUM([.J10:.J22])" office:value-type="float" office:value="355" calcext:value-type="float">
            <text:p>355</text:p>
          </table:table-cell>
          <table:table-cell table:style-name="ce41" table:content-validation-name="val1" table:formula="of:=SUM([.K10:.K22])" office:value-type="float" office:value="162" calcext:value-type="float">
            <text:p>162</text:p>
          </table:table-cell>
          <table:table-cell table:style-name="ce41" table:content-validation-name="val1" table:formula="of:=SUM([.L10:.L22])" office:value-type="float" office:value="28" calcext:value-type="float">
            <text:p>28</text:p>
          </table:table-cell>
          <table:table-cell table:style-name="ce40" table:content-validation-name="val1" table:formula="of:=SUM([.M10:.M22])" office:value-type="float" office:value="190" calcext:value-type="float">
            <text:p>190</text:p>
          </table:table-cell>
          <table:table-cell table:style-name="ce40" table:content-validation-name="val1" table:formula="of:=SUM([.N10:.N22])" office:value-type="float" office:value="36" calcext:value-type="float">
            <text:p>36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table:content-validation-name="val1" office:value-type="float" office:value="413" calcext:value-type="float">
            <text:p>413</text:p>
          </table:table-cell>
          <table:table-cell table:style-name="ce46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4]+[.G24]" office:value-type="float" office:value="413" calcext:value-type="float">
            <text:p>413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4]+[.I24]" office:value-type="float" office:value="413" calcext:value-type="float">
            <text:p>413</text:p>
          </table:table-cell>
          <table:table-cell table:style-name="ce58" table:content-validation-name="val1" office:value-type="float" office:value="171" calcext:value-type="float">
            <text:p>171</text:p>
          </table:table-cell>
          <table:table-cell table:style-name="ce58" table:content-validation-name="val1" office:value-type="float" office:value="39" calcext:value-type="float">
            <text:p>39</text:p>
          </table:table-cell>
          <table:table-cell table:style-name="ce60" table:content-validation-name="val1" table:formula="of:=[.K24]+[.L24]" office:value-type="float" office:value="210" calcext:value-type="float">
            <text:p>210</text:p>
          </table:table-cell>
          <table:table-cell table:style-name="ce58" table:content-validation-name="val1" office:value-type="float" office:value="45" calcext:value-type="float">
            <text:p>45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39" table:content-validation-name="val1" office:value-type="float" office:value="31" calcext:value-type="float">
            <text:p>31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5]+[.G25]" office:value-type="float" office:value="31" calcext:value-type="float">
            <text:p>31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5]+[.I25]" office:value-type="float" office:value="31" calcext:value-type="float">
            <text:p>31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25]+[.L25]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39" table:content-validation-name="val1" office:value-type="float" office:value="8" calcext:value-type="float">
            <text:p>8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6]+[.G26]" office:value-type="float" office:value="8" calcext:value-type="float">
            <text:p>8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6]+[.I26]" office:value-type="float" office:value="8" calcext:value-type="float">
            <text:p>8</text:p>
          </table:table-cell>
          <table:table-cell table:number-columns-repeated="2" table:style-name="ce58" table:content-validation-name="val1" office:value-type="float" office:value="1" calcext:value-type="float">
            <text:p>1</text:p>
          </table:table-cell>
          <table:table-cell table:style-name="ce60" table:content-validation-name="val1" table:formula="of:=[.K26]+[.L26]" office:value-type="float" office:value="2" calcext:value-type="float">
            <text:p>2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39" table:content-validation-name="val1" office:value-type="float" office:value="3" calcext:value-type="float">
            <text:p>3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7]+[.G27]" office:value-type="float" office:value="3" calcext:value-type="float">
            <text:p>3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7]+[.I27]" office:value-type="float" office:value="3" calcext:value-type="float">
            <text:p>3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60" table:content-validation-name="val1" table:formula="of:=[.K27]+[.L27]" office:value-type="float" office:value="3" calcext:value-type="float">
            <text:p>3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8]+[.G28]" office:value-type="float" office:value="1" calcext:value-type="float">
            <text:p>1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8]+[.I28]" office:value-type="float" office:value="1" calcext:value-type="float">
            <text:p>1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28]+[.L28]" office:value-type="float" office:value="1" calcext:value-type="float">
            <text:p>1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39" table:content-validation-name="val1"/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29]+[.G29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29]+[.I29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29]+[.L29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39" table:content-validation-name="val1" office:value-type="float" office:value="4" calcext:value-type="float">
            <text:p>4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0]+[.G30]" office:value-type="float" office:value="4" calcext:value-type="float">
            <text:p>4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0]+[.I30]" office:value-type="float" office:value="4" calcext:value-type="float">
            <text:p>4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60" table:content-validation-name="val1" table:formula="of:=[.K30]+[.L30]" office:value-type="float" office:value="2" calcext:value-type="float">
            <text:p>2</text:p>
          </table:table-cell>
          <table:table-cell table:style-name="ce58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style-name="ce39" table:content-validation-name="val1" office:value-type="float" office:value="2" calcext:value-type="float">
            <text:p>2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1]+[.G31]" office:value-type="float" office:value="2" calcext:value-type="float">
            <text:p>2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1]+[.I31]" office:value-type="float" office:value="2" calcext:value-type="float">
            <text:p>2</text:p>
          </table:table-cell>
          <table:table-cell table:number-columns-repeated="2" table:style-name="ce58" table:content-validation-name="val1" office:value-type="float" office:value="1" calcext:value-type="float">
            <text:p>1</text:p>
          </table:table-cell>
          <table:table-cell table:style-name="ce60" table:content-validation-name="val1" table:formula="of:=[.K31]+[.L31]" office:value-type="float" office:value="2" calcext:value-type="float">
            <text:p>2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2]+[.G32]" office:value-type="float" office:value="1" calcext:value-type="float">
            <text:p>1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2]+[.I32]" office:value-type="float" office:value="1" calcext:value-type="float">
            <text:p>1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32]+[.L32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39" table:content-validation-name="val1" office:value-type="float" office:value="8" calcext:value-type="float">
            <text:p>8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3]+[.G33]" office:value-type="float" office:value="8" calcext:value-type="float">
            <text:p>8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3]+[.I33]" office:value-type="float" office:value="8" calcext:value-type="float">
            <text:p>8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33]+[.L33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33" calcext:value-type="float">
            <text:p>33</text:p>
          </table:table-cell>
          <table:table-cell table:style-name="ce40" table:content-validation-name="val1" table:formula="of:=[.F34]+[.G34]" office:value-type="float" office:value="33" calcext:value-type="float">
            <text:p>33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4]+[.I34]" office:value-type="float" office:value="33" calcext:value-type="float">
            <text:p>33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34]+[.L34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35" calcext:value-type="float">
            <text:p>35</text:p>
          </table:table-cell>
          <table:table-cell table:style-name="ce40" table:content-validation-name="val1" table:formula="of:=[.F35]+[.G35]" office:value-type="float" office:value="35" calcext:value-type="float">
            <text:p>35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5]+[.I35]" office:value-type="float" office:value="35" calcext:value-type="float">
            <text:p>35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60" table:content-validation-name="val1" table:formula="of:=[.K35]+[.L35]" office:value-type="float" office:value="2" calcext:value-type="float">
            <text:p>2</text:p>
          </table:table-cell>
          <table:table-cell table:style-name="ce58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5" calcext:value-type="float">
            <text:p>5</text:p>
          </table:table-cell>
          <table:table-cell table:style-name="ce40" table:content-validation-name="val1" table:formula="of:=[.F36]+[.G36]" office:value-type="float" office:value="5" calcext:value-type="float">
            <text:p>5</text:p>
          </table:table-cell>
          <table:table-cell table:style-name="ce42" table:content-validation-name="val1" office:value-type="float" office:value="17" calcext:value-type="float">
            <text:p>17</text:p>
          </table:table-cell>
          <table:table-cell table:style-name="ce40" table:content-validation-name="val1" table:formula="of:=[.H36]+[.I36]" office:value-type="float" office:value="22" calcext:value-type="float">
            <text:p>22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60" table:content-validation-name="val1" table:formula="of:=[.K36]+[.L36]" office:value-type="float" office:value="1" calcext:value-type="float">
            <text:p>1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1" table:content-validation-name="val1" table:formula="of:=SUM([.F24:.F36])" office:value-type="float" office:value="471" calcext:value-type="float">
            <text:p>471</text:p>
          </table:table-cell>
          <table:table-cell table:style-name="ce40" table:content-validation-name="val1" table:formula="of:=SUM([.G24:.G36])" office:value-type="float" office:value="73" calcext:value-type="float">
            <text:p>73</text:p>
          </table:table-cell>
          <table:table-cell table:style-name="ce50" table:content-validation-name="val1" table:formula="of:=SUM([.H24:.H36])" office:value-type="float" office:value="544" calcext:value-type="float">
            <text:p>544</text:p>
          </table:table-cell>
          <table:table-cell table:style-name="ce56" table:content-validation-name="val1" table:formula="of:=SUM([.I24:.I36])" office:value-type="float" office:value="17" calcext:value-type="float">
            <text:p>17</text:p>
          </table:table-cell>
          <table:table-cell table:style-name="ce49" table:content-validation-name="val1" table:formula="of:=SUM([.J24:.J36])" office:value-type="float" office:value="561" calcext:value-type="float">
            <text:p>561</text:p>
          </table:table-cell>
          <table:table-cell table:style-name="ce41" table:content-validation-name="val1" table:formula="of:=SUM([.K24:.K36])" office:value-type="float" office:value="177" calcext:value-type="float">
            <text:p>177</text:p>
          </table:table-cell>
          <table:table-cell table:style-name="ce40" table:content-validation-name="val1" table:formula="of:=SUM([.L24:.L36])" office:value-type="float" office:value="47" calcext:value-type="float">
            <text:p>47</text:p>
          </table:table-cell>
          <table:table-cell table:style-name="ce49" table:content-validation-name="val1" table:formula="of:=SUM([.M24:.M36])" office:value-type="float" office:value="224" calcext:value-type="float">
            <text:p>224</text:p>
          </table:table-cell>
          <table:table-cell table:style-name="ce41" table:content-validation-name="val1" table:formula="of:=SUM([.N24:.N36])" office:value-type="float" office:value="56" calcext:value-type="float">
            <text:p>56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46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8]+[.G38]" office:value-type="float" office:value="2" calcext:value-type="float">
            <text:p>2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38]+[.L38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39]+[.G39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39]+[.I39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60" table:content-validation-name="val1" table:formula="of:=[.K39]+[.L39]" office:value-type="float" office:value="1" calcext:value-type="float">
            <text:p>1</text:p>
          </table:table-cell>
          <table:table-cell table:style-name="ce58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0]+[.G40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0]+[.L40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1]+[.G41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1]+[.L41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2]+[.G42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2]+[.L42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3]+[.G43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3]+[.L43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4]+[.G44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4]+[.L44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5]+[.G45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5]+[.L45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6]+[.G46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6]+[.L46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7]+[.G47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7]+[.L47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8]+[.G48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8]+[.L48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F49]+[.G49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40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0" table:content-validation-name="val1" table:formula="of:=[.K49]+[.L49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style-name="ce39" table:content-validation-name="val1" office:value-type="float" office:value="0" calcext:value-type="float">
            <text:p>0</text:p>
          </table:table-cell>
          <table:table-cell table:style-name="ce47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F50]+[.G50]" office:value-type="float" office:value="0" calcext:value-type="float">
            <text:p>0</text:p>
          </table:table-cell>
          <table:table-cell table:style-name="ce42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H50]+[.I50]" office:value-type="float" office:value="0" calcext:value-type="float">
            <text:p>0</text:p>
          </table:table-cell>
          <table:table-cell table:number-columns-repeated="2" table:style-name="ce58" table:content-validation-name="val1" office:value-type="float" office:value="0" calcext:value-type="float">
            <text:p>0</text:p>
          </table:table-cell>
          <table:table-cell table:style-name="ce61" table:content-validation-name="val1" table:formula="of:=[.K50]+[.L50]" office:value-type="float" office:value="0" calcext:value-type="float">
            <text:p>0</text:p>
          </table:table-cell>
          <table:table-cell table:style-name="ce58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40" table:content-validation-name="val1" table:formula="of:=SUM([.F38:.F50])" office:value-type="float" office:value="2" calcext:value-type="float">
            <text:p>2</text:p>
          </table:table-cell>
          <table:table-cell table:style-name="ce40" table:content-validation-name="val1" table:formula="of:=SUM([.G38:.G50])" office:value-type="float" office:value="0" calcext:value-type="float">
            <text:p>0</text:p>
          </table:table-cell>
          <table:table-cell table:style-name="ce40" table:content-validation-name="val1" table:formula="of:=SUM([.H38:.H50])" office:value-type="float" office:value="2" calcext:value-type="float">
            <text:p>2</text:p>
          </table:table-cell>
          <table:table-cell table:style-name="ce40" table:content-validation-name="val1" table:formula="of:=SUM([.I38:.I50])" office:value-type="float" office:value="0" calcext:value-type="float">
            <text:p>0</text:p>
          </table:table-cell>
          <table:table-cell table:style-name="ce40" table:content-validation-name="val1" table:formula="of:=SUM([.J38:.J50])" office:value-type="float" office:value="2" calcext:value-type="float">
            <text:p>2</text:p>
          </table:table-cell>
          <table:table-cell table:style-name="ce40" table:content-validation-name="val1" table:formula="of:=SUM([.K38:.K50])" office:value-type="float" office:value="0" calcext:value-type="float">
            <text:p>0</text:p>
          </table:table-cell>
          <table:table-cell table:style-name="ce40" table:content-validation-name="val1" table:formula="of:=SUM([.L38:.L50])" office:value-type="float" office:value="1" calcext:value-type="float">
            <text:p>1</text:p>
          </table:table-cell>
          <table:table-cell table:style-name="ce40" table:content-validation-name="val1" table:formula="of:=SUM([.M38:.M50])" office:value-type="float" office:value="1" calcext:value-type="float">
            <text:p>1</text:p>
          </table:table-cell>
          <table:table-cell table:style-name="ce40" table:content-validation-name="val1" table:formula="of:=SUM([.N38:.N50])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42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3" table:formula="of:=+[.F23]+[.F37]+[.F51]+[.F52]" office:value-type="float" office:value="798" calcext:value-type="float">
            <text:p>798</text:p>
          </table:table-cell>
          <table:table-cell table:style-name="ce43" table:formula="of:=+[.G23]+[.G37]+[.G51]+[.G52]" office:value-type="float" office:value="96" calcext:value-type="float">
            <text:p>96</text:p>
          </table:table-cell>
          <table:table-cell table:style-name="ce43" table:formula="of:=+[.H23]+[.H37]+[.H51]+[.H52]" office:value-type="float" office:value="894" calcext:value-type="float">
            <text:p>894</text:p>
          </table:table-cell>
          <table:table-cell table:style-name="ce43" table:formula="of:=+[.I23]+[.I37]+[.I51]+[.I52]" office:value-type="float" office:value="24" calcext:value-type="float">
            <text:p>24</text:p>
          </table:table-cell>
          <table:table-cell table:style-name="ce43" table:formula="of:=+[.J23]+[.J37]+[.J51]+[.J52]" office:value-type="float" office:value="918" calcext:value-type="float">
            <text:p>918</text:p>
          </table:table-cell>
          <table:table-cell table:style-name="ce43" table:formula="of:=+[.K23]+[.K37]+[.K51]+[.K52]" office:value-type="float" office:value="339" calcext:value-type="float">
            <text:p>339</text:p>
          </table:table-cell>
          <table:table-cell table:style-name="ce43" table:formula="of:=+[.L23]+[.L37]+[.L51]+[.L52]" office:value-type="float" office:value="76" calcext:value-type="float">
            <text:p>76</text:p>
          </table:table-cell>
          <table:table-cell table:style-name="ce43" table:formula="of:=+[.M23]+[.M37]+[.M51]+[.M52]" office:value-type="float" office:value="415" calcext:value-type="float">
            <text:p>415</text:p>
          </table:table-cell>
          <table:table-cell table:style-name="ce43" table:formula="of:=+[.N23]+[.N37]+[.N51]+[.N52]" office:value-type="float" office:value="93" calcext:value-type="float">
            <text:p>93</text:p>
          </table:table-cell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4" table:number-rows-repeated="945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08:33.9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09:09.428000000</dc:date>
    <meta:editing-duration>PT6M41S</meta:editing-duration>
    <meta:editing-cycles>2</meta:editing-cycles>
    <meta:document-statistic meta:table-count="1" meta:cell-count="508" meta:object-count="0"/>
  </office:meta>
</office:document-meta>
</file>