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72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12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0">
      <style:table-cell-properties fo:background-color="#d9d9d9" style:cell-protect="protected" style:print-content="true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0">
      <style:table-cell-properties fo:background-color="#d9d9d9" style:cell-protect="protected" style:print-content="tru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02cm solid #000000" fo:border-top="0.002cm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none" fo:border-right="none" fo:border-top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fo:background-color="#d9d9d9"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132">
      <style:table-cell-properties fo:border-bottom="0.002cm solid #000000" fo:background-color="#ffffff" style:cell-protect="none" style:print-content="true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fo:background-color="#ffffff" style:cell-protect="none" style:print-content="tru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style:font-name="Arial1" fo:font-size="9pt" style:font-name-asian="Arial1" style:font-size-asian="9pt" style:font-name-complex="Arial1" style:font-size-complex="9pt"/>
    </style:style>
    <style:style style:name="ce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ackground-color="#808080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fo:background-color="#d9d9d9" style:cell-protect="protected" style:print-content="true" fo:border="0.002cm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Default" style:data-style-name="N8003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7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d9d9d9" style:cell-protect="protected" style:print-content="true"/>
    </style:style>
    <style:style style:name="ce40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45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46" style:family="table-cell" style:parent-style-name="Default" style:data-style-name="N0">
      <style:table-cell-properties fo:background-color="#808080" style:cell-protect="protected" style:print-content="true" fo:border="0.002cm solid #000000"/>
      <style:text-properties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cell-protect="none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IV_d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6" table:number-columns-repeated="4"/>
          <table:table-cell table:style-name="ce38"/>
          <table:table-cell table:style-name="ce42"/>
          <table:table-cell/>
          <table:table-cell table:style-name="ce47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</text:p>
          </table:table-cell>
          <table:table-cell table:style-name="ce17" table:number-columns-repeated="2"/>
          <table:table-cell table:style-name="ce30" office:value-type="string">
            <text:p>7ª REGIÃO</text:p>
          </table:table-cell>
          <table:table-cell table:style-name="ce17" table:number-columns-repeated="2"/>
          <table:table-cell table:style-name="ce43"/>
          <table:table-cell/>
          <table:table-cell table:style-name="ce47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18" office:value-type="string">
            <text:p>SECRETARIA DE GESTÃO DE PESSOAS</text:p>
          </table:table-cell>
          <table:table-cell table:style-name="ce27" table:number-columns-repeated="3"/>
          <table:table-cell table:style-name="ce39"/>
          <table:table-cell table:style-name="ce44"/>
          <table:table-cell table:number-columns-repeated="1016"/>
        </table:table-row>
        <table:table-row table:style-name="ro1">
          <table:table-cell/>
          <table:table-cell table:style-name="ce4" office:value-type="string">
            <text:p>Data de referência:</text:p>
          </table:table-cell>
          <table:table-cell table:style-name="ce19"/>
          <table:table-cell table:style-name="ce28" office:value-type="date" office:date-value="2025-08-31">
            <text:p>31/8/2025</text:p>
          </table:table-cell>
          <table:table-cell table:style-name="ce31" table:number-columns-repeated="2"/>
          <table:table-cell table:style-name="ce40"/>
          <table:table-cell table:style-name="ce45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6" office:value-type="string">
            <text:p>d) Situação funcional dos servidores ativos do quadro de pessoal do órgão.</text:p>
          </table:table-cell>
          <table:table-cell table:style-name="ce15" table:number-columns-repeated="6"/>
          <table:table-cell table:number-columns-repeated="1016"/>
        </table:table-row>
        <table:table-row table:style-name="ro2">
          <table:table-cell/>
          <table:table-cell table:style-name="ce7" office:value-type="string">
            <text:p>CARREIRA /</text:p>
            <text:p>CLASSE / PADRÃO</text:p>
          </table:table-cell>
          <table:table-cell table:style-name="ce7" table:number-columns-repeated="2"/>
          <table:table-cell table:style-name="ce7" office:value-type="string">
            <text:p>Servidores ativos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/>
          <table:table-cell table:style-name="ce7" table:number-columns-repeated="3"/>
          <table:table-cell table:style-name="ce7" office:value-type="string">
            <text:p>Exercício no órgão</text:p>
          </table:table-cell>
          <table:table-cell table:style-name="ce7" office:value-type="string">
            <text:p>Cedidos a outros órgãos</text:p>
          </table:table-cell>
          <table:table-cell table:style-name="ce7" office:value-type="string">
            <text:p>Outros afastamentos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0"/>
          <table:table-cell table:style-name="ce12" office:value-type="float" office:value="13">
            <text:p>13</text:p>
          </table:table-cell>
          <table:table-cell table:style-name="ce32" office:value-type="float" office:value="275">
            <text:p>275</text:p>
          </table:table-cell>
          <table:table-cell table:style-name="ce37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46" table:formula="of:=[.E9]+[.F9]+[.G9]" office:value-type="float" office:value="280">
            <text:p>28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0" office:value-type="string">
            <text:p>C</text:p>
          </table:table-cell>
          <table:table-cell table:style-name="ce12" office:value-type="float" office:value="12">
            <text:p>12</text:p>
          </table:table-cell>
          <table:table-cell table:style-name="ce33" office:value-type="float" office:value="12">
            <text:p>1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46" table:formula="of:=[.E10]+[.F10]+[.G10]"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N</text:p>
          </table:table-cell>
          <table:table-cell table:style-name="ce20"/>
          <table:table-cell table:style-name="ce12" office:value-type="float" office:value="11">
            <text:p>11</text:p>
          </table:table-cell>
          <table:table-cell table:style-name="ce33" office:value-type="float" office:value="5">
            <text:p>5</text:p>
          </table:table-cell>
          <table:table-cell table:style-name="ce37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6" table:formula="of:=[.E11]+[.F11]+[.G11]"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1"/>
          <table:table-cell table:style-name="ce12" office:value-type="float" office:value="10">
            <text:p>10</text:p>
          </table:table-cell>
          <table:table-cell table:style-name="ce33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6" table:formula="of:=[.E12]+[.F12]+[.G12]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L</text:p>
          </table:table-cell>
          <table:table-cell table:style-name="ce20"/>
          <table:table-cell table:style-name="ce12" office:value-type="float" office:value="9">
            <text:p>9</text:p>
          </table:table-cell>
          <table:table-cell table:style-name="ce33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6" table:formula="of:=[.E13]+[.F13]+[.G13]"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20" office:value-type="string">
            <text:p>B</text:p>
          </table:table-cell>
          <table:table-cell table:style-name="ce12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6" table:formula="of:=[.E14]+[.F14]+[.G14]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S</text:p>
          </table:table-cell>
          <table:table-cell table:style-name="ce20"/>
          <table:table-cell table:style-name="ce12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46" table:formula="of:=[.E15]+[.F15]+[.G15]"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T</text:p>
          </table:table-cell>
          <table:table-cell table:style-name="ce20"/>
          <table:table-cell table:style-name="ce12" office:value-type="float" office:value="6">
            <text:p>6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46" table:formula="of:=[.E16]+[.F16]+[.G16]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1"/>
          <table:table-cell table:style-name="ce1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6" table:formula="of:=[.E17]+[.F17]+[.G17]" office:value-type="float" office:value="1">
            <text:p>1</text:p>
          </table:table-cell>
          <table:table-cell table:number-columns-repeated="3"/>
          <table:table-cell table:style-name="ce48"/>
          <table:table-cell table:number-columns-repeated="1012"/>
        </table:table-row>
        <table:table-row table:style-name="ro1">
          <table:table-cell/>
          <table:table-cell table:style-name="ce9"/>
          <table:table-cell table:style-name="ce20"/>
          <table:table-cell table:style-name="ce12" office:value-type="float" office:value="4">
            <text:p>4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46" table:formula="of:=[.E18]+[.F18]+[.G18]" office:value-type="float" office:value="19">
            <text:p>19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0" office:value-type="string">
            <text:p>A</text:p>
          </table:table-cell>
          <table:table-cell table:style-name="ce12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46" table:formula="of:=[.E19]+[.F19]+[.G19]" office:value-type="float" office:value="7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0"/>
          <table:table-cell table:style-name="ce1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46" table:formula="of:=[.E20]+[.F20]+[.G20]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22"/>
          <table:table-cell table:style-name="ce8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46" table:formula="of:=[.E21]+[.F21]+[.G21]" office:value-type="float" office:value="6">
            <text:p>6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TOTAL ANALISTA</text:p>
          </table:table-cell>
          <table:table-cell table:style-name="ce23"/>
          <table:table-cell table:style-name="ce29"/>
          <table:table-cell table:style-name="ce34" table:formula="of:=SUM([.E9:.E21])" office:value-type="float" office:value="333">
            <text:p>333</text:p>
          </table:table-cell>
          <table:table-cell table:style-name="ce34" table:formula="of:=SUM([.F9:.F21])" office:value-type="float" office:value="9">
            <text:p>9</text:p>
          </table:table-cell>
          <table:table-cell table:style-name="ce34" table:formula="of:=SUM([.G9:.G21])" office:value-type="float" office:value="2">
            <text:p>2</text:p>
          </table:table-cell>
          <table:table-cell table:style-name="ce34" table:formula="of:=SUM([.H9:.H21])" office:value-type="float" office:value="344">
            <text:p>344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4"/>
          <table:table-cell table:style-name="ce12" office:value-type="float" office:value="13">
            <text:p>13</text:p>
          </table:table-cell>
          <table:table-cell table:style-name="ce32" office:value-type="float" office:value="418">
            <text:p>418</text:p>
          </table:table-cell>
          <table:table-cell table:style-name="ce37" office:value-type="float" office:value="8">
            <text:p>8</text:p>
          </table:table-cell>
          <table:table-cell table:style-name="ce41" office:value-type="float" office:value="0">
            <text:p>0</text:p>
          </table:table-cell>
          <table:table-cell table:style-name="ce46" table:formula="of:=[.E23]+[.F23]+[.G23]" office:value-type="float" office:value="426">
            <text:p>426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5" office:value-type="string">
            <text:p>C</text:p>
          </table:table-cell>
          <table:table-cell table:style-name="ce12" office:value-type="float" office:value="12">
            <text:p>12</text:p>
          </table:table-cell>
          <table:table-cell table:style-name="ce33" office:value-type="float" office:value="18">
            <text:p>18</text:p>
          </table:table-cell>
          <table:table-cell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24]+[.F24]+[.G24]" office:value-type="float" office:value="18">
            <text:p>1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T</text:p>
          </table:table-cell>
          <table:table-cell table:style-name="ce25"/>
          <table:table-cell table:style-name="ce12" office:value-type="float" office:value="11">
            <text:p>11</text:p>
          </table:table-cell>
          <table:table-cell table:style-name="ce33" office:value-type="float" office:value="8">
            <text:p>8</text:p>
          </table:table-cell>
          <table:table-cell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25]+[.F25]+[.G25]" office:value-type="float" office:value="8">
            <text:p>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É</text:p>
          </table:table-cell>
          <table:table-cell table:style-name="ce24"/>
          <table:table-cell table:style-name="ce12" office:value-type="float" office:value="10">
            <text:p>10</text:p>
          </table:table-cell>
          <table:table-cell table:style-name="ce33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26]+[.F26]+[.G26]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C</text:p>
          </table:table-cell>
          <table:table-cell table:style-name="ce25"/>
          <table:table-cell table:style-name="ce12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27]+[.F27]+[.G27]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N</text:p>
          </table:table-cell>
          <table:table-cell table:style-name="ce25" office:value-type="string">
            <text:p>B</text:p>
          </table:table-cell>
          <table:table-cell table:style-name="ce12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28]+[.F28]+[.G28]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25"/>
          <table:table-cell table:style-name="ce12" office:value-type="float" office:value="7">
            <text:p>7</text:p>
          </table:table-cell>
          <table:table-cell table:style-name="ce33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29]+[.F29]+[.G29]"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C</text:p>
          </table:table-cell>
          <table:table-cell table:style-name="ce25"/>
          <table:table-cell table:style-name="ce12" office:value-type="float" office:value="6">
            <text:p>6</text:p>
          </table:table-cell>
          <table:table-cell table:style-name="ce33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30]+[.F30]+[.G30]"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O</text:p>
          </table:table-cell>
          <table:table-cell table:style-name="ce24"/>
          <table:table-cell table:style-name="ce12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31]+[.F31]+[.G31]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5"/>
          <table:table-cell table:style-name="ce12" office:value-type="float" office:value="4">
            <text:p>4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6" table:formula="of:=[.E32]+[.F32]+[.G32]" office:value-type="float" office:value="10">
            <text:p>10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5" office:value-type="string">
            <text:p>A</text:p>
          </table:table-cell>
          <table:table-cell table:style-name="ce12" office:value-type="float" office:value="3">
            <text:p>3</text:p>
          </table:table-cell>
          <table:table-cell table:style-name="ce32" office:value-type="float" office:value="42">
            <text:p>42</text:p>
          </table:table-cell>
          <table:table-cell table:style-name="ce37" office:value-type="float" office:value="9">
            <text:p>9</text:p>
          </table:table-cell>
          <table:table-cell table:style-name="ce41" office:value-type="float" office:value="0">
            <text:p>0</text:p>
          </table:table-cell>
          <table:table-cell table:style-name="ce46" table:formula="of:=[.E33]+[.F33]+[.G33]" office:value-type="float" office:value="51">
            <text:p>51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5"/>
          <table:table-cell table:style-name="ce12" office:value-type="float" office:value="2">
            <text:p>2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34]+[.F34]+[.G34]" office:value-type="float" office:value="14">
            <text:p>14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26"/>
          <table:table-cell table:style-name="ce8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35]+[.F35]+[.G35]" office:value-type="float" office:value="4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TOTAL TÉCNICO</text:p>
          </table:table-cell>
          <table:table-cell table:style-name="ce23"/>
          <table:table-cell table:style-name="ce29"/>
          <table:table-cell table:style-name="ce34" table:formula="of:=SUM([.E23:.E35])" office:value-type="float" office:value="522">
            <text:p>522</text:p>
          </table:table-cell>
          <table:table-cell table:style-name="ce34" table:formula="of:=SUM([.F23:.F35])" office:value-type="float" office:value="19">
            <text:p>19</text:p>
          </table:table-cell>
          <table:table-cell table:style-name="ce34" table:formula="of:=SUM([.G23:.G35])" office:value-type="float" office:value="0">
            <text:p>0</text:p>
          </table:table-cell>
          <table:table-cell table:style-name="ce34" table:formula="of:=SUM([.H23:.H35])" office:value-type="float" office:value="541">
            <text:p>541</text:p>
          </table:table-cell>
          <table:table-cell table:number-columns-repeated="1016"/>
        </table:table-row>
        <table:table-row table:style-name="ro1">
          <table:table-cell/>
          <table:table-cell table:style-name="ce8" table:number-columns-repeated="2"/>
          <table:table-cell table:style-name="ce12" office:value-type="float" office:value="13">
            <text:p>1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37]+[.F37]+[.G37]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C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38]+[.F38]+[.G38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U</text:p>
          </table:table-cell>
          <table:table-cell table:style-name="ce10"/>
          <table:table-cell table:style-name="ce12" office:value-type="float" office:value="11">
            <text:p>1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39]+[.F39]+[.G39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X</text:p>
          </table:table-cell>
          <table:table-cell table:style-name="ce25"/>
          <table:table-cell table:style-name="ce12" office:value-type="float" office:value="10">
            <text:p>1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40]+[.F40]+[.G40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25"/>
          <table:table-cell table:style-name="ce12" office:value-type="float" office:value="9">
            <text:p>9</text:p>
          </table:table-cell>
          <table:table-cell table:number-columns-repeated="2"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41]+[.F41]+[.G41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L</text:p>
          </table:table-cell>
          <table:table-cell table:style-name="ce25" office:value-type="string">
            <text:p>B</text:p>
          </table:table-cell>
          <table:table-cell table:style-name="ce12" office:value-type="float" office:value="8">
            <text:p>8</text:p>
          </table:table-cell>
          <table:table-cell table:number-columns-repeated="2"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42]+[.F42]+[.G42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25"/>
          <table:table-cell table:style-name="ce12" office:value-type="float" office:value="7">
            <text:p>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43]+[.F43]+[.G43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/>
          <table:table-cell table:style-name="ce12" office:value-type="float" office:value="6">
            <text:p>6</text:p>
          </table:table-cell>
          <table:table-cell table:number-columns-repeated="2"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44]+[.F44]+[.G44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</text:p>
          </table:table-cell>
          <table:table-cell table:style-name="ce8"/>
          <table:table-cell table:style-name="ce12" office:value-type="float" office:value="5">
            <text:p>5</text:p>
          </table:table-cell>
          <table:table-cell table:number-columns-repeated="2"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45]+[.F45]+[.G45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5"/>
          <table:table-cell table:style-name="ce12" office:value-type="float" office:value="4">
            <text:p>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46]+[.F46]+[.G46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5" office:value-type="string">
            <text:p>A</text:p>
          </table:table-cell>
          <table:table-cell table:style-name="ce12" office:value-type="float" office:value="3">
            <text:p>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47]+[.F47]+[.G47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5"/>
          <table:table-cell table:style-name="ce12" office:value-type="float" office:value="2">
            <text:p>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48]+[.F48]+[.G48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25"/>
          <table:table-cell table:style-name="ce8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49]+[.F49]+[.G49]" office:value-type="float" office:value="0">
            <text:p>0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>
            <text:p>TOTAL AUXILIAR</text:p>
          </table:table-cell>
          <table:table-cell table:style-name="ce12" table:number-columns-repeated="2"/>
          <table:table-cell table:style-name="ce34" table:formula="of:=SUM([.E37:.E49])" office:value-type="float" office:value="2">
            <text:p>2</text:p>
          </table:table-cell>
          <table:table-cell table:style-name="ce34" table:formula="of:=SUM([.F37:.F49])" office:value-type="float" office:value="0">
            <text:p>0</text:p>
          </table:table-cell>
          <table:table-cell table:style-name="ce34" table:formula="of:=SUM([.G37:.G49])" office:value-type="float" office:value="0">
            <text:p>0</text:p>
          </table:table-cell>
          <table:table-cell table:style-name="ce34" table:formula="of:=SUM([.H37:.H49])" office:value-type="float" office:value="2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>
            <text:p>TOTAL CARGOS</text:p>
          </table:table-cell>
          <table:table-cell table:style-name="ce13" table:number-columns-repeated="2"/>
          <table:table-cell table:style-name="ce35" table:formula="of:=SUM([.E22];[.E36];[.E50])" office:value-type="float" office:value="857">
            <text:p>857</text:p>
          </table:table-cell>
          <table:table-cell table:style-name="ce35" table:formula="of:=SUM([.F22];[.F36];[.F50])" office:value-type="float" office:value="28">
            <text:p>28</text:p>
          </table:table-cell>
          <table:table-cell table:style-name="ce35" table:formula="of:=SUM([.G22];[.G36];[.G50])" office:value-type="float" office:value="2">
            <text:p>2</text:p>
          </table:table-cell>
          <table:table-cell table:style-name="ce35" table:formula="of:=SUM([.H22];[.H36];[.H50])" office:value-type="float" office:value="887">
            <text:p>887</text:p>
          </table:table-cell>
          <table:table-cell table:number-columns-repeated="1016"/>
        </table:table-row>
        <table:table-row table:style-name="ro1">
          <table:table-cell/>
          <table:table-cell table:style-name="ce14" table:number-columns-repeated="3"/>
          <table:table-cell table:style-name="ce36" table:number-columns-repeated="4"/>
          <table:table-cell table:number-columns-repeated="1016"/>
        </table:table-row>
        <table:table-row table:style-name="ro1">
          <table:table-cell/>
          <table:table-cell table:style-name="ce15" office:value-type="string">
            <text:p>Observação: Os tribunais de justiça e de justiça militar deverão adaptar este anexo</text:p>
          </table:table-cell>
          <table:table-cell table:style-name="ce15" table:number-columns-repeated="6"/>
          <table:table-cell table:number-columns-repeated="1016"/>
        </table:table-row>
        <table:table-row table:style-name="ro1">
          <table:table-cell/>
          <table:table-cell table:style-name="ce15"/>
          <table:table-cell table:style-name="ce15" office:value-type="string">
            <text:p><text:s text:c="9"/>às respectivas estruturas de carreira.</text:p>
          </table:table-cell>
          <table:table-cell table:style-name="ce15" table:number-columns-repeated="5"/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(</number:text>
      <number:number number: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9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9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9P0"/>
      <style:map style:condition="value()&lt;0" style:apply-style-name="N8109P1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 (</number:text>
      <number:number number:decimal-places="0" number:min-integer-digits="1"/>
      <number:text>)</number:text>
    </number:number-style>
    <number:number-style style:name="N108">
      <number:text> -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date-style style:name="N132">
      <number:day/>
      <number:text>/</number:text>
      <number:month/>
      <number:text>/</number:text>
      <number:year number:style="long"/>
    </number:date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2" number:min-integer-digits="1" number:grouping="true"/>
    </number:number-style>
    <number:number-style style:name="N135">
      <number:text>-R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style:text-properties fo:color="#ff0000"/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</number:text>
      <number:number number:decimal-places="0" number:min-integer-digits="1" number:grouping="true"/>
      <number:text> </number:text>
    </number:number-style>
    <number:number-style style:name="N142P1" style:volatile="true">
      <number:text>-R$</number:text>
      <number:number number:decimal-places="0" number:min-integer-digits="1" number:grouping="true"/>
      <number:text> </number:text>
    </number:number-style>
    <number:number-style style:name="N142P2" style:volatile="true">
      <number:text> R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</number:text>
      <number:number number:decimal-places="2" number:min-integer-digits="1" number:grouping="true"/>
      <number:text> </number:text>
    </number:number-style>
    <number:number-style style:name="N144P1" style:volatile="true">
      <number:text>-R$</number:text>
      <number:number number:decimal-places="2" number:min-integer-digits="1" number:grouping="true"/>
      <number:text> </number:text>
    </number:number-style>
    <number:number-style style:name="N144P2" style:volatile="true">
      <number:text> R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49">
      <number:number number:min-integer-digits="1"/>
      <number:text> </number:text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date-style style:name="N153">
      <number:year number:style="long"/>
      <number:text>:</number:text>
      <number:month number:style="long"/>
    </number:date-style>
    <number:currency-style style:name="N154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54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54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54P0"/>
      <style:map style:condition="value()&lt;0" style:apply-style-name="N154P1"/>
    </number:currency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5" number:min-integer-digits="0" number:decimal-replacement=""/>
    </number:number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number:min-integer-digits="0" number:decimal-replacement="" number:display-factor="1000"/>
    </number:number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Sim</number:text>
    </number:number-style>
    <number:number-style style:name="N161P1" style:volatile="true">
      <number:text>Sim</number:text>
    </number:number-style>
    <number:number-style style:name="N161">
      <number:text>Nã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8000">
      <style:table-cell-properties fo:background-color="#ccccff" style:vertical-align="automatic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vertical-align="automatic"/>
    </style:style>
    <style:style style:name="_32_0_25__20_-_20_Accent2" style:display-name="20% - Accent2" style:family="table-cell" style:parent-style-name="Default" style:data-style-name="N8000">
      <style:table-cell-properties fo:background-color="#ff99cc" style:vertical-align="automatic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vertical-align="automatic"/>
    </style:style>
    <style:style style:name="_32_0_25__20_-_20_Accent3" style:display-name="20% - Accent3" style:family="table-cell" style:parent-style-name="Default" style:data-style-name="N8000">
      <style:table-cell-properties fo:background-color="#ccffcc" style:vertical-align="automatic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vertical-align="automatic"/>
    </style:style>
    <style:style style:name="_32_0_25__20_-_20_Accent4" style:display-name="20% - Accent4" style:family="table-cell" style:parent-style-name="Default" style:data-style-name="N8000">
      <style:table-cell-properties fo:background-color="#cc99ff" style:vertical-align="automatic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vertical-align="automatic"/>
    </style:style>
    <style:style style:name="_32_0_25__20_-_20_Accent5" style:display-name="20% - Accent5" style:family="table-cell" style:parent-style-name="Default" style:data-style-name="N8000">
      <style:table-cell-properties fo:background-color="#ccffff" style:vertical-align="automatic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vertical-align="automatic"/>
    </style:style>
    <style:style style:name="_32_0_25__20_-_20_Accent6" style:display-name="20% - Accent6" style:family="table-cell" style:parent-style-name="Default" style:data-style-name="N8000">
      <style:table-cell-properties fo:background-color="#ffcc99" style:vertical-align="automatic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vertical-align="automatic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vertical-align="automatic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vertical-align="automatic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vertical-align="automatic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vertical-align="automatic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vertical-align="automatic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vertical-align="automatic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vertical-align="automatic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vertical-align="automatic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vertical-align="automatic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vertical-align="automatic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vertical-align="automatic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vertical-align="automatic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vertical-align="automatic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vertical-align="automatic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vertical-align="automatic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vertical-align="automatic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vertical-align="automatic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vertical-align="automatic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vertical-align="automatic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vertical-align="automatic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vertical-align="automatic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vertical-align="automatic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vertical-align="automatic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vertical-align="automatic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vertical-align="automatic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vertical-align="automatic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vertical-align="automatic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vertical-align="automatic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vertical-align="automatic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vertical-align="automatic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vertical-align="automatic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vertical-align="automatic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vertical-align="automatic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vertical-align="automatic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vertical-align="automatic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vertical-align="automatic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vertical-align="automatic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vertical-align="automatic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vertical-align="automatic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vertical-align="automatic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vertical-align="automatic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vertical-align="automatic"/>
    </style:style>
    <style:style style:name="_34_0_25__20_-_20_Accent1" style:display-name="40% - Accent1" style:family="table-cell" style:parent-style-name="Default" style:data-style-name="N8000">
      <style:table-cell-properties fo:background-color="#99ccff" style:vertical-align="automatic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vertical-align="automatic"/>
    </style:style>
    <style:style style:name="_34_0_25__20_-_20_Accent2" style:display-name="40% - Accent2" style:family="table-cell" style:parent-style-name="Default" style:data-style-name="N8000">
      <style:table-cell-properties fo:background-color="#ff8080" style:vertical-align="automatic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vertical-align="automatic"/>
    </style:style>
    <style:style style:name="_34_0_25__20_-_20_Accent3" style:display-name="40% - Accent3" style:family="table-cell" style:parent-style-name="Default" style:data-style-name="N8000">
      <style:table-cell-properties fo:background-color="#00ff00" style:vertical-align="automatic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vertical-align="automatic"/>
    </style:style>
    <style:style style:name="_34_0_25__20_-_20_Accent4" style:display-name="40% - Accent4" style:family="table-cell" style:parent-style-name="Default" style:data-style-name="N8000">
      <style:table-cell-properties fo:background-color="#cc99ff" style:vertical-align="automatic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vertical-align="automatic"/>
    </style:style>
    <style:style style:name="_34_0_25__20_-_20_Accent5" style:display-name="40% - Accent5" style:family="table-cell" style:parent-style-name="Default" style:data-style-name="N8000">
      <style:table-cell-properties fo:background-color="#99ccff" style:vertical-align="automatic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vertical-align="automatic"/>
    </style:style>
    <style:style style:name="_34_0_25__20_-_20_Accent6" style:display-name="40% - Accent6" style:family="table-cell" style:parent-style-name="Default" style:data-style-name="N8000">
      <style:table-cell-properties fo:background-color="#ffcc00" style:vertical-align="automatic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vertical-align="automatic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vertical-align="automatic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vertical-align="automatic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vertical-align="automatic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vertical-align="automatic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vertical-align="automatic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vertical-align="automatic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vertical-align="automatic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vertical-align="automatic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vertical-align="automatic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vertical-align="automatic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vertical-align="automatic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vertical-align="automatic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vertical-align="automatic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vertical-align="automatic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vertical-align="automatic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vertical-align="automatic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vertical-align="automatic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vertical-align="automatic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vertical-align="automatic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vertical-align="automatic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vertical-align="automatic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vertical-align="automatic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vertical-align="automatic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vertical-align="automatic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vertical-align="automatic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vertical-align="automatic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vertical-align="automatic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vertical-align="automatic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vertical-align="automatic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vertical-align="automatic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vertical-align="automatic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vertical-align="automatic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vertical-align="automatic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vertical-align="automatic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vertical-align="automatic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vertical-align="automatic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vertical-align="automatic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vertical-align="automatic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vertical-align="automatic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vertical-align="automatic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vertical-align="automatic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vertical-align="automatic"/>
    </style:style>
    <style:style style:name="_36_0_25__20_-_20_Accent1" style:display-name="60% - Accent1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Accent2" style:display-name="60% - Accent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Accent3" style:display-name="60% - Accent3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Accent4" style:display-name="60% - Accent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Accent5" style:display-name="60% - Accent5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Accent6" style:display-name="60% - Accent6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Accent1_20_2" style:display-name="Accent1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Accent2_20_2" style:display-name="Accent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Accent3_20_2" style:display-name="Accent3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Accent4_20_2" style:display-name="Accent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Accent5_20_2" style:display-name="Accent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Accent6_20_2" style:display-name="Accent6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0let_20_2" style:display-name="b0let 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Bad_20_1_20_2" style:display-name="Bad 1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-Data_20_2" style:display-name="Bol-Data 2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_20_2" style:display-name="bolet 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_20_2" style:display-name="Boletim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20_2" style:display-name="Bom 2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20_2_20_2" style:display-name="Bom 2 2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20_3" style:display-name="Bom 2 3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3_20_2" style:display-name="Bom 3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4_20_2" style:display-name="Bom 4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8pt" style:font-name-asian="Arial1" style:font-size-asian="8pt" style:font-name-complex="Arial1" style:font-size-complex="8pt"/>
    </style:style>
    <style:style style:name="Cabeçalho_20_1_20_2" style:display-name="Cabeçalho 1 2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8pt" style:font-name-asian="Arial1" style:font-size-asian="8pt" style:font-name-complex="Arial1" style:font-size-complex="8pt"/>
    </style:style>
    <style:style style:name="Cabeçalho_20_2" style:display-name="Cabeçalho 2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abeçalho_20_2_20_2" style:display-name="Cabeçalho 2 2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apítulo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apítulo_20_2" style:display-name="Capítulo 2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20_2" style:display-name="Célula Vinculada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20_3" style:display-name="Célula Vinculada 2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3_20_2" style:display-name="Célula Vinculada 3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4_20_2" style:display-name="Célula Vinculada 4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heck_20_Cell" style:display-name="Check Cell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omma" style:family="table-cell" style:parent-style-name="Default" style:data-style-name="N8004">
      <style:table-cell-properties fo:background-color="transparent" style:vertical-align="automatic"/>
    </style:style>
    <style:style style:name="Comma_20__5b_0_5d__5f_Auxiliar" style:display-name="Comma [0]_Auxiliar" style:family="table-cell" style:parent-style-name="Default" style:data-style-name="N109">
      <style:table-cell-properties fo:background-color="transparent" style:vertical-align="automatic"/>
    </style:style>
    <style:style style:name="Comma_20_10" style:display-name="Comma 10" style:family="table-cell" style:parent-style-name="Default" style:data-style-name="N8004">
      <style:table-cell-properties fo:background-color="transparent" style:vertical-align="automatic"/>
    </style:style>
    <style:style style:name="Comma_20_11" style:display-name="Comma 11" style:family="table-cell" style:parent-style-name="Default" style:data-style-name="N8004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2_20_2" style:display-name="Comma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3" style:display-name="Comma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3_20_2" style:display-name="Comma 3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4" style:display-name="Comma 4" style:family="table-cell" style:parent-style-name="Default" style:data-style-name="N8004">
      <style:table-cell-properties fo:background-color="transparent" style:vertical-align="automatic"/>
    </style:style>
    <style:style style:name="Comma_20_5" style:display-name="Comma 5" style:family="table-cell" style:parent-style-name="Default" style:data-style-name="N8004">
      <style:table-cell-properties fo:background-color="transparent" style:vertical-align="automatic"/>
    </style:style>
    <style:style style:name="Comma_20_6" style:display-name="Comma 6" style:family="table-cell" style:parent-style-name="Default" style:data-style-name="N8004">
      <style:table-cell-properties fo:background-color="transparent" style:vertical-align="automatic"/>
    </style:style>
    <style:style style:name="Comma_20_7" style:display-name="Comma 7" style:family="table-cell" style:parent-style-name="Default" style:data-style-name="N8004">
      <style:table-cell-properties fo:background-color="transparent" style:vertical-align="automatic"/>
    </style:style>
    <style:style style:name="Comma_20_8" style:display-name="Comma 8" style:family="table-cell" style:parent-style-name="Default" style:data-style-name="N8004">
      <style:table-cell-properties fo:background-color="transparent" style:vertical-align="automatic"/>
    </style:style>
    <style:style style:name="Comma_20_9" style:display-name="Comma 9" style:family="table-cell" style:parent-style-name="Default" style:data-style-name="N8004">
      <style:table-cell-properties fo:background-color="transparent" style:vertical-align="automatic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</style:style>
    <style:style style:name="Comma0" style:family="table-cell" style:parent-style-name="Default" style:data-style-name="N8003">
      <style:table-cell-properties fo:background-color="transparent" style:vertical-align="automatic"/>
    </style:style>
    <style:style style:name="Comma0_20_2" style:display-name="Comma0 2" style:family="table-cell" style:parent-style-name="Default" style:data-style-name="N8003">
      <style:table-cell-properties fo:background-color="transparent" style:vertical-align="automatic"/>
    </style:style>
    <style:style style:name="Currency_20__5b_0_5d__5f_Auxiliar" style:display-name="Currency [0]_Auxiliar" style:family="table-cell" style:parent-style-name="Default" style:data-style-name="N8000">
      <style:table-cell-properties fo:background-color="transparent" style:vertical-align="automatic"/>
    </style:style>
    <style:style style:name="Currency_5f_Auxiliar" style:display-name="Currency_Auxiliar" style:family="table-cell" style:parent-style-name="Default" style:data-style-name="N8000">
      <style:table-cell-properties fo:background-color="transparent" style:vertical-align="automatic"/>
    </style:style>
    <style:style style:name="Currency0" style:family="table-cell" style:parent-style-name="Default" style:data-style-name="N116">
      <style:table-cell-properties fo:background-color="transparent" style:vertical-align="automatic"/>
    </style:style>
    <style:style style:name="Currency0_20_2" style:display-name="Currency0 2" style:family="table-cell" style:parent-style-name="Default" style:data-style-name="N116">
      <style:table-cell-properties fo:background-color="transparent" style:vertical-align="automatic"/>
    </style:style>
    <style:style style:name="Data" style:family="table-cell" style:parent-style-name="Default" style:data-style-name="N8000">
      <style:table-cell-properties fo:background-color="transparent" style:vertical-align="automatic"/>
    </style:style>
    <style:style style:name="Data_20_2" style:display-name="Data 2" style:family="table-cell" style:parent-style-name="Default" style:data-style-name="N8000">
      <style:table-cell-properties fo:background-color="transparent" style:vertical-align="automatic"/>
    </style:style>
    <style:style style:name="Date" style:family="table-cell" style:parent-style-name="Default" style:data-style-name="N8000">
      <style:table-cell-properties fo:background-color="transparent" style:vertical-align="automatic"/>
    </style:style>
    <style:style style:name="Date_20_2" style:display-name="Date 2" style:family="table-cell" style:parent-style-name="Default" style:data-style-name="N8000">
      <style:table-cell-properties fo:background-color="transparent" style:vertical-align="automatic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</style:style>
    <style:style style:name="Decimal_20_0_2c__20_derecha_20_2" style:display-name="Decimal 0, derecha 2" style:family="table-cell" style:parent-style-name="Default" style:data-style-name="N117">
      <style:table-cell-properties fo:background-color="transparent" style:vertical-align="automatic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</style:style>
    <style:style style:name="Decimal_20_2_2c__20_derecha_20_2" style:display-name="Decimal 2, derecha 2" style:family="table-cell" style:parent-style-name="Default" style:data-style-name="N118">
      <style:table-cell-properties fo:background-color="transparent" style:vertical-align="automatic"/>
    </style:style>
    <style:style style:name="Ênfase1_20_2" style:display-name="Ênfase1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20_2" style:display-name="Ênfase1 2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20_2_20_2" style:display-name="Ênfase1 2 2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20_3" style:display-name="Ênfase1 2 3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3_20_2" style:display-name="Ênfase1 3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4_20_2" style:display-name="Ênfase1 4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2_20_2" style:display-name="Ênfase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20_2" style:display-name="Ênfase2 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20_2_20_2" style:display-name="Ênfase2 2 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20_3" style:display-name="Ênfase2 2 3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3_20_2" style:display-name="Ênfase2 3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4_20_2" style:display-name="Ênfase2 4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3_20_2" style:display-name="Ênfase3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20_2" style:display-name="Ênfase3 2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20_2_20_2" style:display-name="Ênfase3 2 2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20_3" style:display-name="Ênfase3 2 3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3_20_2" style:display-name="Ênfase3 3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4_20_2" style:display-name="Ênfase3 4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4_20_2" style:display-name="Ênfase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20_2" style:display-name="Ênfase4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20_2_20_2" style:display-name="Ênfase4 2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20_3" style:display-name="Ênfase4 2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3_20_2" style:display-name="Ênfase4 3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4_20_2" style:display-name="Ênfase4 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5_20_2" style:display-name="Ênfase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20_2" style:display-name="Ênfase5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20_2_20_2" style:display-name="Ênfase5 2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20_3" style:display-name="Ênfase5 2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3_20_2" style:display-name="Ênfase5 3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4_20_2" style:display-name="Ênfase5 4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6_20_2" style:display-name="Ênfase6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20_2" style:display-name="Ênfase6 2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20_2_20_2" style:display-name="Ênfase6 2 2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20_3" style:display-name="Ênfase6 2 3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3_20_2" style:display-name="Ênfase6 3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4_20_2" style:display-name="Ênfase6 4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Entrada_20_2" style:display-name="Entrada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20_2_20_2" style:display-name="Entrada 2 2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20_3" style:display-name="Entrada 2 3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3" style:display-name="Entrada 3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3_20_2" style:display-name="Entrada 3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4" style:display-name="Entrada 4" style:family="table-cell" style:parent-style-name="Default" style:data-style-name="N8000">
      <style:table-cell-properties fo:background-color="#c0c0c0" fo:border="0.002cm solid #808080" style:vertical-align="automatic"/>
      <style:text-properties fo:color="#333399"/>
    </style:style>
    <style:style style:name="Entrada_20_4_20_2" style:display-name="Entrada 4 2" style:family="table-cell" style:parent-style-name="Default" style:data-style-name="N8000">
      <style:table-cell-properties fo:background-color="#c0c0c0" fo:border="0.002cm solid #808080" style:vertical-align="automatic"/>
      <style:text-properties fo:color="#333399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2" style:display-name="Euro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2_20_2" style:display-name="Euro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3" style:display-name="Euro 3" style:family="table-cell" style:parent-style-name="Default" style:data-style-name="N8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planatory_20_Text" style:display-name="Explanatory Text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planatory_20_Text_20_2" style:display-name="Explanatory Text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Fim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m_20_2" style:display-name="Fim 2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8002">
      <style:table-cell-properties fo:background-color="transparent" style:vertical-align="automatic"/>
    </style:style>
    <style:style style:name="Fixed_20_2" style:display-name="Fixed 2" style:family="table-cell" style:parent-style-name="Default" style:data-style-name="N8002">
      <style:table-cell-properties fo:background-color="transparent" style:vertical-align="automatic"/>
    </style:style>
    <style:style style:name="Fixo" style:family="table-cell" style:parent-style-name="Default" style:data-style-name="N8002">
      <style:table-cell-properties fo:background-color="transparent" style:vertical-align="automatic"/>
    </style:style>
    <style:style style:name="Fixo_20_2" style:display-name="Fixo 2" style:family="table-cell" style:parent-style-name="Default" style:data-style-name="N8002">
      <style:table-cell-properties fo:background-color="transparent" style:vertical-align="automatic"/>
    </style:style>
    <style:style style:name="Fonte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e_20_2" style:display-name="Fonte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Good_20_2" style:display-name="Good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Good_20_2_20_2" style:display-name="Good 2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1_20_1" style:display-name="Heading 1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" style:display-name="Heading 2 1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2_20_4" style:display-name="Heading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Heading_20_4" style:display-name="Heading 4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Heading_20_4_20_2" style:display-name="Heading 4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20_2_20_2" style:display-name="Incorreto 2 2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20_3" style:display-name="Incorreto 2 3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3_20_2" style:display-name="Incorreto 3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4_20_2" style:display-name="Incorreto 4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definido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definido_20_2" style:display-name="Indefinido 2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Input_20_2" style:display-name="Input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Jr_5f_Normal" style:display-name="Jr_Normal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</style:style>
    <style:style style:name="Linea_20_horizontal_20_2" style:display-name="Linea horizontal 2" style:family="table-cell" style:parent-style-name="Default" style:data-style-name="N119">
      <style:table-cell-properties fo:background-color="transparent" style:vertical-align="automatic"/>
    </style:style>
    <style:style style:name="Linked_20_Cell" style:display-name="Linked Cell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Linked_20_Cell_20_2" style:display-name="Linked Cell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Millares_5f_deuhist99" style:display-name="Millares_deuhist99" style:family="table-cell" style:parent-style-name="Default" style:data-style-name="N113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2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_20_2_20_2" style:display-name="Moeda 2 2" style:family="table-cell" style:parent-style-name="Default" style:data-style-name="N12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0" style:family="table-cell" style:parent-style-name="Default" style:data-style-name="N116">
      <style:table-cell-properties fo:background-color="transparent" style:vertical-align="automatic"/>
    </style:style>
    <style:style style:name="Moeda0_20_2" style:display-name="Moeda0 2" style:family="table-cell" style:parent-style-name="Default" style:data-style-name="N116">
      <style:table-cell-properties fo:background-color="transparent" style:vertical-align="automatic"/>
    </style:style>
    <style:style style:name="Neutra_20_2" style:display-name="Neutra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20_2" style:display-name="Neutra 2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20_2_20_2" style:display-name="Neutra 2 2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20_3" style:display-name="Neutra 2 3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3_20_2" style:display-name="Neutra 3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4_20_2" style:display-name="Neutra 4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5" style:display-name="Neutral 5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l_20_5_20_2" style:display-name="Neutral 5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ormal_20_10" style:display-name="Normal 10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2" style:display-name="Normal 10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_20_2" style:display-name="Normal 11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_20_2" style:display-name="Normal 1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2" style:display-name="Normal 13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_20_2" style:display-name="Normal 14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8000">
      <style:table-cell-properties fo:background-color="transparent" style:vertical-align="automatic"/>
    </style:style>
    <style:style style:name="Normal_20_15_20_2" style:display-name="Normal 15 2" style:family="table-cell" style:parent-style-name="Default" style:data-style-name="N800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_20_2" style:display-name="Normal 16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800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</style:style>
    <style:style style:name="Normal_20_2_20_10" style:display-name="Normal 2 10" style:family="table-cell" style:parent-style-name="Default" style:data-style-name="N800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20_2" style:display-name="Normal 2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2" style:display-name="Normal 2 3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2_20_2" style:display-name="Normal 2 3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3" style:display-name="Normal 2 3 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_20_2" style:display-name="Normal 2 4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5" style:display-name="Normal 2 5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5_20_2" style:display-name="Normal 2 5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6" style:display-name="Normal 2 6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6_20_2" style:display-name="Normal 2 6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7" style:display-name="Normal 2 7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7_20_2" style:display-name="Normal 2 7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8" style:display-name="Normal 2 8" style:family="table-cell" style:parent-style-name="Default" style:data-style-name="N8000">
      <style:table-cell-properties fo:background-color="transparent" style:vertical-align="automatic"/>
    </style:style>
    <style:style style:name="Normal_20_2_20_9" style:display-name="Normal 2 9" style:family="table-cell" style:parent-style-name="Default" style:data-style-name="N800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8000">
      <style:table-cell-properties fo:background-color="transparent" style:vertical-align="automatic"/>
    </style:style>
    <style:style style:name="Normal_20_20_20_2" style:display-name="Normal 20 2" style:family="table-cell" style:parent-style-name="Default" style:data-style-name="N800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</style:style>
    <style:style style:name="Normal_20_3_20_2_20_2" style:display-name="Normal 3 2 2" style:family="table-cell" style:parent-style-name="Default" style:data-style-name="N800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8000">
      <style:table-cell-properties fo:background-color="transparent" style:vertical-align="automatic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_20_2" style:display-name="Normal 5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_20_2" style:display-name="Normal 6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_20_2" style:display-name="Normal 7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_20_2" style:display-name="Normal 8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_20_2" style:display-name="Normal 9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2" style:display-name="Nota 2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2_20_2" style:display-name="Nota 2 2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3" style:display-name="Nota 2 3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3" style:display-name="Nota 3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3_20_2" style:display-name="Nota 3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4" style:display-name="Nota 4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4_20_2" style:display-name="Nota 4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_20_6" style:display-name="Note 6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_20_6_20_2" style:display-name="Note 6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Percent_5f_Agenda" style:display-name="Percent_Agenda" style:family="table-cell" style:parent-style-name="Default" style:data-style-name="N8011">
      <style:table-cell-properties fo:background-color="transparent" style:vertical-align="automatic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ercentual_20_2" style:display-name="Percentual 2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_20_2" style:display-name="Ponto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10_20_2" style:display-name="Porcentagem 10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" style:display-name="Porcentagem 2" style:family="table-cell" style:parent-style-name="Default" style:data-style-name="N8010">
      <style:table-cell-properties fo:background-color="transparent" style:vertical-align="automatic"/>
    </style:style>
    <style:style style:name="Porcentagem_20_2_20_2" style:display-name="Porcentagem 2 2" style:family="table-cell" style:parent-style-name="Default" style:data-style-name="N8010">
      <style:table-cell-properties fo:background-color="transparent" style:vertical-align="automatic"/>
    </style:style>
    <style:style style:name="Porcentagem_20_2_20_2_20_2" style:display-name="Porcentagem 2 2 2" style:family="table-cell" style:parent-style-name="Default" style:data-style-name="N8010">
      <style:table-cell-properties fo:background-color="transparent" style:vertical-align="automatic"/>
    </style:style>
    <style:style style:name="Porcentagem_20_2_20_3" style:display-name="Porcentagem 2 3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_20_3_20_2" style:display-name="Porcentagem 2 3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_20_4" style:display-name="Porcentagem 2 4" style:family="table-cell" style:parent-style-name="Default" style:data-style-name="N8010">
      <style:table-cell-properties fo:background-color="transparent" style:vertical-align="automatic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3" style:display-name="Porcentagem 3" style:family="table-cell" style:parent-style-name="Default" style:data-style-name="N8010">
      <style:table-cell-properties fo:background-color="transparent" style:vertical-align="automatic"/>
    </style:style>
    <style:style style:name="Porcentagem_20_3_20_2" style:display-name="Porcentagem 3 2" style:family="table-cell" style:parent-style-name="Default" style:data-style-name="N8010">
      <style:table-cell-properties fo:background-color="transparent" style:vertical-align="automatic"/>
    </style:style>
    <style:style style:name="Porcentagem_20_4" style:display-name="Porcentagem 4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4_20_2" style:display-name="Porcentagem 4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5" style:display-name="Porcentagem 5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5_20_2" style:display-name="Porcentagem 5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6" style:display-name="Porcentagem 6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6_20_2" style:display-name="Porcentagem 6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7" style:display-name="Porcentagem 7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7_20_2" style:display-name="Porcentagem 7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8" style:display-name="Porcentagem 8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8_20_2" style:display-name="Porcentagem 8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9" style:display-name="Porcentagem 9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9_20_2" style:display-name="Porcentagem 9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odape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rodape_20_2" style:display-name="rodape 2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</style:style>
    <style:style style:name="Sep._20_milhar_20__5b_0_5d__20_2" style:display-name="Sep. milhar [0] 2" style:family="table-cell" style:parent-style-name="Default" style:data-style-name="N126">
      <style:table-cell-properties fo:background-color="transparent" style:vertical-align="automatic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88cm solid #000000" fo:border-top="none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Sep._20_milhar_20__5b_2_5d__20_2" style:display-name="Sep. milhar [2] 2" style:family="table-cell" style:parent-style-name="Default" style:data-style-name="N126">
      <style:table-cell-properties fo:border-bottom="none" fo:background-color="transparent" fo:border-left="none" fo:border-right="0.002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_20_2" style:display-name="Separador de m 2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10" style:display-name="Separador de milhares 10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10_20_2" style:display-name="Separador de milhares 10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" style:display-name="Separador de milhares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" style:display-name="Separador de milhares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2" style:display-name="Separador de milhares 2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3" style:display-name="Separador de milhares 2 2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3_20_2" style:display-name="Separador de milhares 2 2 3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6" style:display-name="Separador de milhares 2 2 6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6_20_2" style:display-name="Separador de milhares 2 2 6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" style:display-name="Separador de milhares 2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" style:display-name="Separador de milhares 2 3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20_3" style:display-name="Separador de milhares 2 3 2 2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3" style:display-name="Separador de milhares 2 3 2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3" style:display-name="Separador de milhares 2 3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3_20_2" style:display-name="Separador de milhares 2 3 3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4" style:display-name="Separador de milhares 2 3 4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4" style:display-name="Separador de milhares 2 4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4_20_2" style:display-name="Separador de milhares 2 4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" style:display-name="Separador de milhares 2 5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20_2" style:display-name="Separador de milhares 2 5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20_2_20_2" style:display-name="Separador de milhares 2 5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20_3" style:display-name="Separador de milhares 2 5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6" style:display-name="Separador de milhares 2 6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" style:display-name="Separador de milhares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2" style:display-name="Separador de milhares 3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2_20_2" style:display-name="Separador de milhares 3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3" style:display-name="Separador de milhares 3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3_20_2" style:display-name="Separador de milhares 3 3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4" style:display-name="Separador de milhares 3 4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4" style:display-name="Separador de milhares 4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4_20_2" style:display-name="Separador de milhares 4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5" style:display-name="Separador de milhares 5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5_20_2" style:display-name="Separador de milhares 5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6" style:display-name="Separador de milhares 6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6_20_2" style:display-name="Separador de milhares 6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7" style:display-name="Separador de milhares 7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7_20_2" style:display-name="Separador de milhares 7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8" style:display-name="Separador de milhares 8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2" style:display-name="Separador de milhares 8 2" style:family="table-cell" style:parent-style-name="Default" style:data-style-name="N113">
      <style:table-cell-properties fo:background-color="transparent" style:vertical-align="automatic"/>
    </style:style>
    <style:style style:name="Separador_20_de_20_milhares_20_9" style:display-name="Separador de milhares 9" style:family="table-cell" style:parent-style-name="Default" style:data-style-name="N12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9_20_2" style:display-name="Separador de milhares 9 2" style:family="table-cell" style:parent-style-name="Default" style:data-style-name="N12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2" style:display-name="TableStyleLight1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2_20_2" style:display-name="TableStyleLight1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3" style:display-name="TableStyleLight1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3_20_2" style:display-name="TableStyleLight1 3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4" style:display-name="TableStyleLight1 4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5" style:display-name="TableStyleLight1 5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5_20_2" style:display-name="TableStyleLight1 5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20_2_20_2" style:display-name="Texto de Aviso 2 2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20_3" style:display-name="Texto de Aviso 2 3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3_20_2" style:display-name="Texto de Aviso 3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4_20_2" style:display-name="Texto de Aviso 4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_20_2" style:display-name="Texto Explicativo 2 2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3" style:display-name="Texto Explicativo 2 3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2" style:display-name="Texto Explicativo 3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_20_2" style:display-name="Texto Explicativo 4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</style:style>
    <style:style style:name="Texto_2c__20_derecha_20_2" style:display-name="Texto, derecha 2" style:family="table-cell" style:parent-style-name="Default" style:data-style-name="N130">
      <style:table-cell-properties fo:background-color="transparent" style:vertical-align="automatic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</style:style>
    <style:style style:name="Title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2" style:display-name="Title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" style:family="table-cell" style:parent-style-name="Default" style:data-style-name="N800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0_20_2" style:display-name="Título 10 2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1" style:display-name="Título 11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_20_2" style:display-name="Título 11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2" style:display-name="Titulo 2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ulo_20_3" style:display-name="Titulo 3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ulo_20_4" style:display-name="Titulo 4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4_20_2" style:display-name="Título 4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2" style:display-name="Título 4 2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2_20_2" style:display-name="Título 4 2 2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3" style:display-name="Título 4 2 3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_20_2" style:display-name="Título 4 3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_20_2" style:display-name="Título 4 4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ulo_20_5" style:display-name="Titulo 5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" style:display-name="Título 5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2" style:display-name="Título 5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3" style:display-name="Título 5 3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_20_2" style:display-name="Título 5 3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4" style:display-name="Título 5 4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6" style:display-name="Titulo 6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6" style:display-name="Título 6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_20_2" style:display-name="Título 6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3" style:display-name="Título 6 3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5f_34" style:display-name="Título 6_34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7" style:display-name="Titulo 7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7" style:display-name="Título 7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_20_2" style:display-name="Título 7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8" style:display-name="Titulo 8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8" style:display-name="Título 8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_20_2" style:display-name="Título 8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9" style:display-name="Titulo 9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9" style:display-name="Título 9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_20_2" style:display-name="Título 9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20_3" style:display-name="Total 2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3_20_2" style:display-name="Total 3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4_20_2" style:display-name="Total 4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_20_2" style:display-name="V¡rgula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_20_2" style:display-name="V¡rgula0 2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_20_-_20_Estilo1_20_2" style:display-name="Vírgul - Estilo1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2" style:display-name="Vírgula 2" style:family="table-cell" style:parent-style-name="Default" style:data-style-name="N129">
      <style:table-cell-properties fo:background-color="transparent" style:vertical-align="automatic"/>
    </style:style>
    <style:style style:name="Vírgula_20_2_20_2" style:display-name="Vírgula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2_20_2_20_2" style:display-name="Vírgula 2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2_20_3" style:display-name="Vírgula 2 3" style:family="table-cell" style:parent-style-name="Default" style:data-style-name="N129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2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3_20_2" style:display-name="Vírgula 3 2" style:family="table-cell" style:parent-style-name="Default" style:data-style-name="N12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4" style:display-name="Vírgula 4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4_20_2" style:display-name="Vírgula 4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5" style:display-name="Vírgula 5" style:family="table-cell" style:parent-style-name="Default" style:data-style-name="N12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5_20_2" style:display-name="Vírgula 5 2" style:family="table-cell" style:parent-style-name="Default" style:data-style-name="N12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0" style:family="table-cell" style:parent-style-name="Default" style:data-style-name="N8003">
      <style:table-cell-properties fo:background-color="transparent" style:vertical-align="automatic"/>
    </style:style>
    <style:style style:name="Vírgula0_20_2" style:display-name="Vírgula0 2" style:family="table-cell" style:parent-style-name="Default" style:data-style-name="N8003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Warning_20_Text_20_2" style:display-name="Warning Text 2" style:family="table-cell" style:parent-style-name="Default" style:data-style-name="N800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8">08/09/2025</text:date>, <text:time>09:21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d" style:display-name="PageStyle_Anexo IV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d_20_1" style:display-name="PageStyle_Anexo IV 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d_20_2" style:display-name="PageStyle_Anexo IV d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2-01-04T11:43:16Z</meta:creation-date>
    <dc:date>2025-09-08T09:21:17.12</dc:date>
    <meta:editing-cycles>3</meta:editing-cycles>
    <meta:editing-duration>PT3M1S</meta:editing-duration>
    <meta:document-statistic meta:table-count="1" meta:cell-count="265" meta:object-count="0"/>
  </office:meta>
</office:document-meta>
</file>