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3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d9d9d9" style:cell-protect="protected" style:print-content="true" fo:wrap-option="wrap"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8003">
      <style:table-cell-properties fo:border-bottom="0.002cm solid #000000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800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ackground-color="#d9d9d9" style:cell-protect="protected" style:print-content="tru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7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4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44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none" style:print-content="true" fo:border="0.002cm solid #000000"/>
      <style:text-properties fo:color="#000000" fo:font-size="9pt" style:font-size-asian="9pt" style:font-size-complex="9pt"/>
    </style:style>
    <style:style style:name="ce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1" style:family="table-cell" style:parent-style-name="Default" style:data-style-name="N0">
      <style:table-cell-properties fo:border-bottom="0.002cm solid #000000" fo:background-color="#a6a6a6" style:cell-protect="protected" style:print-content="true" fo:border-left="0.002cm solid #000000" fo:border-right="none" fo:border-top="0.002cm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a6a6a6" style:cell-protect="protected" style:print-content="true" fo:border="0.002cm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none" fo:background-color="#a6a6a6" style:cell-protect="protected" style:print-content="tru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a.A1">
          <table:help-message table:display="true"/>
          <table:error-message table:message-type="stop" table:display="true"/>
        </table:content-validation>
      </table:content-validations>
      <table:table table:name="Anexo_IV_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4" table:number-columns-repeated="4"/>
          <table:table-cell table:style-name="ce34" table:number-columns-repeated="2"/>
          <table:table-cell table:style-name="ce40"/>
          <table:table-cell table:style-name="ce4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5" table:number-columns-repeated="3"/>
          <table:table-cell table:style-name="ce28" office:value-type="string">
            <text:p>7ª REGIÃO</text:p>
          </table:table-cell>
          <table:table-cell table:style-name="ce15"/>
          <table:table-cell table:style-name="ce35"/>
          <table:table-cell table:style-name="ce41"/>
          <table:table-cell table:style-name="ce4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2" table:number-columns-repeated="3"/>
          <table:table-cell table:style-name="ce35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7"/>
          <table:table-cell table:style-name="ce23" office:value-type="date" office:date-value="2025-08-31">
            <text:p>31/8/2025</text:p>
          </table:table-cell>
          <table:table-cell table:style-name="ce27" table:number-columns-repeated="2"/>
          <table:table-cell table:style-name="ce36" table:number-columns-repeated="2"/>
          <table:table-cell table:style-name="ce43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4" table:number-rows-spanned="3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table:style-name="ce7" office:value-type="string" table:number-columns-spanned="5" table:number-rows-spanned="1">
            <text:p>Ativos</text:p>
          </table:table-cell>
          <table:covered-table-cell table:number-columns-repeated="4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/>
          <table:covered-table-cell table:number-columns-repeated="4"/>
          <table:table-cell table:style-name="ce7" office:value-type="string" table:number-columns-spanned="3" table:number-rows-spanned="1">
            <text:p>Ocupados</text:p>
          </table:table-cell>
          <table:covered-table-cell table:number-columns-repeated="2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8"/>
          <table:table-cell table:style-name="ce24"/>
          <table:table-cell table:style-name="ce11" office:value-type="float" office:value="13">
            <text:p>13</text:p>
          </table:table-cell>
          <table:table-cell table:style-name="ce29" office:value-type="float" office:value="280">
            <text:p>280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0]+[.G10]" office:value-type="float" office:value="280">
            <text:p>280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0]+[.I10]" office:value-type="float" office:value="280">
            <text:p>280</text:p>
          </table:table-cell>
          <table:table-cell table:style-name="ce45" office:value-type="float" office:value="161">
            <text:p>161</text:p>
          </table:table-cell>
          <table:table-cell table:style-name="ce48" office:value-type="float" office:value="23">
            <text:p>23</text:p>
          </table:table-cell>
          <table:table-cell table:style-name="ce51" table:content-validation-name="val1" table:formula="of:=[.K10]+[.L10]" office:value-type="float" office:value="184">
            <text:p>184</text:p>
          </table:table-cell>
          <table:table-cell table:style-name="ce45" office:value-type="float" office:value="27">
            <text:p>27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 office:value-type="string">
            <text:p>C</text:p>
          </table:table-cell>
          <table:table-cell table:style-name="ce24"/>
          <table:table-cell table:style-name="ce11" office:value-type="float" office:value="12">
            <text:p>1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1]+[.G11]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1]+[.I11]" office:value-type="float" office:value="12">
            <text:p>12</text:p>
          </table:table-cell>
          <table:table-cell table:style-name="ce46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51" table:content-validation-name="val1" table:formula="of:=[.K11]+[.L11]" office:value-type="float" office:value="6">
            <text:p>6</text:p>
          </table:table-cell>
          <table:table-cell table:style-name="ce46" office:value-type="float" office:value="8">
            <text:p>8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0"/>
          <table:table-cell table:style-name="ce25" office:value-type="string">
            <text:p>S</text:p>
          </table:table-cell>
          <table:table-cell table:style-name="ce11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2]+[.G12]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2]+[.I12]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12]+[.L12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U</text:p>
          </table:table-cell>
          <table:table-cell table:style-name="ce11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3]+[.G13]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3]+[.I13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13]+[.L13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19"/>
          <table:table-cell table:style-name="ce25" office:value-type="string">
            <text:p>P</text:p>
          </table:table-cell>
          <table:table-cell table:style-name="ce11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4]+[.G14]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4]+[.I14]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14]+[.L14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E</text:p>
          </table:table-cell>
          <table:table-cell table:style-name="ce11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5]+[.G15]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5]+[.I15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15]+[.L15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S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6]+[.G16]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6]+[.I16]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1" table:content-validation-name="val1" table:formula="of:=[.K16]+[.L16]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0"/>
          <table:table-cell table:style-name="ce25" office:value-type="string">
            <text:p>I</text:p>
          </table:table-cell>
          <table:table-cell table:style-name="ce11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7]+[.G17]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7]+[.I17]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17]+[.L17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O</text:p>
          </table:table-cell>
          <table:table-cell table:style-name="ce11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8]+[.G18]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8]+[.I18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18]+[.L18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9]+[.G19]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9]+[.I19]" office:value-type="float" office:value="19">
            <text:p>19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19]+[.L19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 office:value-type="string">
            <text:p>A</text:p>
          </table:table-cell>
          <table:table-cell table:style-name="ce24"/>
          <table:table-cell table:style-name="ce11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0" table:content-validation-name="val1" table:formula="of:=[.F20]+[.G20]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0]+[.I20]" office:value-type="float" office:value="7">
            <text:p>7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20]+[.L20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4"/>
          <table:table-cell table:style-name="ce11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0" table:content-validation-name="val1" table:formula="of:=[.F21]+[.G21]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1]+[.I21]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21]+[.L21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0"/>
          <table:table-cell table:style-name="ce24"/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0" table:content-validation-name="val1" table:formula="of:=[.F22]+[.G22]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30" table:content-validation-name="val1" table:formula="of:=[.H22]+[.I22]" office:value-type="float" office:value="17">
            <text:p>17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table:content-validation-name="val1" table:formula="of:=[.K22]+[.L22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NALISTA</text:p>
          </table:table-cell>
          <table:covered-table-cell table:number-columns-repeated="3"/>
          <table:table-cell table:style-name="ce30" table:content-validation-name="val1" table:formula="of:=SUM([.F10:.F22])" office:value-type="float" office:value="327">
            <text:p>327</text:p>
          </table:table-cell>
          <table:table-cell table:style-name="ce30" table:content-validation-name="val1" table:formula="of:=SUM([.G10:.G22])" office:value-type="float" office:value="17">
            <text:p>17</text:p>
          </table:table-cell>
          <table:table-cell table:style-name="ce37" table:content-validation-name="val1" table:formula="of:=SUM([.H10:.H22])" office:value-type="float" office:value="344">
            <text:p>344</text:p>
          </table:table-cell>
          <table:table-cell table:style-name="ce30" table:content-validation-name="val1" table:formula="of:=SUM([.I10:.I22])" office:value-type="float" office:value="11">
            <text:p>11</text:p>
          </table:table-cell>
          <table:table-cell table:style-name="ce37" table:content-validation-name="val1" table:formula="of:=SUM([.J10:.J22])" office:value-type="float" office:value="355">
            <text:p>355</text:p>
          </table:table-cell>
          <table:table-cell table:style-name="ce31" table:content-validation-name="val1" table:formula="of:=SUM([.K10:.K22])" office:value-type="float" office:value="166">
            <text:p>166</text:p>
          </table:table-cell>
          <table:table-cell table:style-name="ce31" table:content-validation-name="val1" table:formula="of:=SUM([.L10:.L22])" office:value-type="float" office:value="28">
            <text:p>28</text:p>
          </table:table-cell>
          <table:table-cell table:style-name="ce30" table:content-validation-name="val1" table:formula="of:=SUM([.M10:.M22])" office:value-type="float" office:value="194">
            <text:p>194</text:p>
          </table:table-cell>
          <table:table-cell table:style-name="ce30" table:content-validation-name="val1" table:formula="of:=SUM([.N10:.N22])" office:value-type="float" office:value="36">
            <text:p>36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0" office:value-type="float" office:value="13">
            <text:p>13</text:p>
          </table:table-cell>
          <table:table-cell table:style-name="ce29" office:value-type="float" office:value="426">
            <text:p>426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4]+[.G24]" office:value-type="float" office:value="426">
            <text:p>426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4]+[.I24]" office:value-type="float" office:value="426">
            <text:p>426</text:p>
          </table:table-cell>
          <table:table-cell table:style-name="ce45" office:value-type="float" office:value="171">
            <text:p>171</text:p>
          </table:table-cell>
          <table:table-cell table:style-name="ce48" office:value-type="float" office:value="40">
            <text:p>40</text:p>
          </table:table-cell>
          <table:table-cell table:style-name="ce52" table:content-validation-name="val1" table:formula="of:=[.K24]+[.L24]" office:value-type="float" office:value="211">
            <text:p>211</text:p>
          </table:table-cell>
          <table:table-cell table:style-name="ce45" office:value-type="float" office:value="46">
            <text:p>46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9" office:value-type="string">
            <text:p>C</text:p>
          </table:table-cell>
          <table:table-cell table:style-name="ce21"/>
          <table:table-cell table:style-name="ce11" office:value-type="float" office:value="12">
            <text:p>1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5]+[.G25]" office:value-type="float" office:value="18">
            <text:p>18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5]+[.I25]" office:value-type="float" office:value="18">
            <text:p>18</text:p>
          </table:table-cell>
          <table:table-cell table:style-name="ce46" office:value-type="float" office:value="1">
            <text:p>1</text:p>
          </table:table-cell>
          <table:table-cell table:style-name="ce50"/>
          <table:table-cell table:style-name="ce52" table:content-validation-name="val1" table:formula="of:=[.K25]+[.L25]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10"/>
          <table:table-cell table:style-name="ce21"/>
          <table:table-cell table:style-name="ce11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6]+[.G26]" office:value-type="float" office:value="8">
            <text:p>8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6]+[.I26]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2" table:content-validation-name="val1" table:formula="of:=[.K26]+[.L26]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É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7]+[.G27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7]+[.I27]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52" table:content-validation-name="val1" table:formula="of:=[.K27]+[.L27]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É</text:p>
          </table:table-cell>
          <table:table-cell table:style-name="ce11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8]+[.G28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8]+[.I28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28]+[.L28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9]+[.G29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9]+[.I29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29]+[.L29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I</text:p>
          </table:table-cell>
          <table:table-cell table:style-name="ce11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0]+[.G30]" office:value-type="float" office:value="3">
            <text:p>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0]+[.I30]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52" table:content-validation-name="val1" table:formula="of:=[.K30]+[.L30]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O</text:p>
          </table:table-cell>
          <table:table-cell table:style-name="ce11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1]+[.G31]" office:value-type="float" office:value="3">
            <text:p>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1]+[.I31]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2" table:content-validation-name="val1" table:formula="of:=[.K31]+[.L31]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O</text:p>
          </table:table-cell>
          <table:table-cell table:style-name="ce8"/>
          <table:table-cell table:style-name="ce21"/>
          <table:table-cell table:style-name="ce11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2]+[.G32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2]+[.I32]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32]+[.L32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3]+[.G33]" office:value-type="float" office:value="10">
            <text:p>1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3]+[.I33]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33]+[.L33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/>
          <table:table-cell table:style-name="ce11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1">
            <text:p>51</text:p>
          </table:table-cell>
          <table:table-cell table:style-name="ce30" table:content-validation-name="val1" table:formula="of:=[.F34]+[.G34]" office:value-type="float" office:value="51">
            <text:p>5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4]+[.I34]" office:value-type="float" office:value="51">
            <text:p>5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34]+[.L34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0" table:content-validation-name="val1" table:formula="of:=[.F35]+[.G35]" office:value-type="float" office:value="14">
            <text:p>14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5]+[.I35]" office:value-type="float" office:value="14">
            <text:p>14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52" table:content-validation-name="val1" table:formula="of:=[.K35]+[.L35]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10" table:number-columns-repeated="2"/>
          <table:table-cell table:style-name="ce21"/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0" table:content-validation-name="val1" table:formula="of:=[.F36]+[.G36]" office:value-type="float" office:value="4">
            <text:p>4</text:p>
          </table:table-cell>
          <table:table-cell table:style-name="ce32" table:content-validation-name="val1" office:value-type="float" office:value="20">
            <text:p>20</text:p>
          </table:table-cell>
          <table:table-cell table:style-name="ce30" table:content-validation-name="val1" table:formula="of:=[.H36]+[.I36]" office:value-type="float" office:value="24">
            <text:p>24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2" table:content-validation-name="val1" table:formula="of:=[.K36]+[.L36]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TÉCNICO</text:p>
          </table:table-cell>
          <table:covered-table-cell table:number-columns-repeated="3"/>
          <table:table-cell table:style-name="ce31" table:content-validation-name="val1" table:formula="of:=SUM([.F24:.F36])" office:value-type="float" office:value="472">
            <text:p>472</text:p>
          </table:table-cell>
          <table:table-cell table:style-name="ce30" table:content-validation-name="val1" table:formula="of:=SUM([.G24:.G36])" office:value-type="float" office:value="69">
            <text:p>69</text:p>
          </table:table-cell>
          <table:table-cell table:style-name="ce38" table:content-validation-name="val1" table:formula="of:=SUM([.H24:.H36])" office:value-type="float" office:value="541">
            <text:p>541</text:p>
          </table:table-cell>
          <table:table-cell table:style-name="ce30" table:content-validation-name="val1" table:formula="of:=SUM([.I24:.I36])" office:value-type="float" office:value="20">
            <text:p>20</text:p>
          </table:table-cell>
          <table:table-cell table:style-name="ce37" table:content-validation-name="val1" table:formula="of:=SUM([.J24:.J36])" office:value-type="float" office:value="561">
            <text:p>561</text:p>
          </table:table-cell>
          <table:table-cell table:style-name="ce31" table:content-validation-name="val1" table:formula="of:=SUM([.K24:.K36])" office:value-type="float" office:value="176">
            <text:p>176</text:p>
          </table:table-cell>
          <table:table-cell table:style-name="ce30" table:content-validation-name="val1" table:formula="of:=SUM([.L24:.L36])" office:value-type="float" office:value="48">
            <text:p>48</text:p>
          </table:table-cell>
          <table:table-cell table:style-name="ce37" table:content-validation-name="val1" table:formula="of:=SUM([.M24:.M36])" office:value-type="float" office:value="224">
            <text:p>224</text:p>
          </table:table-cell>
          <table:table-cell table:style-name="ce31" table:content-validation-name="val1" table:formula="of:=SUM([.N24:.N36])" office:value-type="float" office:value="57">
            <text:p>57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6"/>
          <table:table-cell table:style-name="ce11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8]+[.G38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8]+[.I38]" office:value-type="float" office:value="2">
            <text:p>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2" table:content-validation-name="val1" table:formula="of:=[.K38]+[.L38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 office:value-type="string">
            <text:p>C</text:p>
          </table:table-cell>
          <table:table-cell table:style-name="ce21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39]+[.G39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9]+[.I39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2" table:content-validation-name="val1" table:formula="of:=[.K39]+[.L39]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9"/>
          <table:table-cell table:style-name="ce21" office:value-type="string">
            <text:p>U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0]+[.G40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0]+[.I40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0]+[.L40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1]+[.G41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1]+[.I41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1]+[.L41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2]+[.G42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2]+[.I42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2]+[.L42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A</text:p>
          </table:table-cell>
          <table:table-cell table:style-name="ce11" office:value-type="float" office:value="8">
            <text:p>8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3]+[.G43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3]+[.I43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3]+[.L43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4]+[.G44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4]+[.I44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4]+[.L44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/>
          <table:table-cell table:style-name="ce21" office:value-type="string">
            <text:p>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5]+[.G45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5]+[.I45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5]+[.L45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5">
            <text:p>5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6]+[.G46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6]+[.I46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6]+[.L46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7]+[.G47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7]+[.I47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7]+[.L47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 office:value-type="string">
            <text:p>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8]+[.G48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8]+[.I48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8]+[.L48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L</text:p>
          </table:table-cell>
          <table:table-cell table:style-name="ce11" office:value-type="float" office:value="2">
            <text:p>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49]+[.G49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9]+[.I49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content-validation-name="val1" table:formula="of:=[.K49]+[.L49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1"/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9" table:content-validation-name="val1" table:formula="of:=[.F50]+[.G50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9" table:content-validation-name="val1" table:formula="of:=[.H50]+[.I50]" office:value-type="float" office:value="0">
            <text:p>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content-validation-name="val1" table:formula="of:=[.K50]+[.L50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UXILIAR</text:p>
          </table:table-cell>
          <table:covered-table-cell table:number-columns-repeated="3"/>
          <table:table-cell table:style-name="ce30" table:content-validation-name="val1" table:formula="of:=SUM([.F38:.F50])" office:value-type="float" office:value="2">
            <text:p>2</text:p>
          </table:table-cell>
          <table:table-cell table:style-name="ce30" table:content-validation-name="val1" table:formula="of:=SUM([.G38:.G50])" office:value-type="float" office:value="0">
            <text:p>0</text:p>
          </table:table-cell>
          <table:table-cell table:style-name="ce30" table:content-validation-name="val1" table:formula="of:=SUM([.H38:.H50])" office:value-type="float" office:value="2">
            <text:p>2</text:p>
          </table:table-cell>
          <table:table-cell table:style-name="ce30" table:content-validation-name="val1" table:formula="of:=SUM([.I38:.I50])" office:value-type="float" office:value="0">
            <text:p>0</text:p>
          </table:table-cell>
          <table:table-cell table:style-name="ce30" table:content-validation-name="val1" table:formula="of:=SUM([.J38:.J50])" office:value-type="float" office:value="2">
            <text:p>2</text:p>
          </table:table-cell>
          <table:table-cell table:style-name="ce30" table:content-validation-name="val1" table:formula="of:=SUM([.K38:.K50])" office:value-type="float" office:value="0">
            <text:p>0</text:p>
          </table:table-cell>
          <table:table-cell table:style-name="ce30" table:content-validation-name="val1" table:formula="of:=SUM([.L38:.L50])" office:value-type="float" office:value="1">
            <text:p>1</text:p>
          </table:table-cell>
          <table:table-cell table:style-name="ce30" table:content-validation-name="val1" table:formula="of:=SUM([.M38:.M50])" office:value-type="float" office:value="1">
            <text:p>1</text:p>
          </table:table-cell>
          <table:table-cell table:style-name="ce30" table:content-validation-name="val1" table:formula="of:=SUM([.N38:.N50])" office:value-type="float" office:value="1">
            <text:p>1</text:p>
          </table:table-cell>
          <table:table-cell table:number-columns-repeated="1010"/>
        </table:table-row>
        <table:table-row table:style-name="ro5">
          <table:table-cell/>
          <table:table-cell table:style-name="ce11" office:value-type="string" table:number-columns-spanned="4" table:number-rows-spanned="1">
            <text:p>PJ</text:p>
          </table:table-cell>
          <table:covered-table-cell table:number-columns-repeated="3"/>
          <table:table-cell table:number-columns-repeated="9" table:style-name="ce32" table:content-validation-name="val1"/>
          <table:table-cell table:number-columns-repeated="1010"/>
        </table:table-row>
        <table:table-row table:style-name="ro2">
          <table:table-cell/>
          <table:table-cell table:style-name="ce12" office:value-type="string" table:number-columns-spanned="4" table:number-rows-spanned="1">
            <text:p>TOTAL GERAL</text:p>
          </table:table-cell>
          <table:covered-table-cell table:number-columns-repeated="3"/>
          <table:table-cell table:style-name="ce33" table:formula="of:=+[.F23]+[.F37]+[.F51]+[.F52]" office:value-type="float" office:value="801">
            <text:p>801</text:p>
          </table:table-cell>
          <table:table-cell table:style-name="ce33" table:formula="of:=+[.G23]+[.G37]+[.G51]+[.G52]" office:value-type="float" office:value="86">
            <text:p>86</text:p>
          </table:table-cell>
          <table:table-cell table:style-name="ce33" table:formula="of:=+[.H23]+[.H37]+[.H51]+[.H52]" office:value-type="float" office:value="887">
            <text:p>887</text:p>
          </table:table-cell>
          <table:table-cell table:style-name="ce33" table:formula="of:=+[.I23]+[.I37]+[.I51]+[.I52]" office:value-type="float" office:value="31">
            <text:p>31</text:p>
          </table:table-cell>
          <table:table-cell table:style-name="ce33" table:formula="of:=+[.J23]+[.J37]+[.J51]+[.J52]" office:value-type="float" office:value="918">
            <text:p>918</text:p>
          </table:table-cell>
          <table:table-cell table:style-name="ce33" table:formula="of:=+[.K23]+[.K37]+[.K51]+[.K52]" office:value-type="float" office:value="342">
            <text:p>342</text:p>
          </table:table-cell>
          <table:table-cell table:style-name="ce33" table:formula="of:=+[.L23]+[.L37]+[.L51]+[.L52]" office:value-type="float" office:value="77">
            <text:p>77</text:p>
          </table:table-cell>
          <table:table-cell table:style-name="ce33" table:formula="of:=+[.M23]+[.M37]+[.M51]+[.M52]" office:value-type="float" office:value="419">
            <text:p>419</text:p>
          </table:table-cell>
          <table:table-cell table:style-name="ce33" table:formula="of:=+[.N23]+[.N37]+[.N51]+[.N52]" office:value-type="float" office:value="94">
            <text:p>94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Arial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8/09/2025</text:date>, <text:time>09:1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a" style:display-name="PageStyle_Anexo IV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1" style:display-name="PageStyle_Anexo IV 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2" style:display-name="PageStyle_Anexo IV 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3" style:display-name="PageStyle_Anexo IV 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4" style:display-name="PageStyle_Anexo IV 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5" style:display-name="PageStyle_Anexo IV 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6" style:display-name="PageStyle_Anexo IV 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7" style:display-name="PageStyle_Anexo IV 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8" style:display-name="PageStyle_Anexo IV 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9" style:display-name="PageStyle_Anexo IV a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1-05-06T17:53:37Z</meta:creation-date>
    <dc:date>2025-09-08T09:17:29.83</dc:date>
    <meta:editing-cycles>3</meta:editing-cycles>
    <meta:editing-duration>PT5M24S</meta:editing-duration>
    <meta:document-statistic meta:table-count="1" meta:cell-count="519" meta:object-count="0"/>
  </office:meta>
</office:document-meta>
</file>