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04-30T00:00:00" table:style-name="ce16">
            <text:p>30/4/2023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5:03Z</meta:creation-date>
    <dc:date>2024-05-06T17:20:23Z</dc:date>
  </office:meta>
</office:document-meta>
</file>