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3.784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8003">
      <style:table-cell-properties fo:background-color="#d9d9d9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cell-protect="protected" style:print-content="true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ackground-color="#ffffff" style:cell-protect="none" style:print-content="true"/>
      <style:text-properties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1" style:family="table-cell" style:parent-style-name="Default" style:data-style-name="N106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Default" style:data-style-name="N0">
      <style:table-cell-properties fo:background-color="#d9d9d9" style:cell-protect="protected" style:print-content="true"/>
    </style:style>
    <style:style style:name="ce2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27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0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1" style:family="table-cell" style:parent-style-name="Default" style:data-style-name="N8003">
      <style:table-cell-properties fo:background-color="#a6a6a6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protected" style:print-content="true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_IV_f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8" table:default-cell-style-name="ce1"/>
        <table:table-column table:style-name="co6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0" table:number-columns-repeated="2"/>
          <table:table-cell table:style-name="ce24"/>
          <table:table-cell table:style-name="ce27"/>
          <table:table-cell table:number-columns-repeated="2"/>
          <table:table-cell table:style-name="ce32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</text:p>
          </table:table-cell>
          <table:table-cell table:style-name="ce11"/>
          <table:table-cell table:style-name="ce19" office:value-type="string">
            <text:p>7ª REGIÃO</text:p>
          </table:table-cell>
          <table:table-cell table:style-name="ce11"/>
          <table:table-cell table:style-name="ce28"/>
          <table:table-cell table:number-columns-repeated="2"/>
          <table:table-cell table:style-name="ce32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>
            <text:p>UNIDADE:</text:p>
          </table:table-cell>
          <table:table-cell table:style-name="ce12" office:value-type="string">
            <text:p>SECRETARIA DE GESTÃO DE PESSOAS</text:p>
          </table:table-cell>
          <table:table-cell table:style-name="ce20"/>
          <table:table-cell table:style-name="ce25"/>
          <table:table-cell table:style-name="ce29"/>
          <table:table-cell table:number-columns-repeated="1018"/>
        </table:table-row>
        <table:table-row table:style-name="ro1">
          <table:table-cell/>
          <table:table-cell table:style-name="ce4" office:value-type="string">
            <text:p>Data de referência:</text:p>
          </table:table-cell>
          <table:table-cell table:style-name="ce13"/>
          <table:table-cell table:style-name="ce21" office:value-type="date" office:date-value="2024-12-31">
            <text:p>31/12/2024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6" office:value-type="string">
            <text:p>f) situação funcional dos magistrados ativos do quadro de pessoal do órgão.</text:p>
          </table:table-cell>
          <table:table-cell table:style-name="ce14" table:number-columns-repeated="4"/>
          <table:table-cell table:number-columns-repeated="1018"/>
        </table:table-row>
        <table:table-row table:style-name="ro2">
          <table:table-cell/>
          <table:table-cell table:style-name="ce7" office:value-type="string" table:number-columns-spanned="1" table:number-rows-spanned="2">
            <text:p>Cargo</text:p>
          </table:table-cell>
          <table:table-cell table:style-name="ce7" office:value-type="string" table:number-columns-spanned="4" table:number-rows-spanned="1">
            <text:p>Quantidade de Cargos</text:p>
          </table:table-cell>
          <table:covered-table-cell table:number-columns-repeated="3"/>
          <table:table-cell table:number-columns-repeated="1018"/>
        </table:table-row>
        <table:table-row table:style-name="ro3">
          <table:table-cell/>
          <table:covered-table-cell/>
          <table:table-cell table:style-name="ce7" office:value-type="string">
            <text:p>Exercício no órgão</text:p>
          </table:table-cell>
          <table:table-cell table:style-name="ce7" office:value-type="string">
            <text:p>Exercício em outros órgãos do Judiciário</text:p>
          </table:table-cell>
          <table:table-cell table:style-name="ce7" office:value-type="string">
            <text:p>Outros afastamentos</text:p>
          </table:table-cell>
          <table:table-cell table:style-name="ce7" office:value-type="string">
            <text:p>Total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>
            <text:p>Ministro de Tribunal Superior</text:p>
          </table:table-cell>
          <table:table-cell table:style-name="ce15" office:value-type="float" office:value="0">
            <text:p>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31" table:formula="of:=SUM([.C9:.E9])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8" office:value-type="string">
            <text:p>Desembargador do Trabalho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23" office:value-type="float" office:value="0">
            <text:p>0</text:p>
          </table:table-cell>
          <table:table-cell table:style-name="ce31" table:formula="of:=SUM([.C10:.E10])" office:value-type="float" office:value="14">
            <text:p>14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string">
            <text:p>Juiz Titular de Vara do Trabalho</text:p>
          </table:table-cell>
          <table:table-cell table:style-name="ce16" office:value-type="float" office:value="36">
            <text:p>3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31" table:formula="of:=SUM([.C11:.E11])" office:value-type="float" office:value="37">
            <text:p>37</text:p>
          </table:table-cell>
          <table:table-cell table:number-columns-repeated="1018"/>
        </table:table-row>
        <table:table-row table:style-name="ro4">
          <table:table-cell/>
          <table:table-cell table:style-name="ce8" office:value-type="string">
            <text:p>Juiz do Trabalho Substituto</text:p>
          </table:table-cell>
          <table:table-cell table:style-name="ce16" office:value-type="float" office:value="32">
            <text:p>32</text:p>
          </table:table-cell>
          <table:table-cell table:number-columns-repeated="2" table:style-name="ce23" office:value-type="float" office:value="0">
            <text:p>0</text:p>
          </table:table-cell>
          <table:table-cell table:style-name="ce31" table:formula="of:=SUM([.C12:.E12])" office:value-type="float" office:value="32">
            <text:p>32</text:p>
          </table:table-cell>
          <table:table-cell table:number-columns-repeated="1018"/>
        </table:table-row>
        <table:table-row table:style-name="ro1">
          <table:table-cell/>
          <table:table-cell table:style-name="ce9" office:value-type="string">
            <text:p>TOTAL</text:p>
          </table:table-cell>
          <table:table-cell table:style-name="ce17" table:formula="of:=SUM([.C9:.C12])" office:value-type="float" office:value="82">
            <text:p>82</text:p>
          </table:table-cell>
          <table:table-cell table:style-name="ce17" table:formula="of:=SUM([.D9:.D12])" office:value-type="float" office:value="0">
            <text:p>0</text:p>
          </table:table-cell>
          <table:table-cell table:style-name="ce17" table:formula="of:=SUM([.E9:.E12])" office:value-type="float" office:value="1">
            <text:p>1</text:p>
          </table:table-cell>
          <table:table-cell table:style-name="ce17" table:formula="of:=SUM([.F9:.F12])" office:value-type="float" office:value="83">
            <text:p>83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18" table:number-columns-repeated="4"/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 (</number:text>
      <number:number number:decimal-places="0" number:min-integer-digits="1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date-style style:name="N106">
      <number:day/>
      <number:text>/</number:text>
      <number:month/>
      <number:text>/</number:text>
      <number:year number:style="long"/>
    </number:date-style>
    <number:number-style style:name="N107">
      <number:number number:decimal-places="0" number:min-integer-digits="1"/>
      <number:text> </number:text>
    </number:number-style>
    <number:number-style style:name="N108">
      <number:text> (</number:text>
      <number:number number:decimal-places="0" number:min-integer-digits="1"/>
      <number:text>)</number:text>
    </number:number-style>
    <number:number-style style:name="N109">
      <number:text> - 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-</number:text>
      <number:number number:decimal-places="0" number:min-integer-digits="0"/>
      <number:text>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style:text-properties fo:color="#ff0000"/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2" number:min-integer-digits="1" number:grouping="true"/>
    </number:number-style>
    <number:number-style style:name="N135">
      <number:text>-R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style:text-properties fo:color="#ff0000"/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</number:text>
      <number:number number:decimal-places="0" number:min-integer-digits="1" number:grouping="true"/>
      <number:text> </number:text>
    </number:number-style>
    <number:number-style style:name="N142P1" style:volatile="true">
      <number:text>-R$</number:text>
      <number:number number:decimal-places="0" number:min-integer-digits="1" number:grouping="true"/>
      <number:text> </number:text>
    </number:number-style>
    <number:number-style style:name="N142P2" style:volatile="true">
      <number:text> R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</number:text>
      <number:number number:decimal-places="2" number:min-integer-digits="1" number:grouping="true"/>
      <number:text> </number:text>
    </number:number-style>
    <number:number-style style:name="N144P1" style:volatile="true">
      <number:text>-R$</number:text>
      <number:number number:decimal-places="2" number:min-integer-digits="1" number:grouping="true"/>
      <number:text> </number:text>
    </number:number-style>
    <number:number-style style:name="N144P2" style:volatile="true">
      <number:text> R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149">
      <number:number number:min-integer-digits="1"/>
      <number:text> </number:text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date-style style:name="N153">
      <number:year number:style="long"/>
      <number:text>:</number:text>
      <number:month number:style="long"/>
    </number:date-style>
    <number:currency-style style:name="N154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54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54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54P0"/>
      <style:map style:condition="value()&lt;0" style:apply-style-name="N154P1"/>
    </number:currency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5" number:min-integer-digits="0" number:decimal-replacement=""/>
    </number:number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number:min-integer-digits="0" number:decimal-replacement="" number:display-factor="1000"/>
    </number:number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1" fo:font-size="11pt" style:font-name-asian="Arial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4_0_25__20_-_20_Accent1" style:display-name="40% - Accent1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Accent1" style:display-name="60% - Accent1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0let_20_2" style:display-name="b0let 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1_20_2" style:display-name="Bad 1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-Data_20_2" style:display-name="Bol-Data 2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_20_2" style:display-name="bolet 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_20_2" style:display-name="Boletim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" style:display-name="Bom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_20_2" style:display-name="Bom 2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3" style:display-name="Bom 2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" style:display-name="Bom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_20_2" style:display-name="Bom 3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" style:display-name="Bom 4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_20_2" style:display-name="Bom 4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1_20_2" style:display-name="Cabeçalho 1 2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beçalho_20_2_20_2" style:display-name="Cabeçalho 2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pítulo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apítulo_20_2" style:display-name="Capítulo 2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" style:display-name="Célula Vinculada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3" style:display-name="Célula Vinculada 2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" style:display-name="Célula Vinculada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_20_2" style:display-name="Célula Vinculada 3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" style:display-name="Célula Vinculada 4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_20_2" style:display-name="Célula Vinculada 4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heck_20_Cell" style:display-name="Check Cell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_5b_0_5d__5f_Auxiliar" style:display-name="Comma [0]_Auxiliar" style:family="table-cell" style:parent-style-name="Default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0" style:display-name="Comma 10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1" style:display-name="Comma 11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2" style:display-name="Comma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2_20_2" style:display-name="Comma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3_20_2" style:display-name="Comma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4" style:display-name="Comma 4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5" style:display-name="Comma 5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6" style:display-name="Comma 6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7" style:display-name="Comma 7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8" style:display-name="Comma 8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9" style:display-name="Comma 9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_20_2" style:display-name="Comm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20__5b_0_5d__5f_Auxiliar" style:display-name="Currency [0]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5f_Auxiliar" style:display-name="Currency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_20_2" style:display-name="Currency0 2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_20_2" style:display-name="Data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_20_2" style:display-name="Date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_20_2" style:display-name="Decimal 0, derecha 2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_20_2" style:display-name="Decimal 2, derecha 2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Ênfase1_20_2" style:display-name="Ênfase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" style:display-name="Ênfase1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_20_2" style:display-name="Ênfase1 2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3" style:display-name="Ênfase1 2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" style:display-name="Ênfase1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_20_2" style:display-name="Ênfase1 3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" style:display-name="Ênfase1 4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_20_2" style:display-name="Ênfase1 4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2_20_2" style:display-name="Ênfase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" style:display-name="Ênfase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_20_2" style:display-name="Ênfase2 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3" style:display-name="Ênfase2 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" style:display-name="Ênfase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_20_2" style:display-name="Ênfase2 3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" style:display-name="Ênfase2 4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_20_2" style:display-name="Ênfase2 4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3_20_2" style:display-name="Ênfase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" style:display-name="Ênfase3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_20_2" style:display-name="Ênfase3 2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3" style:display-name="Ênfase3 2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" style:display-name="Ênfase3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_20_2" style:display-name="Ênfase3 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" style:display-name="Ênfase3 4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_20_2" style:display-name="Ênfase3 4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4_20_2" style:display-name="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" style:display-name="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_20_2" style:display-name="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3" style:display-name="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" style:display-name="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_20_2" style:display-name="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" style:display-name="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_20_2" style:display-name="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5_20_2" style:display-name="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" style:display-name="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_20_2" style:display-name="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3" style:display-name="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" style:display-name="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_20_2" style:display-name="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" style:display-name="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_20_2" style:display-name="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6_20_2" style:display-name="Ênfase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" style:display-name="Ênfase6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_20_2" style:display-name="Ênfase6 2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3" style:display-name="Ênfase6 2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" style:display-name="Ênfase6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_20_2" style:display-name="Ênfase6 3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" style:display-name="Ênfase6 4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_20_2" style:display-name="Ênfase6 4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ntrada_20_2" style:display-name="Entrada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2" style:display-name="Entrada 2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_20_2" style:display-name="Entrada 3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4" style:display-name="Entrada 4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ntrada_20_4_20_2" style:display-name="Entrada 4 2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2_20_2" style:display-name="Euro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im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m_20_2" style:display-name="Fim 2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ed_20_2" style:display-name="Fixed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_20_2" style:display-name="Fixo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onte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nte_20_2" style:display-name="Fonte 2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_20_2" style:display-name="Good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4" style:display-name="Heading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" style:display-name="Incorreto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_20_2" style:display-name="Incorreto 2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3" style:display-name="Incorreto 2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" style:display-name="Incorreto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_20_2" style:display-name="Incorreto 3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" style:display-name="Incorreto 4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_20_2" style:display-name="Incorreto 4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definido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definido_20_2" style:display-name="Indefinido 2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put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2" style:display-name="Input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Jr_5f_Normal" style:display-name="Jr_Normal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ea_20_horizontal_20_2" style:display-name="Linea horizontal 2" style:family="table-cell" style:parent-style-name="Default" style:data-style-name="N120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ked_20_Cell" style:display-name="Linked Cell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5f_deuhist99" style:display-name="Millares_deuhist99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_20_2" style:display-name="Moeda 2" style:family="table-cell" style:parent-style-name="Default" style:data-style-name="N124">
      <style:table-cell-properties fo:background-color="transparent" style:vertical-align="automatic"/>
      <style:text-properties fo:font-size="10pt" style:font-size-asian="10pt" style:font-size-complex="10pt"/>
    </style:style>
    <style:style style:name="Moeda_20_2_20_2" style:display-name="Moeda 2 2" style:family="table-cell" style:parent-style-name="Default" style:data-style-name="N124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0_20_2" style:display-name="Moeda0 2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Neutra_20_2" style:display-name="Neutra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" style:display-name="Neutra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_20_2" style:display-name="Neutra 2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3" style:display-name="Neutra 2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" style:display-name="Neutra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_20_2" style:display-name="Neutra 3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" style:display-name="Neutra 4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_20_2" style:display-name="Neutra 4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5" style:display-name="Neutral 5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5_20_2" style:display-name="Neutral 5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_20_10" style:display-name="Normal 10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2" style:display-name="Normal 1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2" style:display-name="Normal 1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" style:display-name="Normal 15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" style:display-name="Normal 1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6_20_2" style:display-name="Normal 1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800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2" style:display-name="Normal 2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" style:display-name="Normal 2 9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0" style:display-name="Normal 2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" style:display-name="Normal 20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" style:display-name="Normal 3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_20_2" style:display-name="Normal 3 2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3" style:display-name="Normal 3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" style:display-name="Normal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2" style:display-name="Normal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_20_2" style:display-name="Nota 2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3" style:display-name="Nota 2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_20_2" style:display-name="Nota 3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_20_2" style:display-name="Nota 4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Note_20_6" style:display-name="Note 6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_20_6_20_2" style:display-name="Note 6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5f_Agenda" style:display-name="Percent_Agenda" style:family="table-cell" style:parent-style-name="Default" style:data-style-name="N80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ercentual_20_2" style:display-name="Percentual 2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_20_2" style:display-name="Ponto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10_20_2" style:display-name="Porcentagem 10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" style:display-name="Porcentagem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_20_2" style:display-name="Porcentagem 2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3" style:display-name="Porcentagem 2 3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3_20_2" style:display-name="Porcentagem 2 3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4" style:display-name="Porcentagem 2 4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3_20_2" style:display-name="Porcentagem 3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4" style:display-name="Porcentagem 4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4_20_2" style:display-name="Porcentagem 4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_20_2" style:display-name="Porcentagem 5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_20_2" style:display-name="Porcentagem 6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_20_2" style:display-name="Porcentagem 7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_20_2" style:display-name="Porcentagem 8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_20_2" style:display-name="Porcentagem 9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rodape_20_2" style:display-name="rodape 2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0_5d__20_2" style:display-name="Sep. milhar [0] 2" style:family="table-cell" style:parent-style-name="Default" style:data-style-name="N127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88cm solid #000000" fo:border-top="none" style:vertical-align="automatic"/>
      <style:text-properties style:font-name="MS Sans Serif1" fo:font-size="10pt" style:font-name-asian="MS Sans Serif1" style:font-size-asian="10pt" style:font-name-complex="MS Sans Serif1" style:font-size-complex="10pt"/>
    </style:style>
    <style:style style:name="Sep._20_milhar_20__5b_2_5d__20_2" style:display-name="Sep. milhar [2] 2" style:family="table-cell" style:parent-style-name="Default" style:data-style-name="N127">
      <style:table-cell-properties fo:border-bottom="none" fo:background-color="transparent" fo:border-left="none" fo:border-right="0.002cm solid #000000" fo:border-top="none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_20_2" style:display-name="Separador de m 2" style:family="table-cell" style:parent-style-name="Default" style:data-style-name="N128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10_20_2" style:display-name="Separador de milhares 10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2" style:display-name="Separador de milhares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_20_2" style:display-name="Separador de milhares 2 2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_20_2" style:display-name="Separador de milhares 2 2 6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_20_2" style:display-name="Separador de milhares 2 3 2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3" style:display-name="Separador de milhares 2 3 2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3" style:display-name="Separador de milhares 2 3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_20_2" style:display-name="Separador de milhares 2 3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4" style:display-name="Separador de milhares 2 3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_20_2" style:display-name="Separador de milhares 2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_20_2" style:display-name="Separador de milhares 2 5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3" style:display-name="Separador de milhares 2 5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6" style:display-name="Separador de milhares 2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_20_2" style:display-name="Separador de milhares 3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_20_2" style:display-name="Separador de milhares 3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4" style:display-name="Separador de milhares 3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_20_2" style:display-name="Separador de milhares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_20_2" style:display-name="Separador de milhares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_20_2" style:display-name="Separador de milhares 6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_20_2" style:display-name="Separador de milhares 7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8_20_2" style:display-name="Separador de milhares 8 2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9" style:display-name="Separador de milhares 9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_20_2" style:display-name="Separador de milhares 9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_20_2" style:display-name="TableStyleLight1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_20_2" style:display-name="TableStyleLight1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4" style:display-name="TableStyleLight1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_20_2" style:display-name="TableStyleLight1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_20_2" style:display-name="Texto de Aviso 2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3" style:display-name="Texto de Aviso 2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" style:display-name="Texto de Aviso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_20_2" style:display-name="Texto de Aviso 3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" style:display-name="Texto de Aviso 4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_20_2" style:display-name="Texto de Aviso 4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_20_2" style:display-name="Texto Explicativo 2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_20_2" style:display-name="Texto Explicativo 3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" style:display-name="Texto Explicativo 4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_20_2" style:display-name="Texto Explicativo 4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derecha_20_2" style:display-name="Texto, derecha 2" style:family="table-cell" style:parent-style-name="Default" style:data-style-name="N131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_20_2" style:display-name="Texto, izquierda 2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itle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2" style:display-name="Title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" style:family="table-cell" style:parent-style-name="Default" style:data-style-name="N800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0_20_2" style:display-name="Título 10 2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1" style:display-name="Título 11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_20_2" style:display-name="Título 11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2" style:display-name="Titulo 2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ulo_20_3" style:display-name="Titulo 3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4" style:display-name="Titulo 4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4_20_2" style:display-name="Título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" style:display-name="Título 4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_20_2" style:display-name="Título 4 2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3" style:display-name="Título 4 2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" style:display-name="Título 4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_20_2" style:display-name="Título 4 3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" style:display-name="Título 4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_20_2" style:display-name="Título 4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5" style:display-name="Titulo 5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5" style:display-name="Título 5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_20_2" style:display-name="Título 5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3" style:display-name="Título 5 3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_20_2" style:display-name="Título 5 3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4" style:display-name="Título 5 4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6" style:display-name="Titulo 6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6" style:display-name="Título 6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_20_2" style:display-name="Título 6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3" style:display-name="Título 6 3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5f_34" style:display-name="Título 6_34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7" style:display-name="Titulo 7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7" style:display-name="Título 7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_20_2" style:display-name="Título 7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8" style:display-name="Titulo 8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8" style:display-name="Título 8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_20_2" style:display-name="Título 8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9" style:display-name="Titulo 9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9" style:display-name="Título 9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_20_2" style:display-name="Título 9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_20_2" style:display-name="Total 3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" style:display-name="Total 4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_20_2" style:display-name="Total 4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_20_2" style:display-name="V¡rgula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_20_2" style:display-name="V¡rgula0 2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_20_-_20_Estilo1_20_2" style:display-name="Vírgul - Estilo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2_20_2" style:display-name="Vírgula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2_20_2" style:display-name="Vírgula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3" style:display-name="Vírgula 2 3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3" style:display-name="Vírgula 3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3_20_2" style:display-name="Vírgula 3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4_20_2" style:display-name="Vírgula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5" style:display-name="Vírgula 5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5_20_2" style:display-name="Vírgula 5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0_20_2" style:display-name="Vírgul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Text" style:display-name="Warning Text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2">22/01/2025</text:date>, <text:time>08:07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f" style:display-name="PageStyle_Anexo IV 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2-01-04T11:44:27Z</meta:creation-date>
    <dc:date>2025-01-22T08:07:03.21</dc:date>
    <meta:editing-cycles>2</meta:editing-cycles>
    <meta:editing-duration>PT1M9S</meta:editing-duration>
    <meta:document-statistic meta:table-count="1" meta:cell-count="40" meta:object-count="0"/>
  </office:meta>
</office:document-meta>
</file>