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MS Sans Serif1" svg:font-family="&quot;MS Sans Serif1&quot;"/>
    <style:font-face style:name="Cambria1" svg:font-family="Cambria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protecte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fo:background-color="#D9D9D9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fo:background-color="#D9D9D9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Default" style:data-style-name="N0">
      <style:table-cell-properties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FFFFFF" style:cell-protect="none"/>
      <style:text-properties style:font-name="Calibri" style:font-name-asian="Calibri" style:font-name-complex="Calibri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fo:background-color="#D9D9D9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#D9D9D9" style:cell-protect="protected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ackground-color="#D9D9D9" style:cell-protect="protected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fo:background-color="#D9D9D9" style:cell-protect="protected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39">
      <style:table-cell-properties fo:border-top="none" fo:border-bottom="thin solid #000000" fo:border-left="none" fo:border-right="none" fo:background-color="#FFFFFF" style:cell-protect="none"/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fo:background-color="#D9D9D9" style:cell-protect="protected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#D9D9D9" style:cell-protect="protected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fo:background-color="#D9D9D9" style:cell-protect="protected"/>
    </style:style>
    <style:style style:name="ce22" style:family="table-cell" style:parent-style-name="Default" style:data-style-name="N0">
      <style:table-cell-properties style:cell-protect="protected"/>
      <style:text-properties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style:cell-protect="protected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="thin solid #000000" style:vertical-align="automatic" fo:wrap-option="wrap" fo:background-color="#D9D9D9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26" style:family="table-cell" style:parent-style-name="Default" style:data-style-name="N40">
      <style:table-cell-properties fo:border="thin solid #000000" style:vertical-align="top" fo:wrap-option="wrap" fo:background-color="#BFBFBF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="thin solid #000000" fo:background-color="#BFBFBF" style:cell-protect="protected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000000" style:vertical-align="automatic" fo:wrap-option="wrap" fo:background-color="#D9D9D9" style:cell-protect="protected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#D9D9D9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Default" style:data-style-name="N40">
      <style:table-cell-properties fo:border="thin solid #000000" style:vertical-align="top" fo:wrap-option="wrap" fo:background-color="#D9D9D9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3">
      <style:table-cell-properties fo:border="thin solid #000000" style:vertical-align="top" fo:wrap-option="wrap" style:cell-protect="non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34" style:family="table-cell" style:parent-style-name="Default" style:data-style-name="N0">
      <style:table-cell-properties fo:border="thin solid #000000" fo:background-color="#FFFFFF" style:cell-protect="none"/>
      <style:text-properties fo:color="#000000" fo:font-size="9pt" style:font-size-asian="9pt" style:font-size-complex="9pt"/>
    </style:style>
    <style:style style:name="ce35" style:family="table-cell" style:parent-style-name="Default" style:data-style-name="N0">
      <style:table-cell-properties fo:border="thin solid #000000" style:cell-protect="none"/>
      <style:text-properties fo:color="#000000" fo:font-size="9pt" style:font-size-asian="9pt" style:font-size-complex="9pt"/>
    </style:style>
    <style:style style:name="ce36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cell-protect="non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cell-protect="non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cell-protect="non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5.92666666666667cm"/>
    </style:style>
    <style:style style:name="co3" style:family="table-column">
      <style:table-column-properties fo:break-before="auto" style:column-width="3.67770833333333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2.98979166666667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2.910416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2.9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content-validations>
        <table:content-validation table:name="val1" table:condition="of:cell-content-is-whole-number() and cell-content()&gt;=0">
          <table:help-message table:display="true"/>
          <table:error-message table:display="true"/>
        </table:content-validation>
      </table:content-validations>
      <table:table table:name="Anexo_IV_e" table:style-name="ta1" table:protected="tru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number-columns-repeated="1015" table:default-cell-style-name="ce2"/>
        <table:table-column table:style-name="co10" table:number-columns-repeated="15360" table:default-cell-style-name="ce1"/>
        <table:table-row table:style-name="ro1">
          <table:table-cell/>
          <table:table-cell office:value-type="string" table:style-name="ce3">
            <text:p>PODER JUDICIÁRIO</text:p>
          </table:table-cell>
          <table:table-cell table:number-columns-repeated="4" table:style-name="ce4"/>
          <table:table-cell table:style-name="ce5"/>
          <table:table-cell table:style-name="ce6"/>
          <table:table-cell table:number-columns-repeated="6" table:style-name="ce7"/>
          <table:table-cell table:number-columns-repeated="16370"/>
        </table:table-row>
        <table:table-row table:style-name="ro1">
          <table:table-cell/>
          <table:table-cell office:value-type="string" table:style-name="ce8">
            <text:p>TRIBUNAL REGIONAL DO TRABALHO DA</text:p>
          </table:table-cell>
          <table:table-cell table:number-columns-repeated="2" table:style-name="ce9"/>
          <table:table-cell office:value-type="string" table:style-name="ce10">
            <text:p>7ª REGIÃO</text:p>
          </table:table-cell>
          <table:table-cell table:number-columns-repeated="2" table:style-name="ce9"/>
          <table:table-cell table:style-name="ce11"/>
          <table:table-cell table:number-columns-repeated="6" table:style-name="ce7"/>
          <table:table-cell table:number-columns-repeated="16370"/>
        </table:table-row>
        <table:table-row table:style-name="ro2">
          <table:table-cell/>
          <table:table-cell office:value-type="string" table:style-name="ce8">
            <text:p>UNIDADE:</text:p>
          </table:table-cell>
          <table:table-cell office:value-type="string" table:style-name="ce12">
            <text:p>SECRETARIA DE GESTÃO DE PESSOAS</text:p>
          </table:table-cell>
          <table:table-cell table:number-columns-repeated="3" table:style-name="ce13"/>
          <table:table-cell table:style-name="ce14"/>
          <table:table-cell table:style-name="ce15"/>
          <table:table-cell table:number-columns-repeated="1016" table:style-name="ce2"/>
          <table:table-cell table:number-columns-repeated="15360"/>
        </table:table-row>
        <table:table-row table:style-name="ro2">
          <table:table-cell/>
          <table:table-cell office:value-type="string" table:style-name="ce16">
            <text:p>Data de referência:</text:p>
          </table:table-cell>
          <table:table-cell table:style-name="ce17"/>
          <table:table-cell office:value-type="date" office:date-value="2024-04-30T00:00:00" table:style-name="ce18">
            <text:p>30/4/2024</text:p>
          </table:table-cell>
          <table:table-cell table:number-columns-repeated="2" table:style-name="ce19"/>
          <table:table-cell table:style-name="ce20"/>
          <table:table-cell table:style-name="ce21"/>
          <table:table-cell table:number-columns-repeated="1016" table:style-name="ce2"/>
          <table:table-cell table:number-columns-repeated="15360"/>
        </table:table-row>
        <table:table-row table:style-name="ro2">
          <table:table-cell/>
          <table:table-cell office:value-type="string" table:number-columns-spanned="13" table:number-rows-spanned="1" table:style-name="ce31">
            <text:p><text:s/>RESOLUÇÃO 102 CNJ - ANEXO IV- QUANTITATIVO DE CARGOS E FUNÇÕES</text:p>
          </table:table-cell>
          <table:covered-table-cell table:number-columns-repeated="12"/>
          <table:table-cell table:number-columns-repeated="16370"/>
        </table:table-row>
        <table:table-row table:style-name="ro2">
          <table:table-cell/>
          <table:table-cell office:value-type="string" table:style-name="ce22">
            <text:p>e) cargos de magistrados do quadro de pessoal do órgão</text:p>
          </table:table-cell>
          <table:table-cell table:number-columns-repeated="7" table:style-name="ce23"/>
          <table:table-cell table:number-columns-repeated="1015" table:style-name="ce2"/>
          <table:table-cell table:number-columns-repeated="15360"/>
        </table:table-row>
        <table:table-row table:style-name="ro3">
          <table:table-cell/>
          <table:table-cell office:value-type="string" table:number-columns-spanned="1" table:number-rows-spanned="2" table:style-name="ce32">
            <text:p>Cargo</text:p>
          </table:table-cell>
          <table:table-cell office:value-type="string" table:number-columns-spanned="3" table:number-rows-spanned="1" table:style-name="ce32">
            <text:p>Quantidade de Cargos</text:p>
          </table:table-cell>
          <table:covered-table-cell table:number-columns-repeated="2"/>
          <table:table-cell office:value-type="string" table:number-columns-spanned="4" table:number-rows-spanned="1" table:style-name="ce32">
            <text:p>Inativos e Pensionistas</text:p>
          </table:table-cell>
          <table:covered-table-cell table:number-columns-repeated="3"/>
          <table:table-cell table:number-columns-repeated="1015" table:style-name="ce2"/>
          <table:table-cell table:number-columns-repeated="15360"/>
        </table:table-row>
        <table:table-row table:style-name="ro4">
          <table:table-cell/>
          <table:covered-table-cell/>
          <table:table-cell office:value-type="string" table:style-name="ce24">
            <text:p>Ocupados</text:p>
          </table:table-cell>
          <table:table-cell office:value-type="string" table:style-name="ce24">
            <text:p>Vagos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Aposentados</text:p>
          </table:table-cell>
          <table:table-cell office:value-type="string" table:style-name="ce24">
            <text:p>Instituidores de Pensão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Beneficiários de Pensão</text:p>
          </table:table-cell>
          <table:table-cell table:number-columns-repeated="1015" table:style-name="ce2"/>
          <table:table-cell table:number-columns-repeated="15360"/>
        </table:table-row>
        <table:table-row table:style-name="ro5">
          <table:table-cell/>
          <table:table-cell office:value-type="string" table:style-name="ce25">
            <text:p>Ministro de Tribunal Superior</text:p>
          </table:table-cell>
          <table:table-cell office:value-type="float" office:value="0" table:content-validation-name="val1" table:style-name="ce33">
            <text:p>0</text:p>
          </table:table-cell>
          <table:table-cell office:value-type="float" office:value="0" table:content-validation-name="val1" table:style-name="ce33">
            <text:p>0</text:p>
          </table:table-cell>
          <table:table-cell office:value-type="float" office:value="0" table:formula="of:=[.C9]+[.D9]" table:style-name="ce26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formula="of:=[.F9]+[.G9]" table:style-name="ce27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table:number-columns-repeated="1015" table:style-name="ce2"/>
          <table:table-cell table:number-columns-repeated="15360"/>
        </table:table-row>
        <table:table-row table:style-name="ro6">
          <table:table-cell/>
          <table:table-cell office:value-type="string" table:style-name="ce25">
            <text:p>Desembargador do Trabalho</text:p>
          </table:table-cell>
          <table:table-cell office:value-type="float" office:value="14" table:content-validation-name="val1" table:style-name="ce33">
            <text:p>14</text:p>
          </table:table-cell>
          <table:table-cell office:value-type="float" office:value="0" table:content-validation-name="val1" table:style-name="ce33">
            <text:p>0</text:p>
          </table:table-cell>
          <table:table-cell office:value-type="float" office:value="14" table:formula="of:=[.C10]+[.D10]" table:style-name="ce26">
            <text:p>14</text:p>
          </table:table-cell>
          <table:table-cell office:value-type="float" office:value="8" table:content-validation-name="val1" table:style-name="ce36">
            <text:p>8</text:p>
          </table:table-cell>
          <table:table-cell office:value-type="float" office:value="7" table:content-validation-name="val1" table:style-name="ce37">
            <text:p>7</text:p>
          </table:table-cell>
          <table:table-cell office:value-type="float" office:value="15" table:formula="of:=[.F10]+[.G10]" table:style-name="ce27">
            <text:p>15</text:p>
          </table:table-cell>
          <table:table-cell office:value-type="float" office:value="7" table:content-validation-name="val1" table:style-name="ce35">
            <text:p>7</text:p>
          </table:table-cell>
          <table:table-cell table:number-columns-repeated="1015" table:style-name="ce2"/>
          <table:table-cell table:number-columns-repeated="15360"/>
        </table:table-row>
        <table:table-row table:style-name="ro7">
          <table:table-cell/>
          <table:table-cell office:value-type="string" table:style-name="ce25">
            <text:p>Juiz Classista de Segunda Instância</text:p>
          </table:table-cell>
          <table:table-cell office:value-type="float" office:value="0" table:content-validation-name="val1" table:style-name="ce33">
            <text:p>0</text:p>
          </table:table-cell>
          <table:table-cell office:value-type="float" office:value="0" table:content-validation-name="val1" table:style-name="ce33">
            <text:p>0</text:p>
          </table:table-cell>
          <table:table-cell office:value-type="float" office:value="0" table:formula="of:=[.C11]+[.D11]" table:style-name="ce26">
            <text:p>0</text:p>
          </table:table-cell>
          <table:table-cell office:value-type="float" office:value="2" table:content-validation-name="val1" table:style-name="ce38">
            <text:p>2</text:p>
          </table:table-cell>
          <table:table-cell office:value-type="float" office:value="0" table:content-validation-name="val1" table:style-name="ce37">
            <text:p>0</text:p>
          </table:table-cell>
          <table:table-cell office:value-type="float" office:value="2" table:formula="of:=[.F11]+[.G11]" table:style-name="ce27">
            <text:p>2</text:p>
          </table:table-cell>
          <table:table-cell office:value-type="float" office:value="0" table:content-validation-name="val1" table:style-name="ce35">
            <text:p>0</text:p>
          </table:table-cell>
          <table:table-cell table:number-columns-repeated="1015" table:style-name="ce2"/>
          <table:table-cell table:number-columns-repeated="15360"/>
        </table:table-row>
        <table:table-row table:style-name="ro7">
          <table:table-cell/>
          <table:table-cell office:value-type="string" table:style-name="ce25">
            <text:p>Juiz Titular de Vara do Trabalho</text:p>
          </table:table-cell>
          <table:table-cell office:value-type="float" office:value="34" table:content-validation-name="val1" table:style-name="ce33">
            <text:p>34</text:p>
          </table:table-cell>
          <table:table-cell office:value-type="float" office:value="3" table:content-validation-name="val1" table:style-name="ce33">
            <text:p>3</text:p>
          </table:table-cell>
          <table:table-cell office:value-type="float" office:value="37" table:formula="of:=[.C12]+[.D12]" table:style-name="ce26">
            <text:p>37</text:p>
          </table:table-cell>
          <table:table-cell office:value-type="float" office:value="13" table:content-validation-name="val1" table:style-name="ce38">
            <text:p>13</text:p>
          </table:table-cell>
          <table:table-cell office:value-type="float" office:value="6" table:content-validation-name="val1" table:style-name="ce37">
            <text:p>6</text:p>
          </table:table-cell>
          <table:table-cell office:value-type="float" office:value="19" table:formula="of:=[.F12]+[.G12]" table:style-name="ce27">
            <text:p>19</text:p>
          </table:table-cell>
          <table:table-cell office:value-type="float" office:value="10" table:content-validation-name="val1" table:style-name="ce35">
            <text:p>10</text:p>
          </table:table-cell>
          <table:table-cell table:number-columns-repeated="1015" table:style-name="ce2"/>
          <table:table-cell table:number-columns-repeated="15360"/>
        </table:table-row>
        <table:table-row table:style-name="ro8">
          <table:table-cell/>
          <table:table-cell office:value-type="string" table:style-name="ce25">
            <text:p>Juiz do Trabalho Substituto</text:p>
          </table:table-cell>
          <table:table-cell office:value-type="float" office:value="29" table:content-validation-name="val1" table:style-name="ce33">
            <text:p>29</text:p>
          </table:table-cell>
          <table:table-cell office:value-type="float" office:value="3" table:content-validation-name="val1" table:style-name="ce33">
            <text:p>3</text:p>
          </table:table-cell>
          <table:table-cell office:value-type="float" office:value="32" table:formula="of:=[.C13]+[.D13]" table:style-name="ce26">
            <text:p>32</text:p>
          </table:table-cell>
          <table:table-cell office:value-type="float" office:value="2" table:content-validation-name="val1" table:style-name="ce38">
            <text:p>2</text:p>
          </table:table-cell>
          <table:table-cell office:value-type="float" office:value="0" table:content-validation-name="val1" table:style-name="ce37">
            <text:p>0</text:p>
          </table:table-cell>
          <table:table-cell office:value-type="float" office:value="2" table:formula="of:=[.F13]+[.G13]" table:style-name="ce27">
            <text:p>2</text:p>
          </table:table-cell>
          <table:table-cell office:value-type="float" office:value="0" table:content-validation-name="val1" table:style-name="ce35">
            <text:p>0</text:p>
          </table:table-cell>
          <table:table-cell table:number-columns-repeated="1015" table:style-name="ce2"/>
          <table:table-cell table:number-columns-repeated="15360"/>
        </table:table-row>
        <table:table-row table:style-name="ro9">
          <table:table-cell/>
          <table:table-cell office:value-type="string" table:style-name="ce28">
            <text:p>Juiz Classista de Primeira Instância</text:p>
          </table:table-cell>
          <table:table-cell office:value-type="float" office:value="0" table:content-validation-name="val1" table:style-name="ce33">
            <text:p>0</text:p>
          </table:table-cell>
          <table:table-cell office:value-type="float" office:value="0" table:content-validation-name="val1" table:style-name="ce33">
            <text:p>0</text:p>
          </table:table-cell>
          <table:table-cell office:value-type="float" office:value="0" table:formula="of:=[.C14]+[.D14]" table:style-name="ce26">
            <text:p>0</text:p>
          </table:table-cell>
          <table:table-cell office:value-type="float" office:value="16" table:content-validation-name="val1" table:style-name="ce38">
            <text:p>16</text:p>
          </table:table-cell>
          <table:table-cell office:value-type="float" office:value="16" table:content-validation-name="val1" table:style-name="ce39">
            <text:p>16</text:p>
          </table:table-cell>
          <table:table-cell office:value-type="float" office:value="32" table:formula="of:=[.F14]+[.G14]" table:style-name="ce27">
            <text:p>32</text:p>
          </table:table-cell>
          <table:table-cell office:value-type="float" office:value="17" table:content-validation-name="val1" table:style-name="ce35">
            <text:p>17</text:p>
          </table:table-cell>
          <table:table-cell table:number-columns-repeated="1015" table:style-name="ce2"/>
          <table:table-cell table:number-columns-repeated="15360"/>
        </table:table-row>
        <table:table-row table:style-name="ro2">
          <table:table-cell/>
          <table:table-cell office:value-type="string" table:style-name="ce29">
            <text:p>TOTAL</text:p>
          </table:table-cell>
          <table:table-cell office:value-type="float" office:value="77" table:formula="of:=SUM([.C9:.C14])" table:style-name="ce30">
            <text:p>77</text:p>
          </table:table-cell>
          <table:table-cell office:value-type="float" office:value="6" table:formula="of:=SUM([.D9:.D14])" table:style-name="ce30">
            <text:p>6</text:p>
          </table:table-cell>
          <table:table-cell office:value-type="float" office:value="83" table:formula="of:=SUM([.E9:.E14])" table:style-name="ce30">
            <text:p>83</text:p>
          </table:table-cell>
          <table:table-cell office:value-type="float" office:value="41" table:formula="of:=SUM([.F9:.F14])" table:style-name="ce30">
            <text:p>41</text:p>
          </table:table-cell>
          <table:table-cell office:value-type="float" office:value="29" table:formula="of:=SUM([.G9:.G14])" table:style-name="ce30">
            <text:p>29</text:p>
          </table:table-cell>
          <table:table-cell office:value-type="float" office:value="70" table:formula="of:=SUM([.H9:.H14])" table:style-name="ce30">
            <text:p>70</text:p>
          </table:table-cell>
          <table:table-cell office:value-type="float" office:value="34" table:formula="of:=SUM([.I9:.I14])" table:style-name="ce30">
            <text:p>34</text:p>
          </table:table-cell>
          <table:table-cell table:number-columns-repeated="1015" table:style-name="ce2"/>
          <table:table-cell table:number-columns-repeated="15360"/>
        </table:table-row>
        <table:table-row table:number-rows-repeated="1048561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MS Sans Serif1" svg:font-family="&quot;MS Sans Serif1&quot;"/>
    <style:font-face style:name="Cambria1" svg:font-family="Cambria1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 number:language="pt" number:country="BR">
      <number:number number:min-integer-digits="1"/>
    </number:number-style>
    <number:number-style style:name="N37">
      <number:text> </number:text>
      <number:number number:min-integer-digits="1"/>
    </number:number-style>
    <number:number-style style:name="N38" number:language="pt" number:country="BR">
      <number:number number:decimal-places="2" number:min-integer-digits="1"/>
    </number:number-style>
    <number:date-style style:name="N39">
      <number:day/>
      <number:text>/</number:text>
      <number:month/>
      <number:text>/</number:text>
      <number:year number:style="long"/>
    </number:date-style>
    <number:number-style style:name="N40" number:language="pt" number:country="BR">
      <number:number number:decimal-places="0" number:min-integer-digits="1" number:grouping="true"/>
    </number:number-style>
    <number:number-style style:name="N41" number:language="pt" number:country="BR">
      <number:number number:decimal-places="2" number:min-integer-digits="1" number:grouping="true"/>
    </number:number-style>
    <number:number-style style:name="N4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2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2P2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(</number:text>
      <number:number number:decimal-places="2" number:min-integer-digits="1" number:grouping="true"/>
      <number:text>)</number:text>
    </number:number-style>
    <number:number-style style:name="N43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number number:decimal-places="2" number:min-integer-digits="1" number:grouping="true"/>
      <number:text> </number:text>
    </number:number-style>
    <number:number-style style:name="N44P1">
      <number:text> (</number:text>
      <number:number number:decimal-places="2" number:min-integer-digits="1" number:grouping="true"/>
      <number:text>)</number:text>
    </number:number-style>
    <number:number-style style:name="N44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4"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number number:decimal-places="2" number:min-integer-digits="1" number:grouping="true"/>
      <number:text> </number:text>
    </number:number-style>
    <number:number-style style:name="N45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45P0"/>
    </number:number-style>
    <number:number-style style:name="N46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6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6P0"/>
    </number:number-style>
    <number:number-style style:name="N47">
      <number:number number:decimal-places="6" number:min-integer-digits="1"/>
    </number:number-style>
    <number:date-style style:name="N48">
      <number:year number:style="long"/>
      <number:text>:</number:text>
      <number:month number:style="long"/>
    </number:date-style>
    <number:currency-style style:name="N49P0" number:language="pt" number:country="BR"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49P1" number:language="pt" number:country="BR"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49" number:language="pt" number:country="BR">
      <number:currency-symbol number:language="pt" number:country="BR">€</number:currency-symbol>
      <number:text>-</number:text>
      <number:number number:decimal-places="0" number:min-integer-digits="0"/>
      <number:text> </number:text>
      <style:map style:condition="value()&gt;0" style:apply-style-name="N49P0"/>
      <style:map style:condition="value()&lt;0" style:apply-style-name="N49P1"/>
    </number:currency-style>
    <number:number-style style:name="N50">
      <number:number number:decimal-places="7" number:min-integer-digits="1"/>
    </number:number-style>
    <number:number-style style:name="N51P0">
      <number:text> R$ </number:text>
      <number:number number:decimal-places="2" number:min-integer-digits="1" number:grouping="true"/>
      <number:text> </number:text>
    </number:number-style>
    <number:number-style style:name="N51P1">
      <number:text> R$ (</number:text>
      <number:number number:decimal-places="2" number:min-integer-digits="1" number:grouping="true"/>
      <number:text>)</number:text>
    </number:number-style>
    <number:number-style style:name="N51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R$ </number:text>
      <number:number number:decimal-places="2" number:min-integer-digits="1" number:grouping="true"/>
      <number:text> </number:text>
    </number:number-style>
    <number:number-style style:name="N52P1">
      <number:text> R$ (</number:text>
      <number:number number:decimal-places="2" number:min-integer-digits="1" number:grouping="true"/>
      <number:text>)</number:text>
    </number:number-style>
    <number:number-style style:name="N52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52"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percentage-style style:name="N53" number:language="pt" number:country="BR">
      <number:number number:decimal-places="2" number:min-integer-digits="1"/>
      <number:text>%</number:text>
    </number:percentage-style>
    <number:percentage-style style:name="N54">
      <number:text>%</number:text>
      <number:number number:decimal-places="0" number:min-integer-digits="2" number:grouping="true"/>
    </number:percentage-style>
    <number:number-style style:name="N55">
      <number:number number:decimal-places="5" number:min-integer-digits="0" number:decimal-replacement=""/>
    </number:number-style>
    <number:percentage-style style:name="N56" number:language="pt" number:country="BR">
      <number:number number:decimal-places="0" number:min-integer-digits="1"/>
      <number:text>%</number:text>
    </number:percentage-style>
    <number:currency-style style:name="N5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5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57P0"/>
    </number:currency-style>
    <number:number-style style:name="N58P0">
      <number:number number:decimal-places="0" number:min-integer-digits="1" number:grouping="true">
        <number:embedded-text number:position="0"> </number:embedded-text>
      </number:number>
    </number:number-style>
    <number:number-style style:name="N5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8P0"/>
    </number:number-style>
    <number:number-style style:name="N59">
      <number:number number:decimal-places="6" number:min-integer-digits="1" number:grouping="true"/>
    </number:number-style>
    <number:number-style style:name="N60P0">
      <number:text> </number:text>
      <number:number number:decimal-places="2" number:min-integer-digits="1" number:grouping="true"/>
      <number:text> </number:text>
    </number:number-style>
    <number:number-style style:name="N60P1">
      <number:text>-</number:text>
      <number:number number:decimal-places="2" number:min-integer-digits="1" number:grouping="true"/>
      <number:text> </number:text>
    </number:number-style>
    <number:number-style style:name="N60P2">
      <number:text>-</number:text>
      <number:number number:decimal-places="0" number:min-integer-digits="0">
        <number:embedded-text number:position="0"> </number:embedded-text>
      </number:number>
    </number:number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number-style style:name="N61P0">
      <number:number number:decimal-places="2" number:min-integer-digits="1" number:grouping="true"/>
      <number:text> </number:text>
    </number:number-style>
    <number:number-style style:name="N61P1">
      <number:text>-</number:text>
      <number:number number:decimal-places="2" number:min-integer-digits="1" number:grouping="true"/>
      <number:text> </number:text>
    </number:number-style>
    <number:number-style style:name="N61P2">
      <number:text>-</number:text>
      <number:number number:decimal-places="0" number:min-integer-digits="0">
        <number:embedded-text number:position="0"> </number:embedded-text>
      </number:number>
    </number:number-style>
    <number:text-style style:name="N61"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number:number-style style:name="N62">
      <number:number number:decimal-places="3" number:min-integer-digits="1"/>
    </number:number-style>
    <number:date-style style:name="N63">
      <number:month number:style="long"/>
      <number:text>/</number:text>
      <number:year/>
    </number:date-style>
    <number:number-style style:name="N64">
      <number:number number:decimal-places="3" number:min-integer-digits="0" number:decimal-replacement="" number:display-factor="1000"/>
    </number:number-style>
    <style:style style:name="_50_0_37__32_-_32_Accent1" style:display-name="20% - Accent1" style:family="table-cell" style:data-style-name="N36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Accent1_32_2" style:display-name="20% - Accent1 2" style:family="table-cell" style:data-style-name="N36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Accent2" style:display-name="20% - Accent2" style:family="table-cell" style:data-style-name="N36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Accent2_32_2" style:display-name="20% - Accent2 2" style:family="table-cell" style:data-style-name="N36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Accent3" style:display-name="20% - Accent3" style:family="table-cell" style:data-style-name="N36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Accent3_32_2" style:display-name="20% - Accent3 2" style:family="table-cell" style:data-style-name="N36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Accent4" style:display-name="20% - Accent4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Accent4_32_2" style:display-name="20% - Accent4 2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Accent5" style:display-name="20% - Accent5" style:family="table-cell" style:data-style-name="N36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Accent5_32_2" style:display-name="20% - Accent5 2" style:family="table-cell" style:data-style-name="N36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Accent6" style:display-name="20% - Accent6" style:family="table-cell" style:data-style-name="N36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Accent6_32_2" style:display-name="20% - Accent6 2" style:family="table-cell" style:data-style-name="N36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1_32_2" style:display-name="20% - Ênfase1 2" style:family="table-cell" style:data-style-name="N36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2_32_2" style:display-name="20% - Ênfase1 2 2" style:family="table-cell" style:data-style-name="N36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2_32_2_32_2" style:display-name="20% - Ênfase1 2 2 2" style:family="table-cell" style:data-style-name="N36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2_32_3" style:display-name="20% - Ênfase1 2 3" style:family="table-cell" style:data-style-name="N36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2_00_ANEXO_32_V_32_2015_32_-_32_VERS_195_O_32_INICIAL_32_PLOA_2015" style:display-name="20% - Ênfase1 2_00_ANEXO V 2015 - VERSÃO INICIAL PLOA_2015" style:family="table-cell" style:data-style-name="N36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3" style:display-name="20% - Ênfase1 3" style:family="table-cell" style:data-style-name="N36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3_32_2" style:display-name="20% - Ênfase1 3 2" style:family="table-cell" style:data-style-name="N36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4" style:display-name="20% - Ênfase1 4" style:family="table-cell" style:data-style-name="N36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4_32_2" style:display-name="20% - Ênfase1 4 2" style:family="table-cell" style:data-style-name="N36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2_32_2" style:display-name="20% - Ênfase2 2" style:family="table-cell" style:data-style-name="N36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2_32_2" style:display-name="20% - Ênfase2 2 2" style:family="table-cell" style:data-style-name="N36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2_32_2_32_2" style:display-name="20% - Ênfase2 2 2 2" style:family="table-cell" style:data-style-name="N36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2_32_3" style:display-name="20% - Ênfase2 2 3" style:family="table-cell" style:data-style-name="N36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2_05_Impactos_Demais_32_PLs_2013_Dados_32_CNJ_32_de_32_jul-12" style:display-name="20% - Ênfase2 2_05_Impactos_Demais PLs_2013_Dados CNJ de jul-12" style:family="table-cell" style:data-style-name="N36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3" style:display-name="20% - Ênfase2 3" style:family="table-cell" style:data-style-name="N36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3_32_2" style:display-name="20% - Ênfase2 3 2" style:family="table-cell" style:data-style-name="N36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4" style:display-name="20% - Ênfase2 4" style:family="table-cell" style:data-style-name="N36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4_32_2" style:display-name="20% - Ênfase2 4 2" style:family="table-cell" style:data-style-name="N36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3_32_2" style:display-name="20% - Ênfase3 2" style:family="table-cell" style:data-style-name="N36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2_32_2" style:display-name="20% - Ênfase3 2 2" style:family="table-cell" style:data-style-name="N36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2_32_2_32_2" style:display-name="20% - Ênfase3 2 2 2" style:family="table-cell" style:data-style-name="N36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2_32_3" style:display-name="20% - Ênfase3 2 3" style:family="table-cell" style:data-style-name="N36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2_05_Impactos_Demais_32_PLs_2013_Dados_32_CNJ_32_de_32_jul-12" style:display-name="20% - Ênfase3 2_05_Impactos_Demais PLs_2013_Dados CNJ de jul-12" style:family="table-cell" style:data-style-name="N36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3" style:display-name="20% - Ênfase3 3" style:family="table-cell" style:data-style-name="N36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3_32_2" style:display-name="20% - Ênfase3 3 2" style:family="table-cell" style:data-style-name="N36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4" style:display-name="20% - Ênfase3 4" style:family="table-cell" style:data-style-name="N36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4_32_2" style:display-name="20% - Ênfase3 4 2" style:family="table-cell" style:data-style-name="N36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4_32_2" style:display-name="20% - Ênfase4 2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2_32_2" style:display-name="20% - Ênfase4 2 2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2_32_2_32_2" style:display-name="20% - Ênfase4 2 2 2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2_32_3" style:display-name="20% - Ênfase4 2 3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2_05_Impactos_Demais_32_PLs_2013_Dados_32_CNJ_32_de_32_jul-12" style:display-name="20% - Ênfase4 2_05_Impactos_Demais PLs_2013_Dados CNJ de jul-12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3" style:display-name="20% - Ênfase4 3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3_32_2" style:display-name="20% - Ênfase4 3 2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4" style:display-name="20% - Ênfase4 4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4_32_2" style:display-name="20% - Ênfase4 4 2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5_32_2" style:display-name="20% - Ênfase5 2" style:family="table-cell" style:data-style-name="N36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2_32_2" style:display-name="20% - Ênfase5 2 2" style:family="table-cell" style:data-style-name="N36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2_32_2_32_2" style:display-name="20% - Ênfase5 2 2 2" style:family="table-cell" style:data-style-name="N36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2_32_3" style:display-name="20% - Ênfase5 2 3" style:family="table-cell" style:data-style-name="N36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2_00_ANEXO_32_V_32_2015_32_-_32_VERS_195_O_32_INICIAL_32_PLOA_2015" style:display-name="20% - Ênfase5 2_00_ANEXO V 2015 - VERSÃO INICIAL PLOA_2015" style:family="table-cell" style:data-style-name="N36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3" style:display-name="20% - Ênfase5 3" style:family="table-cell" style:data-style-name="N36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3_32_2" style:display-name="20% - Ênfase5 3 2" style:family="table-cell" style:data-style-name="N36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4" style:display-name="20% - Ênfase5 4" style:family="table-cell" style:data-style-name="N36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4_32_2" style:display-name="20% - Ênfase5 4 2" style:family="table-cell" style:data-style-name="N36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6_32_2" style:display-name="20% - Ênfase6 2" style:family="table-cell" style:data-style-name="N36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2_32_2" style:display-name="20% - Ênfase6 2 2" style:family="table-cell" style:data-style-name="N36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2_32_2_32_2" style:display-name="20% - Ênfase6 2 2 2" style:family="table-cell" style:data-style-name="N36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2_32_3" style:display-name="20% - Ênfase6 2 3" style:family="table-cell" style:data-style-name="N36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2_00_ANEXO_32_V_32_2015_32_-_32_VERS_195_O_32_INICIAL_32_PLOA_2015" style:display-name="20% - Ênfase6 2_00_ANEXO V 2015 - VERSÃO INICIAL PLOA_2015" style:family="table-cell" style:data-style-name="N36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3" style:display-name="20% - Ênfase6 3" style:family="table-cell" style:data-style-name="N36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3_32_2" style:display-name="20% - Ênfase6 3 2" style:family="table-cell" style:data-style-name="N36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4" style:display-name="20% - Ênfase6 4" style:family="table-cell" style:data-style-name="N36">
      <style:table-cell-properties style:vertical-align="automatic" fo:background-color="#C0C0C0"/>
      <style:text-properties style:font-name="Calibri" style:font-name-asian="Calibri" style:font-name-complex="Calibri"/>
    </style:style>
    <style:style style:name="_50_0_37__32_-_32__202_nfase6_32_4_32_2" style:display-name="20% - Ênfase6 4 2" style:family="table-cell" style:data-style-name="N36">
      <style:table-cell-properties style:vertical-align="automatic" fo:background-color="#C0C0C0"/>
      <style:text-properties style:font-name="Calibri" style:font-name-asian="Calibri" style:font-name-complex="Calibri"/>
    </style:style>
    <style:style style:name="_52_0_37__32_-_32_Accent1" style:display-name="40% - Accent1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Accent1_32_2" style:display-name="40% - Accent1 2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Accent2" style:display-name="40% - Accent2" style:family="table-cell" style:data-style-name="N36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Accent2_32_2" style:display-name="40% - Accent2 2" style:family="table-cell" style:data-style-name="N36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Accent3" style:display-name="40% - Accent3" style:family="table-cell" style:data-style-name="N36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Accent3_32_2" style:display-name="40% - Accent3 2" style:family="table-cell" style:data-style-name="N36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Accent4" style:display-name="40% - Accent4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Accent4_32_2" style:display-name="40% - Accent4 2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Accent5" style:display-name="40% - Accent5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Accent5_32_2" style:display-name="40% - Accent5 2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Accent6" style:display-name="40% - Accent6" style:family="table-cell" style:data-style-name="N36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Accent6_32_2" style:display-name="40% - Accent6 2" style:family="table-cell" style:data-style-name="N36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1_32_2" style:display-name="40% - Ênfase1 2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2_32_2" style:display-name="40% - Ênfase1 2 2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2_32_2_32_2" style:display-name="40% - Ênfase1 2 2 2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2_32_3" style:display-name="40% - Ênfase1 2 3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2_05_Impactos_Demais_32_PLs_2013_Dados_32_CNJ_32_de_32_jul-12" style:display-name="40% - Ênfase1 2_05_Impactos_Demais PLs_2013_Dados CNJ de jul-12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3" style:display-name="40% - Ênfase1 3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3_32_2" style:display-name="40% - Ênfase1 3 2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4" style:display-name="40% - Ênfase1 4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4_32_2" style:display-name="40% - Ênfase1 4 2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2_32_2" style:display-name="40% - Ênfase2 2" style:family="table-cell" style:data-style-name="N36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2_32_2" style:display-name="40% - Ênfase2 2 2" style:family="table-cell" style:data-style-name="N36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2_32_2_32_2" style:display-name="40% - Ênfase2 2 2 2" style:family="table-cell" style:data-style-name="N36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2_32_3" style:display-name="40% - Ênfase2 2 3" style:family="table-cell" style:data-style-name="N36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2_05_Impactos_Demais_32_PLs_2013_Dados_32_CNJ_32_de_32_jul-12" style:display-name="40% - Ênfase2 2_05_Impactos_Demais PLs_2013_Dados CNJ de jul-12" style:family="table-cell" style:data-style-name="N36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3" style:display-name="40% - Ênfase2 3" style:family="table-cell" style:data-style-name="N36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3_32_2" style:display-name="40% - Ênfase2 3 2" style:family="table-cell" style:data-style-name="N36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4" style:display-name="40% - Ênfase2 4" style:family="table-cell" style:data-style-name="N36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4_32_2" style:display-name="40% - Ênfase2 4 2" style:family="table-cell" style:data-style-name="N36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3_32_2" style:display-name="40% - Ênfase3 2" style:family="table-cell" style:data-style-name="N36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2_32_2" style:display-name="40% - Ênfase3 2 2" style:family="table-cell" style:data-style-name="N36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2_32_2_32_2" style:display-name="40% - Ênfase3 2 2 2" style:family="table-cell" style:data-style-name="N36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2_32_3" style:display-name="40% - Ênfase3 2 3" style:family="table-cell" style:data-style-name="N36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2_05_Impactos_Demais_32_PLs_2013_Dados_32_CNJ_32_de_32_jul-12" style:display-name="40% - Ênfase3 2_05_Impactos_Demais PLs_2013_Dados CNJ de jul-12" style:family="table-cell" style:data-style-name="N36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3" style:display-name="40% - Ênfase3 3" style:family="table-cell" style:data-style-name="N36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3_32_2" style:display-name="40% - Ênfase3 3 2" style:family="table-cell" style:data-style-name="N36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4" style:display-name="40% - Ênfase3 4" style:family="table-cell" style:data-style-name="N36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4_32_2" style:display-name="40% - Ênfase3 4 2" style:family="table-cell" style:data-style-name="N36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4_32_2" style:display-name="40% - Ênfase4 2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2_32_2" style:display-name="40% - Ênfase4 2 2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2_32_2_32_2" style:display-name="40% - Ênfase4 2 2 2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2_32_3" style:display-name="40% - Ênfase4 2 3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2_05_Impactos_Demais_32_PLs_2013_Dados_32_CNJ_32_de_32_jul-12" style:display-name="40% - Ênfase4 2_05_Impactos_Demais PLs_2013_Dados CNJ de jul-12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3" style:display-name="40% - Ênfase4 3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3_32_2" style:display-name="40% - Ênfase4 3 2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4" style:display-name="40% - Ênfase4 4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4_32_2" style:display-name="40% - Ênfase4 4 2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5_32_2" style:display-name="40% - Ênfase5 2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2_32_2" style:display-name="40% - Ênfase5 2 2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2_32_2_32_2" style:display-name="40% - Ênfase5 2 2 2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2_32_3" style:display-name="40% - Ênfase5 2 3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2_05_Impactos_Demais_32_PLs_2013_Dados_32_CNJ_32_de_32_jul-12" style:display-name="40% - Ênfase5 2_05_Impactos_Demais PLs_2013_Dados CNJ de jul-12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3" style:display-name="40% - Ênfase5 3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3_32_2" style:display-name="40% - Ênfase5 3 2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4" style:display-name="40% - Ênfase5 4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4_32_2" style:display-name="40% - Ênfase5 4 2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6_32_2" style:display-name="40% - Ênfase6 2" style:family="table-cell" style:data-style-name="N36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2_32_2" style:display-name="40% - Ênfase6 2 2" style:family="table-cell" style:data-style-name="N36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2_32_2_32_2" style:display-name="40% - Ênfase6 2 2 2" style:family="table-cell" style:data-style-name="N36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2_32_3" style:display-name="40% - Ênfase6 2 3" style:family="table-cell" style:data-style-name="N36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2_05_Impactos_Demais_32_PLs_2013_Dados_32_CNJ_32_de_32_jul-12" style:display-name="40% - Ênfase6 2_05_Impactos_Demais PLs_2013_Dados CNJ de jul-12" style:family="table-cell" style:data-style-name="N36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3" style:display-name="40% - Ênfase6 3" style:family="table-cell" style:data-style-name="N36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3_32_2" style:display-name="40% - Ênfase6 3 2" style:family="table-cell" style:data-style-name="N36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4" style:display-name="40% - Ênfase6 4" style:family="table-cell" style:data-style-name="N36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4_32_2" style:display-name="40% - Ênfase6 4 2" style:family="table-cell" style:data-style-name="N36">
      <style:table-cell-properties style:vertical-align="automatic" fo:background-color="#FFCC00"/>
      <style:text-properties style:font-name="Calibri" style:font-name-asian="Calibri" style:font-name-complex="Calibri"/>
    </style:style>
    <style:style style:name="_54_0_37__32_-_32_Accent1" style:display-name="60% - Accent1" style:family="table-cell" style:data-style-name="N36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Accent1_32_2" style:display-name="60% - Accent1 2" style:family="table-cell" style:data-style-name="N36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Accent2" style:display-name="60% - Accent2" style:family="table-cell" style:data-style-name="N36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Accent2_32_2" style:display-name="60% - Accent2 2" style:family="table-cell" style:data-style-name="N36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Accent3" style:display-name="60% - Accent3" style:family="table-cell" style:data-style-name="N36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Accent3_32_2" style:display-name="60% - Accent3 2" style:family="table-cell" style:data-style-name="N36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Accent4" style:display-name="60% - Accent4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Accent4_32_2" style:display-name="60% - Accent4 2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Accent5" style:display-name="60% - Accent5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Accent5_32_2" style:display-name="60% - Accent5 2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Accent6" style:display-name="60% - Accent6" style:family="table-cell" style:data-style-name="N36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Accent6_32_2" style:display-name="60% - Accent6 2" style:family="table-cell" style:data-style-name="N36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1_32_2" style:display-name="60% - Ênfase1 2" style:family="table-cell" style:data-style-name="N36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2_32_2" style:display-name="60% - Ênfase1 2 2" style:family="table-cell" style:data-style-name="N36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2_32_2_32_2" style:display-name="60% - Ênfase1 2 2 2" style:family="table-cell" style:data-style-name="N36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2_32_3" style:display-name="60% - Ênfase1 2 3" style:family="table-cell" style:data-style-name="N36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2_05_Impactos_Demais_32_PLs_2013_Dados_32_CNJ_32_de_32_jul-12" style:display-name="60% - Ênfase1 2_05_Impactos_Demais PLs_2013_Dados CNJ de jul-12" style:family="table-cell" style:data-style-name="N36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3" style:display-name="60% - Ênfase1 3" style:family="table-cell" style:data-style-name="N36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3_32_2" style:display-name="60% - Ênfase1 3 2" style:family="table-cell" style:data-style-name="N36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4" style:display-name="60% - Ênfase1 4" style:family="table-cell" style:data-style-name="N36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4_32_2" style:display-name="60% - Ênfase1 4 2" style:family="table-cell" style:data-style-name="N36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2_32_2" style:display-name="60% - Ênfase2 2" style:family="table-cell" style:data-style-name="N36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2_32_2" style:display-name="60% - Ênfase2 2 2" style:family="table-cell" style:data-style-name="N36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2_32_2_32_2" style:display-name="60% - Ênfase2 2 2 2" style:family="table-cell" style:data-style-name="N36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2_32_3" style:display-name="60% - Ênfase2 2 3" style:family="table-cell" style:data-style-name="N36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2_05_Impactos_Demais_32_PLs_2013_Dados_32_CNJ_32_de_32_jul-12" style:display-name="60% - Ênfase2 2_05_Impactos_Demais PLs_2013_Dados CNJ de jul-12" style:family="table-cell" style:data-style-name="N36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3" style:display-name="60% - Ênfase2 3" style:family="table-cell" style:data-style-name="N36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3_32_2" style:display-name="60% - Ênfase2 3 2" style:family="table-cell" style:data-style-name="N36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4" style:display-name="60% - Ênfase2 4" style:family="table-cell" style:data-style-name="N36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4_32_2" style:display-name="60% - Ênfase2 4 2" style:family="table-cell" style:data-style-name="N36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3_32_2" style:display-name="60% - Ênfase3 2" style:family="table-cell" style:data-style-name="N36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2_32_2" style:display-name="60% - Ênfase3 2 2" style:family="table-cell" style:data-style-name="N36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2_32_2_32_2" style:display-name="60% - Ênfase3 2 2 2" style:family="table-cell" style:data-style-name="N36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2_32_3" style:display-name="60% - Ênfase3 2 3" style:family="table-cell" style:data-style-name="N36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2_05_Impactos_Demais_32_PLs_2013_Dados_32_CNJ_32_de_32_jul-12" style:display-name="60% - Ênfase3 2_05_Impactos_Demais PLs_2013_Dados CNJ de jul-12" style:family="table-cell" style:data-style-name="N36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3" style:display-name="60% - Ênfase3 3" style:family="table-cell" style:data-style-name="N36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3_32_2" style:display-name="60% - Ênfase3 3 2" style:family="table-cell" style:data-style-name="N36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4" style:display-name="60% - Ênfase3 4" style:family="table-cell" style:data-style-name="N36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4_32_2" style:display-name="60% - Ênfase3 4 2" style:family="table-cell" style:data-style-name="N36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4_32_2" style:display-name="60% - Ênfase4 2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2_32_2" style:display-name="60% - Ênfase4 2 2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2_32_2_32_2" style:display-name="60% - Ênfase4 2 2 2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2_32_3" style:display-name="60% - Ênfase4 2 3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2_05_Impactos_Demais_32_PLs_2013_Dados_32_CNJ_32_de_32_jul-12" style:display-name="60% - Ênfase4 2_05_Impactos_Demais PLs_2013_Dados CNJ de jul-12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3" style:display-name="60% - Ênfase4 3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3_32_2" style:display-name="60% - Ênfase4 3 2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4" style:display-name="60% - Ênfase4 4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4_32_2" style:display-name="60% - Ênfase4 4 2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5_32_2" style:display-name="60% - Ênfase5 2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2_32_2" style:display-name="60% - Ênfase5 2 2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2_32_2_32_2" style:display-name="60% - Ênfase5 2 2 2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2_32_3" style:display-name="60% - Ênfase5 2 3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2_05_Impactos_Demais_32_PLs_2013_Dados_32_CNJ_32_de_32_jul-12" style:display-name="60% - Ênfase5 2_05_Impactos_Demais PLs_2013_Dados CNJ de jul-12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3" style:display-name="60% - Ênfase5 3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3_32_2" style:display-name="60% - Ênfase5 3 2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4" style:display-name="60% - Ênfase5 4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4_32_2" style:display-name="60% - Ênfase5 4 2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6_32_2" style:display-name="60% - Ênfase6 2" style:family="table-cell" style:data-style-name="N36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2_32_2" style:display-name="60% - Ênfase6 2 2" style:family="table-cell" style:data-style-name="N36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2_32_2_32_2" style:display-name="60% - Ênfase6 2 2 2" style:family="table-cell" style:data-style-name="N36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2_32_3" style:display-name="60% - Ênfase6 2 3" style:family="table-cell" style:data-style-name="N36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2_05_Impactos_Demais_32_PLs_2013_Dados_32_CNJ_32_de_32_jul-12" style:display-name="60% - Ênfase6 2_05_Impactos_Demais PLs_2013_Dados CNJ de jul-12" style:family="table-cell" style:data-style-name="N36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3" style:display-name="60% - Ênfase6 3" style:family="table-cell" style:data-style-name="N36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3_32_2" style:display-name="60% - Ênfase6 3 2" style:family="table-cell" style:data-style-name="N36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4" style:display-name="60% - Ênfase6 4" style:family="table-cell" style:data-style-name="N36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4_32_2" style:display-name="60% - Ênfase6 4 2" style:family="table-cell" style:data-style-name="N36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1" style:family="table-cell" style:data-style-name="N36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Accent1_32_2" style:display-name="Accent1 2" style:family="table-cell" style:data-style-name="N36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Accent2" style:family="table-cell" style:data-style-name="N36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Accent2_32_2" style:display-name="Accent2 2" style:family="table-cell" style:data-style-name="N36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Accent3" style:family="table-cell" style:data-style-name="N36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Accent3_32_2" style:display-name="Accent3 2" style:family="table-cell" style:data-style-name="N36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Accent4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Accent4_32_2" style:display-name="Accent4 2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Accent5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Accent5_32_2" style:display-name="Accent5 2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Accent6" style:family="table-cell" style:data-style-name="N36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Accent6_32_2" style:display-name="Accent6 2" style:family="table-cell" style:data-style-name="N36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b0let" style:family="table-cell" style:data-style-name="N37">
      <style:table-cell-properties fo:border-top="none" fo:border-bottom="2pt solid #000000" fo:border-left="none" fo:border-right="thin solid #000000" style:vertical-align="automatic" fo:background-color="transparent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b0let_32_2" style:display-name="b0let 2" style:family="table-cell" style:data-style-name="N37">
      <style:table-cell-properties fo:border-top="none" fo:border-bottom="thin solid #000000" fo:border-left="none" fo:border-right="thin solid #000000" style:vertical-align="automatic" fo:background-color="transparent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1" style:display-name="Bad 1" style:family="table-cell" style:data-style-name="N36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Bad_32_1_32_2" style:display-name="Bad 1 2" style:family="table-cell" style:data-style-name="N36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Bol-Data" style:family="table-cell" style:data-style-name="N37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-Data_32_2" style:display-name="Bol-Data 2" style:family="table-cell" style:data-style-name="N37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et" style:family="table-cell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_32_2" style:display-name="bolet 2" style:family="table-cell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" style:family="table-cell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_32_2" style:display-name="Boletim 2" style:family="table-cell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m_32_2" style:display-name="Bom 2" style:family="table-cell" style:data-style-name="N36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2_32_2" style:display-name="Bom 2 2" style:family="table-cell" style:data-style-name="N36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2_32_2_32_2" style:display-name="Bom 2 2 2" style:family="table-cell" style:data-style-name="N36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2_32_3" style:display-name="Bom 2 3" style:family="table-cell" style:data-style-name="N36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2_05_Impactos_Demais_32_PLs_2013_Dados_32_CNJ_32_de_32_jul-12" style:display-name="Bom 2_05_Impactos_Demais PLs_2013_Dados CNJ de jul-12" style:family="table-cell" style:data-style-name="N36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3" style:display-name="Bom 3" style:family="table-cell" style:data-style-name="N36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3_32_2" style:display-name="Bom 3 2" style:family="table-cell" style:data-style-name="N36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4" style:display-name="Bom 4" style:family="table-cell" style:data-style-name="N36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4_32_2" style:display-name="Bom 4 2" style:family="table-cell" style:data-style-name="N36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Cabe_8225_alho_32_1" style:display-name="Cabe‡alho 1" style:family="table-cell" style:data-style-name="N3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1_32_2" style:display-name="Cabe‡alho 1 2" style:family="table-cell" style:data-style-name="N3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2" style:display-name="Cabe‡alho 2" style:family="table-cell" style:data-style-name="N3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8225_alho_32_2_32_2" style:display-name="Cabe‡alho 2 2" style:family="table-cell" style:data-style-name="N3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231_alho_32_1" style:display-name="Cabeçalho 1" style:family="table-cell" style:data-style-name="N36">
      <style:table-cell-properties style:vertical-align="automatic" fo:background-color="transparent"/>
      <style:text-properties fo:color="#9999FF" fo:font-size="8pt" style:font-size-asian="8pt" style:font-size-complex="8pt"/>
    </style:style>
    <style:style style:name="Cabe_231_alho_32_1_32_2" style:display-name="Cabeçalho 1 2" style:family="table-cell" style:data-style-name="N36">
      <style:table-cell-properties style:vertical-align="automatic" fo:background-color="transparent"/>
      <style:text-properties fo:color="#9999FF" fo:font-size="8pt" style:font-size-asian="8pt" style:font-size-complex="8pt"/>
    </style:style>
    <style:style style:name="Cabe_231_alho_32_2" style:display-name="Cabeçalho 2" style:family="table-cell" style:data-style-name="N36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/>
    </style:style>
    <style:style style:name="Cabe_231_alho_32_2_32_2" style:display-name="Cabeçalho 2 2" style:family="table-cell" style:data-style-name="N36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/>
    </style:style>
    <style:style style:name="Calculation" style:family="table-cell" style:data-style-name="N36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alculation_32_2" style:display-name="Calculation 2" style:family="table-cell" style:data-style-name="N36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" style:display-name="Cálculo 2" style:family="table-cell" style:data-style-name="N36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_32_2" style:display-name="Cálculo 2 2" style:family="table-cell" style:data-style-name="N36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_32_2_32_2" style:display-name="Cálculo 2 2 2" style:family="table-cell" style:data-style-name="N36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_32_3" style:display-name="Cálculo 2 3" style:family="table-cell" style:data-style-name="N36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_05_Impactos_Demais_32_PLs_2013_Dados_32_CNJ_32_de_32_jul-12" style:display-name="Cálculo 2_05_Impactos_Demais PLs_2013_Dados CNJ de jul-12" style:family="table-cell" style:data-style-name="N36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3" style:display-name="Cálculo 3" style:family="table-cell" style:data-style-name="N36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3_32_2" style:display-name="Cálculo 3 2" style:family="table-cell" style:data-style-name="N36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4" style:display-name="Cálculo 4" style:family="table-cell" style:data-style-name="N36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4_32_2" style:display-name="Cálculo 4 2" style:family="table-cell" style:data-style-name="N36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ap_237_tulo" style:display-name="Capítulo" style:family="table-cell" style:data-style-name="N36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ap_237_tulo_32_2" style:display-name="Capítulo 2" style:family="table-cell" style:data-style-name="N36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_233_lula_32_de_32_Verifica_231__227_o_32_2" style:display-name="Célula de Verificação 2" style:family="table-cell" style:data-style-name="N36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2_32_2" style:display-name="Célula de Verificação 2 2" style:family="table-cell" style:data-style-name="N36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2_32_2_32_2" style:display-name="Célula de Verificação 2 2 2" style:family="table-cell" style:data-style-name="N36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2_32_3" style:display-name="Célula de Verificação 2 3" style:family="table-cell" style:data-style-name="N36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2_05_Impactos_Demais_32_PLs_2013_Dados_32_CNJ_32_de_32_jul-12" style:display-name="Célula de Verificação 2_05_Impactos_Demais PLs_2013_Dados CNJ de jul-12" style:family="table-cell" style:data-style-name="N36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36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3_32_2" style:display-name="Célula de Verificação 3 2" style:family="table-cell" style:data-style-name="N36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4" style:display-name="Célula de Verificação 4" style:family="table-cell" style:data-style-name="N36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4_32_2" style:display-name="Célula de Verificação 4 2" style:family="table-cell" style:data-style-name="N36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Vinculada_32_2" style:display-name="Célula Vinculada 2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2_32_2" style:display-name="Célula Vinculada 2 2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2_32_2_32_2" style:display-name="Célula Vinculada 2 2 2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2_32_3" style:display-name="Célula Vinculada 2 3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2_05_Impactos_Demais_32_PLs_2013_Dados_32_CNJ_32_de_32_jul-12" style:display-name="Célula Vinculada 2_05_Impactos_Demais PLs_2013_Dados CNJ de jul-12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3" style:display-name="Célula Vinculada 3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3_32_2" style:display-name="Célula Vinculada 3 2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4" style:display-name="Célula Vinculada 4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4_32_2" style:display-name="Célula Vinculada 4 2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heck_32_Cell" style:display-name="Check Cell" style:family="table-cell" style:data-style-name="N36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heck_32_Cell_32_2" style:display-name="Check Cell 2" style:family="table-cell" style:data-style-name="N36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omma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Comma_32__91_0_93__Auxiliar" style:display-name="Comma [0]_Auxiliar" style:family="table-cell" style:data-style-name="N42">
      <style:table-cell-properties style:vertical-align="automatic" fo:background-color="transparent"/>
      <style:text-properties style:font-name="Calibri" style:font-name-asian="Calibri" style:font-name-complex="Calibri"/>
    </style:style>
    <style:style style:name="Comma_32_10" style:display-name="Comma 10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Comma_32_11" style:display-name="Comma 11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Comma_32_2" style:display-name="Comma 2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Comma_32_2_32_2" style:display-name="Comma 2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Comma_32_3" style:display-name="Comma 3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Comma_32_3_32_2" style:display-name="Comma 3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Comma_32_4" style:display-name="Comma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Comma_32_5" style:display-name="Comma 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Comma_32_6" style:display-name="Comma 6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Comma_32_7" style:display-name="Comma 7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Comma_32_8" style:display-name="Comma 8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Comma_32_9" style:display-name="Comma 9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Comma_Agenda" style:family="table-cell" style:data-style-name="N45">
      <style:table-cell-properties style:vertical-align="automatic" fo:background-color="transparent"/>
      <style:text-properties style:font-name="Calibri" style:font-name-asian="Calibri" style:font-name-complex="Calibri"/>
    </style:style>
    <style:style style:name="Comma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omma0_32_2" style:display-name="Comma0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urrency_32__91_0_93__Auxiliar" style:display-name="Currency [0]_Auxiliar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urrency_Auxiliar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urrency0" style:family="table-cell" style:data-style-name="N4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urrency0_32_2" style:display-name="Currency0 2" style:family="table-cell" style:data-style-name="N46">
      <style:table-cell-properties style:vertical-align="automatic" fo:background-color="transparent"/>
      <style:text-properties style:font-name="Calibri" style:font-name-asian="Calibri" style:font-name-complex="Calibri"/>
    </style:style>
    <style:style style:name="Data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Data_32_2" style:display-name="Data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Date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Date_32_2" style:display-name="Date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Decimal_32_0_44__32_derecha" style:display-name="Decimal 0, derecha" style:family="table-cell" style:data-style-name="N47">
      <style:table-cell-properties style:vertical-align="automatic" fo:background-color="transparent"/>
      <style:text-properties style:font-name="Calibri" style:font-name-asian="Calibri" style:font-name-complex="Calibri"/>
    </style:style>
    <style:style style:name="Decimal_32_0_44__32_derecha_32_2" style:display-name="Decimal 0, derecha 2" style:family="table-cell" style:data-style-name="N47">
      <style:table-cell-properties style:vertical-align="automatic" fo:background-color="transparent"/>
      <style:text-properties style:font-name="Calibri" style:font-name-asian="Calibri" style:font-name-complex="Calibri"/>
    </style:style>
    <style:style style:name="Decimal_32_2_44__32_derecha" style:display-name="Decimal 2, derecha" style:family="table-cell" style:data-style-name="N48">
      <style:table-cell-properties style:vertical-align="automatic" fo:background-color="transparent"/>
      <style:text-properties style:font-name="Calibri" style:font-name-asian="Calibri" style:font-name-complex="Calibri"/>
    </style:style>
    <style:style style:name="Decimal_32_2_44__32_derecha_32_2" style:display-name="Decimal 2, derecha 2" style:family="table-cell" style:data-style-name="N48">
      <style:table-cell-properties style:vertical-align="automatic" fo:background-color="transparent"/>
      <style:text-properties style:font-name="Calibri" style:font-name-asian="Calibri" style:font-name-complex="Calibri"/>
    </style:style>
    <style:style style:name="_202_nfase1_32_2" style:display-name="Ênfase1 2" style:family="table-cell" style:data-style-name="N36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2_32_2" style:display-name="Ênfase1 2 2" style:family="table-cell" style:data-style-name="N36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2_32_2_32_2" style:display-name="Ênfase1 2 2 2" style:family="table-cell" style:data-style-name="N36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2_32_3" style:display-name="Ênfase1 2 3" style:family="table-cell" style:data-style-name="N36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2_05_Impactos_Demais_32_PLs_2013_Dados_32_CNJ_32_de_32_jul-12" style:display-name="Ênfase1 2_05_Impactos_Demais PLs_2013_Dados CNJ de jul-12" style:family="table-cell" style:data-style-name="N36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3" style:display-name="Ênfase1 3" style:family="table-cell" style:data-style-name="N36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3_32_2" style:display-name="Ênfase1 3 2" style:family="table-cell" style:data-style-name="N36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4" style:display-name="Ênfase1 4" style:family="table-cell" style:data-style-name="N36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4_32_2" style:display-name="Ênfase1 4 2" style:family="table-cell" style:data-style-name="N36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2_32_2" style:display-name="Ênfase2 2" style:family="table-cell" style:data-style-name="N36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2_32_2" style:display-name="Ênfase2 2 2" style:family="table-cell" style:data-style-name="N36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2_32_2_32_2" style:display-name="Ênfase2 2 2 2" style:family="table-cell" style:data-style-name="N36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2_32_3" style:display-name="Ênfase2 2 3" style:family="table-cell" style:data-style-name="N36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2_05_Impactos_Demais_32_PLs_2013_Dados_32_CNJ_32_de_32_jul-12" style:display-name="Ênfase2 2_05_Impactos_Demais PLs_2013_Dados CNJ de jul-12" style:family="table-cell" style:data-style-name="N36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3" style:display-name="Ênfase2 3" style:family="table-cell" style:data-style-name="N36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3_32_2" style:display-name="Ênfase2 3 2" style:family="table-cell" style:data-style-name="N36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4" style:display-name="Ênfase2 4" style:family="table-cell" style:data-style-name="N36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4_32_2" style:display-name="Ênfase2 4 2" style:family="table-cell" style:data-style-name="N36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3_32_2" style:display-name="Ênfase3 2" style:family="table-cell" style:data-style-name="N36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2_32_2" style:display-name="Ênfase3 2 2" style:family="table-cell" style:data-style-name="N36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2_32_2_32_2" style:display-name="Ênfase3 2 2 2" style:family="table-cell" style:data-style-name="N36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2_32_3" style:display-name="Ênfase3 2 3" style:family="table-cell" style:data-style-name="N36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2_05_Impactos_Demais_32_PLs_2013_Dados_32_CNJ_32_de_32_jul-12" style:display-name="Ênfase3 2_05_Impactos_Demais PLs_2013_Dados CNJ de jul-12" style:family="table-cell" style:data-style-name="N36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3" style:display-name="Ênfase3 3" style:family="table-cell" style:data-style-name="N36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3_32_2" style:display-name="Ênfase3 3 2" style:family="table-cell" style:data-style-name="N36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4" style:display-name="Ênfase3 4" style:family="table-cell" style:data-style-name="N36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4_32_2" style:display-name="Ênfase3 4 2" style:family="table-cell" style:data-style-name="N36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4_32_2" style:display-name="Ênfase4 2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2_32_2" style:display-name="Ênfase4 2 2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2_32_2_32_2" style:display-name="Ênfase4 2 2 2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2_32_3" style:display-name="Ênfase4 2 3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2_05_Impactos_Demais_32_PLs_2013_Dados_32_CNJ_32_de_32_jul-12" style:display-name="Ênfase4 2_05_Impactos_Demais PLs_2013_Dados CNJ de jul-12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3" style:display-name="Ênfase4 3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3_32_2" style:display-name="Ênfase4 3 2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4" style:display-name="Ênfase4 4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4_32_2" style:display-name="Ênfase4 4 2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5_32_2" style:display-name="Ênfase5 2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2_32_2" style:display-name="Ênfase5 2 2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2_32_2_32_2" style:display-name="Ênfase5 2 2 2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2_32_3" style:display-name="Ênfase5 2 3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2_05_Impactos_Demais_32_PLs_2013_Dados_32_CNJ_32_de_32_jul-12" style:display-name="Ênfase5 2_05_Impactos_Demais PLs_2013_Dados CNJ de jul-12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3" style:display-name="Ênfase5 3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3_32_2" style:display-name="Ênfase5 3 2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4" style:display-name="Ênfase5 4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4_32_2" style:display-name="Ênfase5 4 2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6_32_2" style:display-name="Ênfase6 2" style:family="table-cell" style:data-style-name="N36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2_32_2" style:display-name="Ênfase6 2 2" style:family="table-cell" style:data-style-name="N36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2_32_2_32_2" style:display-name="Ênfase6 2 2 2" style:family="table-cell" style:data-style-name="N36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2_32_3" style:display-name="Ênfase6 2 3" style:family="table-cell" style:data-style-name="N36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2_05_Impactos_Demais_32_PLs_2013_Dados_32_CNJ_32_de_32_jul-12" style:display-name="Ênfase6 2_05_Impactos_Demais PLs_2013_Dados CNJ de jul-12" style:family="table-cell" style:data-style-name="N36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3" style:display-name="Ênfase6 3" style:family="table-cell" style:data-style-name="N36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3_32_2" style:display-name="Ênfase6 3 2" style:family="table-cell" style:data-style-name="N36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4" style:display-name="Ênfase6 4" style:family="table-cell" style:data-style-name="N36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4_32_2" style:display-name="Ênfase6 4 2" style:family="table-cell" style:data-style-name="N36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Entrada_32_2" style:display-name="Entrada 2" style:family="table-cell" style:data-style-name="N36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2_32_2" style:display-name="Entrada 2 2" style:family="table-cell" style:data-style-name="N36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2_32_2_32_2" style:display-name="Entrada 2 2 2" style:family="table-cell" style:data-style-name="N36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2_32_3" style:display-name="Entrada 2 3" style:family="table-cell" style:data-style-name="N36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2_00_ANEXO_32_V_32_2015_32_-_32_VERS_195_O_32_INICIAL_32_PLOA_2015" style:display-name="Entrada 2_00_ANEXO V 2015 - VERSÃO INICIAL PLOA_2015" style:family="table-cell" style:data-style-name="N36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3" style:display-name="Entrada 3" style:family="table-cell" style:data-style-name="N36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3_32_2" style:display-name="Entrada 3 2" style:family="table-cell" style:data-style-name="N36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4" style:display-name="Entrada 4" style:family="table-cell" style:data-style-name="N36">
      <style:table-cell-properties fo:border="thin solid #808080" style:vertical-align="automatic" fo:background-color="#C0C0C0"/>
      <style:text-properties fo:color="#333399" style:font-name="Calibri" style:font-name-asian="Calibri" style:font-name-complex="Calibri"/>
    </style:style>
    <style:style style:name="Entrada_32_4_32_2" style:display-name="Entrada 4 2" style:family="table-cell" style:data-style-name="N36">
      <style:table-cell-properties fo:border="thin solid #808080" style:vertical-align="automatic" fo:background-color="#C0C0C0"/>
      <style:text-properties fo:color="#333399" style:font-name="Calibri" style:font-name-asian="Calibri" style:font-name-complex="Calibri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uro" style:family="table-cell" style:data-style-name="N49">
      <style:table-cell-properties style:vertical-align="automatic" fo:background-color="transparent"/>
      <style:text-properties fo:font-size="10pt" style:font-size-asian="10pt" style:font-size-complex="10pt"/>
    </style:style>
    <style:style style:name="Euro_32_2" style:display-name="Euro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Euro_32_2_32_2" style:display-name="Euro 2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Euro_32_3" style:display-name="Euro 3" style:family="table-cell" style:data-style-name="N49">
      <style:table-cell-properties style:vertical-align="automatic" fo:background-color="transparent"/>
      <style:text-properties fo:font-size="10pt" style:font-size-asian="10pt" style:font-size-complex="10pt"/>
    </style:style>
    <style:style style:name="Euro_00_ANEXO_32_V_32_2015_32_-_32_VERS_195_O_32_INICIAL_32_PLOA_2015" style:display-name="Euro_00_ANEXO V 2015 - VERSÃO INICIAL PLOA_2015" style:family="table-cell" style:data-style-name="N49">
      <style:table-cell-properties style:vertical-align="automatic" fo:background-color="transparent"/>
      <style:text-properties fo:font-size="10pt" style:font-size-asian="10pt" style:font-size-complex="10pt"/>
    </style:style>
    <style:style style:name="Explanatory_32_Text" style:display-name="Explanatory Text" style:family="table-cell" style:data-style-name="N36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Explanatory_32_Text_32_2" style:display-name="Explanatory Text 2" style:family="table-cell" style:data-style-name="N36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Fim" style:family="table-cell" style:data-style-name="N36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m_32_2" style:display-name="Fim 2" style:family="table-cell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xed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/>
    </style:style>
    <style:style style:name="Fixed_32_2" style:display-name="Fixed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/>
    </style:style>
    <style:style style:name="Fixo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/>
    </style:style>
    <style:style style:name="Fixo_32_2" style:display-name="Fixo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/>
    </style:style>
    <style:style style:name="Fonte" style:family="table-cel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Fonte_32_2" style:display-name="Fonte 2" style:family="table-cel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2" style:display-name="Good 2" style:family="table-cell" style:data-style-name="N36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Good_32_2_32_2" style:display-name="Good 2 2" style:family="table-cell" style:data-style-name="N36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36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_32_3" style:display-name="Heading 1 3" style:family="table-cell" style:data-style-name="N36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3_32_2" style:display-name="Heading 1 3 2" style:family="table-cell" style:data-style-name="N36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4" style:display-name="Heading 2 4" style:family="table-cell" style:data-style-name="N36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4_32_2" style:display-name="Heading 2 4 2" style:family="table-cell" style:data-style-name="N36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36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Heading_32_3_32_2" style:display-name="Heading 3 2" style:family="table-cell" style:data-style-name="N36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Heading_32_4" style:display-name="Heading 4" style:family="table-cell" style:data-style-name="N36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Heading_32_4_32_2" style:display-name="Heading 4 2" style:family="table-cell" style:data-style-name="N36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" style:display-name="Heading1 1" style:family="table-cell" style:data-style-name="N36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Incorreto_32_2" style:display-name="Incorreto 2" style:family="table-cell" style:data-style-name="N36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2_32_2" style:display-name="Incorreto 2 2" style:family="table-cell" style:data-style-name="N36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2_32_2_32_2" style:display-name="Incorreto 2 2 2" style:family="table-cell" style:data-style-name="N36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2_32_3" style:display-name="Incorreto 2 3" style:family="table-cell" style:data-style-name="N36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2_05_Impactos_Demais_32_PLs_2013_Dados_32_CNJ_32_de_32_jul-12" style:display-name="Incorreto 2_05_Impactos_Demais PLs_2013_Dados CNJ de jul-12" style:family="table-cell" style:data-style-name="N36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3" style:display-name="Incorreto 3" style:family="table-cell" style:data-style-name="N36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3_32_2" style:display-name="Incorreto 3 2" style:family="table-cell" style:data-style-name="N36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4" style:display-name="Incorreto 4" style:family="table-cell" style:data-style-name="N36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4_32_2" style:display-name="Incorreto 4 2" style:family="table-cell" style:data-style-name="N36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definido" style:family="table-cell" style:data-style-name="N36">
      <style:table-cell-properties style:vertical-align="automatic" fo:background-color="transparent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Indefinido_32_2" style:display-name="Indefinido 2" style:family="table-cell" style:data-style-name="N36">
      <style:table-cell-properties style:vertical-align="automatic" fo:background-color="transparent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Input" style:family="table-cell" style:data-style-name="N36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Input_32_2" style:display-name="Input 2" style:family="table-cell" style:data-style-name="N36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Jr_Normal" style:family="table-cell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Leg_It_1" style:family="table-cell" style:data-style-name="N36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Linea_32_horizontal" style:display-name="Linea horizontal" style:family="table-cell" style:data-style-name="N50">
      <style:table-cell-properties style:vertical-align="automatic" fo:background-color="transparent"/>
      <style:text-properties style:font-name="Calibri" style:font-name-asian="Calibri" style:font-name-complex="Calibri"/>
    </style:style>
    <style:style style:name="Linea_32_horizontal_32_2" style:display-name="Linea horizontal 2" style:family="table-cell" style:data-style-name="N50">
      <style:table-cell-properties style:vertical-align="automatic" fo:background-color="transparent"/>
      <style:text-properties style:font-name="Calibri" style:font-name-asian="Calibri" style:font-name-complex="Calibri"/>
    </style:style>
    <style:style style:name="Linked_32_Cell" style:display-name="Linked Cell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Linked_32_Cell_32_2" style:display-name="Linked Cell 2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Millares_deuhist99" style:family="table-cell" style:data-style-name="N43">
      <style:table-cell-properties style:vertical-align="automatic" fo:background-color="transparent"/>
      <style:text-properties style:font-name="Calibri" style:font-name-asian="Calibri" style:font-name-complex="Calibri"/>
    </style:style>
    <style:style style:name="Moeda_32_2" style:display-name="Moeda 2" style:family="table-cell" style:data-style-name="N51">
      <style:table-cell-properties style:vertical-align="automatic" fo:background-color="transparent"/>
      <style:text-properties fo:font-size="10pt" style:font-size-asian="10pt" style:font-size-complex="10pt"/>
    </style:style>
    <style:style style:name="Moeda_32_2_32_2" style:display-name="Moeda 2 2" style:family="table-cell" style:data-style-name="N52">
      <style:table-cell-properties style:vertical-align="automatic" fo:background-color="transparent"/>
      <style:text-properties fo:font-size="10pt" style:font-size-asian="10pt" style:font-size-complex="10pt"/>
    </style:style>
    <style:style style:name="Moeda0" style:family="table-cell" style:data-style-name="N46">
      <style:table-cell-properties style:vertical-align="automatic" fo:background-color="transparent"/>
      <style:text-properties style:font-name="Calibri" style:font-name-asian="Calibri" style:font-name-complex="Calibri"/>
    </style:style>
    <style:style style:name="Moeda0_32_2" style:display-name="Moeda0 2" style:family="table-cell" style:data-style-name="N4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eutra_32_2" style:display-name="Neutra 2" style:family="table-cell" style:data-style-name="N36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2_32_2" style:display-name="Neutra 2 2" style:family="table-cell" style:data-style-name="N36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2_32_2_32_2" style:display-name="Neutra 2 2 2" style:family="table-cell" style:data-style-name="N36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2_32_3" style:display-name="Neutra 2 3" style:family="table-cell" style:data-style-name="N36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2_05_Impactos_Demais_32_PLs_2013_Dados_32_CNJ_32_de_32_jul-12" style:display-name="Neutra 2_05_Impactos_Demais PLs_2013_Dados CNJ de jul-12" style:family="table-cell" style:data-style-name="N36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3" style:display-name="Neutra 3" style:family="table-cell" style:data-style-name="N36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3_32_2" style:display-name="Neutra 3 2" style:family="table-cell" style:data-style-name="N36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4" style:display-name="Neutra 4" style:family="table-cell" style:data-style-name="N36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4_32_2" style:display-name="Neutra 4 2" style:family="table-cell" style:data-style-name="N36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5" style:display-name="Neutral 5" style:family="table-cell" style:data-style-name="N36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l_32_5_32_2" style:display-name="Neutral 5 2" style:family="table-cell" style:data-style-name="N36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10" style:display-name="Normal 10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10_32_2" style:display-name="Normal 10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11" style:display-name="Normal 11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11_32_2" style:display-name="Normal 11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12" style:display-name="Normal 1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12_32_2" style:display-name="Normal 12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13" style:display-name="Normal 13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13_32_2" style:display-name="Normal 13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14" style:display-name="Normal 14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14_32_2" style:display-name="Normal 14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15" style:display-name="Normal 15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5_32_2" style:display-name="Normal 15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6" style:display-name="Normal 16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16_32_2" style:display-name="Normal 16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17" style:display-name="Normal 17" style:family="table-cell" style:data-style-name="N36">
      <style:table-cell-properties style:vertical-align="automatic" fo:background-color="transparent"/>
    </style:style>
    <style:style style:name="Normal_32_2" style:display-name="Normal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10" style:display-name="Normal 2 10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" style:display-name="Normal 2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2" style:display-name="Normal 2 2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" style:display-name="Normal 2 3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_32_2" style:display-name="Normal 2 3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_32_2_32_2" style:display-name="Normal 2 3 2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_32_3" style:display-name="Normal 2 3 3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_00_Decis_227_o_32_Anexo_32_V_32_2015_MEMORIAL_Oficial_32_SOF" style:display-name="Normal 2 3_00_Decisão Anexo V 2015_MEMORIAL_Oficial SOF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" style:display-name="Normal 2 4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_32_2" style:display-name="Normal 2 4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5" style:display-name="Normal 2 5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5_32_2" style:display-name="Normal 2 5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" style:display-name="Normal 2 6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_32_2" style:display-name="Normal 2 6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7" style:display-name="Normal 2 7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7_32_2" style:display-name="Normal 2 7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8" style:display-name="Normal 2 8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9" style:display-name="Normal 2 9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00_Decis_227_o_32_Anexo_32_V_32_2015_MEMORIAL_Oficial_32_SOF" style:display-name="Normal 2_00_Decisão Anexo V 2015_MEMORIAL_Oficial SOF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0" style:display-name="Normal 20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0_32_2" style:display-name="Normal 20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" style:display-name="Normal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2" style:display-name="Normal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2_32_2" style:display-name="Normal 3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" style:display-name="Normal 3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05_Impactos_Demais_32_PLs_2013_Dados_32_CNJ_32_de_32_jul-12" style:display-name="Normal 3_05_Impactos_Demais PLs_2013_Dados CNJ de jul-1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" style:display-name="Normal 4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2" style:display-name="Normal 4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5" style:display-name="Normal 5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2" style:display-name="Normal 5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6" style:display-name="Normal 6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2" style:display-name="Normal 6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7" style:display-name="Normal 7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7_32_2" style:display-name="Normal 7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8" style:display-name="Normal 8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8_32_2" style:display-name="Normal 8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9" style:display-name="Normal 9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9_32_2" style:display-name="Normal 9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ta_32_2" style:display-name="Nota 2" style:family="table-cell" style:data-style-name="N36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a_32_2_32_2" style:display-name="Nota 2 2" style:family="table-cell" style:data-style-name="N36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a_32_2_32_2_32_2" style:display-name="Nota 2 2 2" style:family="table-cell" style:data-style-name="N36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a_32_2_32_3" style:display-name="Nota 2 3" style:family="table-cell" style:data-style-name="N36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a_32_2_00_Decis_227_o_32_Anexo_32_V_32_2015_MEMORIAL_Oficial_32_SOF" style:display-name="Nota 2_00_Decisão Anexo V 2015_MEMORIAL_Oficial SOF" style:family="table-cell" style:data-style-name="N36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a_32_3" style:display-name="Nota 3" style:family="table-cell" style:data-style-name="N36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a_32_3_32_2" style:display-name="Nota 3 2" style:family="table-cell" style:data-style-name="N36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a_32_4" style:display-name="Nota 4" style:family="table-cell" style:data-style-name="N36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a_32_4_32_2" style:display-name="Nota 4 2" style:family="table-cell" style:data-style-name="N36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6" style:display-name="Note 6" style:family="table-cell" style:data-style-name="N36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e_32_6_32_2" style:display-name="Note 6 2" style:family="table-cell" style:data-style-name="N36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Output" style:family="table-cell" style:data-style-name="N36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Output_32_2" style:display-name="Output 2" style:family="table-cell" style:data-style-name="N36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Percent_Agenda" style:family="table-cell" style:data-style-name="N53">
      <style:table-cell-properties style:vertical-align="automatic" fo:background-color="transparent"/>
      <style:text-properties style:font-name="Calibri" style:font-name-asian="Calibri" style:font-name-complex="Calibri"/>
    </style:style>
    <style:style style:name="Percentual" style:family="table-cell" style:data-style-name="N54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ercentual_32_2" style:display-name="Percentual 2" style:family="table-cell" style:data-style-name="N54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nto" style:family="table-cell" style:data-style-name="N55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nto_32_2" style:display-name="Ponto 2" style:family="table-cell" style:data-style-name="N55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rcentagem_32_10" style:display-name="Porcentagem 10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10_32_2" style:display-name="Porcentagem 10 2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2" style:display-name="Porcentagem 2" style:family="table-cell" style:data-style-name="N56">
      <style:table-cell-properties style:vertical-align="automatic" fo:background-color="transparent"/>
      <style:text-properties style:font-name="Calibri" style:font-name-asian="Calibri" style:font-name-complex="Calibri"/>
    </style:style>
    <style:style style:name="Porcentagem_32_2_32_2" style:display-name="Porcentagem 2 2" style:family="table-cell" style:data-style-name="N56">
      <style:table-cell-properties style:vertical-align="automatic" fo:background-color="transparent"/>
      <style:text-properties style:font-name="Calibri" style:font-name-asian="Calibri" style:font-name-complex="Calibri"/>
    </style:style>
    <style:style style:name="Porcentagem_32_2_32_2_32_2" style:display-name="Porcentagem 2 2 2" style:family="table-cell" style:data-style-name="N56">
      <style:table-cell-properties style:vertical-align="automatic" fo:background-color="transparent"/>
      <style:text-properties style:font-name="Calibri" style:font-name-asian="Calibri" style:font-name-complex="Calibri"/>
    </style:style>
    <style:style style:name="Porcentagem_32_2_32_3" style:display-name="Porcentagem 2 3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2_32_3_32_2" style:display-name="Porcentagem 2 3 2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2_32_4" style:display-name="Porcentagem 2 4" style:family="table-cell" style:data-style-name="N56">
      <style:table-cell-properties style:vertical-align="automatic" fo:background-color="transparent"/>
      <style:text-properties style:font-name="Calibri" style:font-name-asian="Calibri" style:font-name-complex="Calibri"/>
    </style:style>
    <style:style style:name="Porcentagem_32_2_FCDF_32_2014_2_170__32_Vers_227_o" style:display-name="Porcentagem 2_FCDF 2014_2ª Versão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3" style:display-name="Porcentagem 3" style:family="table-cell" style:data-style-name="N56">
      <style:table-cell-properties style:vertical-align="automatic" fo:background-color="transparent"/>
      <style:text-properties style:font-name="Calibri" style:font-name-asian="Calibri" style:font-name-complex="Calibri"/>
    </style:style>
    <style:style style:name="Porcentagem_32_3_32_2" style:display-name="Porcentagem 3 2" style:family="table-cell" style:data-style-name="N56">
      <style:table-cell-properties style:vertical-align="automatic" fo:background-color="transparent"/>
      <style:text-properties style:font-name="Calibri" style:font-name-asian="Calibri" style:font-name-complex="Calibri"/>
    </style:style>
    <style:style style:name="Porcentagem_32_4" style:display-name="Porcentagem 4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4_32_2" style:display-name="Porcentagem 4 2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5" style:display-name="Porcentagem 5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5_32_2" style:display-name="Porcentagem 5 2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6" style:display-name="Porcentagem 6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6_32_2" style:display-name="Porcentagem 6 2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7" style:display-name="Porcentagem 7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7_32_2" style:display-name="Porcentagem 7 2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8" style:display-name="Porcentagem 8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8_32_2" style:display-name="Porcentagem 8 2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9" style:display-name="Porcentagem 9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9_32_2" style:display-name="Porcentagem 9 2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" style:display-name="Result 1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" style:display-name="Result2 1" style:family="table-cell" style:data-style-name="N5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odape" style:family="table-cel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rodape_32_2" style:display-name="rodape 2" style:family="table-cel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Sa_237_da_32_2" style:display-name="Saída 2" style:family="table-cell" style:data-style-name="N36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2_32_2" style:display-name="Saída 2 2" style:family="table-cell" style:data-style-name="N36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2_32_2_32_2" style:display-name="Saída 2 2 2" style:family="table-cell" style:data-style-name="N36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2_32_3" style:display-name="Saída 2 3" style:family="table-cell" style:data-style-name="N36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2_05_Impactos_Demais_32_PLs_2013_Dados_32_CNJ_32_de_32_jul-12" style:display-name="Saída 2_05_Impactos_Demais PLs_2013_Dados CNJ de jul-12" style:family="table-cell" style:data-style-name="N36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3" style:display-name="Saída 3" style:family="table-cell" style:data-style-name="N36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3_32_2" style:display-name="Saída 3 2" style:family="table-cell" style:data-style-name="N36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4" style:display-name="Saída 4" style:family="table-cell" style:data-style-name="N36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4_32_2" style:display-name="Saída 4 2" style:family="table-cell" style:data-style-name="N36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ep._32_milhar_32__91_0_93_" style:display-name="Sep. milhar [0]" style:family="table-cell" style:data-style-name="N58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._32_milhar_32__91_0_93__32_2" style:display-name="Sep. milhar [0] 2" style:family="table-cell" style:data-style-name="N58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._32_milhar_32__91_2_93_" style:display-name="Sep. milhar [2]" style:family="table-cell" style:data-style-name="N58">
      <style:table-cell-properties fo:border-top="none" fo:border-bottom="none" fo:border-left="none" fo:border-right="thick solid #000000"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ep._32_milhar_32__91_2_93__32_2" style:display-name="Sep. milhar [2] 2" style:family="table-cell" style:data-style-name="N58">
      <style:table-cell-properties fo:border-top="none" fo:border-bottom="none" fo:border-left="none" fo:border-right="thin solid #000000" style:vertical-align="automatic" fo:background-color="transparent"/>
      <style:text-properties style:font-name="MS Sans Serif1" style:font-name-asian="MS Sans Serif1" style:font-name-complex="MS Sans Serif1" fo:font-size="10pt" style:font-size-asian="10pt" style:font-size-complex="10pt"/>
    </style:style>
    <style:style style:name="Separador_32_de_32_m" style:display-name="Separador de m" style:family="table-cell" style:data-style-name="N59">
      <style:table-cell-properties style:vertical-align="automatic" fo:background-color="transparent" style:cell-protect="none"/>
      <style:text-properties fo:font-size="10pt" style:font-size-asian="10pt" style:font-size-complex="10pt"/>
    </style:style>
    <style:style style:name="Separador_32_de_32_m_32_2" style:display-name="Separador de m 2" style:family="table-cell" style:data-style-name="N59">
      <style:table-cell-properties style:vertical-align="automatic" fo:background-color="transparent" style:cell-protect="none"/>
      <style:text-properties fo:font-size="10pt" style:font-size-asian="10pt" style:font-size-complex="10pt"/>
    </style:style>
    <style:style style:name="Separador_32_de_32_milhares_32_10" style:display-name="Separador de milhares 10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10_32_2" style:display-name="Separador de milhares 10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" style:display-name="Separador de milhares 2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2" style:display-name="Separador de milhares 2 2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2_32_2" style:display-name="Separador de milhares 2 2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2_32_3" style:display-name="Separador de milhares 2 2 3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2_32_3_32_2" style:display-name="Separador de milhares 2 2 3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2_32_6" style:display-name="Separador de milhares 2 2 6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2_32_6_32_2" style:display-name="Separador de milhares 2 2 6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2_00_Decis_227_o_32_Anexo_32_V_32_2015_MEMORIAL_Oficial_32_SOF" style:display-name="Separador de milhares 2 2_00_Decisão Anexo V 2015_MEMORIAL_Oficial SOF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" style:display-name="Separador de milhares 2 3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32_2" style:display-name="Separador de milhares 2 3 2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32_2_32_2" style:display-name="Separador de milhares 2 3 2 2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32_2_32_2_32_2" style:display-name="Separador de milhares 2 3 2 2 2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32_2_32_2_32_2_32_2" style:display-name="Separador de milhares 2 3 2 2 2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32_2_32_2_32_3" style:display-name="Separador de milhares 2 3 2 2 3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32_2_32_2_00_Decis_227_o_32_Anexo_32_V_32_2015_MEMORIAL_Oficial_32_SOF" style:display-name="Separador de milhares 2 3 2 2_00_Decisão Anexo V 2015_MEMORIAL_Oficial SOF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32_2_32_3" style:display-name="Separador de milhares 2 3 2 3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32_2_00_Decis_227_o_32_Anexo_32_V_32_2015_MEMORIAL_Oficial_32_SOF" style:display-name="Separador de milhares 2 3 2_00_Decisão Anexo V 2015_MEMORIAL_Oficial SOF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32_3" style:display-name="Separador de milhares 2 3 3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32_3_32_2" style:display-name="Separador de milhares 2 3 3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32_4" style:display-name="Separador de milhares 2 3 4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00_Decis_227_o_32_Anexo_32_V_32_2015_MEMORIAL_Oficial_32_SOF" style:display-name="Separador de milhares 2 3_00_Decisão Anexo V 2015_MEMORIAL_Oficial SOF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4" style:display-name="Separador de milhares 2 4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4_32_2" style:display-name="Separador de milhares 2 4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5" style:display-name="Separador de milhares 2 5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5_32_2" style:display-name="Separador de milhares 2 5 2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5_32_2_32_2" style:display-name="Separador de milhares 2 5 2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5_32_3" style:display-name="Separador de milhares 2 5 3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5_00_Decis_227_o_32_Anexo_32_V_32_2015_MEMORIAL_Oficial_32_SOF" style:display-name="Separador de milhares 2 5_00_Decisão Anexo V 2015_MEMORIAL_Oficial SOF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6" style:display-name="Separador de milhares 2 6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00_Decis_227_o_32_Anexo_32_V_32_2015_MEMORIAL_Oficial_32_SOF" style:display-name="Separador de milhares 2_00_Decisão Anexo V 2015_MEMORIAL_Oficial SOF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3" style:display-name="Separador de milhares 3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3_32_2" style:display-name="Separador de milhares 3 2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3_32_2_32_2" style:display-name="Separador de milhares 3 2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3_32_3" style:display-name="Separador de milhares 3 3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3_32_3_32_2" style:display-name="Separador de milhares 3 3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3_32_4" style:display-name="Separador de milhares 3 4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3_00_Decis_227_o_32_Anexo_32_V_32_2015_MEMORIAL_Oficial_32_SOF" style:display-name="Separador de milhares 3_00_Decisão Anexo V 2015_MEMORIAL_Oficial SOF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4" style:display-name="Separador de milhares 4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4_32_2" style:display-name="Separador de milhares 4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5" style:display-name="Separador de milhares 5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5_32_2" style:display-name="Separador de milhares 5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6" style:display-name="Separador de milhares 6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6_32_2" style:display-name="Separador de milhares 6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7" style:display-name="Separador de milhares 7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7_32_2" style:display-name="Separador de milhares 7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8" style:display-name="Separador de milhares 8" style:family="table-cell" style:data-style-name="N43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2" style:display-name="Separador de milhares 8 2" style:family="table-cell" style:data-style-name="N44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9" style:display-name="Separador de milhares 9" style:family="table-cell" style:data-style-name="N60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9_32_2" style:display-name="Separador de milhares 9 2" style:family="table-cell" style:data-style-name="N61">
      <style:table-cell-properties style:vertical-align="automatic" fo:background-color="transparent"/>
      <style:text-properties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ableStyleLight1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TableStyleLight1_32_2" style:display-name="TableStyleLight1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TableStyleLight1_32_2_32_2" style:display-name="TableStyleLight1 2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TableStyleLight1_32_3" style:display-name="TableStyleLight1 3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TableStyleLight1_32_3_32_2" style:display-name="TableStyleLight1 3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TableStyleLight1_32_4" style:display-name="TableStyleLight1 4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TableStyleLight1_32_5" style:display-name="TableStyleLight1 5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TableStyleLight1_32_5_32_2" style:display-name="TableStyleLight1 5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TableStyleLight1_00_Decis_227_o_32_Anexo_32_V_32_2015_MEMORIAL_Oficial_32_SOF" style:display-name="TableStyleLight1_00_Decisão Anexo V 2015_MEMORIAL_Oficial SOF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Text" style:family="table-cell" style:data-style-name="N0">
      <style:table-cell-properties style:vertical-align="automatic" fo:background-color="transparent"/>
    </style:style>
    <style:style style:name="Texto_32_de_32_Aviso_32_2" style:display-name="Texto de Aviso 2" style:family="table-cell" style:data-style-name="N36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2_32_2" style:display-name="Texto de Aviso 2 2" style:family="table-cell" style:data-style-name="N36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2_32_2_32_2" style:display-name="Texto de Aviso 2 2 2" style:family="table-cell" style:data-style-name="N36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2_32_3" style:display-name="Texto de Aviso 2 3" style:family="table-cell" style:data-style-name="N36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2_05_Impactos_Demais_32_PLs_2013_Dados_32_CNJ_32_de_32_jul-12" style:display-name="Texto de Aviso 2_05_Impactos_Demais PLs_2013_Dados CNJ de jul-12" style:family="table-cell" style:data-style-name="N36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3" style:display-name="Texto de Aviso 3" style:family="table-cell" style:data-style-name="N36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3_32_2" style:display-name="Texto de Aviso 3 2" style:family="table-cell" style:data-style-name="N36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4" style:display-name="Texto de Aviso 4" style:family="table-cell" style:data-style-name="N36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4_32_2" style:display-name="Texto de Aviso 4 2" style:family="table-cell" style:data-style-name="N36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Explicativo_32_2" style:display-name="Texto Explicativo 2" style:family="table-cell" style:data-style-name="N36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2_32_2" style:display-name="Texto Explicativo 2 2" style:family="table-cell" style:data-style-name="N36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2_32_2_32_2" style:display-name="Texto Explicativo 2 2 2" style:family="table-cell" style:data-style-name="N36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2_32_3" style:display-name="Texto Explicativo 2 3" style:family="table-cell" style:data-style-name="N36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2_05_Impactos_Demais_32_PLs_2013_Dados_32_CNJ_32_de_32_jul-12" style:display-name="Texto Explicativo 2_05_Impactos_Demais PLs_2013_Dados CNJ de jul-12" style:family="table-cell" style:data-style-name="N36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3" style:display-name="Texto Explicativo 3" style:family="table-cell" style:data-style-name="N36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3_32_2" style:display-name="Texto Explicativo 3 2" style:family="table-cell" style:data-style-name="N36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4" style:display-name="Texto Explicativo 4" style:family="table-cell" style:data-style-name="N36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4_32_2" style:display-name="Texto Explicativo 4 2" style:family="table-cell" style:data-style-name="N36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44__32_derecha" style:display-name="Texto, derecha" style:family="table-cell" style:data-style-name="N62">
      <style:table-cell-properties style:vertical-align="automatic" fo:background-color="transparent"/>
      <style:text-properties style:font-name="Calibri" style:font-name-asian="Calibri" style:font-name-complex="Calibri"/>
    </style:style>
    <style:style style:name="Texto_44__32_derecha_32_2" style:display-name="Texto, derecha 2" style:family="table-cell" style:data-style-name="N62">
      <style:table-cell-properties style:vertical-align="automatic" fo:background-color="transparent"/>
      <style:text-properties style:font-name="Calibri" style:font-name-asian="Calibri" style:font-name-complex="Calibri"/>
    </style:style>
    <style:style style:name="Texto_44__32_izquierda" style:display-name="Texto, izquierda" style:family="table-cell" style:data-style-name="N63">
      <style:table-cell-properties style:vertical-align="automatic" fo:background-color="transparent"/>
      <style:text-properties style:font-name="Calibri" style:font-name-asian="Calibri" style:font-name-complex="Calibri"/>
    </style:style>
    <style:style style:name="Texto_44__32_izquierda_32_2" style:display-name="Texto, izquierda 2" style:family="table-cell" style:data-style-name="N63">
      <style:table-cell-properties style:vertical-align="automatic" fo:background-color="transparent"/>
      <style:text-properties style:font-name="Calibri" style:font-name-asian="Calibri" style:font-name-complex="Calibri"/>
    </style:style>
    <style:style style:name="Title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itle_32_2" style:display-name="Title 2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" style:family="table-cell" style:data-style-name="N36">
      <style:table-cell-properties fo:border-top="2pt solid #000000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1_32_1" style:display-name="Título 1 1" style:family="table-cell" style:data-style-name="N36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1_32_2" style:display-name="Título 1 1 2" style:family="table-cell" style:data-style-name="N36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" style:display-name="Título 1 2" style:family="table-cell" style:data-style-name="N36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32_2" style:display-name="Título 1 2 2" style:family="table-cell" style:data-style-name="N36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32_2_32_2" style:display-name="Título 1 2 2 2" style:family="table-cell" style:data-style-name="N36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32_3" style:display-name="Título 1 2 3" style:family="table-cell" style:data-style-name="N36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05_Impactos_Demais_32_PLs_2013_Dados_32_CNJ_32_de_32_jul-12" style:display-name="Título 1 2_05_Impactos_Demais PLs_2013_Dados CNJ de jul-12" style:family="table-cell" style:data-style-name="N36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36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3_32_2" style:display-name="Título 1 3 2" style:family="table-cell" style:data-style-name="N36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4" style:display-name="Título 1 4" style:family="table-cell" style:data-style-name="N36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4_32_2" style:display-name="Título 1 4 2" style:family="table-cell" style:data-style-name="N36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0" style:display-name="Título 10" style:family="table-cell" style:data-style-name="N36">
      <style:table-cell-properties style:vertical-align="automatic" fo:background-color="transparent"/>
      <style:text-properties fo:color="#333399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10_32_2" style:display-name="Título 10 2" style:family="table-cell" style:data-style-name="N36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1" style:display-name="Título 11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11_32_2" style:display-name="Título 11 2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_32_2" style:display-name="Titulo 2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2_32_2" style:display-name="Título 2 2" style:family="table-cell" style:data-style-name="N36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32_2" style:display-name="Título 2 2 2" style:family="table-cell" style:data-style-name="N36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32_2_32_2" style:display-name="Título 2 2 2 2" style:family="table-cell" style:data-style-name="N36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32_3" style:display-name="Título 2 2 3" style:family="table-cell" style:data-style-name="N36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05_Impactos_Demais_32_PLs_2013_Dados_32_CNJ_32_de_32_jul-12" style:display-name="Título 2 2_05_Impactos_Demais PLs_2013_Dados CNJ de jul-12" style:family="table-cell" style:data-style-name="N36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36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3_32_2" style:display-name="Título 2 3 2" style:family="table-cell" style:data-style-name="N36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4" style:display-name="Título 2 4" style:family="table-cell" style:data-style-name="N36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4_32_2" style:display-name="Título 2 4 2" style:family="table-cell" style:data-style-name="N36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ulo_32_3" style:display-name="Titulo 3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3_32_2" style:display-name="Título 3 2" style:family="table-cell" style:data-style-name="N36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2_32_2" style:display-name="Título 3 2 2" style:family="table-cell" style:data-style-name="N36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2_32_2_32_2" style:display-name="Título 3 2 2 2" style:family="table-cell" style:data-style-name="N36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2_32_3" style:display-name="Título 3 2 3" style:family="table-cell" style:data-style-name="N36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2_05_Impactos_Demais_32_PLs_2013_Dados_32_CNJ_32_de_32_jul-12" style:display-name="Título 3 2_05_Impactos_Demais PLs_2013_Dados CNJ de jul-12" style:family="table-cell" style:data-style-name="N36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3" style:display-name="Título 3 3" style:family="table-cell" style:data-style-name="N36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3_32_2" style:display-name="Título 3 3 2" style:family="table-cell" style:data-style-name="N36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4" style:display-name="Título 3 4" style:family="table-cell" style:data-style-name="N36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4_32_2" style:display-name="Título 3 4 2" style:family="table-cell" style:data-style-name="N36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itulo_32_4" style:display-name="Titulo 4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4_32_2" style:display-name="Título 4 2" style:family="table-cell" style:data-style-name="N36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2_32_2" style:display-name="Título 4 2 2" style:family="table-cell" style:data-style-name="N36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2_32_2_32_2" style:display-name="Título 4 2 2 2" style:family="table-cell" style:data-style-name="N36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2_32_3" style:display-name="Título 4 2 3" style:family="table-cell" style:data-style-name="N36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2_05_Impactos_Demais_32_PLs_2013_Dados_32_CNJ_32_de_32_jul-12" style:display-name="Título 4 2_05_Impactos_Demais PLs_2013_Dados CNJ de jul-12" style:family="table-cell" style:data-style-name="N36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3" style:display-name="Título 4 3" style:family="table-cell" style:data-style-name="N36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3_32_2" style:display-name="Título 4 3 2" style:family="table-cell" style:data-style-name="N36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4" style:display-name="Título 4 4" style:family="table-cell" style:data-style-name="N36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4_32_2" style:display-name="Título 4 4 2" style:family="table-cell" style:data-style-name="N36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itulo_32_5" style:display-name="Titulo 5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5" style:display-name="Título 5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5_32_2" style:display-name="Título 5 2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5_32_2_32_2" style:display-name="Título 5 2 2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3" style:display-name="Título 5 3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5_32_3_32_2" style:display-name="Título 5 3 2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4" style:display-name="Título 5 4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05_Impactos_Demais_32_PLs_2013_Dados_32_CNJ_32_de_32_jul-12" style:display-name="Título 5_05_Impactos_Demais PLs_2013_Dados CNJ de jul-12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itulo_32_6" style:display-name="Titulo 6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6" style:display-name="Título 6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6_32_2" style:display-name="Título 6 2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6_32_2_32_2" style:display-name="Título 6 2 2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2_3" style:display-name="Título 6 3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4" style:display-name="Título 6_34" style:family="table-cell" style:data-style-name="N36">
      <style:table-cell-properties style:vertical-align="automatic" fo:background-color="transparent"/>
      <style:text-properties fo:color="#333399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itulo_32_7" style:display-name="Titulo 7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7" style:display-name="Título 7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7_32_2" style:display-name="Título 7 2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_32_8" style:display-name="Titulo 8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8" style:display-name="Título 8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8_32_2" style:display-name="Título 8 2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_32_9" style:display-name="Titulo 9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9" style:display-name="Título 9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9_32_2" style:display-name="Título 9 2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_00_Equaliza_231__227_o_32_ASMED_SOF" style:display-name="Titulo_00_Equalização ASMED_SOF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itulo1" style:family="table-cell" style:data-style-name="N3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1_32_2" style:display-name="Titulo1 2" style:family="table-cell" style:data-style-name="N3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" style:family="table-cell" style:data-style-name="N3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_32_2" style:display-name="Titulo2 2" style:family="table-cell" style:data-style-name="N3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otal_32_2" style:display-name="Total 2" style:family="table-cell" style:data-style-name="N36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2_32_2" style:display-name="Total 2 2" style:family="table-cell" style:data-style-name="N36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2_32_2_32_2" style:display-name="Total 2 2 2" style:family="table-cell" style:data-style-name="N36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2_32_3" style:display-name="Total 2 3" style:family="table-cell" style:data-style-name="N36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2_05_Impactos_Demais_32_PLs_2013_Dados_32_CNJ_32_de_32_jul-12" style:display-name="Total 2_05_Impactos_Demais PLs_2013_Dados CNJ de jul-12" style:family="table-cell" style:data-style-name="N36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3" style:display-name="Total 3" style:family="table-cell" style:data-style-name="N36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3_32_2" style:display-name="Total 3 2" style:family="table-cell" style:data-style-name="N36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4" style:display-name="Total 4" style:family="table-cell" style:data-style-name="N36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4_32_2" style:display-name="Total 4 2" style:family="table-cell" style:data-style-name="N36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V_161_rgula" style:display-name="V¡rgula" style:family="table-cell" style:data-style-name="N55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161_rgula_32_2" style:display-name="V¡rgula 2" style:family="table-cell" style:data-style-name="N55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161_rgula0" style:display-name="V¡rgula0" style:family="table-cell" style:data-style-name="N64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161_rgula0_32_2" style:display-name="V¡rgula0 2" style:family="table-cell" style:data-style-name="N64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237_rgul_32_-_32_Estilo1" style:display-name="Vírgul - Estilo1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V_237_rgul_32_-_32_Estilo1_32_2" style:display-name="Vírgul - Estilo1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V_237_rgula_32_2" style:display-name="Vírgula 2" style:family="table-cell" style:data-style-name="N60">
      <style:table-cell-properties style:vertical-align="automatic" fo:background-color="transparent"/>
      <style:text-properties style:font-name="Calibri" style:font-name-asian="Calibri" style:font-name-complex="Calibri"/>
    </style:style>
    <style:style style:name="V_237_rgula_32_2_32_2" style:display-name="Vírgula 2 2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V_237_rgula_32_2_32_2_32_2" style:display-name="Vírgula 2 2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V_237_rgula_32_2_32_3" style:display-name="Vírgula 2 3" style:family="table-cell" style:data-style-name="N61">
      <style:table-cell-properties style:vertical-align="automatic" fo:background-color="transparent"/>
      <style:text-properties style:font-name="Calibri" style:font-name-asian="Calibri" style:font-name-complex="Calibri"/>
    </style:style>
    <style:style style:name="V_237_rgula_32_3" style:display-name="Vírgula 3" style:family="table-cell" style:data-style-name="N60">
      <style:table-cell-properties style:vertical-align="automatic" fo:background-color="transparent"/>
      <style:text-properties fo:font-size="10pt" style:font-size-asian="10pt" style:font-size-complex="10pt"/>
    </style:style>
    <style:style style:name="V_237_rgula_32_3_32_2" style:display-name="Vírgula 3 2" style:family="table-cell" style:data-style-name="N61">
      <style:table-cell-properties style:vertical-align="automatic" fo:background-color="transparent"/>
      <style:text-properties fo:font-size="10pt" style:font-size-asian="10pt" style:font-size-complex="10pt"/>
    </style:style>
    <style:style style:name="V_237_rgula_32_4" style:display-name="Vírgula 4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V_237_rgula_32_4_32_2" style:display-name="Vírgula 4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V_237_rgula_32_5" style:display-name="Vírgula 5" style:family="table-cell" style:data-style-name="N60">
      <style:table-cell-properties style:vertical-align="automatic" fo:background-color="transparent"/>
      <style:text-properties fo:font-size="10pt" style:font-size-asian="10pt" style:font-size-complex="10pt"/>
    </style:style>
    <style:style style:name="V_237_rgula_32_5_32_2" style:display-name="Vírgula 5 2" style:family="table-cell" style:data-style-name="N61">
      <style:table-cell-properties style:vertical-align="automatic" fo:background-color="transparent"/>
      <style:text-properties fo:font-size="10pt" style:font-size-asian="10pt" style:font-size-complex="10pt"/>
    </style:style>
    <style:style style:name="V_237_rgula0" style:display-name="Vírgula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V_237_rgula0_32_2" style:display-name="Vírgula0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Text" style:display-name="Warning Text" style:family="table-cell" style:data-style-name="N36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Warning_32_Text_32_2" style:display-name="Warning Text 2" style:family="table-cell" style:data-style-name="N36">
      <style:table-cell-properties style:vertical-align="automatic" fo:background-color="transparent"/>
      <style:text-properties fo:color="#FF0000" style:font-name="Calibri" style:font-name-asian="Calibri" style:font-name-complex="Calibri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aquel</meta:initial-creator>
    <dc:creator>Usuário do Windows</dc:creator>
    <meta:creation-date>2022-01-04T11:43:53Z</meta:creation-date>
    <dc:date>2024-05-06T17:18:31Z</dc:date>
    <meta:editing-cycles>1</meta:editing-cycles>
    <meta:editing-duration>PT45S</meta:editing-duration>
  </office:meta>
</office:document-meta>
</file>