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4-30T00:00:00" table:style-name="ce18">
            <text:p>30/4/2024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5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253" table:style-name="ce46">
            <text:p>25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58" table:formula="of:=[.E9]+[.F9]+[.G9]" table:style-name="ce28">
            <text:p>25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7" table:formula="of:=[.E10]+[.F10]+[.G10]" table:style-name="ce28">
            <text:p>2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[.E11]+[.F11]+[.G11]" table:style-name="ce28">
            <text:p>1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formula="of:=[.E12]+[.F12]+[.G12]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13]+[.F13]+[.G13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E14]+[.F14]+[.G14]" table:style-name="ce28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15]+[.F15]+[.G15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5" table:formula="of:=[.E16]+[.F16]+[.G16]" table:style-name="ce28">
            <text:p>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float" office:value="5" table:style-name="ce27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E17]+[.F17]+[.G17]" table:style-name="ce28">
            <text:p>2</text:p>
          </table:table-cell>
          <table:table-cell table:number-columns-repeated="3" table:style-name="ce2"/>
          <table:table-cell table:style-name="ce3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18]+[.F18]+[.G18]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4" table:formula="of:=[.E19]+[.F19]+[.G19]" table:style-name="ce28">
            <text:p>1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formula="of:=[.E20]+[.F20]+[.G20]" table:style-name="ce28">
            <text:p>1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1" table:style-name="ce2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formula="of:=[.E21]+[.F21]+[.G21]" table:style-name="ce28">
            <text:p>7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4">
            <text:p>TOTAL ANALISTA</text:p>
          </table:table-cell>
          <table:table-cell table:style-name="ce35"/>
          <table:table-cell table:style-name="ce36"/>
          <table:table-cell office:value-type="float" office:value="339" table:formula="of:=SUM([.E9:.E21])" table:style-name="ce37">
            <text:p>339</text:p>
          </table:table-cell>
          <table:table-cell office:value-type="float" office:value="8" table:formula="of:=SUM([.F9:.F21])" table:style-name="ce37">
            <text:p>8</text:p>
          </table:table-cell>
          <table:table-cell office:value-type="float" office:value="2" table:formula="of:=SUM([.G9:.G21])" table:style-name="ce37">
            <text:p>2</text:p>
          </table:table-cell>
          <table:table-cell office:value-type="float" office:value="349" table:formula="of:=SUM([.H9:.H21])" table:style-name="ce37">
            <text:p>34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38"/>
          <table:table-cell office:value-type="float" office:value="13" table:style-name="ce27">
            <text:p>13</text:p>
          </table:table-cell>
          <table:table-cell office:value-type="float" office:value="389" table:style-name="ce46">
            <text:p>389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397" table:formula="of:=[.E23]+[.F23]+[.G23]" table:style-name="ce28">
            <text:p>39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39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formula="of:=[.E24]+[.F24]+[.G24]" table:style-name="ce28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39"/>
          <table:table-cell office:value-type="float" office:value="11" table:style-name="ce27">
            <text:p>11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" table:formula="of:=[.E25]+[.F25]+[.G25]" table:style-name="ce28">
            <text:p>3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É</text:p>
          </table:table-cell>
          <table:table-cell table:style-name="ce38"/>
          <table:table-cell office:value-type="float" office:value="10" table:style-name="ce27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[.E26]+[.F26]+[.G26]" table:style-name="ce28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39"/>
          <table:table-cell office:value-type="float" office:value="9" table:style-name="ce27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27]+[.F27]+[.G27]" table:style-name="ce28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office:value-type="string" table:style-name="ce39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28]+[.F28]+[.G28]" table:style-name="ce28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7" table:style-name="ce27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9]+[.F29]+[.G29]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39"/>
          <table:table-cell office:value-type="float" office:value="6" table:style-name="ce2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[.E30]+[.F30]+[.G30]" table:style-name="ce28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O</text:p>
          </table:table-cell>
          <table:table-cell table:style-name="ce38"/>
          <table:table-cell office:value-type="float" office:value="5" table:style-name="ce27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31]+[.F31]+[.G31]" table:style-name="ce28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4" table:style-name="ce2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32]+[.F32]+[.G32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39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[.E33]+[.F33]+[.G33]" table:style-name="ce28">
            <text:p>1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2" table:style-name="ce27">
            <text:p>2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1" table:formula="of:=[.E34]+[.F34]+[.G34]" table:style-name="ce28">
            <text:p>31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1" table:formula="of:=[.E35]+[.F35]+[.G35]" table:style-name="ce28">
            <text:p>4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TOTAL TÉCNICO</text:p>
          </table:table-cell>
          <table:table-cell table:style-name="ce35"/>
          <table:table-cell table:style-name="ce36"/>
          <table:table-cell office:value-type="float" office:value="527" table:formula="of:=SUM([.E23:.E35])" table:style-name="ce37">
            <text:p>527</text:p>
          </table:table-cell>
          <table:table-cell office:value-type="float" office:value="20" table:formula="of:=SUM([.F23:.F35])" table:style-name="ce37">
            <text:p>20</text:p>
          </table:table-cell>
          <table:table-cell office:value-type="float" office:value="0" table:formula="of:=SUM([.G23:.G35])" table:style-name="ce37">
            <text:p>0</text:p>
          </table:table-cell>
          <table:table-cell office:value-type="float" office:value="547" table:formula="of:=SUM([.H23:.H35])" table:style-name="ce37">
            <text:p>54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37]+[.F37]+[.G37]" table:style-name="ce28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39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38]+[.F38]+[.G38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U</text:p>
          </table:table-cell>
          <table:table-cell table:style-name="ce32"/>
          <table:table-cell office:value-type="float" office:value="11" table:style-name="ce27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39]+[.F39]+[.G39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X</text:p>
          </table:table-cell>
          <table:table-cell table:style-name="ce39"/>
          <table:table-cell office:value-type="float" office:value="10" table:style-name="ce27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0]+[.F40]+[.G40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9" table:style-name="ce27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1]+[.F41]+[.G41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</text:p>
          </table:table-cell>
          <table:table-cell office:value-type="string" table:style-name="ce39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2]+[.F42]+[.G42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7" table:style-name="ce27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3]+[.F43]+[.G43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9"/>
          <table:table-cell office:value-type="float" office:value="6" table:style-name="ce27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4]+[.F44]+[.G44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5]+[.F45]+[.G45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4" table:style-name="ce27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6]+[.F46]+[.G46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office:value-type="string" table:style-name="ce39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7]+[.F47]+[.G47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2" table:style-name="ce2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8]+[.F48]+[.G48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39"/>
          <table:table-cell office:value-type="float" office:value="1" table:style-name="ce2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49]+[.F49]+[.G49]" table:style-name="ce28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7">
            <text:p>2</text:p>
          </table:table-cell>
          <table:table-cell office:value-type="float" office:value="0" table:formula="of:=SUM([.F37:.F49])" table:style-name="ce37">
            <text:p>0</text:p>
          </table:table-cell>
          <table:table-cell office:value-type="float" office:value="0" table:formula="of:=SUM([.G37:.G49])" table:style-name="ce37">
            <text:p>0</text:p>
          </table:table-cell>
          <table:table-cell office:value-type="float" office:value="2" table:formula="of:=SUM([.H37:.H49])" table:style-name="ce37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1">
            <text:p>TOTAL CARGOS</text:p>
          </table:table-cell>
          <table:table-cell table:number-columns-repeated="2" table:style-name="ce41"/>
          <table:table-cell office:value-type="float" office:value="868" table:formula="of:=SUM([.E22];[.E36];[.E50])" table:style-name="ce42">
            <text:p>868</text:p>
          </table:table-cell>
          <table:table-cell office:value-type="float" office:value="28" table:formula="of:=SUM([.F22];[.F36];[.F50])" table:style-name="ce42">
            <text:p>28</text:p>
          </table:table-cell>
          <table:table-cell office:value-type="float" office:value="2" table:formula="of:=SUM([.G22];[.G36];[.G50])" table:style-name="ce42">
            <text:p>2</text:p>
          </table:table-cell>
          <table:table-cell office:value-type="float" office:value="898" table:formula="of:=SUM([.H22];[.H36];[.H50])" table:style-name="ce42">
            <text:p>898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3"/>
          <table:table-cell table:number-columns-repeated="4" table:style-name="ce44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3:16Z</meta:creation-date>
    <dc:date>2024-05-06T17:16:54Z</dc:date>
    <meta:editing-cycles>1</meta:editing-cycles>
    <meta:editing-duration>PT100S</meta:editing-duration>
  </office:meta>
</office:document-meta>
</file>