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0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fo:background-color="#A6A6A6" style:cell-protect="protected"/>
      <style:text-properties fo:font-size="9pt" style:font-size-asian="9pt" style:font-size-complex="9pt"/>
    </style:style>
    <style:style style:name="ce42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font-size="9pt" style:font-size-asian="9pt" style:font-size-complex="9pt"/>
    </style:style>
    <style:style style:name="ce46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cell-protect="none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style:cell-protect="none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a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009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3"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3">
            <text:p>SECRETARIA DE GESTÃO DE PESSOAS</text:p>
          </table:table-cell>
          <table:table-cell table:number-columns-repeated="3" table:style-name="ce14"/>
          <table:table-cell table:number-columns-repeated="2" table:style-name="ce11"/>
          <table:table-cell table:style-name="ce15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4-30T00:00:00" table:style-name="ce18">
            <text:p>30/4/2024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47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a) cargos efetivos do quadro de pessoal do órgão.</text:p>
          </table:table-cell>
          <table:table-cell table:number-columns-repeated="12" table:style-name="ce23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3" table:style-name="ce48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8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8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8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8">
            <text:p>Vagos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1" table:number-rows-spanned="2" table:style-name="ce48">
            <text:p>Aposentados</text:p>
          </table:table-cell>
          <table:table-cell office:value-type="string" table:number-columns-spanned="1" table:number-rows-spanned="2" table:style-name="ce48">
            <text:p>Instituidores de Pensão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1" table:number-rows-spanned="2" table:style-name="ce48">
            <text:p>Beneficiários de Pensão</text:p>
          </table:table-cell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258" table:content-validation-name="val1" table:style-name="ce51">
            <text:p>258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258" table:formula="of:=[.F10]+[.G10]" table:content-validation-name="val1" table:style-name="ce29">
            <text:p>25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58" table:formula="of:=[.H10]+[.I10]" table:content-validation-name="val1" table:style-name="ce29">
            <text:p>258</text:p>
          </table:table-cell>
          <table:table-cell office:value-type="float" office:value="153" table:style-name="ce52">
            <text:p>153</text:p>
          </table:table-cell>
          <table:table-cell office:value-type="float" office:value="23" table:style-name="ce53">
            <text:p>23</text:p>
          </table:table-cell>
          <table:table-cell office:value-type="float" office:value="176" table:formula="of:=[.K10]+[.L10]" table:content-validation-name="val1" table:style-name="ce31">
            <text:p>176</text:p>
          </table:table-cell>
          <table:table-cell office:value-type="float" office:value="27" table:content-validation-name="val1" table:style-name="ce52">
            <text:p>2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A</text:p>
          </table:table-cell>
          <table:table-cell office:value-type="string" table:style-name="ce34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27" table:content-validation-name="val1" table:style-name="ce51">
            <text:p>27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27" table:formula="of:=[.F11]+[.G11]" table:content-validation-name="val1" table:style-name="ce29">
            <text:p>2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7" table:formula="of:=[.H11]+[.I11]" table:content-validation-name="val1" table:style-name="ce29">
            <text:p>2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7" table:formula="of:=[.K11]+[.L11]" table:content-validation-name="val1" table:style-name="ce31">
            <text:p>7</text:p>
          </table:table-cell>
          <table:table-cell office:value-type="float" office:value="9" table:content-validation-name="val1" table:style-name="ce52">
            <text:p>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N</text:p>
          </table:table-cell>
          <table:table-cell table:style-name="ce35"/>
          <table:table-cell office:value-type="string" table:style-name="ce36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19" table:content-validation-name="val1" table:style-name="ce51">
            <text:p>19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19" table:formula="of:=[.F12]+[.G12]" table:content-validation-name="val1" table:style-name="ce29">
            <text:p>19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9" table:formula="of:=[.H12]+[.I12]" table:content-validation-name="val1" table:style-name="ce29">
            <text:p>1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formula="of:=[.K12]+[.L12]" table:content-validation-name="val1" table:style-name="ce31">
            <text:p>1</text:p>
          </table:table-cell>
          <table:table-cell office:value-type="float" office:value="0" table:content-validation-name="val1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A</text:p>
          </table:table-cell>
          <table:table-cell table:style-name="ce34"/>
          <table:table-cell office:value-type="string" table:style-name="ce36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3" table:content-validation-name="val1" table:style-name="ce51">
            <text:p>3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3" table:formula="of:=[.F13]+[.G13]" table:content-validation-name="val1" table:style-name="ce29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H13]+[.I13]" table:content-validation-name="val1" table:style-name="ce29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K13]+[.L13]" table:content-validation-name="val1" table:style-name="ce31">
            <text:p>0</text:p>
          </table:table-cell>
          <table:table-cell office:value-type="float" office:value="0" table:content-validation-name="val1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L</text:p>
          </table:table-cell>
          <table:table-cell table:style-name="ce34"/>
          <table:table-cell office:value-type="string" table:style-name="ce36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1" table:content-validation-name="val1" table:style-name="ce51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1" table:formula="of:=[.F14]+[.G14]" table:content-validation-name="val1" table:style-name="ce29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14]+[.I14]" table:content-validation-name="val1" table:style-name="ce29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formula="of:=[.K14]+[.L14]" table:content-validation-name="val1" table:style-name="ce31">
            <text:p>1</text:p>
          </table:table-cell>
          <table:table-cell office:value-type="float" office:value="0" table:content-validation-name="val1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I</text:p>
          </table:table-cell>
          <table:table-cell office:value-type="string" table:style-name="ce34">
            <text:p>B</text:p>
          </table:table-cell>
          <table:table-cell office:value-type="string" table:style-name="ce36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2" table:content-validation-name="val1" table:style-name="ce51">
            <text:p>2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2" table:formula="of:=[.F15]+[.G15]" table:content-validation-name="val1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15]+[.I15]" table:content-validation-name="val1" table:style-name="ce29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K15]+[.L15]" table:content-validation-name="val1" table:style-name="ce31">
            <text:p>0</text:p>
          </table:table-cell>
          <table:table-cell office:value-type="float" office:value="0" table:content-validation-name="val1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S</text:p>
          </table:table-cell>
          <table:table-cell table:style-name="ce34"/>
          <table:table-cell office:value-type="string" table:style-name="ce36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1" table:content-validation-name="val1" table:style-name="ce51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1" table:formula="of:=[.F16]+[.G16]" table:content-validation-name="val1" table:style-name="ce29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16]+[.I16]" table:content-validation-name="val1" table:style-name="ce29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formula="of:=[.K16]+[.L16]" table:content-validation-name="val1" table:style-name="ce31">
            <text:p>1</text:p>
          </table:table-cell>
          <table:table-cell office:value-type="float" office:value="1" table:content-validation-name="val1" table:style-name="ce52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T</text:p>
          </table:table-cell>
          <table:table-cell table:style-name="ce35"/>
          <table:table-cell office:value-type="string" table:style-name="ce36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5" table:content-validation-name="val1" table:style-name="ce51">
            <text:p>5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5" table:formula="of:=[.F17]+[.G17]" table:content-validation-name="val1" table:style-name="ce29">
            <text:p>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" table:formula="of:=[.H17]+[.I17]" table:content-validation-name="val1" table:style-name="ce29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formula="of:=[.K17]+[.L17]" table:content-validation-name="val1" table:style-name="ce31">
            <text:p>1</text:p>
          </table:table-cell>
          <table:table-cell office:value-type="float" office:value="0" table:content-validation-name="val1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A</text:p>
          </table:table-cell>
          <table:table-cell table:style-name="ce34"/>
          <table:table-cell office:value-type="string" table:style-name="ce36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2" table:content-validation-name="val1" table:style-name="ce51">
            <text:p>2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2" table:formula="of:=[.F18]+[.G18]" table:content-validation-name="val1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18]+[.I18]" table:content-validation-name="val1" table:style-name="ce29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formula="of:=[.K18]+[.L18]" table:content-validation-name="val1" table:style-name="ce31">
            <text:p>1</text:p>
          </table:table-cell>
          <table:table-cell office:value-type="float" office:value="0" table:content-validation-name="val1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3"/>
          <table:table-cell table:style-name="ce34"/>
          <table:table-cell office:value-type="string" table:style-name="ce36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19]+[.G19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19]+[.I19]" table:content-validation-name="val1" table:style-name="ce2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K19]+[.L19]" table:content-validation-name="val1" table:style-name="ce31">
            <text:p>0</text:p>
          </table:table-cell>
          <table:table-cell office:value-type="float" office:value="0" table:content-validation-name="val1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3"/>
          <table:table-cell office:value-type="string" table:style-name="ce34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14" table:content-validation-name="val1" table:style-name="ce51">
            <text:p>14</text:p>
          </table:table-cell>
          <table:table-cell office:value-type="float" office:value="14" table:formula="of:=[.F20]+[.G20]" table:content-validation-name="val1" table:style-name="ce29">
            <text:p>1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" table:formula="of:=[.H20]+[.I20]" table:content-validation-name="val1" table:style-name="ce29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K20]+[.L20]" table:content-validation-name="val1" table:style-name="ce31">
            <text:p>0</text:p>
          </table:table-cell>
          <table:table-cell office:value-type="float" office:value="0" table:content-validation-name="val1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3"/>
          <table:table-cell table:style-name="ce34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10" table:content-validation-name="val1" table:style-name="ce51">
            <text:p>10</text:p>
          </table:table-cell>
          <table:table-cell office:value-type="float" office:value="10" table:formula="of:=[.F21]+[.G21]" table:content-validation-name="val1" table:style-name="ce29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H21]+[.I21]" table:content-validation-name="val1" table:style-name="ce29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K21]+[.L21]" table:content-validation-name="val1" table:style-name="ce31">
            <text:p>0</text:p>
          </table:table-cell>
          <table:table-cell office:value-type="float" office:value="0" table:content-validation-name="val1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7"/>
          <table:table-cell table:style-name="ce35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7" table:content-validation-name="val1" table:style-name="ce51">
            <text:p>7</text:p>
          </table:table-cell>
          <table:table-cell office:value-type="float" office:value="7" table:formula="of:=[.F22]+[.G22]" table:content-validation-name="val1" table:style-name="ce29">
            <text:p>7</text:p>
          </table:table-cell>
          <table:table-cell office:value-type="float" office:value="5" table:content-validation-name="val1" table:style-name="ce30">
            <text:p>5</text:p>
          </table:table-cell>
          <table:table-cell office:value-type="float" office:value="12" table:formula="of:=[.H22]+[.I22]" table:content-validation-name="val1" table:style-name="ce29">
            <text:p>1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K22]+[.L22]" table:content-validation-name="val1" table:style-name="ce31">
            <text:p>0</text:p>
          </table:table-cell>
          <table:table-cell office:value-type="float" office:value="0" table:content-validation-name="val1" table:style-name="ce52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9">
            <text:p>TOTAL ANALISTA</text:p>
          </table:table-cell>
          <table:covered-table-cell table:number-columns-repeated="3"/>
          <table:table-cell office:value-type="float" office:value="318" table:formula="of:=SUM([.F10:.F22])" table:content-validation-name="val1" table:style-name="ce29">
            <text:p>318</text:p>
          </table:table-cell>
          <table:table-cell office:value-type="float" office:value="31" table:formula="of:=SUM([.G10:.G22])" table:content-validation-name="val1" table:style-name="ce29">
            <text:p>31</text:p>
          </table:table-cell>
          <table:table-cell office:value-type="float" office:value="349" table:formula="of:=SUM([.H10:.H22])" table:content-validation-name="val1" table:style-name="ce38">
            <text:p>349</text:p>
          </table:table-cell>
          <table:table-cell office:value-type="float" office:value="5" table:formula="of:=SUM([.I10:.I22])" table:content-validation-name="val1" table:style-name="ce29">
            <text:p>5</text:p>
          </table:table-cell>
          <table:table-cell office:value-type="float" office:value="354" table:formula="of:=SUM([.J10:.J22])" table:content-validation-name="val1" table:style-name="ce38">
            <text:p>354</text:p>
          </table:table-cell>
          <table:table-cell office:value-type="float" office:value="159" table:formula="of:=SUM([.K10:.K22])" table:content-validation-name="val1" table:style-name="ce39">
            <text:p>159</text:p>
          </table:table-cell>
          <table:table-cell office:value-type="float" office:value="29" table:formula="of:=SUM([.L10:.L22])" table:content-validation-name="val1" table:style-name="ce39">
            <text:p>29</text:p>
          </table:table-cell>
          <table:table-cell office:value-type="float" office:value="188" table:formula="of:=SUM([.M10:.M22])" table:content-validation-name="val1" table:style-name="ce29">
            <text:p>188</text:p>
          </table:table-cell>
          <table:table-cell office:value-type="float" office:value="37" table:formula="of:=SUM([.N10:.N22])" table:content-validation-name="val1" table:style-name="ce29">
            <text:p>37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3"/>
          <table:table-cell table:style-name="ce40"/>
          <table:table-cell office:value-type="float" office:value="13" table:style-name="ce37">
            <text:p>13</text:p>
          </table:table-cell>
          <table:table-cell office:value-type="float" office:value="397" table:content-validation-name="val1" table:style-name="ce51">
            <text:p>397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397" table:formula="of:=[.F24]+[.G24]" table:content-validation-name="val1" table:style-name="ce29">
            <text:p>39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97" table:formula="of:=[.H24]+[.I24]" table:content-validation-name="val1" table:style-name="ce29">
            <text:p>397</text:p>
          </table:table-cell>
          <table:table-cell office:value-type="float" office:value="161" table:style-name="ce52">
            <text:p>161</text:p>
          </table:table-cell>
          <table:table-cell office:value-type="float" office:value="36" table:style-name="ce52">
            <text:p>36</text:p>
          </table:table-cell>
          <table:table-cell office:value-type="float" office:value="197" table:formula="of:=[.K24]+[.L24]" table:content-validation-name="val1" table:style-name="ce41">
            <text:p>197</text:p>
          </table:table-cell>
          <table:table-cell office:value-type="float" office:value="42" table:style-name="ce52">
            <text:p>42</text:p>
          </table:table-cell>
          <table:table-cell table:number-columns-repeated="16370"/>
        </table:table-row>
        <table:table-row table:style-name="ro2">
          <table:table-cell/>
          <table:table-cell table:style-name="ce33"/>
          <table:table-cell office:value-type="string" table:style-name="ce33">
            <text:p>C</text:p>
          </table:table-cell>
          <table:table-cell table:style-name="ce40"/>
          <table:table-cell office:value-type="float" office:value="12" table:style-name="ce28">
            <text:p>12</text:p>
          </table:table-cell>
          <table:table-cell office:value-type="float" office:value="23" table:content-validation-name="val1" table:style-name="ce51">
            <text:p>23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23" table:formula="of:=[.F25]+[.G25]" table:content-validation-name="val1" table:style-name="ce29">
            <text:p>2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3" table:formula="of:=[.H25]+[.I25]" table:content-validation-name="val1" table:style-name="ce29">
            <text:p>2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formula="of:=[.K25]+[.L25]" table:content-validation-name="val1" table:style-name="ce41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T</text:p>
          </table:table-cell>
          <table:table-cell table:style-name="ce37"/>
          <table:table-cell table:style-name="ce40"/>
          <table:table-cell office:value-type="float" office:value="11" table:style-name="ce28">
            <text:p>11</text:p>
          </table:table-cell>
          <table:table-cell office:value-type="float" office:value="31" table:content-validation-name="val1" table:style-name="ce51">
            <text:p>31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31" table:formula="of:=[.F26]+[.G26]" table:content-validation-name="val1" table:style-name="ce29">
            <text:p>3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1" table:formula="of:=[.H26]+[.I26]" table:content-validation-name="val1" table:style-name="ce29">
            <text:p>3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formula="of:=[.K26]+[.L26]" table:content-validation-name="val1" table:style-name="ce4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É</text:p>
          </table:table-cell>
          <table:table-cell table:style-name="ce33"/>
          <table:table-cell office:value-type="string" table:style-name="ce40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4" table:content-validation-name="val1" table:style-name="ce51">
            <text:p>4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4" table:formula="of:=[.F27]+[.G27]" table:content-validation-name="val1" table:style-name="ce29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H27]+[.I27]" table:content-validation-name="val1" table:style-name="ce29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formula="of:=[.K27]+[.L27]" table:content-validation-name="val1" table:style-name="ce41">
            <text:p>3</text:p>
          </table:table-cell>
          <table:table-cell office:value-type="float" office:value="2" table:style-name="ce52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C</text:p>
          </table:table-cell>
          <table:table-cell table:style-name="ce33"/>
          <table:table-cell office:value-type="string" table:style-name="ce40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2" table:content-validation-name="val1" table:style-name="ce51">
            <text:p>2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2" table:formula="of:=[.F28]+[.G28]" table:content-validation-name="val1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28]+[.I28]" table:content-validation-name="val1" table:style-name="ce29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1" table:formula="of:=[.K28]+[.L28]" table:content-validation-name="val1" table:style-name="ce41">
            <text:p>1</text:p>
          </table:table-cell>
          <table:table-cell office:value-type="float" office:value="0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N</text:p>
          </table:table-cell>
          <table:table-cell office:value-type="string" table:style-name="ce33">
            <text:p>B</text:p>
          </table:table-cell>
          <table:table-cell office:value-type="string" table:style-name="ce40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1" table:content-validation-name="val1" table:style-name="ce51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1" table:formula="of:=[.F29]+[.G29]" table:content-validation-name="val1" table:style-name="ce29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29]+[.I29]" table:content-validation-name="val1" table:style-name="ce29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K29]+[.L29]" table:content-validation-name="val1" table:style-name="ce4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0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30]+[.G30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30]+[.I30]" table:content-validation-name="val1" table:style-name="ce2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formula="of:=[.K30]+[.L30]" table:content-validation-name="val1" table:style-name="ce41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C</text:p>
          </table:table-cell>
          <table:table-cell table:style-name="ce33"/>
          <table:table-cell office:value-type="string" table:style-name="ce40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4" table:content-validation-name="val1" table:style-name="ce51">
            <text:p>4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4" table:formula="of:=[.F31]+[.G31]" table:content-validation-name="val1" table:style-name="ce29">
            <text:p>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" table:formula="of:=[.H31]+[.I31]" table:content-validation-name="val1" table:style-name="ce29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formula="of:=[.K31]+[.L31]" table:content-validation-name="val1" table:style-name="ce4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O</text:p>
          </table:table-cell>
          <table:table-cell table:style-name="ce25"/>
          <table:table-cell table:style-name="ce40"/>
          <table:table-cell office:value-type="float" office:value="5" table:style-name="ce28">
            <text:p>5</text:p>
          </table:table-cell>
          <table:table-cell office:value-type="float" office:value="2" table:content-validation-name="val1" table:style-name="ce51">
            <text:p>2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2" table:formula="of:=[.F32]+[.G32]" table:content-validation-name="val1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32]+[.I32]" table:content-validation-name="val1" table:style-name="ce29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K32]+[.L32]" table:content-validation-name="val1" table:style-name="ce4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3"/>
          <table:table-cell table:style-name="ce40"/>
          <table:table-cell office:value-type="float" office:value="4" table:style-name="ce28">
            <text:p>4</text:p>
          </table:table-cell>
          <table:table-cell office:value-type="float" office:value="1" table:content-validation-name="val1" table:style-name="ce51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1" table:formula="of:=[.F33]+[.G33]" table:content-validation-name="val1" table:style-name="ce29">
            <text:p>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H33]+[.I33]" table:content-validation-name="val1" table:style-name="ce29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K33]+[.L33]" table:content-validation-name="val1" table:style-name="ce4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3"/>
          <table:table-cell office:value-type="string" table:style-name="ce33">
            <text:p>A</text:p>
          </table:table-cell>
          <table:table-cell table:style-name="ce40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10" table:content-validation-name="val1" table:style-name="ce51">
            <text:p>10</text:p>
          </table:table-cell>
          <table:table-cell office:value-type="float" office:value="10" table:formula="of:=[.F34]+[.G34]" table:content-validation-name="val1" table:style-name="ce29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H34]+[.I34]" table:content-validation-name="val1" table:style-name="ce29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K34]+[.L34]" table:content-validation-name="val1" table:style-name="ce4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3"/>
          <table:table-cell table:style-name="ce40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31" table:content-validation-name="val1" table:style-name="ce51">
            <text:p>31</text:p>
          </table:table-cell>
          <table:table-cell office:value-type="float" office:value="31" table:formula="of:=[.F35]+[.G35]" table:content-validation-name="val1" table:style-name="ce29">
            <text:p>3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1" table:formula="of:=[.H35]+[.I35]" table:content-validation-name="val1" table:style-name="ce29">
            <text:p>31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" table:formula="of:=[.K35]+[.L35]" table:content-validation-name="val1" table:style-name="ce4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7"/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41" table:content-validation-name="val1" table:style-name="ce51">
            <text:p>41</text:p>
          </table:table-cell>
          <table:table-cell office:value-type="float" office:value="41" table:formula="of:=[.F36]+[.G36]" table:content-validation-name="val1" table:style-name="ce29">
            <text:p>41</text:p>
          </table:table-cell>
          <table:table-cell office:value-type="float" office:value="14" table:content-validation-name="val1" table:style-name="ce30">
            <text:p>14</text:p>
          </table:table-cell>
          <table:table-cell office:value-type="float" office:value="55" table:formula="of:=[.H36]+[.I36]" table:content-validation-name="val1" table:style-name="ce29">
            <text:p>55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formula="of:=[.K36]+[.L36]" table:content-validation-name="val1" table:style-name="ce4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9">
            <text:p>TOTAL TÉCNICO</text:p>
          </table:table-cell>
          <table:covered-table-cell table:number-columns-repeated="3"/>
          <table:table-cell office:value-type="float" office:value="465" table:formula="of:=SUM([.F24:.F36])" table:content-validation-name="val1" table:style-name="ce39">
            <text:p>465</text:p>
          </table:table-cell>
          <table:table-cell office:value-type="float" office:value="82" table:formula="of:=SUM([.G24:.G36])" table:content-validation-name="val1" table:style-name="ce29">
            <text:p>82</text:p>
          </table:table-cell>
          <table:table-cell office:value-type="float" office:value="547" table:formula="of:=SUM([.H24:.H36])" table:content-validation-name="val1" table:style-name="ce42">
            <text:p>547</text:p>
          </table:table-cell>
          <table:table-cell office:value-type="float" office:value="14" table:formula="of:=SUM([.I24:.I36])" table:content-validation-name="val1" table:style-name="ce29">
            <text:p>14</text:p>
          </table:table-cell>
          <table:table-cell office:value-type="float" office:value="561" table:formula="of:=SUM([.J24:.J36])" table:content-validation-name="val1" table:style-name="ce38">
            <text:p>561</text:p>
          </table:table-cell>
          <table:table-cell office:value-type="float" office:value="167" table:formula="of:=SUM([.K24:.K36])" table:content-validation-name="val1" table:style-name="ce39">
            <text:p>167</text:p>
          </table:table-cell>
          <table:table-cell office:value-type="float" office:value="44" table:formula="of:=SUM([.L24:.L36])" table:content-validation-name="val1" table:style-name="ce29">
            <text:p>44</text:p>
          </table:table-cell>
          <table:table-cell office:value-type="float" office:value="211" table:formula="of:=SUM([.M24:.M36])" table:content-validation-name="val1" table:style-name="ce38">
            <text:p>211</text:p>
          </table:table-cell>
          <table:table-cell office:value-type="float" office:value="53" table:formula="of:=SUM([.N24:.N36])" table:content-validation-name="val1" table:style-name="ce39">
            <text:p>53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5"/>
          <table:table-cell table:style-name="ce43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51">
            <text:p>2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2" table:formula="of:=[.F38]+[.G38]" table:content-validation-name="val1" table:style-name="ce29">
            <text:p>2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" table:formula="of:=[.H38]+[.I38]" table:content-validation-name="val1" table:style-name="ce29">
            <text:p>2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38]+[.L38]" table:content-validation-name="val1" table:style-name="ce41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A</text:p>
          </table:table-cell>
          <table:table-cell office:value-type="string" table:style-name="ce33">
            <text:p>C</text:p>
          </table:table-cell>
          <table:table-cell office:value-type="string" table:style-name="ce40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39]+[.G39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39]+[.I39]" table:content-validation-name="val1" table:style-name="ce2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1" table:content-validation-name="val1" table:style-name="ce55">
            <text:p>1</text:p>
          </table:table-cell>
          <table:table-cell office:value-type="float" office:value="1" table:formula="of:=[.K39]+[.L39]" table:content-validation-name="val1" table:style-name="ce41">
            <text:p>1</text:p>
          </table:table-cell>
          <table:table-cell office:value-type="float" office:value="1" table:content-validation-name="val1" table:style-name="ce55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U</text:p>
          </table:table-cell>
          <table:table-cell table:style-name="ce33"/>
          <table:table-cell office:value-type="string" table:style-name="ce40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40]+[.G40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0]+[.I40]" table:content-validation-name="val1" table:style-name="ce2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40]+[.L40]" table:content-validation-name="val1" table:style-name="ce41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X</text:p>
          </table:table-cell>
          <table:table-cell table:style-name="ce25"/>
          <table:table-cell office:value-type="string" table:style-name="ce40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41]+[.G41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1]+[.I41]" table:content-validation-name="val1" table:style-name="ce2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41]+[.L41]" table:content-validation-name="val1" table:style-name="ce41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0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42]+[.G42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2]+[.I42]" table:content-validation-name="val1" table:style-name="ce2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42]+[.L42]" table:content-validation-name="val1" table:style-name="ce41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L</text:p>
          </table:table-cell>
          <table:table-cell office:value-type="string" table:style-name="ce33">
            <text:p>B</text:p>
          </table:table-cell>
          <table:table-cell office:value-type="string" table:style-name="ce40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43]+[.G43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3]+[.I43]" table:content-validation-name="val1" table:style-name="ce2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43]+[.L43]" table:content-validation-name="val1" table:style-name="ce41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0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44]+[.G44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4]+[.I44]" table:content-validation-name="val1" table:style-name="ce2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44]+[.L44]" table:content-validation-name="val1" table:style-name="ce41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A</text:p>
          </table:table-cell>
          <table:table-cell table:style-name="ce33"/>
          <table:table-cell office:value-type="string" table:style-name="ce40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45]+[.G45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5]+[.I45]" table:content-validation-name="val1" table:style-name="ce2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45]+[.L45]" table:content-validation-name="val1" table:style-name="ce41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3">
            <text:p>R</text:p>
          </table:table-cell>
          <table:table-cell table:style-name="ce25"/>
          <table:table-cell office:value-type="string" table:style-name="ce40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46]+[.G46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6]+[.I46]" table:content-validation-name="val1" table:style-name="ce2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46]+[.L46]" table:content-validation-name="val1" table:style-name="ce41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3"/>
          <table:table-cell office:value-type="string" table:style-name="ce40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47]+[.G47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7]+[.I47]" table:content-validation-name="val1" table:style-name="ce2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47]+[.L47]" table:content-validation-name="val1" table:style-name="ce41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3"/>
          <table:table-cell office:value-type="string" table:style-name="ce33">
            <text:p>A</text:p>
          </table:table-cell>
          <table:table-cell office:value-type="string" table:style-name="ce40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48]+[.G48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8]+[.I48]" table:content-validation-name="val1" table:style-name="ce2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48]+[.L48]" table:content-validation-name="val1" table:style-name="ce41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3"/>
          <table:table-cell office:value-type="string" table:style-name="ce40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49]+[.G49]" table:content-validation-name="val1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49]+[.I49]" table:content-validation-name="val1" table:style-name="ce29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49]+[.L49]" table:content-validation-name="val1" table:style-name="ce41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7"/>
          <table:table-cell table:style-name="ce40"/>
          <table:table-cell table:style-name="ce3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content-validation-name="val1" table:style-name="ce51">
            <text:p>0</text:p>
          </table:table-cell>
          <table:table-cell office:value-type="float" office:value="0" table:formula="of:=[.F50]+[.G50]" table:content-validation-name="val1" table:style-name="ce44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formula="of:=[.H50]+[.I50]" table:content-validation-name="val1" table:style-name="ce44">
            <text:p>0</text:p>
          </table:table-cell>
          <table:table-cell office:value-type="float" office:value="0" table:content-validation-name="val1" table:style-name="ce32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office:value-type="float" office:value="0" table:formula="of:=[.K50]+[.L50]" table:content-validation-name="val1" table:style-name="ce45">
            <text:p>0</text:p>
          </table:table-cell>
          <table:table-cell office:value-type="float" office:value="0" table:content-validation-name="val1" table:style-name="ce54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49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29">
            <text:p>2</text:p>
          </table:table-cell>
          <table:table-cell office:value-type="float" office:value="0" table:formula="of:=SUM([.G38:.G50])" table:content-validation-name="val1" table:style-name="ce29">
            <text:p>0</text:p>
          </table:table-cell>
          <table:table-cell office:value-type="float" office:value="2" table:formula="of:=SUM([.H38:.H50])" table:content-validation-name="val1" table:style-name="ce29">
            <text:p>2</text:p>
          </table:table-cell>
          <table:table-cell office:value-type="float" office:value="0" table:formula="of:=SUM([.I38:.I50])" table:content-validation-name="val1" table:style-name="ce29">
            <text:p>0</text:p>
          </table:table-cell>
          <table:table-cell office:value-type="float" office:value="2" table:formula="of:=SUM([.J38:.J50])" table:content-validation-name="val1" table:style-name="ce29">
            <text:p>2</text:p>
          </table:table-cell>
          <table:table-cell office:value-type="float" office:value="0" table:formula="of:=SUM([.K38:.K50])" table:content-validation-name="val1" table:style-name="ce29">
            <text:p>0</text:p>
          </table:table-cell>
          <table:table-cell office:value-type="float" office:value="1" table:formula="of:=SUM([.L38:.L50])" table:content-validation-name="val1" table:style-name="ce29">
            <text:p>1</text:p>
          </table:table-cell>
          <table:table-cell office:value-type="float" office:value="1" table:formula="of:=SUM([.M38:.M50])" table:content-validation-name="val1" table:style-name="ce29">
            <text:p>1</text:p>
          </table:table-cell>
          <table:table-cell office:value-type="float" office:value="1" table:formula="of:=SUM([.N38:.N50])" table:content-validation-name="val1" table:style-name="ce29">
            <text:p>1</text:p>
          </table:table-cell>
          <table:table-cell table:number-columns-repeated="16370"/>
        </table:table-row>
        <table:table-row table:style-name="ro5">
          <table:table-cell/>
          <table:table-cell office:value-type="string" table:number-columns-spanned="4" table:number-rows-spanned="1" table:style-name="ce49">
            <text:p>PJ</text:p>
          </table:table-cell>
          <table:covered-table-cell table:number-columns-repeated="3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GERAL</text:p>
          </table:table-cell>
          <table:covered-table-cell table:number-columns-repeated="3"/>
          <table:table-cell office:value-type="float" office:value="785" table:formula="of:=+[.F23]+[.F37]+[.F51]+[.F52]" table:style-name="ce46">
            <text:p>785</text:p>
          </table:table-cell>
          <table:table-cell office:value-type="float" office:value="113" table:formula="of:=+[.G23]+[.G37]+[.G51]+[.G52]" table:style-name="ce46">
            <text:p>113</text:p>
          </table:table-cell>
          <table:table-cell office:value-type="float" office:value="898" table:formula="of:=+[.H23]+[.H37]+[.H51]+[.H52]" table:style-name="ce46">
            <text:p>898</text:p>
          </table:table-cell>
          <table:table-cell office:value-type="float" office:value="19" table:formula="of:=+[.I23]+[.I37]+[.I51]+[.I52]" table:style-name="ce46">
            <text:p>19</text:p>
          </table:table-cell>
          <table:table-cell office:value-type="float" office:value="917" table:formula="of:=+[.J23]+[.J37]+[.J51]+[.J52]" table:style-name="ce46">
            <text:p>917</text:p>
          </table:table-cell>
          <table:table-cell office:value-type="float" office:value="326" table:formula="of:=+[.K23]+[.K37]+[.K51]+[.K52]" table:style-name="ce46">
            <text:p>326</text:p>
          </table:table-cell>
          <table:table-cell office:value-type="float" office:value="74" table:formula="of:=+[.L23]+[.L37]+[.L51]+[.L52]" table:style-name="ce46">
            <text:p>74</text:p>
          </table:table-cell>
          <table:table-cell office:value-type="float" office:value="400" table:formula="of:=+[.M23]+[.M37]+[.M51]+[.M52]" table:style-name="ce46">
            <text:p>400</text:p>
          </table:table-cell>
          <table:table-cell office:value-type="float" office:value="91" table:formula="of:=+[.N23]+[.N37]+[.N51]+[.N52]" table:style-name="ce46">
            <text:p>91</text:p>
          </table:table-cell>
          <table:table-cell table:number-columns-repeated="16370"/>
        </table:table-row>
        <table:table-row table:style-name="ro2">
          <table:table-cell/>
          <table:table-cell table:number-columns-repeated="13" table:style-name="ce23"/>
          <table:table-cell table:number-columns-repeated="16370"/>
        </table:table-row>
        <table:table-row table:style-name="ro2">
          <table:table-cell/>
          <table:table-cell office:value-type="string" table:style-name="ce23">
            <text:p>Observação: Os tribunais de justiça e de justiça militar deverão adaptar este anexo às respectivas estruturas de carreira.</text:p>
          </table:table-cell>
          <table:table-cell table:number-columns-repeated="12" table:style-name="ce23"/>
          <table:table-cell table:number-columns-repeated="16370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1-05-06T17:53:37Z</meta:creation-date>
    <dc:date>2024-05-06T17:12:50Z</dc:date>
    <meta:editing-cycles>1</meta:editing-cycles>
    <meta:editing-duration>PT21S</meta:editing-duration>
  </office:meta>
</office:document-meta>
</file>