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 style:cell-protect="protected" style:print-content="true" fo:wrap-option="wrap" fo:border="0.002cm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19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2" style:family="table-cell" style:parent-style-name="Default" style:data-style-name="N8003">
      <style:table-cell-properties fo:background-color="#bfbfb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ackground-color="#d9d9d9" style:cell-protect="protected" style:print-content="true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2" style:family="table-cell" style:parent-style-name="Default" style:data-style-name="N0">
      <style:table-cell-properties fo:background-color="#bfbfbf" style:cell-protect="protected" style:print-content="true" fo:border="0.002cm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5"/>
          <table:table-cell table:style-name="ce28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2" table:number-columns-repeated="2"/>
          <table:table-cell table:style-name="ce20" office:value-type="string">
            <text:p>7ª REGIÃO</text:p>
          </table:table-cell>
          <table:table-cell table:style-name="ce12" table:number-columns-repeated="2"/>
          <table:table-cell table:style-name="ce29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19" office:value-type="date" office:date-value="2023-08-31">
            <text:p>31/8/2023</text:p>
          </table:table-cell>
          <table:table-cell table:style-name="ce21" table:number-columns-repeated="2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/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inistro de Tribunal Superior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2" table:formula="of:=[.C9]+[.D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2" table:formula="of:=[.F9]+[.G9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22" table:formula="of:=[.C10]+[.D10]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2" table:formula="of:=[.F10]+[.G10]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Classista de Segunda Instânci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2" table:formula="of:=[.C11]+[.D11]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2" table:formula="of:=[.F11]+[.G11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22" table:formula="of:=[.C12]+[.D12]" office:value-type="float" office:value="37">
            <text:p>3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32" table:formula="of:=[.F12]+[.G12]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do Trabalho Substituto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22" table:formula="of:=[.C13]+[.D13]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2" table:formula="of:=[.F13]+[.G13]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Juiz Classista de Primeira Instânci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2" table:formula="of:=[.C14]+[.D14]" office:value-type="float" office:value="0">
            <text:p>0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32" table:formula="of:=[.F14]+[.G14]" office:value-type="float" office:value="34">
            <text:p>34</text:p>
          </table:table-cell>
          <table:table-cell table:style-name="ce24" office:value-type="float" office:value="18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17" table:formula="of:=SUM([.C9:.C14])" office:value-type="float" office:value="80">
            <text:p>80</text:p>
          </table:table-cell>
          <table:table-cell table:style-name="ce17" table:formula="of:=SUM([.D9:.D14])" office:value-type="float" office:value="3">
            <text:p>3</text:p>
          </table:table-cell>
          <table:table-cell table:style-name="ce17" table:formula="of:=SUM([.E9:.E14])" office:value-type="float" office:value="83">
            <text:p>83</text:p>
          </table:table-cell>
          <table:table-cell table:style-name="ce17" table:formula="of:=SUM([.F9:.F14])" office:value-type="float" office:value="39">
            <text:p>39</text:p>
          </table:table-cell>
          <table:table-cell table:style-name="ce17" table:formula="of:=SUM([.G9:.G14])" office:value-type="float" office:value="32">
            <text:p>32</text:p>
          </table:table-cell>
          <table:table-cell table:style-name="ce17" table:formula="of:=SUM([.H9:.H14])" office:value-type="float" office:value="71">
            <text:p>71</text:p>
          </table:table-cell>
          <table:table-cell table:style-name="ce17" table:formula="of:=SUM([.I9:.I14])" office:value-type="float" office:value="34">
            <text:p>34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:14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1" style:display-name="PageStyle_Anexo IV 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2" style:display-name="PageStyle_Anexo IV 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3:53Z</meta:creation-date>
    <dc:date>2023-09-05T10:14:21.41</dc:date>
    <meta:editing-cycles>2</meta:editing-cycles>
    <meta:editing-duration>PT1M36S</meta:editing-duration>
    <meta:document-statistic meta:table-count="1" meta:cell-count="75" meta:object-count="0"/>
  </office:meta>
</office:document-meta>
</file>