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7">
            <text:p>Denominação/Nível</text:p>
          </table:table-cell>
          <table:table-cell office:value-type="string" table:number-columns-spanned="4" table:number-rows-spanned="1" table:style-name="ce3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7">
            <text:p>Vagos</text:p>
          </table:table-cell>
          <table:table-cell office:value-type="string" table:number-columns-spanned="1" table:number-rows-spanned="5" table:style-name="ce3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7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C13]+[.D13]" table:content-validation-name="val1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E13]+[.F13]+[.G13]" table:content-validation-name="val1" table:style-name="ce29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64" table:formula="of:=[.C14]+[.D14]" table:content-validation-name="val1" table:style-name="ce29">
            <text:p>64</text:p>
          </table:table-cell>
          <table:table-cell office:value-type="float" office:value="4" table:style-name="ce28">
            <text:p>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70" table:formula="of:=[.E14]+[.F14]+[.G14]" table:content-validation-name="val1" table:style-name="ce29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4" table:formula="of:=[.C15]+[.D15]" table:content-validation-name="val1" table:style-name="ce29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" table:formula="of:=[.E15]+[.F15]+[.G15]" table:content-validation-name="val1" table:style-name="ce29">
            <text:p>2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formula="of:=[.C16]+[.D16]" table:content-validation-name="val1" table:style-name="ce29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7" table:formula="of:=[.E16]+[.F16]+[.G16]" table:content-validation-name="val1" table:style-name="ce29">
            <text:p>1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1">
            <text:p>Total cargos</text:p>
          </table:table-cell>
          <table:table-cell office:value-type="float" office:value="93" table:formula="of:=SUM([.C13:.C16])" table:content-validation-name="val1" table:style-name="ce32">
            <text:p>93</text:p>
          </table:table-cell>
          <table:table-cell office:value-type="float" office:value="11" table:formula="of:=SUM([.D13:.D16])" table:content-validation-name="val1" table:style-name="ce32">
            <text:p>11</text:p>
          </table:table-cell>
          <table:table-cell office:value-type="float" office:value="104" table:formula="of:=[.C17]+[.D17]" table:content-validation-name="val1" table:style-name="ce32">
            <text:p>104</text:p>
          </table:table-cell>
          <table:table-cell office:value-type="float" office:value="13" table:formula="of:=SUM([.F13:.F16])" table:content-validation-name="val1" table:style-name="ce32">
            <text:p>13</text:p>
          </table:table-cell>
          <table:table-cell office:value-type="float" office:value="2" table:formula="of:=SUM([.G13:.G16])" table:content-validation-name="val1" table:style-name="ce32">
            <text:p>2</text:p>
          </table:table-cell>
          <table:table-cell office:value-type="float" office:value="119" table:formula="of:=[.E17]+[.F17]+[.G17]" table:content-validation-name="val1" table:style-name="ce29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9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[.C19]+[.D19]" table:content-validation-name="val1" table:style-name="ce29">
            <text:p>3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3" table:formula="of:=[.E19]+[.G19]" table:content-validation-name="val1" table:style-name="ce29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1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161" table:formula="of:=[.C20]+[.D20]" table:content-validation-name="val1" table:style-name="ce29">
            <text:p>161</text:p>
          </table:table-cell>
          <table:table-cell table:content-validation-name="val1" table:style-name="ce29"/>
          <table:table-cell office:value-type="float" office:value="3" table:style-name="ce28">
            <text:p>3</text:p>
          </table:table-cell>
          <table:table-cell office:value-type="float" office:value="164" table:formula="of:=[.E20]+[.G20]" table:content-validation-name="val1" table:style-name="ce29">
            <text:p>16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225" table:style-name="ce33">
            <text:p>225</text:p>
          </table:table-cell>
          <table:table-cell office:value-type="float" office:value="0" table:style-name="ce33">
            <text:p>0</text:p>
          </table:table-cell>
          <table:table-cell office:value-type="float" office:value="225" table:formula="of:=[.C21]+[.D21]" table:content-validation-name="val1" table:style-name="ce29">
            <text:p>225</text:p>
          </table:table-cell>
          <table:table-cell table:content-validation-name="val1" table:style-name="ce29"/>
          <table:table-cell office:value-type="float" office:value="1" table:style-name="ce28">
            <text:p>1</text:p>
          </table:table-cell>
          <table:table-cell office:value-type="float" office:value="226" table:formula="of:=[.E21]+[.G21]" table:content-validation-name="val1" table:style-name="ce29">
            <text:p>22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71" table:formula="of:=[.C22]+[.D22]" table:content-validation-name="val1" table:style-name="ce29">
            <text:p>71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71" table:formula="of:=[.E22]+[.G22]" table:content-validation-name="val1" table:style-name="ce29">
            <text:p>71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49" table:formula="of:=[.C23]+[.D23]" table:content-validation-name="val1" table:style-name="ce29">
            <text:p>49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49" table:formula="of:=[.E23]+[.G23]" table:content-validation-name="val1" table:style-name="ce29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" table:formula="of:=[.C24]+[.D24]" table:content-validation-name="val1" table:style-name="ce29">
            <text:p>11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1" table:formula="of:=[.E24]+[.G24]" table:content-validation-name="val1" table:style-name="ce29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520" table:formula="of:=SUM([.C19:.C24])" table:style-name="ce32">
            <text:p>520</text:p>
          </table:table-cell>
          <table:table-cell office:value-type="float" office:value="0" table:formula="of:=SUM([.D19:.D24])" table:style-name="ce32">
            <text:p>0</text:p>
          </table:table-cell>
          <table:table-cell office:value-type="float" office:value="520" table:formula="of:=[.C25]+[.D25]" table:style-name="ce32">
            <text:p>520</text:p>
          </table:table-cell>
          <table:table-cell table:style-name="ce32"/>
          <table:table-cell office:value-type="float" office:value="4" table:formula="of:=SUM([.G19:.G24])" table:style-name="ce32">
            <text:p>4</text:p>
          </table:table-cell>
          <table:table-cell office:value-type="float" office:value="524" table:formula="of:=[.E25]+[.G25]" table:content-validation-name="val1" table:style-name="ce29">
            <text:p>5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613" table:formula="of:=[.C17]+[.C25]" table:style-name="ce34">
            <text:p>613</text:p>
          </table:table-cell>
          <table:table-cell office:value-type="float" office:value="11" table:formula="of:=[.D17]+[.D25]" table:style-name="ce34">
            <text:p>11</text:p>
          </table:table-cell>
          <table:table-cell office:value-type="float" office:value="624" table:formula="of:=[.E17]+[.E25]" table:style-name="ce34">
            <text:p>624</text:p>
          </table:table-cell>
          <table:table-cell table:style-name="ce34"/>
          <table:table-cell office:value-type="float" office:value="6" table:formula="of:=[.G17]+[.G25]" table:style-name="ce34">
            <text:p>6</text:p>
          </table:table-cell>
          <table:table-cell office:value-type="float" office:value="643" table:formula="of:=[.H17]+[.H25]" table:style-name="ce34">
            <text:p>643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5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1:29Z</meta:creation-date>
    <dc:date>2024-01-16T14:27:33Z</dc:date>
    <meta:editing-cycles>1</meta:editing-cycles>
    <meta:editing-duration>PT150S</meta:editing-duration>
  </office:meta>
</office:document-meta>
</file>