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#D9D9D9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 style:cell-protect="protected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40">
      <style:table-cell-properties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fo:background-color="#A6A6A6" style:cell-protect="protected"/>
      <style:text-properties fo:font-size="9pt" style:font-size-asian="9pt" style:font-size-complex="9pt"/>
    </style:style>
    <style:style style:name="ce41" style:family="table-cell" style:parent-style-name="Default" style:data-style-name="N40">
      <style:table-cell-properties fo:border-top="none" fo:border-bottom="none" fo:border-left="none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 style:cell-protect="protected"/>
      <style:text-properties fo:font-size="9pt" style:font-size-asian="9pt" style:font-size-complex="9pt"/>
    </style:style>
    <style:style style:name="ce46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a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009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3"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3">
            <text:p>SECRETARIA DE GESTÃO DE PESSOAS</text:p>
          </table:table-cell>
          <table:table-cell table:number-columns-repeated="3" table:style-name="ce14"/>
          <table:table-cell table:number-columns-repeated="2" table:style-name="ce11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3-04-30T00:00:00" table:style-name="ce18">
            <text:p>30/4/2023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47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a) cargos efetivos do quadro de pessoal do órgão.</text:p>
          </table:table-cell>
          <table:table-cell table:number-columns-repeated="12" table:style-name="ce23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3" table:style-name="ce48">
            <text:p>CARREIRA / CLASSE /</text:p>
            <text:p>ESCOLARIDADE / PADRÃOCARREIRA / CLASSE /</text:p>
            <text:p>ESCOLARIDADE / PADRÃOCARREIRA / CLASSE /</text:p>
            <text:p>ESCOLARIDADE / PADRÃO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48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8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48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8">
            <text:p>Vagos</text:p>
          </table:table-cell>
          <table:table-cell office:value-type="string" table:number-columns-spanned="1" table:number-rows-spanned="2" table:style-name="ce48">
            <text:p>Total</text:p>
          </table:table-cell>
          <table:table-cell office:value-type="string" table:number-columns-spanned="1" table:number-rows-spanned="2" table:style-name="ce52">
            <text:p>Aposentados</text:p>
          </table:table-cell>
          <table:table-cell office:value-type="string" table:number-columns-spanned="1" table:number-rows-spanned="2" table:style-name="ce52">
            <text:p>Instituidores de Pensão</text:p>
          </table:table-cell>
          <table:table-cell office:value-type="string" table:number-columns-spanned="1" table:number-rows-spanned="2" table:style-name="ce48">
            <text:p>Total</text:p>
          </table:table-cell>
          <table:table-cell office:value-type="string" table:number-columns-spanned="1" table:number-rows-spanned="2" table:style-name="ce52">
            <text:p>Beneficiários de Pensão</text:p>
          </table:table-cell>
          <table:table-cell table:number-columns-repeated="16370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24">
            <text:p>Estáveis</text:p>
          </table:table-cell>
          <table:table-cell office:value-type="string" table:style-name="ce24">
            <text:p>Não-Estáveis</text:p>
          </table:table-cell>
          <table:table-cell office:value-type="string" table:style-name="ce2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/>
          <table:table-cell table:style-name="ce25"/>
          <table:table-cell table:style-name="ce26"/>
          <table:table-cell table:style-name="ce27"/>
          <table:table-cell office:value-type="float" office:value="13" table:style-name="ce28">
            <text:p>13</text:p>
          </table:table-cell>
          <table:table-cell office:value-type="float" office:value="238" table:content-validation-name="val1" table:style-name="ce29">
            <text:p>23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8" table:formula="of:=[.F10]+[.G10]" table:content-validation-name="val1" table:style-name="ce30">
            <text:p>23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8" table:formula="of:=[.H10]+[.I10]" table:content-validation-name="val1" table:style-name="ce30">
            <text:p>238</text:p>
          </table:table-cell>
          <table:table-cell office:value-type="float" office:value="152" table:style-name="ce51">
            <text:p>152</text:p>
          </table:table-cell>
          <table:table-cell office:value-type="float" office:value="23" table:style-name="ce51">
            <text:p>23</text:p>
          </table:table-cell>
          <table:table-cell office:value-type="float" office:value="175" table:formula="of:=[.K10]+[.L10]" table:content-validation-name="val1" table:style-name="ce31">
            <text:p>175</text:p>
          </table:table-cell>
          <table:table-cell office:value-type="float" office:value="26" table:content-validation-name="val1" table:style-name="ce51">
            <text:p>2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A</text:p>
          </table:table-cell>
          <table:table-cell office:value-type="string" table:style-name="ce33">
            <text:p>C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25" table:content-validation-name="val1" table:style-name="ce29">
            <text:p>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5" table:formula="of:=[.F11]+[.G11]" table:content-validation-name="val1" table:style-name="ce30">
            <text:p>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5" table:formula="of:=[.H11]+[.I11]" table:content-validation-name="val1" table:style-name="ce30">
            <text:p>25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7" table:formula="of:=[.K11]+[.L11]" table:content-validation-name="val1" table:style-name="ce31">
            <text:p>7</text:p>
          </table:table-cell>
          <table:table-cell office:value-type="float" office:value="9" table:content-validation-name="val1" table:style-name="ce51">
            <text:p>9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N</text:p>
          </table:table-cell>
          <table:table-cell table:style-name="ce34"/>
          <table:table-cell office:value-type="string" table:style-name="ce35">
            <text:p>S</text:p>
          </table:table-cell>
          <table:table-cell office:value-type="float" office:value="11" table:style-name="ce28">
            <text:p>11</text:p>
          </table:table-cell>
          <table:table-cell office:value-type="float" office:value="27" table:content-validation-name="val1" table:style-name="ce29">
            <text:p>2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7" table:formula="of:=[.F12]+[.G12]" table:content-validation-name="val1" table:style-name="ce30">
            <text:p>2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7" table:formula="of:=[.H12]+[.I12]" table:content-validation-name="val1" table:style-name="ce30">
            <text:p>2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formula="of:=[.K12]+[.L12]" table:content-validation-name="val1" table:style-name="ce31">
            <text:p>2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A</text:p>
          </table:table-cell>
          <table:table-cell table:style-name="ce33"/>
          <table:table-cell office:value-type="string" table:style-name="ce35">
            <text:p>U</text:p>
          </table:table-cell>
          <table:table-cell office:value-type="float" office:value="10" table:style-name="ce28">
            <text:p>10</text:p>
          </table:table-cell>
          <table:table-cell office:value-type="float" office:value="21" table:content-validation-name="val1" table:style-name="ce29">
            <text:p>2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" table:formula="of:=[.F13]+[.G13]" table:content-validation-name="val1" table:style-name="ce30">
            <text:p>2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" table:formula="of:=[.H13]+[.I13]" table:content-validation-name="val1" table:style-name="ce30">
            <text:p>2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13]+[.L13]" table:content-validation-name="val1" table:style-name="ce3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L</text:p>
          </table:table-cell>
          <table:table-cell table:style-name="ce33"/>
          <table:table-cell office:value-type="string" table:style-name="ce35">
            <text:p>P</text:p>
          </table:table-cell>
          <table:table-cell office:value-type="float" office:value="9" table:style-name="ce28">
            <text:p>9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4]+[.G14]" table:content-validation-name="val1" table:style-name="ce30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H14]+[.I14]" table:content-validation-name="val1" table:style-name="ce3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of:=[.K14]+[.L14]" table:content-validation-name="val1" table:style-name="ce31">
            <text:p>1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I</text:p>
          </table:table-cell>
          <table:table-cell office:value-type="string" table:style-name="ce33">
            <text:p>B</text:p>
          </table:table-cell>
          <table:table-cell office:value-type="string" table:style-name="ce35">
            <text:p>E</text:p>
          </table:table-cell>
          <table:table-cell office:value-type="float" office:value="8" table:style-name="ce28">
            <text:p>8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F15]+[.G15]" table:content-validation-name="val1" table:style-name="ce30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H15]+[.I15]" table:content-validation-name="val1" table:style-name="ce30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15]+[.L15]" table:content-validation-name="val1" table:style-name="ce3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S</text:p>
          </table:table-cell>
          <table:table-cell table:style-name="ce33"/>
          <table:table-cell office:value-type="string" table:style-name="ce35">
            <text:p>R</text:p>
          </table:table-cell>
          <table:table-cell office:value-type="float" office:value="7" table:style-name="ce28">
            <text:p>7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F16]+[.G16]" table:content-validation-name="val1" table:style-name="ce30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H16]+[.I16]" table:content-validation-name="val1" table:style-name="ce30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formula="of:=[.K16]+[.L16]" table:content-validation-name="val1" table:style-name="ce31">
            <text:p>1</text:p>
          </table:table-cell>
          <table:table-cell office:value-type="float" office:value="1" table:content-validation-name="val1" table:style-name="ce51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T</text:p>
          </table:table-cell>
          <table:table-cell table:style-name="ce34"/>
          <table:table-cell office:value-type="string" table:style-name="ce35">
            <text:p>I</text:p>
          </table:table-cell>
          <table:table-cell office:value-type="float" office:value="6" table:style-name="ce28">
            <text:p>6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F17]+[.G17]" table:content-validation-name="val1" table:style-name="ce30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H17]+[.I17]" table:content-validation-name="val1" table:style-name="ce3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of:=[.K17]+[.L17]" table:content-validation-name="val1" table:style-name="ce31">
            <text:p>1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A</text:p>
          </table:table-cell>
          <table:table-cell table:style-name="ce33"/>
          <table:table-cell office:value-type="string" table:style-name="ce35">
            <text:p>O</text:p>
          </table:table-cell>
          <table:table-cell office:value-type="float" office:value="5" table:style-name="ce28">
            <text:p>5</text:p>
          </table:table-cell>
          <table:table-cell office:value-type="float" office:value="5" table:content-validation-name="val1" table:style-name="ce29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" table:formula="of:=[.F18]+[.G18]" table:content-validation-name="val1" table:style-name="ce30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" table:formula="of:=[.H18]+[.I18]" table:content-validation-name="val1" table:style-name="ce30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of:=[.K18]+[.L18]" table:content-validation-name="val1" table:style-name="ce31">
            <text:p>1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2"/>
          <table:table-cell table:style-name="ce33"/>
          <table:table-cell office:value-type="string" table:style-name="ce35">
            <text:p>R</text:p>
          </table:table-cell>
          <table:table-cell office:value-type="float" office:value="4" table:style-name="ce28">
            <text:p>4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9]+[.G19]" table:content-validation-name="val1" table:style-name="ce30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H19]+[.I19]" table:content-validation-name="val1" table:style-name="ce30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19]+[.L19]" table:content-validation-name="val1" table:style-name="ce3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2"/>
          <table:table-cell office:value-type="string" table:style-name="ce33">
            <text:p>A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20]+[.G20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20]+[.I20]" table:content-validation-name="val1" table:style-name="ce3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20]+[.L20]" table:content-validation-name="val1" table:style-name="ce3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2"/>
          <table:table-cell table:style-name="ce33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6" table:content-validation-name="val1" table:style-name="ce29">
            <text:p>16</text:p>
          </table:table-cell>
          <table:table-cell office:value-type="float" office:value="16" table:formula="of:=[.F21]+[.G21]" table:content-validation-name="val1" table:style-name="ce30">
            <text:p>1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6" table:formula="of:=[.H21]+[.I21]" table:content-validation-name="val1" table:style-name="ce30">
            <text:p>1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21]+[.L21]" table:content-validation-name="val1" table:style-name="ce3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6"/>
          <table:table-cell table:style-name="ce34"/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11" table:formula="of:=[.F22]+[.G22]" table:content-validation-name="val1" table:style-name="ce30">
            <text:p>11</text:p>
          </table:table-cell>
          <table:table-cell office:value-type="float" office:value="4" table:content-validation-name="val1" table:style-name="ce29">
            <text:p>4</text:p>
          </table:table-cell>
          <table:table-cell office:value-type="float" office:value="15" table:formula="of:=[.H22]+[.I22]" table:content-validation-name="val1" table:style-name="ce30">
            <text:p>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22]+[.L22]" table:content-validation-name="val1" table:style-name="ce3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49">
            <text:p>TOTAL ANALISTA</text:p>
          </table:table-cell>
          <table:covered-table-cell table:number-columns-repeated="3"/>
          <table:table-cell office:value-type="float" office:value="323" table:formula="of:=SUM([.F10:.F22])" table:content-validation-name="val1" table:style-name="ce30">
            <text:p>323</text:p>
          </table:table-cell>
          <table:table-cell office:value-type="float" office:value="27" table:formula="of:=SUM([.G10:.G22])" table:content-validation-name="val1" table:style-name="ce30">
            <text:p>27</text:p>
          </table:table-cell>
          <table:table-cell office:value-type="float" office:value="350" table:formula="of:=SUM([.H10:.H22])" table:content-validation-name="val1" table:style-name="ce37">
            <text:p>350</text:p>
          </table:table-cell>
          <table:table-cell office:value-type="float" office:value="4" table:formula="of:=SUM([.I10:.I22])" table:content-validation-name="val1" table:style-name="ce30">
            <text:p>4</text:p>
          </table:table-cell>
          <table:table-cell office:value-type="float" office:value="354" table:formula="of:=SUM([.J10:.J22])" table:content-validation-name="val1" table:style-name="ce37">
            <text:p>354</text:p>
          </table:table-cell>
          <table:table-cell office:value-type="float" office:value="159" table:formula="of:=SUM([.K10:.K22])" table:content-validation-name="val1" table:style-name="ce38">
            <text:p>159</text:p>
          </table:table-cell>
          <table:table-cell office:value-type="float" office:value="29" table:formula="of:=SUM([.L10:.L22])" table:content-validation-name="val1" table:style-name="ce38">
            <text:p>29</text:p>
          </table:table-cell>
          <table:table-cell office:value-type="float" office:value="188" table:formula="of:=SUM([.M10:.M22])" table:content-validation-name="val1" table:style-name="ce30">
            <text:p>188</text:p>
          </table:table-cell>
          <table:table-cell office:value-type="float" office:value="36" table:formula="of:=SUM([.N10:.N22])" table:content-validation-name="val1" table:style-name="ce30">
            <text:p>36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2"/>
          <table:table-cell table:style-name="ce39"/>
          <table:table-cell office:value-type="float" office:value="13" table:style-name="ce36">
            <text:p>13</text:p>
          </table:table-cell>
          <table:table-cell office:value-type="float" office:value="393" table:content-validation-name="val1" table:style-name="ce29">
            <text:p>39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93" table:formula="of:=[.F24]+[.G24]" table:content-validation-name="val1" table:style-name="ce30">
            <text:p>39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93" table:formula="of:=[.H24]+[.I24]" table:content-validation-name="val1" table:style-name="ce30">
            <text:p>393</text:p>
          </table:table-cell>
          <table:table-cell office:value-type="float" office:value="150" table:style-name="ce51">
            <text:p>150</text:p>
          </table:table-cell>
          <table:table-cell office:value-type="float" office:value="36" table:style-name="ce51">
            <text:p>36</text:p>
          </table:table-cell>
          <table:table-cell office:value-type="float" office:value="186" table:formula="of:=[.K24]+[.L24]" table:content-validation-name="val1" table:style-name="ce40">
            <text:p>186</text:p>
          </table:table-cell>
          <table:table-cell office:value-type="float" office:value="42" table:style-name="ce51">
            <text:p>42</text:p>
          </table:table-cell>
          <table:table-cell table:number-columns-repeated="16370"/>
        </table:table-row>
        <table:table-row table:style-name="ro2">
          <table:table-cell/>
          <table:table-cell table:style-name="ce32"/>
          <table:table-cell office:value-type="string" table:style-name="ce32">
            <text:p>C</text:p>
          </table:table-cell>
          <table:table-cell table:style-name="ce39"/>
          <table:table-cell office:value-type="float" office:value="12" table:style-name="ce28">
            <text:p>12</text:p>
          </table:table-cell>
          <table:table-cell office:value-type="float" office:value="21" table:content-validation-name="val1" table:style-name="ce29">
            <text:p>2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" table:formula="of:=[.F25]+[.G25]" table:content-validation-name="val1" table:style-name="ce30">
            <text:p>2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" table:formula="of:=[.H25]+[.I25]" table:content-validation-name="val1" table:style-name="ce30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of:=[.K25]+[.L25]" table:content-validation-name="val1" table:style-name="ce40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T</text:p>
          </table:table-cell>
          <table:table-cell table:style-name="ce36"/>
          <table:table-cell table:style-name="ce39"/>
          <table:table-cell office:value-type="float" office:value="11" table:style-name="ce28">
            <text:p>11</text:p>
          </table:table-cell>
          <table:table-cell office:value-type="float" office:value="21" table:content-validation-name="val1" table:style-name="ce29">
            <text:p>2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" table:formula="of:=[.F26]+[.G26]" table:content-validation-name="val1" table:style-name="ce30">
            <text:p>2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" table:formula="of:=[.H26]+[.I26]" table:content-validation-name="val1" table:style-name="ce30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formula="of:=[.K26]+[.L26]" table:content-validation-name="val1" table:style-name="ce40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É</text:p>
          </table:table-cell>
          <table:table-cell table:style-name="ce32"/>
          <table:table-cell office:value-type="string" table:style-name="ce39">
            <text:p>M</text:p>
          </table:table-cell>
          <table:table-cell office:value-type="float" office:value="10" table:style-name="ce28">
            <text:p>10</text:p>
          </table:table-cell>
          <table:table-cell office:value-type="float" office:value="30" table:content-validation-name="val1" table:style-name="ce29">
            <text:p>3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0" table:formula="of:=[.F27]+[.G27]" table:content-validation-name="val1" table:style-name="ce30">
            <text:p>3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0" table:formula="of:=[.H27]+[.I27]" table:content-validation-name="val1" table:style-name="ce30">
            <text:p>3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formula="of:=[.K27]+[.L27]" table:content-validation-name="val1" table:style-name="ce40">
            <text:p>3</text:p>
          </table:table-cell>
          <table:table-cell office:value-type="float" office:value="2" table:style-name="ce51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C</text:p>
          </table:table-cell>
          <table:table-cell table:style-name="ce32"/>
          <table:table-cell office:value-type="string" table:style-name="ce39">
            <text:p>É</text:p>
          </table:table-cell>
          <table:table-cell office:value-type="float" office:value="9" table:style-name="ce28">
            <text:p>9</text:p>
          </table:table-cell>
          <table:table-cell office:value-type="float" office:value="3" table:content-validation-name="val1" table:style-name="ce29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" table:formula="of:=[.F28]+[.G28]" table:content-validation-name="val1" table:style-name="ce30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" table:formula="of:=[.H28]+[.I28]" table:content-validation-name="val1" table:style-name="ce30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of:=[.K28]+[.L28]" table:content-validation-name="val1" table:style-name="ce40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N</text:p>
          </table:table-cell>
          <table:table-cell office:value-type="string" table:style-name="ce32">
            <text:p>B</text:p>
          </table:table-cell>
          <table:table-cell office:value-type="string" table:style-name="ce39">
            <text:p>D</text:p>
          </table:table-cell>
          <table:table-cell office:value-type="float" office:value="8" table:style-name="ce28">
            <text:p>8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29]+[.G29]" table:content-validation-name="val1" table:style-name="ce30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H29]+[.I29]" table:content-validation-name="val1" table:style-name="ce30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29]+[.L29]" table:content-validation-name="val1" table:style-name="ce4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I</text:p>
          </table:table-cell>
          <table:table-cell table:style-name="ce32"/>
          <table:table-cell office:value-type="string" table:style-name="ce39">
            <text:p>I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0]+[.G30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30]+[.I30]" table:content-validation-name="val1" table:style-name="ce3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formula="of:=[.K30]+[.L30]" table:content-validation-name="val1" table:style-name="ce40">
            <text:p>2</text:p>
          </table:table-cell>
          <table:table-cell office:value-type="float" office:value="3" table:style-name="ce51">
            <text:p>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C</text:p>
          </table:table-cell>
          <table:table-cell table:style-name="ce32"/>
          <table:table-cell office:value-type="string" table:style-name="ce39">
            <text:p>O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1]+[.G31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31]+[.I31]" table:content-validation-name="val1" table:style-name="ce3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formula="of:=[.K31]+[.L31]" table:content-validation-name="val1" table:style-name="ce4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O</text:p>
          </table:table-cell>
          <table:table-cell table:style-name="ce25"/>
          <table:table-cell table:style-name="ce39"/>
          <table:table-cell office:value-type="float" office:value="5" table:style-name="ce28">
            <text:p>5</text:p>
          </table:table-cell>
          <table:table-cell office:value-type="float" office:value="5" table:content-validation-name="val1" table:style-name="ce29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" table:formula="of:=[.F32]+[.G32]" table:content-validation-name="val1" table:style-name="ce30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" table:formula="of:=[.H32]+[.I32]" table:content-validation-name="val1" table:style-name="ce30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32]+[.L32]" table:content-validation-name="val1" table:style-name="ce4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2"/>
          <table:table-cell table:style-name="ce39"/>
          <table:table-cell office:value-type="float" office:value="4" table:style-name="ce28">
            <text:p>4</text:p>
          </table:table-cell>
          <table:table-cell office:value-type="float" office:value="3" table:content-validation-name="val1" table:style-name="ce29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" table:formula="of:=[.F33]+[.G33]" table:content-validation-name="val1" table:style-name="ce30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" table:formula="of:=[.H33]+[.I33]" table:content-validation-name="val1" table:style-name="ce30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33]+[.L33]" table:content-validation-name="val1" table:style-name="ce4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2"/>
          <table:table-cell office:value-type="string" table:style-name="ce32">
            <text:p>A</text:p>
          </table:table-cell>
          <table:table-cell table:style-name="ce39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1" table:formula="of:=[.F34]+[.G34]" table:content-validation-name="val1" table:style-name="ce30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H34]+[.I34]" table:content-validation-name="val1" table:style-name="ce30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34]+[.L34]" table:content-validation-name="val1" table:style-name="ce4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2"/>
          <table:table-cell table:style-name="ce39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" table:content-validation-name="val1" table:style-name="ce29">
            <text:p>12</text:p>
          </table:table-cell>
          <table:table-cell office:value-type="float" office:value="12" table:formula="of:=[.F35]+[.G35]" table:content-validation-name="val1" table:style-name="ce30">
            <text:p>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" table:formula="of:=[.H35]+[.I35]" table:content-validation-name="val1" table:style-name="ce30">
            <text:p>1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formula="of:=[.K35]+[.L35]" table:content-validation-name="val1" table:style-name="ce4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6"/>
          <table:table-cell table:style-name="ce39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4" table:content-validation-name="val1" table:style-name="ce29">
            <text:p>44</text:p>
          </table:table-cell>
          <table:table-cell office:value-type="float" office:value="44" table:formula="of:=[.F36]+[.G36]" table:content-validation-name="val1" table:style-name="ce30">
            <text:p>44</text:p>
          </table:table-cell>
          <table:table-cell office:value-type="float" office:value="26" table:content-validation-name="val1" table:style-name="ce29">
            <text:p>26</text:p>
          </table:table-cell>
          <table:table-cell office:value-type="float" office:value="70" table:formula="of:=[.H36]+[.I36]" table:content-validation-name="val1" table:style-name="ce30">
            <text:p>7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formula="of:=[.K36]+[.L36]" table:content-validation-name="val1" table:style-name="ce40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49">
            <text:p>TOTAL TÉCNICO</text:p>
          </table:table-cell>
          <table:covered-table-cell table:number-columns-repeated="3"/>
          <table:table-cell office:value-type="float" office:value="478" table:formula="of:=SUM([.F24:.F36])" table:content-validation-name="val1" table:style-name="ce38">
            <text:p>478</text:p>
          </table:table-cell>
          <table:table-cell office:value-type="float" office:value="57" table:formula="of:=SUM([.G24:.G36])" table:content-validation-name="val1" table:style-name="ce30">
            <text:p>57</text:p>
          </table:table-cell>
          <table:table-cell office:value-type="float" office:value="535" table:formula="of:=SUM([.H24:.H36])" table:content-validation-name="val1" table:style-name="ce41">
            <text:p>535</text:p>
          </table:table-cell>
          <table:table-cell office:value-type="float" office:value="26" table:formula="of:=SUM([.I24:.I36])" table:content-validation-name="val1" table:style-name="ce30">
            <text:p>26</text:p>
          </table:table-cell>
          <table:table-cell office:value-type="float" office:value="561" table:formula="of:=SUM([.J24:.J36])" table:content-validation-name="val1" table:style-name="ce37">
            <text:p>561</text:p>
          </table:table-cell>
          <table:table-cell office:value-type="float" office:value="156" table:formula="of:=SUM([.K24:.K36])" table:content-validation-name="val1" table:style-name="ce38">
            <text:p>156</text:p>
          </table:table-cell>
          <table:table-cell office:value-type="float" office:value="44" table:formula="of:=SUM([.L24:.L36])" table:content-validation-name="val1" table:style-name="ce30">
            <text:p>44</text:p>
          </table:table-cell>
          <table:table-cell office:value-type="float" office:value="200" table:formula="of:=SUM([.M24:.M36])" table:content-validation-name="val1" table:style-name="ce37">
            <text:p>200</text:p>
          </table:table-cell>
          <table:table-cell office:value-type="float" office:value="53" table:formula="of:=SUM([.N24:.N36])" table:content-validation-name="val1" table:style-name="ce38">
            <text:p>53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25"/>
          <table:table-cell table:style-name="ce42"/>
          <table:table-cell office:value-type="float" office:value="13" table:style-name="ce28">
            <text:p>13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38]+[.G38]" table:content-validation-name="val1" table:style-name="ce30">
            <text:p>2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2" table:formula="of:=[.H38]+[.I38]" table:content-validation-name="val1" table:style-name="ce30">
            <text:p>2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38]+[.L38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A</text:p>
          </table:table-cell>
          <table:table-cell office:value-type="string" table:style-name="ce32">
            <text:p>C</text:p>
          </table:table-cell>
          <table:table-cell office:value-type="string" table:style-name="ce39">
            <text:p>F</text:p>
          </table:table-cell>
          <table:table-cell office:value-type="float" office:value="12" table:style-name="ce28">
            <text:p>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9]+[.G39]" table:content-validation-name="val1" table:style-name="ce30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formula="of:=[.H39]+[.I39]" table:content-validation-name="val1" table:style-name="ce3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1" table:content-validation-name="val1" table:style-name="ce51">
            <text:p>1</text:p>
          </table:table-cell>
          <table:table-cell office:value-type="float" office:value="1" table:formula="of:=[.K39]+[.L39]" table:content-validation-name="val1" table:style-name="ce40">
            <text:p>1</text:p>
          </table:table-cell>
          <table:table-cell office:value-type="float" office:value="1" table:content-validation-name="val1" table:style-name="ce51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U</text:p>
          </table:table-cell>
          <table:table-cell table:style-name="ce32"/>
          <table:table-cell office:value-type="string" table:style-name="ce39">
            <text:p>U</text:p>
          </table:table-cell>
          <table:table-cell office:value-type="float" office:value="11" table:style-name="ce28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0]+[.G40]" table:content-validation-name="val1" table:style-name="ce30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formula="of:=[.H40]+[.I40]" table:content-validation-name="val1" table:style-name="ce3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0]+[.L40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X</text:p>
          </table:table-cell>
          <table:table-cell table:style-name="ce25"/>
          <table:table-cell office:value-type="string" table:style-name="ce39">
            <text:p>N</text:p>
          </table:table-cell>
          <table:table-cell office:value-type="float" office:value="10" table:style-name="ce28">
            <text:p>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1]+[.G41]" table:content-validation-name="val1" table:style-name="ce30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formula="of:=[.H41]+[.I41]" table:content-validation-name="val1" table:style-name="ce3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1]+[.L41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I</text:p>
          </table:table-cell>
          <table:table-cell table:style-name="ce32"/>
          <table:table-cell office:value-type="string" table:style-name="ce39">
            <text:p>D</text:p>
          </table:table-cell>
          <table:table-cell office:value-type="float" office:value="9" table:style-name="ce28">
            <text:p>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2]+[.G42]" table:content-validation-name="val1" table:style-name="ce30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formula="of:=[.H42]+[.I42]" table:content-validation-name="val1" table:style-name="ce3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2]+[.L42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L</text:p>
          </table:table-cell>
          <table:table-cell office:value-type="string" table:style-name="ce32">
            <text:p>B</text:p>
          </table:table-cell>
          <table:table-cell office:value-type="string" table:style-name="ce39">
            <text:p>A</text:p>
          </table:table-cell>
          <table:table-cell office:value-type="float" office:value="8" table:style-name="ce28">
            <text:p>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3]+[.G43]" table:content-validation-name="val1" table:style-name="ce30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formula="of:=[.H43]+[.I43]" table:content-validation-name="val1" table:style-name="ce3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3]+[.L43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I</text:p>
          </table:table-cell>
          <table:table-cell table:style-name="ce32"/>
          <table:table-cell office:value-type="string" table:style-name="ce39">
            <text:p>M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4]+[.G44]" table:content-validation-name="val1" table:style-name="ce30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formula="of:=[.H44]+[.I44]" table:content-validation-name="val1" table:style-name="ce3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4]+[.L44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A</text:p>
          </table:table-cell>
          <table:table-cell table:style-name="ce32"/>
          <table:table-cell office:value-type="string" table:style-name="ce39">
            <text:p>E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5]+[.G45]" table:content-validation-name="val1" table:style-name="ce30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formula="of:=[.H45]+[.I45]" table:content-validation-name="val1" table:style-name="ce3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5]+[.L45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R</text:p>
          </table:table-cell>
          <table:table-cell table:style-name="ce25"/>
          <table:table-cell office:value-type="string" table:style-name="ce39">
            <text:p>N</text:p>
          </table:table-cell>
          <table:table-cell office:value-type="float" office:value="5" table:style-name="ce28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6]+[.G46]" table:content-validation-name="val1" table:style-name="ce30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formula="of:=[.H46]+[.I46]" table:content-validation-name="val1" table:style-name="ce3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6]+[.L46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2"/>
          <table:table-cell office:value-type="string" table:style-name="ce39">
            <text:p>T</text:p>
          </table:table-cell>
          <table:table-cell office:value-type="float" office:value="4" table:style-name="ce28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7]+[.G47]" table:content-validation-name="val1" table:style-name="ce30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formula="of:=[.H47]+[.I47]" table:content-validation-name="val1" table:style-name="ce3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7]+[.L47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2"/>
          <table:table-cell office:value-type="string" table:style-name="ce32">
            <text:p>A</text:p>
          </table:table-cell>
          <table:table-cell office:value-type="string" table:style-name="ce39">
            <text:p>A</text:p>
          </table:table-cell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8]+[.G48]" table:content-validation-name="val1" table:style-name="ce30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formula="of:=[.H48]+[.I48]" table:content-validation-name="val1" table:style-name="ce3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8]+[.L48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2"/>
          <table:table-cell office:value-type="string" table:style-name="ce39">
            <text:p>L</text:p>
          </table:table-cell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9]+[.G49]" table:content-validation-name="val1" table:style-name="ce30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formula="of:=[.H49]+[.I49]" table:content-validation-name="val1" table:style-name="ce3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9]+[.L49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6"/>
          <table:table-cell table:style-name="ce39"/>
          <table:table-cell table:style-name="ce36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50]+[.G50]" table:content-validation-name="val1" table:style-name="ce44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formula="of:=[.H50]+[.I50]" table:content-validation-name="val1" table:style-name="ce44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50]+[.L50]" table:content-validation-name="val1" table:style-name="ce45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49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30">
            <text:p>2</text:p>
          </table:table-cell>
          <table:table-cell office:value-type="float" office:value="0" table:formula="of:=SUM([.G38:.G50])" table:content-validation-name="val1" table:style-name="ce30">
            <text:p>0</text:p>
          </table:table-cell>
          <table:table-cell office:value-type="float" office:value="2" table:formula="of:=SUM([.H38:.H50])" table:content-validation-name="val1" table:style-name="ce30">
            <text:p>2</text:p>
          </table:table-cell>
          <table:table-cell office:value-type="float" office:value="0" table:formula="of:=SUM([.I38:.I50])" table:content-validation-name="val1" table:style-name="ce30">
            <text:p>0</text:p>
          </table:table-cell>
          <table:table-cell office:value-type="float" office:value="2" table:formula="of:=SUM([.J38:.J50])" table:content-validation-name="val1" table:style-name="ce30">
            <text:p>2</text:p>
          </table:table-cell>
          <table:table-cell office:value-type="float" office:value="0" table:formula="of:=SUM([.K38:.K50])" table:content-validation-name="val1" table:style-name="ce30">
            <text:p>0</text:p>
          </table:table-cell>
          <table:table-cell office:value-type="float" office:value="1" table:formula="of:=SUM([.L38:.L50])" table:content-validation-name="val1" table:style-name="ce30">
            <text:p>1</text:p>
          </table:table-cell>
          <table:table-cell office:value-type="float" office:value="1" table:formula="of:=SUM([.M38:.M50])" table:content-validation-name="val1" table:style-name="ce30">
            <text:p>1</text:p>
          </table:table-cell>
          <table:table-cell office:value-type="float" office:value="1" table:formula="of:=SUM([.N38:.N50])" table:content-validation-name="val1" table:style-name="ce30">
            <text:p>1</text:p>
          </table:table-cell>
          <table:table-cell table:number-columns-repeated="16370"/>
        </table:table-row>
        <table:table-row table:style-name="ro5">
          <table:table-cell/>
          <table:table-cell office:value-type="string" table:number-columns-spanned="4" table:number-rows-spanned="1" table:style-name="ce49">
            <text:p>PJ</text:p>
          </table:table-cell>
          <table:covered-table-cell table:number-columns-repeated="3"/>
          <table:table-cell table:content-validation-name="val1" table:style-name="ce43"/>
          <table:table-cell table:content-validation-name="val1" table:style-name="ce43"/>
          <table:table-cell table:content-validation-name="val1" table:style-name="ce43"/>
          <table:table-cell table:content-validation-name="val1" table:style-name="ce43"/>
          <table:table-cell table:content-validation-name="val1" table:style-name="ce43"/>
          <table:table-cell table:content-validation-name="val1" table:style-name="ce43"/>
          <table:table-cell table:content-validation-name="val1" table:style-name="ce43"/>
          <table:table-cell table:content-validation-name="val1" table:style-name="ce43"/>
          <table:table-cell table:content-validation-name="val1" table:style-name="ce43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GERAL</text:p>
          </table:table-cell>
          <table:covered-table-cell table:number-columns-repeated="3"/>
          <table:table-cell office:value-type="float" office:value="803" table:formula="of:=+[.F23]+[.F37]+[.F51]+[.F52]" table:style-name="ce46">
            <text:p>803</text:p>
          </table:table-cell>
          <table:table-cell office:value-type="float" office:value="84" table:formula="of:=+[.G23]+[.G37]+[.G51]+[.G52]" table:style-name="ce46">
            <text:p>84</text:p>
          </table:table-cell>
          <table:table-cell office:value-type="float" office:value="887" table:formula="of:=+[.H23]+[.H37]+[.H51]+[.H52]" table:style-name="ce46">
            <text:p>887</text:p>
          </table:table-cell>
          <table:table-cell office:value-type="float" office:value="30" table:formula="of:=+[.I23]+[.I37]+[.I51]+[.I52]" table:style-name="ce46">
            <text:p>30</text:p>
          </table:table-cell>
          <table:table-cell office:value-type="float" office:value="917" table:formula="of:=+[.J23]+[.J37]+[.J51]+[.J52]" table:style-name="ce46">
            <text:p>917</text:p>
          </table:table-cell>
          <table:table-cell office:value-type="float" office:value="315" table:formula="of:=+[.K23]+[.K37]+[.K51]+[.K52]" table:style-name="ce46">
            <text:p>315</text:p>
          </table:table-cell>
          <table:table-cell office:value-type="float" office:value="74" table:formula="of:=+[.L23]+[.L37]+[.L51]+[.L52]" table:style-name="ce46">
            <text:p>74</text:p>
          </table:table-cell>
          <table:table-cell office:value-type="float" office:value="389" table:formula="of:=+[.M23]+[.M37]+[.M51]+[.M52]" table:style-name="ce46">
            <text:p>389</text:p>
          </table:table-cell>
          <table:table-cell office:value-type="float" office:value="90" table:formula="of:=+[.N23]+[.N37]+[.N51]+[.N52]" table:style-name="ce46">
            <text:p>90</text:p>
          </table:table-cell>
          <table:table-cell table:number-columns-repeated="16370"/>
        </table:table-row>
        <table:table-row table:style-name="ro2">
          <table:table-cell/>
          <table:table-cell table:number-columns-repeated="13" table:style-name="ce23"/>
          <table:table-cell table:number-columns-repeated="16370"/>
        </table:table-row>
        <table:table-row table:style-name="ro2">
          <table:table-cell/>
          <table:table-cell office:value-type="string" table:style-name="ce23">
            <text:p>Observação: Os tribunais de justiça e de justiça militar deverão adaptar este anexo às respectivas estruturas de carreira.</text:p>
          </table:table-cell>
          <table:table-cell table:number-columns-repeated="12" table:style-name="ce23"/>
          <table:table-cell table:number-columns-repeated="16370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1-05-06T17:53:37Z</meta:creation-date>
    <dc:date>2023-05-03T15:42:18Z</dc:date>
    <meta:editing-cycles>1</meta:editing-cycles>
    <meta:editing-duration>PT21S</meta:editing-duration>
  </office:meta>
</office:document-meta>
</file>