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Roboto" svg:font-family="Roboto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63238" style:font-name="Roboto" style:font-name-asian="Roboto" style:font-name-complex="Roboto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5.4252083333333cm"/>
    </style:style>
    <style:style style:name="co3" style:family="table-column">
      <style:table-column-properties fo:break-before="auto" style:column-width="20.32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dasUs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table:number-columns-spanned="3" table:number-rows-spanned="1" table:style-name="ce7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8">
            <text:p>TRIBUNAL REGIONAL DO TRABALHO DA 7ª REGIÃO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8">
            <text:p>DIVISÃO DE PAGAMENTO DE PESSOAL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8">
            <text:p>TELEFONE: (85) 3388-9429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8">
            <text:p>DISCRIMINAÇÃO DAS RUBRICAS UTILIZADAS NA FOLHA DE PAGAMENTO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8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8">
            <text:p>dada pela Resolução CNJ nº 273/2018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table:number-columns-spanned="3" table:number-rows-spanned="1" table:style-name="ce7"/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5">
            <text:p>CODIGO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FUNDAMENTAÇÃO LEGAL</text:p>
          </table:table-cell>
          <table:table-cell table:number-columns-repeated="16381" table:style-name="ce1"/>
        </table:table-row>
        <table:table-row table:style-name="ro1">
          <table:table-cell office:value-type="float" office:value="700001" table:style-name="ce2">
            <text:p>700001</text:p>
          </table:table-cell>
          <table:table-cell office:value-type="string" table:style-name="ce2">
            <text:p>ADICIONAL DE PENOSIDADE DECISÃO JUDICIAL</text:p>
          </table:table-cell>
          <table:table-cell office:value-type="string" table:style-name="ce2">
            <text:p>Lei nº 8.112/1990</text:p>
          </table:table-cell>
          <table:table-cell table:number-columns-repeated="16381" table:style-name="ce1"/>
        </table:table-row>
        <table:table-row table:style-name="ro1">
          <table:table-cell office:value-type="float" office:value="740014" table:style-name="ce2">
            <text:p>740014</text:p>
          </table:table-cell>
          <table:table-cell office:value-type="string" table:style-name="ce2">
            <text:p>ATS SOBRE DECISÃO JUDICIAL JUIZ CLASSISTA RGPS ACUMULAD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26" table:style-name="ce2">
            <text:p>740026</text:p>
          </table:table-cell>
          <table:table-cell office:value-type="string" table:style-name="ce2">
            <text:p>ATS SOBRE DECISÃO JUDICIAL JUIZ CLASSISTA RGPS ACUMULADO - PROVISÓRI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08" table:style-name="ce2">
            <text:p>740008</text:p>
          </table:table-cell>
          <table:table-cell office:value-type="string" table:style-name="ce2">
            <text:p>ATS SOBRE DECISÃO JUDICIAL JUIZ CLASSISTA 28,86% E 3,17%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21" table:style-name="ce2">
            <text:p>740021</text:p>
          </table:table-cell>
          <table:table-cell office:value-type="string" table:style-name="ce2">
            <text:p>ATS SOBRE DECISÃO JUDICIAL JUIZ CLASSISTA 28,86% E 3,17% - PROVISÓRI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42" table:style-name="ce2">
            <text:p>740042</text:p>
          </table:table-cell>
          <table:table-cell office:value-type="string" table:style-name="ce2">
            <text:p>DECISÃO JUD. PENS. PGPS ACUMULADO PAE RMS 25.841 STF_NÃO TRANSITAD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41" table:style-name="ce2">
            <text:p>740041</text:p>
          </table:table-cell>
          <table:table-cell office:value-type="string" table:style-name="ce2">
            <text:p>DECISÃO JUD. PENS. RGPS ACUMULADO_ NÃO TRANSITAD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35" table:style-name="ce2">
            <text:p>740035</text:p>
          </table:table-cell>
          <table:table-cell office:value-type="string" table:style-name="ce2">
            <text:p>DECISÃO JUDICIAL - PENSÃO - EC 41/03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9" table:style-name="ce2">
            <text:p>740009</text:p>
          </table:table-cell>
          <table:table-cell office:value-type="string" table:style-name="ce2">
            <text:p>DECISÃO JUDICIAL DE 28,86% E 3,17% - PENSIONISTA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9" table:style-name="ce2">
            <text:p>740039</text:p>
          </table:table-cell>
          <table:table-cell office:value-type="string" table:style-name="ce2">
            <text:p>DECISÃO JUDICIAL PENSIONISTA RGPS ACUMUL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40" table:style-name="ce2">
            <text:p>740040</text:p>
          </table:table-cell>
          <table:table-cell office:value-type="string" table:style-name="ce2">
            <text:p>DECISÃO JUDICIAL PENSIONISTA RGPS ACUMULADO PAE RMS 25.841 STF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4" table:style-name="ce2">
            <text:p>740034</text:p>
          </table:table-cell>
          <table:table-cell office:value-type="string" table:style-name="ce2">
            <text:p>DEVOLUÇÃO DE IRPF POR DECISÃO JUDICIAL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3010" table:style-name="ce2">
            <text:p>3010</text:p>
          </table:table-cell>
          <table:table-cell office:value-type="string" table:style-name="ce2">
            <text:p>GRAT. EXERC. PRESIDENCIA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string" table:style-name="ce2">
            <text:p>PAE-DEC. JUD. RMS-25.841-STF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40036" table:style-name="ce2">
            <text:p>740036</text:p>
          </table:table-cell>
          <table:table-cell office:value-type="string" table:style-name="ce2">
            <text:p>REDUTOR - DECISÃO JUDICIAL - PENSÃO - EC 41/03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97003" table:style-name="ce2">
            <text:p>797003</text:p>
          </table:table-cell>
          <table:table-cell office:value-type="string" table:style-name="ce2">
            <text:p>ACM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20" table:style-name="ce2">
            <text:p>97020</text:p>
          </table:table-cell>
          <table:table-cell office:value-type="string" table:style-name="ce2">
            <text:p>AGEPOLJUS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30" table:style-name="ce2">
            <text:p>97030</text:p>
          </table:table-cell>
          <table:table-cell office:value-type="string" table:style-name="ce2">
            <text:p>AJUCLA - <text:s/>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51" table:style-name="ce2">
            <text:p>97051</text:p>
          </table:table-cell>
          <table:table-cell office:value-type="string" table:style-name="ce2">
            <text:p>AMATRA - ANAMATRA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50" table:style-name="ce2">
            <text:p>97050</text:p>
          </table:table-cell>
          <table:table-cell office:value-type="string" table:style-name="ce2">
            <text:p>AMATRA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3" table:style-name="ce2">
            <text:p>797023</text:p>
          </table:table-cell>
          <table:table-cell office:value-type="string" table:style-name="ce2">
            <text:p>AMIL DENTAL - CONV. ANAJUSTR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0" table:style-name="ce2">
            <text:p>97060</text:p>
          </table:table-cell>
          <table:table-cell office:value-type="string" table:style-name="ce2">
            <text:p>ANAJUS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1" table:style-name="ce2">
            <text:p>97061</text:p>
          </table:table-cell>
          <table:table-cell office:value-type="string" table:style-name="ce2">
            <text:p>ANAJUSTRA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0" table:style-name="ce2">
            <text:p>797010</text:p>
          </table:table-cell>
          <table:table-cell office:value-type="string" table:style-name="ce2">
            <text:p>ANASTRA - ASSOC. NAC. SERV. JUDIC. TRABALHIST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2" table:style-name="ce2">
            <text:p>797022</text:p>
          </table:table-cell>
          <table:table-cell office:value-type="string" table:style-name="ce2">
            <text:p>ANATA CONTRIBUICAO ASSOC.NAC ANALISTA, TEC E AUX. PODER JUD. E MIN. PUBL. UNIA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9" table:style-name="ce2">
            <text:p>797019</text:p>
          </table:table-cell>
          <table:table-cell office:value-type="string" table:style-name="ce2">
            <text:p>ANSERJUFE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4" table:style-name="ce2">
            <text:p>97064</text:p>
          </table:table-cell>
          <table:table-cell office:value-type="string" table:style-name="ce2">
            <text:p>ASCB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6" table:style-name="ce2">
            <text:p>97066</text:p>
          </table:table-cell>
          <table:table-cell office:value-type="string" table:style-name="ce2">
            <text:p>ASSOC MAGISTR BRASILEIROS - AMB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8" table:style-name="ce2">
            <text:p>797018</text:p>
          </table:table-cell>
          <table:table-cell office:value-type="string" table:style-name="ce2">
            <text:p>ASSOCIAÇÃO CIVIL DOS SERVIDORES PÚBLICOS NO CEARÁ - ASPC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7" table:style-name="ce2">
            <text:p>97067</text:p>
          </table:table-cell>
          <table:table-cell office:value-type="string" table:style-name="ce2">
            <text:p>ASSOJAF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9" table:style-name="ce2">
            <text:p>797009</text:p>
          </table:table-cell>
          <table:table-cell office:value-type="string" table:style-name="ce2">
            <text:p>ASSPOJUFE-C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0" table:style-name="ce2">
            <text:p>97200</text:p>
          </table:table-cell>
          <table:table-cell office:value-type="string" table:style-name="ce2">
            <text:p>BANCO ALFA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3" table:style-name="ce2">
            <text:p>97203</text:p>
          </table:table-cell>
          <table:table-cell office:value-type="string" table:style-name="ce2">
            <text:p>BANCO CRUZEIRO DO SUL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32" table:style-name="ce2">
            <text:p>797032</text:p>
          </table:table-cell>
          <table:table-cell office:value-type="string" table:style-name="ce2">
            <text:p>BANCO DAYCOVAL S/A - CARTÃO CRÉDIT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4" table:style-name="ce2">
            <text:p>97204</text:p>
          </table:table-cell>
          <table:table-cell office:value-type="string" table:style-name="ce2">
            <text:p>BANCO DO BRASIL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7" table:style-name="ce2">
            <text:p>97207</text:p>
          </table:table-cell>
          <table:table-cell office:value-type="string" table:style-name="ce2">
            <text:p>BANCO REAL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6" table:style-name="ce2">
            <text:p>797026</text:p>
          </table:table-cell>
          <table:table-cell office:value-type="string" table:style-name="ce2">
            <text:p>BANCO REAL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8" table:style-name="ce2">
            <text:p>97208</text:p>
          </table:table-cell>
          <table:table-cell office:value-type="string" table:style-name="ce2">
            <text:p>BANCO BRADESCO S.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5" table:style-name="ce2">
            <text:p>797025</text:p>
          </table:table-cell>
          <table:table-cell office:value-type="string" table:style-name="ce2">
            <text:p>BANCO BRADESCO S.A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300" table:style-name="ce2">
            <text:p>97300</text:p>
          </table:table-cell>
          <table:table-cell office:value-type="string" table:style-name="ce2">
            <text:p>CAPEMISA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4" table:style-name="ce2">
            <text:p>797024</text:p>
          </table:table-cell>
          <table:table-cell office:value-type="string" table:style-name="ce2">
            <text:p>CAPEMISA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8" table:style-name="ce2">
            <text:p>797008</text:p>
          </table:table-cell>
          <table:table-cell office:value-type="string" table:style-name="ce2">
            <text:p>CASPEB-CENTRO A.SERV.PUB.BRAS.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3" table:style-name="ce2">
            <text:p>97213</text:p>
          </table:table-cell>
          <table:table-cell office:value-type="string" table:style-name="ce2">
            <text:p>CEF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4" table:style-name="ce2">
            <text:p>97214</text:p>
          </table:table-cell>
          <table:table-cell office:value-type="string" table:style-name="ce2">
            <text:p>CEF - EMPRÉSTIMOS - HABITACIONAL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2" table:style-name="ce2">
            <text:p>797002</text:p>
          </table:table-cell>
          <table:table-cell office:value-type="string" table:style-name="ce2">
            <text:p>CLUBE DOS EXECUTIV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9" table:style-name="ce2">
            <text:p>797029</text:p>
          </table:table-cell>
          <table:table-cell office:value-type="string" table:style-name="ce2">
            <text:p>COOPERJURIS - MENSALIDAD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9610" table:style-name="ce2">
            <text:p>99610</text:p>
          </table:table-cell>
          <table:table-cell office:value-type="string" table:style-name="ce2">
            <text:p>DEPÓSITO JUDICIAL</text:p>
          </table:table-cell>
          <table:table-cell office:value-type="string" table:style-name="ce2">
            <text:p>CONSIGNAÇÃO COMPULSÓRIA POR DETERMINAÇÃO JUDICIAL</text:p>
          </table:table-cell>
          <table:table-cell table:number-columns-repeated="16381"/>
        </table:table-row>
        <table:table-row table:style-name="ro1">
          <table:table-cell office:value-type="float" office:value="797011" table:style-name="ce2">
            <text:p>797011</text:p>
          </table:table-cell>
          <table:table-cell office:value-type="string" table:style-name="ce2">
            <text:p>FINANCEIRA COOPERJURI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9523" table:style-name="ce2">
            <text:p>799523</text:p>
          </table:table-cell>
          <table:table-cell office:value-type="string" table:style-name="ce2">
            <text:p>FUNPRESPJUD - CONTRIBUIÇÃO CAR INVALIDEZ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4" table:style-name="ce2">
            <text:p>799524</text:p>
          </table:table-cell>
          <table:table-cell office:value-type="string" table:style-name="ce2">
            <text:p>FUNPRESPJUD - CONTRIBUIÇÃO CAR MORTE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7001" table:style-name="ce2">
            <text:p>797001</text:p>
          </table:table-cell>
          <table:table-cell office:value-type="string" table:style-name="ce2">
            <text:p>INSTIT.DOS MAGISTRADOS CEAR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307" table:style-name="ce2">
            <text:p>97307</text:p>
          </table:table-cell>
          <table:table-cell office:value-type="string" table:style-name="ce2">
            <text:p>MGESE/MONGERAL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0" table:style-name="ce2">
            <text:p>797020</text:p>
          </table:table-cell>
          <table:table-cell office:value-type="string" table:style-name="ce2">
            <text:p>PLANO DE SAÚDE (UNIMED RECIFE) - ANSERJUF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4" table:style-name="ce2">
            <text:p>797014</text:p>
          </table:table-cell>
          <table:table-cell office:value-type="string" table:style-name="ce2">
            <text:p>PL_SAUDE - HAP VIDA [ SINDISSETIM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3" table:style-name="ce2">
            <text:p>797013</text:p>
          </table:table-cell>
          <table:table-cell office:value-type="string" table:style-name="ce2">
            <text:p>PL_SAUDE - UNIMED_CEARA [ ANAJUSTR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2" table:style-name="ce2">
            <text:p>797012</text:p>
          </table:table-cell>
          <table:table-cell office:value-type="string" table:style-name="ce2">
            <text:p>PL_SAUDE - UNIMED_CEARA [ SINDISSETIM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6" table:style-name="ce2">
            <text:p>797016</text:p>
          </table:table-cell>
          <table:table-cell office:value-type="string" table:style-name="ce2">
            <text:p>PL_SAUDE - UNIMED_FORTALEZA [ SINDISSETIM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9" table:style-name="ce2">
            <text:p>97219</text:p>
          </table:table-cell>
          <table:table-cell office:value-type="string" table:style-name="ce2">
            <text:p>SANTANDER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7" table:style-name="ce2">
            <text:p>797007</text:p>
          </table:table-cell>
          <table:table-cell office:value-type="string" table:style-name="ce2">
            <text:p>SINDISSETIMA</text:p>
          </table:table-cell>
          <table:table-cell office:value-type="string" table:style-name="ce2">
            <text:p>CONSIGNAÇÃO COMPULSÓ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30" table:style-name="ce2">
            <text:p>797030</text:p>
          </table:table-cell>
          <table:table-cell office:value-type="string" table:style-name="ce2">
            <text:p>SINDISSETIMA - AGREGAD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7" table:style-name="ce2">
            <text:p>797017</text:p>
          </table:table-cell>
          <table:table-cell office:value-type="string" table:style-name="ce2">
            <text:p>UNIMED ODONTO - SINDISSÉTIM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1" table:style-name="ce2">
            <text:p>797021</text:p>
          </table:table-cell>
          <table:table-cell office:value-type="string" table:style-name="ce2">
            <text:p>UNIMED_ODONTO - CONV. ANSERJUF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6" table:style-name="ce2">
            <text:p>797006</text:p>
          </table:table-cell>
          <table:table-cell office:value-type="string" table:style-name="ce2">
            <text:p>UNIODONTO - CONV. SINDISSETIM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3705" table:style-name="ce2">
            <text:p>3705</text:p>
          </table:table-cell>
          <table:table-cell office:value-type="string" table:style-name="ce2">
            <text:p>AJUDA DE CUST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707" table:style-name="ce2">
            <text:p>3707</text:p>
          </table:table-cell>
          <table:table-cell office:value-type="string" table:style-name="ce2">
            <text:p>AJUDA DE CUSTO - IND. TRANSPORT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792" table:style-name="ce2">
            <text:p>700792</text:p>
          </table:table-cell>
          <table:table-cell office:value-type="string" table:style-name="ce2">
            <text:p>AJUDA DE CUSTO SERVIDOR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23" table:style-name="ce2">
            <text:p>700023</text:p>
          </table:table-cell>
          <table:table-cell office:value-type="string" table:style-name="ce2">
            <text:p>AUXÍLIO MÉDICO-HOSPITALAR - AJUSTE ATO 89/2019 - CRÉDITO</text:p>
          </table:table-cell>
          <table:table-cell office:value-type="string" table:style-name="ce2">
            <text:p>ATO TRT7 Nº 89/2019</text:p>
          </table:table-cell>
          <table:table-cell table:number-columns-repeated="16381"/>
        </table:table-row>
        <table:table-row table:style-name="ro1">
          <table:table-cell office:value-type="float" office:value="700024" table:style-name="ce2">
            <text:p>700024</text:p>
          </table:table-cell>
          <table:table-cell office:value-type="string" table:style-name="ce2">
            <text:p>AUXÍLIO MÉDICO-HOSPITALAR - RGPS - AJUSTE ATO 89/2019 - CRÉDITO</text:p>
          </table:table-cell>
          <table:table-cell office:value-type="string" table:style-name="ce2">
            <text:p>ATO TRT7 Nº 89/2019</text:p>
          </table:table-cell>
          <table:table-cell table:number-columns-repeated="16381"/>
        </table:table-row>
        <table:table-row table:style-name="ro1">
          <table:table-cell office:value-type="float" office:value="726500" table:style-name="ce2">
            <text:p>726500</text:p>
          </table:table-cell>
          <table:table-cell office:value-type="string" table:style-name="ce2">
            <text:p>CORR MONET - PAE CLASS. <text:s/>EXERC. ANTERIOR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8001" table:style-name="ce2">
            <text:p>728001</text:p>
          </table:table-cell>
          <table:table-cell office:value-type="string" table:style-name="ce2">
            <text:p>CORR MONETÁRIA - <text:s/>PAE CLASS. (P) EXERC.ANTERI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10" table:style-name="ce2">
            <text:p>720110</text:p>
          </table:table-cell>
          <table:table-cell office:value-type="string" table:style-name="ce2">
            <text:p>CORR MONETÁRIA - ABONO DE PERMANÊNCIA (EC Nº 41/2003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110" table:style-name="ce2">
            <text:p>723110</text:p>
          </table:table-cell>
          <table:table-cell office:value-type="string" table:style-name="ce2">
            <text:p>CORR MONETÁRIA - ABONO DE PERMANÊNCIA (EC Nº 41/2003) - MAGISTRAD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600" table:style-name="ce2">
            <text:p>725600</text:p>
          </table:table-cell>
          <table:table-cell office:value-type="string" table:style-name="ce2">
            <text:p>CORR MONETÁRIA - ABONO PERM. (I) PROVISÓRI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60" table:style-name="ce2">
            <text:p>725060</text:p>
          </table:table-cell>
          <table:table-cell office:value-type="string" table:style-name="ce2">
            <text:p>CORR MONETARIA - ADIC. QUALIFICAÇÃO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0" table:style-name="ce2">
            <text:p>720030</text:p>
          </table:table-cell>
          <table:table-cell office:value-type="string" table:style-name="ce2">
            <text:p>CORR MONETÁRIA - ADICIONAL DE QUALIFICAÇÃO - TÍTUL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5" table:style-name="ce2">
            <text:p>720035</text:p>
          </table:table-cell>
          <table:table-cell office:value-type="string" table:style-name="ce2">
            <text:p>CORR MONETÁRIA - ADICIONAL DE QUALIFICAÇÃO - TREINAMENT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0" table:style-name="ce2">
            <text:p>720020</text:p>
          </table:table-cell>
          <table:table-cell office:value-type="string" table:style-name="ce2">
            <text:p>CORR MONETÁRIA - ADICIONAL POR TEMPO DE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20" table:style-name="ce2">
            <text:p>729020</text:p>
          </table:table-cell>
          <table:table-cell office:value-type="string" table:style-name="ce2">
            <text:p>CORR MONETÁRIA - ADICIONAL TEMPO SERVIÇO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93" table:style-name="ce2">
            <text:p>720793</text:p>
          </table:table-cell>
          <table:table-cell office:value-type="string" table:style-name="ce2">
            <text:p>CORR MONETÁRIA - AJUDA DE CUSTO - IND. TRANSPORT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705" table:style-name="ce2">
            <text:p>723705</text:p>
          </table:table-cell>
          <table:table-cell office:value-type="string" table:style-name="ce2">
            <text:p>CORR MONETÁRIA - AJUDA DE CUSTO - MAGISTRAD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92" table:style-name="ce2">
            <text:p>720792</text:p>
          </table:table-cell>
          <table:table-cell office:value-type="string" table:style-name="ce2">
            <text:p>CORR MONETÁRIA - AJUDA DE CUSTO SERVID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30" table:style-name="ce2">
            <text:p>720730</text:p>
          </table:table-cell>
          <table:table-cell office:value-type="string" table:style-name="ce2">
            <text:p>CORR MONETÁRIA - AUXÍLIO ALIMENTAÇÃ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31" table:style-name="ce2">
            <text:p>720731</text:p>
          </table:table-cell>
          <table:table-cell office:value-type="string" table:style-name="ce2">
            <text:p>CORR MONETÁRIA - AUXÍLIO ALIMENTAÇÃ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20" table:style-name="ce2">
            <text:p>720720</text:p>
          </table:table-cell>
          <table:table-cell office:value-type="string" table:style-name="ce2">
            <text:p>CORR MONETÁRIA - AUXÍLIO NATALIDAD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40" table:style-name="ce2">
            <text:p>720740</text:p>
          </table:table-cell>
          <table:table-cell office:value-type="string" table:style-name="ce2">
            <text:p>CORR MONETÁRIA - AUXÍLIO PRÉ- ESCOLA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41" table:style-name="ce2">
            <text:p>720741</text:p>
          </table:table-cell>
          <table:table-cell office:value-type="string" table:style-name="ce2">
            <text:p>CORR MONETÁRIA - AUXÍLIO PRÉ- ESCOLAR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50" table:style-name="ce2">
            <text:p>720750</text:p>
          </table:table-cell>
          <table:table-cell office:value-type="string" table:style-name="ce2">
            <text:p>CORR MONETÁRIA - AUXILIO TRANSPORT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40" table:style-name="ce2">
            <text:p>725040</text:p>
          </table:table-cell>
          <table:table-cell office:value-type="string" table:style-name="ce2">
            <text:p>CORR MONETARIA - GAE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0" table:style-name="ce2">
            <text:p>720010</text:p>
          </table:table-cell>
          <table:table-cell office:value-type="string" table:style-name="ce2">
            <text:p>CORR MONETÁRIA - GAJ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10" table:style-name="ce2">
            <text:p>729010</text:p>
          </table:table-cell>
          <table:table-cell office:value-type="string" table:style-name="ce2">
            <text:p>CORR MONETÁRIA - GAJ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30" table:style-name="ce2">
            <text:p>725030</text:p>
          </table:table-cell>
          <table:table-cell office:value-type="string" table:style-name="ce2">
            <text:p>CORR MONETARIA - GAJ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24" table:style-name="ce2">
            <text:p>723024</text:p>
          </table:table-cell>
          <table:table-cell office:value-type="string" table:style-name="ce2">
            <text:p>CORR MONETÁRIA - GRAT. EXERC. CUMULATIVO - GECJ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90" table:style-name="ce2">
            <text:p>720090</text:p>
          </table:table-cell>
          <table:table-cell office:value-type="string" table:style-name="ce2">
            <text:p>CORR MONETÁRIA - GRATIFICAÇÃO DE ATIVIDADE DE SEGURANÇA -GA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40" table:style-name="ce2">
            <text:p>720040</text:p>
          </table:table-cell>
          <table:table-cell office:value-type="string" table:style-name="ce2">
            <text:p>CORR MONETÁRIA - GRATIFICAÇÃO DE ATIVIDADE EXTERNA - GA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702" table:style-name="ce2">
            <text:p>723702</text:p>
          </table:table-cell>
          <table:table-cell office:value-type="string" table:style-name="ce2">
            <text:p>CORR MONETÁRIA - INDENIZAÇÃO DE PASSAGEM - MAGISTRAD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04" table:style-name="ce2">
            <text:p>720704</text:p>
          </table:table-cell>
          <table:table-cell office:value-type="string" table:style-name="ce2">
            <text:p>CORR MONETÁRIA - INDENIZAÇÃO DE PASSAGEM - SERVID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70" table:style-name="ce2">
            <text:p>720070</text:p>
          </table:table-cell>
          <table:table-cell office:value-type="string" table:style-name="ce2">
            <text:p>CORR MONETÁRIA - OPÇÃO CJ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70" table:style-name="ce2">
            <text:p>729070</text:p>
          </table:table-cell>
          <table:table-cell office:value-type="string" table:style-name="ce2">
            <text:p>CORR MONETÁRIA - OPÇÃO CJ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71" table:style-name="ce2">
            <text:p>720071</text:p>
          </table:table-cell>
          <table:table-cell office:value-type="string" table:style-name="ce2">
            <text:p>CORR MONETÁRIA - OPÇÃO CJ C/ PREV.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0" table:style-name="ce2">
            <text:p>720060</text:p>
          </table:table-cell>
          <table:table-cell office:value-type="string" table:style-name="ce2">
            <text:p>CORR MONETÁRIA - OPÇÃO FC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5" table:style-name="ce2">
            <text:p>720065</text:p>
          </table:table-cell>
          <table:table-cell office:value-type="string" table:style-name="ce2">
            <text:p>CORR MONETÁRIA - OPÇÃO FC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160" table:style-name="ce2">
            <text:p>729160</text:p>
          </table:table-cell>
          <table:table-cell office:value-type="string" table:style-name="ce2">
            <text:p>CORR MONETÁRIA - PENSÃO CIVIL - EC 41/03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801" table:style-name="ce2">
            <text:p>729801</text:p>
          </table:table-cell>
          <table:table-cell office:value-type="string" table:style-name="ce2">
            <text:p>CORR MONETÁRIA - PENSÃO CIVIL - PROVENTO CLASSISTA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620" table:style-name="ce2">
            <text:p>729620</text:p>
          </table:table-cell>
          <table:table-cell office:value-type="string" table:style-name="ce2">
            <text:p>CORR MONETÁRIA - PENSÃO CIVIL - SUBSÍDIO - EC 41/03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01" table:style-name="ce2">
            <text:p>725001</text:p>
          </table:table-cell>
          <table:table-cell office:value-type="string" table:style-name="ce2">
            <text:p>CORR MONETARIA - PROVENTOS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01" table:style-name="ce2">
            <text:p>729001</text:p>
          </table:table-cell>
          <table:table-cell office:value-type="string" table:style-name="ce2">
            <text:p>CORR MONETÁRIA - PROVENTO/VENC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1" table:style-name="ce2">
            <text:p>700011</text:p>
          </table:table-cell>
          <table:table-cell office:value-type="string" table:style-name="ce2">
            <text:p>CORR MONETARIA - RESSARCIMENTO DE DESPESA COM COMBUSTÍVEL - CAPACITAÇÃ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7" table:style-name="ce2">
            <text:p>720007</text:p>
          </table:table-cell>
          <table:table-cell office:value-type="string" table:style-name="ce2">
            <text:p>CORR MONETARIA - RESSARCIMENTO DE DESPESA COM COMBUSTIVEL - CAPACITACA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6" table:style-name="ce2">
            <text:p>720006</text:p>
          </table:table-cell>
          <table:table-cell office:value-type="string" table:style-name="ce2">
            <text:p>CORR MONETARIA - RESSARCIMENTO DE DESPESA COM COMBUSTÍVEL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4" table:style-name="ce2">
            <text:p>700014</text:p>
          </table:table-cell>
          <table:table-cell office:value-type="string" table:style-name="ce2">
            <text:p>CORR MONETARIA - RESSARCIMENTO DE DESPESA COM COMBUSTÍVEL - SERVIÇ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72" table:style-name="ce2">
            <text:p>720172</text:p>
          </table:table-cell>
          <table:table-cell office:value-type="string" table:style-name="ce2">
            <text:p>CORR MONETÁRIA - SERV. EXTRAORDINÁRIO - DOMING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20" table:style-name="ce2">
            <text:p>720120</text:p>
          </table:table-cell>
          <table:table-cell office:value-type="string" table:style-name="ce2">
            <text:p>CORR MONETÁRIA - SUBSTITUIÇÃ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21" table:style-name="ce2">
            <text:p>720121</text:p>
          </table:table-cell>
          <table:table-cell office:value-type="string" table:style-name="ce2">
            <text:p>CORR MONETÁRIA - SUBSTITUIÇÃO <text:s/>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1" table:style-name="ce2">
            <text:p>720001</text:p>
          </table:table-cell>
          <table:table-cell office:value-type="string" table:style-name="ce2">
            <text:p>CORR MONETÁRIA - VENCIMENT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50" table:style-name="ce2">
            <text:p>720050</text:p>
          </table:table-cell>
          <table:table-cell office:value-type="string" table:style-name="ce2">
            <text:p>CORR MONETÁRIA - V.P.N.I. (QUINTOS/DÉCIMOS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40" table:style-name="ce2">
            <text:p>729040</text:p>
          </table:table-cell>
          <table:table-cell office:value-type="string" table:style-name="ce2">
            <text:p>CORR MONETÁRIA - VPNI (QUINTOS/DÉCIMOS)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40" table:style-name="ce2">
            <text:p>720140</text:p>
          </table:table-cell>
          <table:table-cell office:value-type="string" table:style-name="ce2">
            <text:p>CORR MONETÁRIA - 1/3 FÉRIA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90" table:style-name="ce2">
            <text:p>720190</text:p>
          </table:table-cell>
          <table:table-cell office:value-type="string" table:style-name="ce2">
            <text:p>CORREÇÃO MONETÁRIA - ADICIONAL DE INSALUBRIDAD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10003" table:style-name="ce2">
            <text:p>710003</text:p>
          </table:table-cell>
          <table:table-cell office:value-type="string" table:style-name="ce2">
            <text:p>CORREÇÃO MONETÁRIA AUXILIO MEDICO-HOSPITALA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10004" table:style-name="ce2">
            <text:p>710004</text:p>
          </table:table-cell>
          <table:table-cell office:value-type="string" table:style-name="ce2">
            <text:p>CORREÇÃO MONETÁRIA AUXILIO MEDICO-HOSPITALAR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05" table:style-name="ce2">
            <text:p>723005</text:p>
          </table:table-cell>
          <table:table-cell office:value-type="string" table:style-name="ce2">
            <text:p>CORREÇÃO MONETÁRIA RESSARCIMENTO DE DESPESA COM COMBUSTÍVEL MAGISTRADOS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03" table:style-name="ce2">
            <text:p>723003</text:p>
          </table:table-cell>
          <table:table-cell office:value-type="string" table:style-name="ce2">
            <text:p>CORREÇÃO MONETÁRIA RESSARCIMENTO DE DESPESA COM PASSAGEM MAGISTRADOS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2" table:style-name="ce2">
            <text:p>700012</text:p>
          </table:table-cell>
          <table:table-cell office:value-type="string" table:style-name="ce2">
            <text:p>CORR_MONETARIA - RESSARCIMENTO DE DESPESA COM COMBUSTÍVEL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0" table:style-name="ce2">
            <text:p>700010</text:p>
          </table:table-cell>
          <table:table-cell office:value-type="string" table:style-name="ce2">
            <text:p>DIARIA - SERVIDOR - SERVICO - EX. ANT.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DIÁRIAS EVENTUAI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3001" table:style-name="ce2">
            <text:p>703001</text:p>
          </table:table-cell>
          <table:table-cell office:value-type="string" table:style-name="ce2">
            <text:p>DIÁRIAS MAGISTRADO - CURSO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3002" table:style-name="ce2">
            <text:p>703002</text:p>
          </table:table-cell>
          <table:table-cell office:value-type="string" table:style-name="ce2">
            <text:p>DIÁRIAS MAGISTRADO - SERVIÇ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02" table:style-name="ce2">
            <text:p>700002</text:p>
          </table:table-cell>
          <table:table-cell office:value-type="string" table:style-name="ce2">
            <text:p>DIÁRIAS SERVIDOR - CURS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03" table:style-name="ce2">
            <text:p>700003</text:p>
          </table:table-cell>
          <table:table-cell office:value-type="string" table:style-name="ce2">
            <text:p>DIÁRIAS SERVIDOR - SERVIÇ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24" table:style-name="ce2">
            <text:p>3024</text:p>
          </table:table-cell>
          <table:table-cell office:value-type="string" table:style-name="ce2">
            <text:p>GRAT. EXERC. CUMULATIVO JURISDIÇÃO <text:s/>S/ PREV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3050" table:style-name="ce2">
            <text:p>3050</text:p>
          </table:table-cell>
          <table:table-cell office:value-type="string" table:style-name="ce2">
            <text:p>GRATIFICAÇÃO NATALINA - GECJ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2">
            <text:p>GRATIFICAÇÃO POR ENCARGO DE CURSO / CONCURS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INDENIZAÇÃO DE COMBUSTÍVEL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INDENIZAÇÃO DE FÉRIAS</text:p>
          </table:table-cell>
          <table:table-cell office:value-type="string" table:style-name="ce2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5285" table:style-name="ce2">
            <text:p>5285</text:p>
          </table:table-cell>
          <table:table-cell office:value-type="string" table:style-name="ce2">
            <text:p>INDENIZAÇÃO DE FÉRIAS - INATIVO</text:p>
          </table:table-cell>
          <table:table-cell office:value-type="string" table:style-name="ce2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INDENIZAÇÃO DE PASSAGEM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3702" table:style-name="ce2">
            <text:p>3702</text:p>
          </table:table-cell>
          <table:table-cell office:value-type="string" table:style-name="ce2">
            <text:p>INDENIZAÇÃO DE PASSAGEM - MAGISTRADO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INDENIZAÇÃO DE RECESSO TRABALHADO</text:p>
          </table:table-cell>
          <table:table-cell office:value-type="string" table:style-name="ce2">
            <text:p>LEI 8112/90</text:p>
          </table:table-cell>
          <table:table-cell table:number-columns-repeated="16381"/>
        </table:table-row>
        <table:table-row table:style-name="ro1">
          <table:table-cell office:value-type="float" office:value="736001" table:style-name="ce2">
            <text:p>736001</text:p>
          </table:table-cell>
          <table:table-cell office:value-type="string" table:style-name="ce2">
            <text:p>JUROS - PAE CLAS. - EXERC. ANT.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8500" table:style-name="ce2">
            <text:p>738500</text:p>
          </table:table-cell>
          <table:table-cell office:value-type="string" table:style-name="ce2">
            <text:p>JUROS PAE CLAS.(P) EXERC. ANTERIOR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5280" table:style-name="ce2">
            <text:p>5280</text:p>
          </table:table-cell>
          <table:table-cell office:value-type="string" table:style-name="ce2">
            <text:p>LICENÇA PRÊMIO CONVERTIDA EM PECÚNIA - INATIVO</text:p>
          </table:table-cell>
          <table:table-cell office:value-type="string" table:style-name="ce2">
            <text:p>Resolução CSJT nº 72/2010.</text:p>
          </table:table-cell>
          <table:table-cell table:number-columns-repeated="16381"/>
        </table:table-row>
        <table:table-row table:style-name="ro1">
          <table:table-cell office:value-type="float" office:value="703005" table:style-name="ce2">
            <text:p>703005</text:p>
          </table:table-cell>
          <table:table-cell office:value-type="string" table:style-name="ce2">
            <text:p>RESSARCIMENTO DE DESPESA COM COMBUSTÍVEL MAGISTRADOS - SERVIÇO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3003" table:style-name="ce2">
            <text:p>703003</text:p>
          </table:table-cell>
          <table:table-cell office:value-type="string" table:style-name="ce2">
            <text:p>RESSARCIMENTO DE DESPESA COM PASSAGEM MAGISTRADOS - SERVIÇO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1/3 FÉRIAS INDENIZADAS</text:p>
          </table:table-cell>
          <table:table-cell office:value-type="string" table:style-name="ce2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ADIANTAMENTO FÉRIA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2" table:style-name="ce2">
            <text:p>3142</text:p>
          </table:table-cell>
          <table:table-cell office:value-type="string" table:style-name="ce2">
            <text:p>ADIANTAMENTO FÉRIAS MAGISTRADO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99702" table:style-name="ce2">
            <text:p>99702</text:p>
          </table:table-cell>
          <table:table-cell office:value-type="string" table:style-name="ce2">
            <text:p>IMPOSTO DE RENDA - ABONO DE FERIAS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1/3 FÉRIA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1/3 FÉRIAS - EXTRA QUADR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0" table:style-name="ce2">
            <text:p>3140</text:p>
          </table:table-cell>
          <table:table-cell office:value-type="string" table:style-name="ce2">
            <text:p>1/3 FÉRIAS - MAGISTRADO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1/3 FÉRIAS - RGP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99003" table:style-name="ce2">
            <text:p>799003</text:p>
          </table:table-cell>
          <table:table-cell office:value-type="string" table:style-name="ce2">
            <text:p>ABATE - VANTAGEM INDIVIDUAL - MS STF 24529/DF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99009" table:style-name="ce2">
            <text:p>799009</text:p>
          </table:table-cell>
          <table:table-cell office:value-type="string" table:style-name="ce2">
            <text:p>ABATE - VANTAGEM INDIVIDUAL - MS STF 24529/DF - INATIVO PROVISÓRIO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06514" table:style-name="ce2">
            <text:p>706514</text:p>
          </table:table-cell>
          <table:table-cell office:value-type="string" table:style-name="ce2">
            <text:p>ABONO DE PERM. (EC Nº 41/03) - EXER.ANT <text:s/>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515" table:style-name="ce2">
            <text:p>706515</text:p>
          </table:table-cell>
          <table:table-cell office:value-type="string" table:style-name="ce2">
            <text:p>ABONO DE PERM. (EC Nº 41/2003) - EXER.ANT -GN 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ABONO DE PERMANÊNCIA (EC Nº 41/2003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2510" table:style-name="ce2">
            <text:p>702510</text:p>
          </table:table-cell>
          <table:table-cell office:value-type="string" table:style-name="ce2">
            <text:p>ABONO DE PERMANENCIA (EC Nº 41/2003) - EXERCICIOS ANTERIORES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ABONO DE PERMANÊNCIA (EC Nº 41/2003) - GN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2516" table:style-name="ce2">
            <text:p>702516</text:p>
          </table:table-cell>
          <table:table-cell office:value-type="string" table:style-name="ce2">
            <text:p>ABONO DE PERMANENCIA EC Nº 41/2003 - GN - EXERCICIOS ANTERIORES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0016" table:style-name="ce2">
            <text:p>700016</text:p>
          </table:table-cell>
          <table:table-cell office:value-type="string" table:style-name="ce2">
            <text:p>ABONO DE PERMANÊNCIA (EC Nº 41/2003) - GN - RAP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001" table:style-name="ce2">
            <text:p>706001</text:p>
          </table:table-cell>
          <table:table-cell office:value-type="string" table:style-name="ce2">
            <text:p>ABONO DE PERMANÊNCIA (EC Nº 41/2003) - GN - RAP 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3110" table:style-name="ce2">
            <text:p>3110</text:p>
          </table:table-cell>
          <table:table-cell office:value-type="string" table:style-name="ce2">
            <text:p>ABONO DE PERMANÊNCIA (EC Nº 41/2003) - MAGISTRADOS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3111" table:style-name="ce2">
            <text:p>3111</text:p>
          </table:table-cell>
          <table:table-cell office:value-type="string" table:style-name="ce2">
            <text:p>ABONO DE PERMANÊNCIA (EC Nº 41/2003) - MAGISTRADOS -GN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0015" table:style-name="ce2">
            <text:p>700015</text:p>
          </table:table-cell>
          <table:table-cell office:value-type="string" table:style-name="ce2">
            <text:p>ABONO DE PERMANÊNCIA (EC Nº 41/2003) - RAP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000" table:style-name="ce2">
            <text:p>706000</text:p>
          </table:table-cell>
          <table:table-cell office:value-type="string" table:style-name="ce2">
            <text:p>ABONO DE PERMANÊNCIA (EC Nº 41/2003) - RAP 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5600" table:style-name="ce2">
            <text:p>705600</text:p>
          </table:table-cell>
          <table:table-cell office:value-type="string" table:style-name="ce2">
            <text:p>ABONO DE PERMANÊNCIA (EC 41/03) - (I) PROVISÓRIO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28" table:style-name="ce2">
            <text:p>1128</text:p>
          </table:table-cell>
          <table:table-cell office:value-type="string" table:style-name="ce2">
            <text:p>ABONO EC 41/2003 - AÇÃO JUDICIAL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40050" table:style-name="ce2">
            <text:p>740050</text:p>
          </table:table-cell>
          <table:table-cell office:value-type="string" table:style-name="ce2">
            <text:p>ABONO EC 41/2003 - AÇÃO JUDICIAL - GN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3009" table:style-name="ce2">
            <text:p>703009</text:p>
          </table:table-cell>
          <table:table-cell office:value-type="string" table:style-name="ce2">
            <text:p>ABONO PECUNIÁRIO - MAGISTRADOS</text:p>
          </table:table-cell>
          <table:table-cell office:value-type="string" table:style-name="ce2">
            <text:p>Resolução CNJ nº 253, de 22 de novembro de 2019</text:p>
          </table:table-cell>
          <table:table-cell table:number-columns-repeated="16381"/>
        </table:table-row>
        <table:table-row table:style-name="ro1">
          <table:table-cell office:value-type="float" office:value="740004" table:style-name="ce2">
            <text:p>740004</text:p>
          </table:table-cell>
          <table:table-cell office:value-type="string" table:style-name="ce2">
            <text:p>ABSORÇÃO DECISÃO JUDICIAL JUIZ CLASSISTA 28,86% E 3,17%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7" table:style-name="ce2">
            <text:p>740017</text:p>
          </table:table-cell>
          <table:table-cell office:value-type="string" table:style-name="ce2">
            <text:p>ABSORÇÃO DECISÃO JUDICIAL JUIZ CLASSISTA 28,86% E 3,17%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ADICIONAL DE INSALUBRIDAD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2590" table:style-name="ce2">
            <text:p>702590</text:p>
          </table:table-cell>
          <table:table-cell office:value-type="string" table:style-name="ce2">
            <text:p>ADICIONAL DE INSALUBRIDADE - EXERCÍ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ADICIONAL DE INSALUBRIDADE REQUISIT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051" table:style-name="ce2">
            <text:p>740051</text:p>
          </table:table-cell>
          <table:table-cell office:value-type="string" table:style-name="ce2">
            <text:p>ADICIONAL DE PENOSIDADE DECISÃO JUDICIAL TRANSITADA EM JULGADO - GN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ADICIONAL DE PERICULOSIDAD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2595" table:style-name="ce2">
            <text:p>702595</text:p>
          </table:table-cell>
          <table:table-cell office:value-type="string" table:style-name="ce2">
            <text:p>ADICIONAL DE PERICULOSIDADE - EXERCI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60" table:style-name="ce2">
            <text:p>5060</text:p>
          </table:table-cell>
          <table:table-cell office:value-type="string" table:style-name="ce2">
            <text:p>ADICIONAL DE QUALIFICAÇÃO - INATIVO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00" table:style-name="ce2">
            <text:p>9100</text:p>
          </table:table-cell>
          <table:table-cell office:value-type="string" table:style-name="ce2">
            <text:p>ADICIONAL DE QUALIFICAÇÃO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ADICIONAL DE QUALIFICAÇÃO - TÍTULO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65" table:style-name="ce2">
            <text:p>5065</text:p>
          </table:table-cell>
          <table:table-cell office:value-type="string" table:style-name="ce2">
            <text:p>ADICIONAL DE QUALIFICAÇÃO - TÍTULOS <text:s/>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630" table:style-name="ce2">
            <text:p>702630</text:p>
          </table:table-cell>
          <table:table-cell office:value-type="string" table:style-name="ce2">
            <text:p>ADICIONAL DE QUALIFICACAO - TITULO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ADICIONAL DE QUALIFICAÇÃO - TREINAMENT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18" table:style-name="ce2">
            <text:p>702518</text:p>
          </table:table-cell>
          <table:table-cell office:value-type="string" table:style-name="ce2">
            <text:p>ADICIONAL DE QUALIFICACAO - TREINAMENTO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0018" table:style-name="ce2">
            <text:p>700018</text:p>
          </table:table-cell>
          <table:table-cell office:value-type="string" table:style-name="ce2">
            <text:p>ADICIONAL DE QUALIFICAÇÃO - TREINAMENTO - RAP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ADICIONAL DE RAIO-X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5003" table:style-name="ce2">
            <text:p>705003</text:p>
          </table:table-cell>
          <table:table-cell office:value-type="string" table:style-name="ce2">
            <text:p>ADICIONAL DE RAIO-X - INATIVO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5004" table:style-name="ce2">
            <text:p>705004</text:p>
          </table:table-cell>
          <table:table-cell office:value-type="string" table:style-name="ce2">
            <text:p>ADICIONAL DE RAIO-X - INATIVOS - 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ADICIONAL POR TEMPO DE SERVIÇ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6506" table:style-name="ce2">
            <text:p>6506</text:p>
          </table:table-cell>
          <table:table-cell office:value-type="string" table:style-name="ce2">
            <text:p>ADICIONAL POR TEMPO DE SERVIÇO <text:s/>CLASSISTA - INATIV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6507" table:style-name="ce2">
            <text:p>6507</text:p>
          </table:table-cell>
          <table:table-cell office:value-type="string" table:style-name="ce2">
            <text:p>ADICIONAL POR TEMPO DE SERVIÇO <text:s/>CLASSISTA - 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50" table:style-name="ce2">
            <text:p>5050</text:p>
          </table:table-cell>
          <table:table-cell office:value-type="string" table:style-name="ce2">
            <text:p>ADICIONAL TEMPO DE SERVIÇO <text:s/>- PJ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46510" table:style-name="ce2">
            <text:p>46510</text:p>
          </table:table-cell>
          <table:table-cell office:value-type="string" table:style-name="ce2">
            <text:p>ADICIONAL TEMPO DE SERVIÇO - CLASSISTA - INATIVO - PAE RMS -25841 -STF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46515" table:style-name="ce2">
            <text:p>46515</text:p>
          </table:table-cell>
          <table:table-cell office:value-type="string" table:style-name="ce2">
            <text:p>ADICIONAL TEMPO DE SERVIÇO - CLASSISTA - INATIVO - PAE RMS -25841 -STF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40" table:style-name="ce2">
            <text:p>5040</text:p>
          </table:table-cell>
          <table:table-cell office:value-type="string" table:style-name="ce2">
            <text:p>ADICIONAL TEMPO DE SERVIÇO - INATIV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51" table:style-name="ce2">
            <text:p>5051</text:p>
          </table:table-cell>
          <table:table-cell office:value-type="string" table:style-name="ce2">
            <text:p>ADICIONAL TEMPO DE SERVIÇO - PJ <text:s/>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45" table:style-name="ce2">
            <text:p>5045</text:p>
          </table:table-cell>
          <table:table-cell office:value-type="string" table:style-name="ce2">
            <text:p>ADICIONAL TEMPO DE SERVIÇO - 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9021" table:style-name="ce2">
            <text:p>9021</text:p>
          </table:table-cell>
          <table:table-cell office:value-type="string" table:style-name="ce2">
            <text:p>ADICIONAL TEMPO DE SERVIÇO <text:s/>- PJ - PENSÃ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ANTECIP. GRATIF. NATALINA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0" table:style-name="ce2">
            <text:p>5250</text:p>
          </table:table-cell>
          <table:table-cell office:value-type="string" table:style-name="ce2">
            <text:p>ANTECIP. GRATIF. NATALINA - <text:s/>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6" table:style-name="ce2">
            <text:p>5256</text:p>
          </table:table-cell>
          <table:table-cell office:value-type="string" table:style-name="ce2">
            <text:p>ANTECIP. GRATIF. NATALINA - <text:s/>PJ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00025" table:style-name="ce2">
            <text:p>700025</text:p>
          </table:table-cell>
          <table:table-cell office:value-type="string" table:style-name="ce2">
            <text:p>ANTECIP. GRATIF. NATALINA - ADICIONAIS ISENTOS PSSS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6530" table:style-name="ce2">
            <text:p>6530</text:p>
          </table:table-cell>
          <table:table-cell office:value-type="string" table:style-name="ce2">
            <text:p>ANTECIP. GRATIF. NATALINA - CLASSISTA - 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825" table:style-name="ce2">
            <text:p>9825</text:p>
          </table:table-cell>
          <table:table-cell office:value-type="string" table:style-name="ce2">
            <text:p>ANTECIP. GRATIF. NATALINA - CLASSISTA - PENSÃ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6535" table:style-name="ce2">
            <text:p>6535</text:p>
          </table:table-cell>
          <table:table-cell office:value-type="string" table:style-name="ce2">
            <text:p>ANTECIP. GRATIF. NATALINA - CLASSISTA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7" table:style-name="ce2">
            <text:p>740047</text:p>
          </table:table-cell>
          <table:table-cell office:value-type="string" table:style-name="ce2">
            <text:p>ANTECIP. GRATIF. NATALINA - DECISÃO JUDICIAL_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9" table:style-name="ce2">
            <text:p>740049</text:p>
          </table:table-cell>
          <table:table-cell office:value-type="string" table:style-name="ce2">
            <text:p>ANTECIP. GRATIF. NATALINA - DECISÃO JUDICIAL_INATIVO_PROVISO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8" table:style-name="ce2">
            <text:p>740048</text:p>
          </table:table-cell>
          <table:table-cell office:value-type="string" table:style-name="ce2">
            <text:p>ANTECIP. GRATIF. NATALINA - DECISÃO JUDICIAL_PENSIONISTA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3040" table:style-name="ce2">
            <text:p>3040</text:p>
          </table:table-cell>
          <table:table-cell office:value-type="string" table:style-name="ce2">
            <text:p>ANTECIP. GRATIF. NATALINA - MAGISTRAD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250" table:style-name="ce2">
            <text:p>7250</text:p>
          </table:table-cell>
          <table:table-cell office:value-type="string" table:style-name="ce2">
            <text:p>ANTECIP. GRATIF. NATALINA - MAGISTRADO - 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625" table:style-name="ce2">
            <text:p>9625</text:p>
          </table:table-cell>
          <table:table-cell office:value-type="string" table:style-name="ce2">
            <text:p>ANTECIP. GRATIF. NATALINA - MAGISTRADO - PENSÃ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255" table:style-name="ce2">
            <text:p>7255</text:p>
          </table:table-cell>
          <table:table-cell office:value-type="string" table:style-name="ce2">
            <text:p>ANTECIP. GRATIF. NATALINA - MAGISTRADO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130" table:style-name="ce2">
            <text:p>9130</text:p>
          </table:table-cell>
          <table:table-cell office:value-type="string" table:style-name="ce2">
            <text:p>ANTECIP. GRATIF. NATALINA - PENSÃ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7" table:style-name="ce2">
            <text:p>5257</text:p>
          </table:table-cell>
          <table:table-cell office:value-type="string" table:style-name="ce2">
            <text:p>ANTECIP. GRATIF. NATALINA - PJ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5" table:style-name="ce2">
            <text:p>5255</text:p>
          </table:table-cell>
          <table:table-cell office:value-type="string" table:style-name="ce2">
            <text:p>ANTECIP. GRATIF. NATALINA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ANTECIP. GRATIF. NATALINA - RGPS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ANTECIP. GRATIF. NATALINA FC/CJ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ATRASOS INJUSTIFICADOS - CARGO EFE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04" table:style-name="ce2">
            <text:p>706504</text:p>
          </table:table-cell>
          <table:table-cell office:value-type="string" table:style-name="ce2">
            <text:p>ATS - PAE -28,86% E 3,17% - EXERC. ANT. (I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6510" table:style-name="ce2">
            <text:p>706510</text:p>
          </table:table-cell>
          <table:table-cell office:value-type="string" table:style-name="ce2">
            <text:p>ATS PAE - RGPS - ÍNDICE ACUMULADO - EXERC. ANT. (I)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01" table:style-name="ce2">
            <text:p>706501</text:p>
          </table:table-cell>
          <table:table-cell office:value-type="string" table:style-name="ce2">
            <text:p>ATS PAE-DEC. JUD. RMS-25.841-STF - EXERC. ANT. (I)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AUXÍLIO ALIMENTAÇÃO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0" table:style-name="ce2">
            <text:p>3730</text:p>
          </table:table-cell>
          <table:table-cell office:value-type="string" table:style-name="ce2">
            <text:p>AUXÍLIO ALIMENTAÇÃ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AUXÍLIO ALIMENTAÇÃ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2">
            <text:p>AUXÍLIO ALIMENTAÇÃO ADIANTAMENTO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4" table:style-name="ce2">
            <text:p>3734</text:p>
          </table:table-cell>
          <table:table-cell office:value-type="string" table:style-name="ce2">
            <text:p>AUXÍLIO ALIMENTAÇÃO ADIANTAMENT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2">
            <text:p>AUXÍLIO ALIMENTAÇÃO ADIANTAMENT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2">
            <text:p>AUXÍLIO ALIMENTAÇÃO DEVOLUÇÃO ADIANTAMENTO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5" table:style-name="ce2">
            <text:p>3735</text:p>
          </table:table-cell>
          <table:table-cell office:value-type="string" table:style-name="ce2">
            <text:p>AUXÍLIO ALIMENTAÇÃO DEVOLUÇÃO ADIANTAMENT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2">
            <text:p>AUXÍLIO ALIMENTAÇÃO DEVOLUÇÃO ADIANTAMENT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10001" table:style-name="ce2">
            <text:p>710001</text:p>
          </table:table-cell>
          <table:table-cell office:value-type="string" table:style-name="ce2">
            <text:p>AUXILIO MEDICO-HOSPITALAR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02501" table:style-name="ce2">
            <text:p>702501</text:p>
          </table:table-cell>
          <table:table-cell office:value-type="string" table:style-name="ce2">
            <text:p>AUXILIO MEDICO-HOSPITALAR - EXERCICIOS ANTERIORES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10002" table:style-name="ce2">
            <text:p>710002</text:p>
          </table:table-cell>
          <table:table-cell office:value-type="string" table:style-name="ce2">
            <text:p>AUXILIO MEDICO-HOSPITALAR - RGPS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40032" table:style-name="ce2">
            <text:p>740032</text:p>
          </table:table-cell>
          <table:table-cell office:value-type="string" table:style-name="ce2">
            <text:p>AUXÍLIO MORADIA - DECISÃO JUDICIAL SEM TRÂNSITO EM JULG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038" table:style-name="ce2">
            <text:p>740038</text:p>
          </table:table-cell>
          <table:table-cell office:value-type="string" table:style-name="ce2">
            <text:p>AUXÍLIO MORADIA DEC. JUDIC.- TRANSITO EM JULG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AUXÍLIO NATALIDAD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2">
            <text:p>AUXÍLIO PRÉ- ESCOLAR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3740" table:style-name="ce2">
            <text:p>3740</text:p>
          </table:table-cell>
          <table:table-cell office:value-type="string" table:style-name="ce2">
            <text:p>AUXÍLIO PRÉ- ESCOLAR - MAGISTRADO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2">
            <text:p>AUXÍLIO PRÉ- ESCOLAR - RGP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02740" table:style-name="ce2">
            <text:p>702740</text:p>
          </table:table-cell>
          <table:table-cell office:value-type="string" table:style-name="ce2">
            <text:p>AUXILIO PRE-ESCOLAR - EXERCICIOS ANTERIORE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02142" table:style-name="ce2">
            <text:p>702142</text:p>
          </table:table-cell>
          <table:table-cell office:value-type="string" table:style-name="ce2">
            <text:p>AUXILIO PRE-ESCOLAR - RAP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2">
            <text:p>AUXÍLIO PRÉ-ESCOLAR ESPECIAL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3745" table:style-name="ce2">
            <text:p>3745</text:p>
          </table:table-cell>
          <table:table-cell office:value-type="string" table:style-name="ce2">
            <text:p>AUXÍLIO PRÉ-ESCOLAR ESPECIAL - MAGISTRADO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AUXILIO TRANSPORTE</text:p>
          </table:table-cell>
          <table:table-cell office:value-type="string" table:style-name="ce2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2">
            <text:p>AUXILIO TRANSPORTE - COTA PARTE</text:p>
          </table:table-cell>
          <table:table-cell office:value-type="string" table:style-name="ce2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2">
            <text:p>AUXILIO TRANSPORTE - COTA PARTE - RGPS</text:p>
          </table:table-cell>
          <table:table-cell office:value-type="string" table:style-name="ce2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2">
            <text:p>AUXILIO TRANSPORTE - RGPS</text:p>
          </table:table-cell>
          <table:table-cell office:value-type="string" table:style-name="ce2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05006" table:style-name="ce2">
            <text:p>705006</text:p>
          </table:table-cell>
          <table:table-cell office:value-type="string" table:style-name="ce2">
            <text:p>BANCO DE HORAS EM PECÚNIA - INATIVO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CARGO COMISSIONADO CJ - EXTRA QUADR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22514" table:style-name="ce2">
            <text:p>722514</text:p>
          </table:table-cell>
          <table:table-cell office:value-type="string" table:style-name="ce2">
            <text:p>CORR MONET - ABONO DE PERM. (EC Nº 41/03) - EXER.ANT -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500" table:style-name="ce2">
            <text:p>725500</text:p>
          </table:table-cell>
          <table:table-cell office:value-type="string" table:style-name="ce2">
            <text:p>CORR MONET - ABONO DE PERMANÊNCIA (EC Nº 41/2003) - GN - RAP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6000" table:style-name="ce2">
            <text:p>726000</text:p>
          </table:table-cell>
          <table:table-cell office:value-type="string" table:style-name="ce2">
            <text:p>CORR MONET - ABONO DE PERMANÊNCIA (EC Nº 41/2003) - RAP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30" table:style-name="ce2">
            <text:p>722630</text:p>
          </table:table-cell>
          <table:table-cell office:value-type="string" table:style-name="ce2">
            <text:p>CORR MONET - ADICIONAL DE QUALIFICACAO - TITULOS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10" table:style-name="ce2">
            <text:p>722610</text:p>
          </table:table-cell>
          <table:table-cell office:value-type="string" table:style-name="ce2">
            <text:p>CORR MONET - GAJ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070" table:style-name="ce2">
            <text:p>722070</text:p>
          </table:table-cell>
          <table:table-cell office:value-type="string" table:style-name="ce2">
            <text:p>CORR MONET - INDENIZACAO TRANSPORTE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2" table:style-name="ce2">
            <text:p>720002</text:p>
          </table:table-cell>
          <table:table-cell office:value-type="string" table:style-name="ce2">
            <text:p>CORR MONET - SERV. EXTRAORDINÁRIO - RGPS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01" table:style-name="ce2">
            <text:p>722601</text:p>
          </table:table-cell>
          <table:table-cell office:value-type="string" table:style-name="ce2">
            <text:p>CORR MONET - VENCIMENTO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5" table:style-name="ce2">
            <text:p>722515</text:p>
          </table:table-cell>
          <table:table-cell office:value-type="string" table:style-name="ce2">
            <text:p>CORR MONETÁRIA - ABONO DE PERM. (EC Nº 41/2003) - EXER.ANT - GN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0" table:style-name="ce2">
            <text:p>722510</text:p>
          </table:table-cell>
          <table:table-cell office:value-type="string" table:style-name="ce2">
            <text:p>CORR MONETARIA - ABONO DE PERMANENCIA (EC Nº 41/2003)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6" table:style-name="ce2">
            <text:p>722516</text:p>
          </table:table-cell>
          <table:table-cell office:value-type="string" table:style-name="ce2">
            <text:p>CORR MONETARIA - ABONO DE PERMANENCIA EC Nº 41/2003 - GN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6" table:style-name="ce2">
            <text:p>720016</text:p>
          </table:table-cell>
          <table:table-cell office:value-type="string" table:style-name="ce2">
            <text:p>CORR MONETÁRIA - ABONO DE PERMANÊNCIA (EC Nº 41/2003) - GN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5" table:style-name="ce2">
            <text:p>720015</text:p>
          </table:table-cell>
          <table:table-cell office:value-type="string" table:style-name="ce2">
            <text:p>CORR MONETÁRIA - ABONO DE PERMANÊNCIA (EC Nº 41/2003)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590" table:style-name="ce2">
            <text:p>720590</text:p>
          </table:table-cell>
          <table:table-cell office:value-type="string" table:style-name="ce2">
            <text:p>CORR MONETÁRIA - ADICIONAL DE INSALUBRIDADE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95" table:style-name="ce2">
            <text:p>722595</text:p>
          </table:table-cell>
          <table:table-cell office:value-type="string" table:style-name="ce2">
            <text:p>CORR MONETARIA - ADICIONAL DE PERICULOSIDADE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8" table:style-name="ce2">
            <text:p>722518</text:p>
          </table:table-cell>
          <table:table-cell office:value-type="string" table:style-name="ce2">
            <text:p>CORR MONETARIA - ADICIONAL DE QUALIFICACAO - TREINAMENTO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8" table:style-name="ce2">
            <text:p>720018</text:p>
          </table:table-cell>
          <table:table-cell office:value-type="string" table:style-name="ce2">
            <text:p>CORR MONETÁRIA - ADICIONAL DE QUALIFICAÇÃO - TREINAMENTO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1" table:style-name="ce2">
            <text:p>722501</text:p>
          </table:table-cell>
          <table:table-cell office:value-type="string" table:style-name="ce2">
            <text:p>CORR MONETARIA - AUXILIO MEDICO-HOSPITALAR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8" table:style-name="ce2">
            <text:p>720038</text:p>
          </table:table-cell>
          <table:table-cell office:value-type="string" table:style-name="ce2">
            <text:p>CORR MONETARIA - AUXILIO MORADIA DEC. JUDIC.- TRANSITO EM JULGAD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40" table:style-name="ce2">
            <text:p>722740</text:p>
          </table:table-cell>
          <table:table-cell office:value-type="string" table:style-name="ce2">
            <text:p>CORR MONETARIA - AUXILIO PRE-ESCOLAR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142" table:style-name="ce2">
            <text:p>722142</text:p>
          </table:table-cell>
          <table:table-cell office:value-type="string" table:style-name="ce2">
            <text:p>CORR MONETARIA - AUXILIO PRE-ESCOLAR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35" table:style-name="ce2">
            <text:p>722535</text:p>
          </table:table-cell>
          <table:table-cell office:value-type="string" table:style-name="ce2">
            <text:p>CORR MONETARIA - GRATIFICAÇÃO NATALINA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1" table:style-name="ce2">
            <text:p>720021</text:p>
          </table:table-cell>
          <table:table-cell office:value-type="string" table:style-name="ce2">
            <text:p>CORR MONETÁRIA - GRATIFICAÇÃO NATALINA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38" table:style-name="ce2">
            <text:p>722538</text:p>
          </table:table-cell>
          <table:table-cell office:value-type="string" table:style-name="ce2">
            <text:p>CORR MONETARIA - GRATIFICAÇÃO NATALINA - RGPS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00" table:style-name="ce2">
            <text:p>722700</text:p>
          </table:table-cell>
          <table:table-cell office:value-type="string" table:style-name="ce2">
            <text:p>CORR MONETARIA - INDENIZACAO DE TRANSPORTE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52" table:style-name="ce2">
            <text:p>722752</text:p>
          </table:table-cell>
          <table:table-cell office:value-type="string" table:style-name="ce2">
            <text:p>CORR MONETARIA - INDENIZACAO DE TRANSPORTE - RGPS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54" table:style-name="ce2">
            <text:p>722754</text:p>
          </table:table-cell>
          <table:table-cell office:value-type="string" table:style-name="ce2">
            <text:p>CORR MONETARIA - OPÇÃO CJ - GRATIF NATAL - EXERC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5" table:style-name="ce2">
            <text:p>722505</text:p>
          </table:table-cell>
          <table:table-cell office:value-type="string" table:style-name="ce2">
            <text:p>CORR MONETARIA - RESSARCIMENTO DE DESPESA COM COMBUSTÍVEL - CAPACITAÇÃO - EXERCÍCIO ANTERI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6" table:style-name="ce2">
            <text:p>722506</text:p>
          </table:table-cell>
          <table:table-cell office:value-type="string" table:style-name="ce2">
            <text:p>CORR MONETARIA - RESSARCIMENTO DE DESPESA COM COMBUSTÍVEL - SERVIÇO - EXERCÍCIO ANTERI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9" table:style-name="ce2">
            <text:p>720029</text:p>
          </table:table-cell>
          <table:table-cell office:value-type="string" table:style-name="ce2">
            <text:p>CORR MONETÁRIA - RESSARCIMENTO DE DESPESA COM PASSAGEM SERVIDOR - CAPACITAÇÃ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1" table:style-name="ce2">
            <text:p>720031</text:p>
          </table:table-cell>
          <table:table-cell office:value-type="string" table:style-name="ce2">
            <text:p>CORR MONETÁRIA - RESSARCIMENTO DE DESPESA COM PASSAGEM SERVIDOR - CAPACITAÇÃO - RP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2" table:style-name="ce2">
            <text:p>720022</text:p>
          </table:table-cell>
          <table:table-cell office:value-type="string" table:style-name="ce2">
            <text:p>CORR MONETÁRIA - RESSARCIMENTO DE TRANSPORTE DE MUDANÇA (MOBÍLIA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7" table:style-name="ce2">
            <text:p>720017</text:p>
          </table:table-cell>
          <table:table-cell office:value-type="string" table:style-name="ce2">
            <text:p>CORR MONETÁRIA - SERV. EXTRAORDINÁRIO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20" table:style-name="ce2">
            <text:p>722520</text:p>
          </table:table-cell>
          <table:table-cell office:value-type="string" table:style-name="ce2">
            <text:p>CORR MONETARIA - SUBSTITUICAO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9" table:style-name="ce2">
            <text:p>720019</text:p>
          </table:table-cell>
          <table:table-cell office:value-type="string" table:style-name="ce2">
            <text:p>CORR MONETÁRIA - SUBSTITUIÇÃO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21" table:style-name="ce2">
            <text:p>722521</text:p>
          </table:table-cell>
          <table:table-cell office:value-type="string" table:style-name="ce2">
            <text:p>CORR MONETARIA - SUBSTITUIÇÃO - RGPS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40" table:style-name="ce2">
            <text:p>722540</text:p>
          </table:table-cell>
          <table:table-cell office:value-type="string" table:style-name="ce2">
            <text:p>CORR MONETARIA - 1/3 FÉRIAS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4500" table:style-name="ce2">
            <text:p>724500</text:p>
          </table:table-cell>
          <table:table-cell office:value-type="string" table:style-name="ce2">
            <text:p>CORRECAO_MONETARIA_PAE_ESCALONAMENTO_EXERC_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40028" table:style-name="ce2">
            <text:p>740028</text:p>
          </table:table-cell>
          <table:table-cell office:value-type="string" table:style-name="ce2">
            <text:p>DECISÃO JUDICIAL GAJ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9" table:style-name="ce2">
            <text:p>740029</text:p>
          </table:table-cell>
          <table:table-cell office:value-type="string" table:style-name="ce2">
            <text:p>DECISÃO JUDICIAL GRAT. AD. TEMPO DE SERVIÇO - <text:s/>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0" table:style-name="ce2">
            <text:p>740010</text:p>
          </table:table-cell>
          <table:table-cell office:value-type="string" table:style-name="ce2">
            <text:p>DECISÃO JUDICIAL JUIZ CLASSISTA RGPS ACUMUL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2" table:style-name="ce2">
            <text:p>740022</text:p>
          </table:table-cell>
          <table:table-cell office:value-type="string" table:style-name="ce2">
            <text:p>DECISÃO JUDICIAL JUIZ CLASSISTA RGPS ACUMULADO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1" table:style-name="ce2">
            <text:p>740011</text:p>
          </table:table-cell>
          <table:table-cell office:value-type="string" table:style-name="ce2">
            <text:p>DECISÃO JUDICIAL JUIZ CLASSISTA RGPS ACUMULADO SOBRE PAE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3" table:style-name="ce2">
            <text:p>740023</text:p>
          </table:table-cell>
          <table:table-cell office:value-type="string" table:style-name="ce2">
            <text:p>DECISÃO JUDICIAL JUIZ CLASSISTA RGPS ACUMULADO SOBRE PAE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2" table:style-name="ce2">
            <text:p>740002</text:p>
          </table:table-cell>
          <table:table-cell office:value-type="string" table:style-name="ce2">
            <text:p>DECISÃO JUDICIAL JUIZ CLASSISTA 28,86% E 3,17%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5" table:style-name="ce2">
            <text:p>740015</text:p>
          </table:table-cell>
          <table:table-cell office:value-type="string" table:style-name="ce2">
            <text:p>DECISÃO JUDICIAL JUIZ CLASSISTA 28,86% E 3,17%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3" table:style-name="ce2">
            <text:p>740003</text:p>
          </table:table-cell>
          <table:table-cell office:value-type="string" table:style-name="ce2">
            <text:p>DECISÃO JUDICIAL JUIZ CLASSISTA 28,86% E 3,17% SOBRE PAE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6" table:style-name="ce2">
            <text:p>740016</text:p>
          </table:table-cell>
          <table:table-cell office:value-type="string" table:style-name="ce2">
            <text:p>DECISÃO JUDICIAL JUIZ CLASSISTA 28,86% E 3,17% SOBRE PAE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1" table:style-name="ce2">
            <text:p>740031</text:p>
          </table:table-cell>
          <table:table-cell office:value-type="string" table:style-name="ce2">
            <text:p>DECISÃO JUDICIAL OPÇÃO CJ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7" table:style-name="ce2">
            <text:p>740027</text:p>
          </table:table-cell>
          <table:table-cell office:value-type="string" table:style-name="ce2">
            <text:p>DECISÃO JUDICIAL PROVENTO/VENC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0" table:style-name="ce2">
            <text:p>740030</text:p>
          </table:table-cell>
          <table:table-cell office:value-type="string" table:style-name="ce2">
            <text:p>DECISÃO JUDICIAL VPNI (QUINTOS/DÉCIMOS)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1" table:style-name="ce2">
            <text:p>740001</text:p>
          </table:table-cell>
          <table:table-cell office:value-type="string" table:style-name="ce2">
            <text:p>DECISAO JUDICIAL 2 3 JUIZ TOG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DESIGNAÇÃO CJ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2">
            <text:p>DESPESA PESSOAL REQUISITADO - MUNICIPIO - LEI 12.774/2012</text:p>
          </table:table-cell>
          <table:table-cell office:value-type="string" table:style-name="ce2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DEVOL. ANTECIP. GRATIF. NATALINA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0" table:style-name="ce2">
            <text:p>5260</text:p>
          </table:table-cell>
          <table:table-cell office:value-type="string" table:style-name="ce2">
            <text:p>DEVOL. ANTECIP. GRATIF. NATALINA - <text:s/>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6" table:style-name="ce2">
            <text:p>5266</text:p>
          </table:table-cell>
          <table:table-cell office:value-type="string" table:style-name="ce2">
            <text:p>DEVOL. ANTECIP. GRATIF. NATALINA - <text:s/>PJ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0026" table:style-name="ce2">
            <text:p>700026</text:p>
          </table:table-cell>
          <table:table-cell office:value-type="string" table:style-name="ce2">
            <text:p>DEVOL. ANTECIP. GRATIF. NATALINA - ADICIONAIS ISENTOS PSS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50" table:style-name="ce2">
            <text:p>6550</text:p>
          </table:table-cell>
          <table:table-cell office:value-type="string" table:style-name="ce2">
            <text:p>DEVOL. ANTECIP. GRATIF. NATALINA - CLASSISTA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835" table:style-name="ce2">
            <text:p>9835</text:p>
          </table:table-cell>
          <table:table-cell office:value-type="string" table:style-name="ce2">
            <text:p>DEVOL. ANTECIP. GRATIF. NATALINA - CLASSISTA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55" table:style-name="ce2">
            <text:p>6555</text:p>
          </table:table-cell>
          <table:table-cell office:value-type="string" table:style-name="ce2">
            <text:p>DEVOL. ANTECIP. GRATIF. NATALINA - CLASSISTA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4" table:style-name="ce2">
            <text:p>740044</text:p>
          </table:table-cell>
          <table:table-cell office:value-type="string" table:style-name="ce2">
            <text:p>DEVOL. ANTECIP. GRATIF. NATALINA - DECISÃO JUDICIAL_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6" table:style-name="ce2">
            <text:p>740046</text:p>
          </table:table-cell>
          <table:table-cell office:value-type="string" table:style-name="ce2">
            <text:p>DEVOL. ANTECIP. GRATIF. NATALINA - DECISÃO JUDICIAL_INATIVO_PROVISO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5" table:style-name="ce2">
            <text:p>740045</text:p>
          </table:table-cell>
          <table:table-cell office:value-type="string" table:style-name="ce2">
            <text:p>DEVOL. ANTECIP. GRATIF. NATALINA - DECISÃO JUDICIAL_PENSIONISTA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DEVOL. ANTECIP. GRATIF. NATALINA - FC/CJ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041" table:style-name="ce2">
            <text:p>3041</text:p>
          </table:table-cell>
          <table:table-cell office:value-type="string" table:style-name="ce2">
            <text:p>DEVOL. ANTECIP. GRATIF. NATALINA - MAGISTRAD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260" table:style-name="ce2">
            <text:p>7260</text:p>
          </table:table-cell>
          <table:table-cell office:value-type="string" table:style-name="ce2">
            <text:p>DEVOL. ANTECIP. GRATIF. NATALINA - MAGISTRADO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635" table:style-name="ce2">
            <text:p>9635</text:p>
          </table:table-cell>
          <table:table-cell office:value-type="string" table:style-name="ce2">
            <text:p>DEVOL. ANTECIP. GRATIF. NATALINA - MAGISTRADO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265" table:style-name="ce2">
            <text:p>7265</text:p>
          </table:table-cell>
          <table:table-cell office:value-type="string" table:style-name="ce2">
            <text:p>DEVOL. ANTECIP. GRATIF. NATALINA - MAGISTRADO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140" table:style-name="ce2">
            <text:p>9140</text:p>
          </table:table-cell>
          <table:table-cell office:value-type="string" table:style-name="ce2">
            <text:p>DEVOL. ANTECIP. GRATIF. NATALINA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7" table:style-name="ce2">
            <text:p>5267</text:p>
          </table:table-cell>
          <table:table-cell office:value-type="string" table:style-name="ce2">
            <text:p>DEVOL. ANTECIP. GRATIF. NATALINA - PJ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5" table:style-name="ce2">
            <text:p>5265</text:p>
          </table:table-cell>
          <table:table-cell office:value-type="string" table:style-name="ce2">
            <text:p>DEVOL. ANTECIP. GRATIF. NATALINA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DEVOL. ANTECIP. GRATIF. NATALINA - RGP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DEVOL. ANTECIPAÇÃO DE FÉRIA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144" table:style-name="ce2">
            <text:p>3144</text:p>
          </table:table-cell>
          <table:table-cell office:value-type="string" table:style-name="ce2">
            <text:p>DEVOL. ANTECIPAÇÃO DE FÉRIAS - MAGISTRADO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11" table:style-name="ce2">
            <text:p>702511</text:p>
          </table:table-cell>
          <table:table-cell office:value-type="string" table:style-name="ce2">
            <text:p>DEVOLUÇÃO PSSS - INATIVO - EXERCI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2512" table:style-name="ce2">
            <text:p>702512</text:p>
          </table:table-cell>
          <table:table-cell office:value-type="string" table:style-name="ce2">
            <text:p>DEVOLUÇÃO PSSS - INATIVO - GN - EXERCI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9811" table:style-name="ce2">
            <text:p>709811</text:p>
          </table:table-cell>
          <table:table-cell office:value-type="string" table:style-name="ce2">
            <text:p>DEVOLUÇÃO PSSS - PENSÃO - EXERCÍ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9812" table:style-name="ce2">
            <text:p>709812</text:p>
          </table:table-cell>
          <table:table-cell office:value-type="string" table:style-name="ce2">
            <text:p>DEVOLUÇÃO PSSS GN - PENSÃO - EXERCÍ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DIFERENÇA INDIVIDUAL</text:p>
          </table:table-cell>
          <table:table-cell office:value-type="string" table:style-name="ce2">
            <text:p>LEI 8.112/90</text:p>
          </table:table-cell>
          <table:table-cell table:number-columns-repeated="16381"/>
        </table:table-row>
        <table:table-row table:style-name="ro1">
          <table:table-cell office:value-type="float" office:value="99524" table:style-name="ce2">
            <text:p>99524</text:p>
          </table:table-cell>
          <table:table-cell office:value-type="string" table:style-name="ce2">
            <text:p>FUNPRESP - <text:s/>JUD - CONTRIB. PATROCINADA <text:s/>- GN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30" table:style-name="ce2">
            <text:p>99530</text:p>
          </table:table-cell>
          <table:table-cell office:value-type="string" table:style-name="ce2">
            <text:p>FUNPRESP - JUD - <text:s/>CONTRIB. FACULTATIV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32" table:style-name="ce2">
            <text:p>99532</text:p>
          </table:table-cell>
          <table:table-cell office:value-type="string" table:style-name="ce2">
            <text:p>FUNPRESP - JUD - CONTRIB. FACULTATIVA - GN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22" table:style-name="ce2">
            <text:p>99522</text:p>
          </table:table-cell>
          <table:table-cell office:value-type="string" table:style-name="ce2">
            <text:p>FUNPRESP - JUD - CONTRIB. PATROCINAD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GAJ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610" table:style-name="ce2">
            <text:p>702610</text:p>
          </table:table-cell>
          <table:table-cell office:value-type="string" table:style-name="ce2">
            <text:p>GAJ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30" table:style-name="ce2">
            <text:p>5030</text:p>
          </table:table-cell>
          <table:table-cell office:value-type="string" table:style-name="ce2">
            <text:p>GAJ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10" table:style-name="ce2">
            <text:p>9010</text:p>
          </table:table-cell>
          <table:table-cell office:value-type="string" table:style-name="ce2">
            <text:p>GAJ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5" table:style-name="ce2">
            <text:p>709805</text:p>
          </table:table-cell>
          <table:table-cell office:value-type="string" table:style-name="ce2">
            <text:p>GAJ - PENSÃO CIVIL - EXERC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35" table:style-name="ce2">
            <text:p>5035</text:p>
          </table:table-cell>
          <table:table-cell office:value-type="string" table:style-name="ce2">
            <text:p>GAJ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6" table:style-name="ce2">
            <text:p>709806</text:p>
          </table:table-cell>
          <table:table-cell office:value-type="string" table:style-name="ce2">
            <text:p>GRAT. AD. TEMPO DE SERV. - PENSÃO CIVIL - EXERC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20" table:style-name="ce2">
            <text:p>9020</text:p>
          </table:table-cell>
          <table:table-cell office:value-type="string" table:style-name="ce2">
            <text:p>GRAT. AD. TEMPO DE SERVIÇO - <text:s/>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30" table:style-name="ce2">
            <text:p>9030</text:p>
          </table:table-cell>
          <table:table-cell office:value-type="string" table:style-name="ce2">
            <text:p>GRAT. ATIVIDADE EXTERNA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GRATIFICAÇÃO DE ATIVIDADE DE SEGURANÇA - GA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GRATIFICAÇÃO DE ATIVIDADE EXTERNA - GAE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00" table:style-name="ce2">
            <text:p>5100</text:p>
          </table:table-cell>
          <table:table-cell office:value-type="string" table:style-name="ce2">
            <text:p>GRATIFICAÇÃO DE ATIVIDADE EXTERNA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05" table:style-name="ce2">
            <text:p>5105</text:p>
          </table:table-cell>
          <table:table-cell office:value-type="string" table:style-name="ce2">
            <text:p>GRATIFICAÇÃO DE ATIVIDADE EXTERNA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GRATIFICAÇÃO NATALINA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45" table:style-name="ce2">
            <text:p>3045</text:p>
          </table:table-cell>
          <table:table-cell office:value-type="string" table:style-name="ce2">
            <text:p>GRATIFICAÇÃO NATALINA <text:s/>- MAGISTRAD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55" table:style-name="ce2">
            <text:p>3055</text:p>
          </table:table-cell>
          <table:table-cell office:value-type="string" table:style-name="ce2">
            <text:p>GRATIFICAÇÃO NATALINA <text:s/>- SUBSTITUIÇ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GRATIFICAÇÃO NATALINA - ADICIONAL DE INSALUBRIDADE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GRATIFICAÇÃO NATALINA - ADICIONAL DE INSALUBRIDADE REQUISITAD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GRATIFICAÇÃO NATALINA - ADICIONAL DE PERICULOSIDADE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GRATIFICAÇÃO NATALINA - ADICIONAL DE QUALIFICAÇÃO - TREINAMENT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6575" table:style-name="ce2">
            <text:p>6575</text:p>
          </table:table-cell>
          <table:table-cell office:value-type="string" table:style-name="ce2">
            <text:p>GRATIFICAÇÃO NATALINA - CLASSISTA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830" table:style-name="ce2">
            <text:p>9830</text:p>
          </table:table-cell>
          <table:table-cell office:value-type="string" table:style-name="ce2">
            <text:p>GRATIFICAÇÃO NATALINA - CLASSISTA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6580" table:style-name="ce2">
            <text:p>6580</text:p>
          </table:table-cell>
          <table:table-cell office:value-type="string" table:style-name="ce2">
            <text:p>GRATIFICAÇÃO NATALINA - CLASSISTA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45140" table:style-name="ce2">
            <text:p>745140</text:p>
          </table:table-cell>
          <table:table-cell office:value-type="string" table:style-name="ce2">
            <text:p>GRATIFICAÇÃO NATALINA - DECISÃO JUDICIAL - INATIVOS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5141" table:style-name="ce2">
            <text:p>745141</text:p>
          </table:table-cell>
          <table:table-cell office:value-type="string" table:style-name="ce2">
            <text:p>GRATIFICAÇÃO NATALINA - DECISÃO JUDICIAL - INATIVOS - PROVISO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9135" table:style-name="ce2">
            <text:p>749135</text:p>
          </table:table-cell>
          <table:table-cell office:value-type="string" table:style-name="ce2">
            <text:p>GRATIFICAÇÃO NATALINA - DECISÃO JUDICIAL - PENSIONISTAS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52" table:style-name="ce2">
            <text:p>740052</text:p>
          </table:table-cell>
          <table:table-cell office:value-type="string" table:style-name="ce2">
            <text:p>GRATIFICAÇÃO NATALINA - DECISÃO JUDICIAL - PENSIONISTAS - TRANS JULG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2535" table:style-name="ce2">
            <text:p>702535</text:p>
          </table:table-cell>
          <table:table-cell office:value-type="string" table:style-name="ce2">
            <text:p>GRATIFICAÇÃO NATALINA - EXERCÍCIOS ANTERIORE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GRATIFICAÇÃO NATALINA - FC/CJ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0" table:style-name="ce2">
            <text:p>5270</text:p>
          </table:table-cell>
          <table:table-cell office:value-type="string" table:style-name="ce2">
            <text:p>GRATIFICAÇÃO NATALINA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270" table:style-name="ce2">
            <text:p>7270</text:p>
          </table:table-cell>
          <table:table-cell office:value-type="string" table:style-name="ce2">
            <text:p>GRATIFICAÇÃO NATALINA - MAGISTRADO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630" table:style-name="ce2">
            <text:p>9630</text:p>
          </table:table-cell>
          <table:table-cell office:value-type="string" table:style-name="ce2">
            <text:p>GRATIFICAÇÃO NATALINA - MAGISTRADO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275" table:style-name="ce2">
            <text:p>7275</text:p>
          </table:table-cell>
          <table:table-cell office:value-type="string" table:style-name="ce2">
            <text:p>GRATIFICAÇÃO NATALINA - MAGISTRADO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6560" table:style-name="ce2">
            <text:p>46560</text:p>
          </table:table-cell>
          <table:table-cell office:value-type="string" table:style-name="ce2">
            <text:p>GRATIFICAÇÃO NATALINA - PAE RMS - 25841 - STF - CLASSISTA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6565" table:style-name="ce2">
            <text:p>46565</text:p>
          </table:table-cell>
          <table:table-cell office:value-type="string" table:style-name="ce2">
            <text:p>GRATIFICAÇÃO NATALINA - PAE RMS - 25841 - STF - CLASSISTA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9830" table:style-name="ce2">
            <text:p>49830</text:p>
          </table:table-cell>
          <table:table-cell office:value-type="string" table:style-name="ce2">
            <text:p>GRATIFICAÇÃO NATALINA - PAE-RMS-25841-STF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135" table:style-name="ce2">
            <text:p>9135</text:p>
          </table:table-cell>
          <table:table-cell office:value-type="string" table:style-name="ce2">
            <text:p>GRATIFICAÇÃO NATALINA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6" table:style-name="ce2">
            <text:p>5276</text:p>
          </table:table-cell>
          <table:table-cell office:value-type="string" table:style-name="ce2">
            <text:p>GRATIFICAÇÃO NATALINA - PJ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7" table:style-name="ce2">
            <text:p>5277</text:p>
          </table:table-cell>
          <table:table-cell office:value-type="string" table:style-name="ce2">
            <text:p>GRATIFICAÇÃO NATALINA - PJ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5" table:style-name="ce2">
            <text:p>5275</text:p>
          </table:table-cell>
          <table:table-cell office:value-type="string" table:style-name="ce2">
            <text:p>GRATIFICAÇÃO NATALINA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0020" table:style-name="ce2">
            <text:p>700020</text:p>
          </table:table-cell>
          <table:table-cell office:value-type="string" table:style-name="ce2">
            <text:p>GRATIFICAÇÃO NATALINA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3007" table:style-name="ce2">
            <text:p>703007</text:p>
          </table:table-cell>
          <table:table-cell office:value-type="string" table:style-name="ce2">
            <text:p>GRATIFICAÇÃO NATALINA - REPRESENTAÇÃO MENSAL PRES TRT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GRATIFICAÇÃO NATALINA - RGP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2538" table:style-name="ce2">
            <text:p>702538</text:p>
          </table:table-cell>
          <table:table-cell office:value-type="string" table:style-name="ce2">
            <text:p>GRATIFICAÇÃO NATALINA - RGPS - EXERCÍCIOS ANTERIORE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3008" table:style-name="ce2">
            <text:p>703008</text:p>
          </table:table-cell>
          <table:table-cell office:value-type="string" table:style-name="ce2">
            <text:p>GRATIFICAÇÃO NATALINA - SUBSTITUIÇÃO - MAGISTRADO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136" table:style-name="ce2">
            <text:p>9136</text:p>
          </table:table-cell>
          <table:table-cell office:value-type="string" table:style-name="ce2">
            <text:p>GRATIFICAÇÃO NATALINA - PJ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GRU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99700" table:style-name="ce2">
            <text:p>99700</text:p>
          </table:table-cell>
          <table:table-cell office:value-type="string" table:style-name="ce2">
            <text:p>IMPOSTO DE RENDA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18" table:style-name="ce2">
            <text:p>99718</text:p>
          </table:table-cell>
          <table:table-cell office:value-type="string" table:style-name="ce2">
            <text:p>IMPOSTO DE RENDA - <text:s/>INATIVO - GN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28" table:style-name="ce2">
            <text:p>99728</text:p>
          </table:table-cell>
          <table:table-cell office:value-type="string" table:style-name="ce2">
            <text:p>IMPOSTO DE RENDA - <text:s/>PENSÃO - GN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08" table:style-name="ce2">
            <text:p>99708</text:p>
          </table:table-cell>
          <table:table-cell office:value-type="string" table:style-name="ce2">
            <text:p>IMPOSTO DE RENDA - GN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12" table:style-name="ce2">
            <text:p>99712</text:p>
          </table:table-cell>
          <table:table-cell office:value-type="string" table:style-name="ce2">
            <text:p>IMPOSTO DE RENDA - INATIVO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22" table:style-name="ce2">
            <text:p>99722</text:p>
          </table:table-cell>
          <table:table-cell office:value-type="string" table:style-name="ce2">
            <text:p>IMPOSTO DE RENDA - PENSÃO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10" table:style-name="ce2">
            <text:p>799010</text:p>
          </table:table-cell>
          <table:table-cell office:value-type="string" table:style-name="ce2">
            <text:p>IMPOSTO DE RENDA - RRA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06" table:style-name="ce2">
            <text:p>799006</text:p>
          </table:table-cell>
          <table:table-cell office:value-type="string" table:style-name="ce2">
            <text:p>IMPOSTO DE RENDA COMPLEMENTAR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02" table:style-name="ce2">
            <text:p>799002</text:p>
          </table:table-cell>
          <table:table-cell office:value-type="string" table:style-name="ce2">
            <text:p>INDENIZAÇÃO À FAZENDA NACIONAL - OUTROS ÓRGÃOS - ISENTA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1" table:style-name="ce2">
            <text:p>799001</text:p>
          </table:table-cell>
          <table:table-cell office:value-type="string" table:style-name="ce2">
            <text:p>INDENIZAÇÃO À FAZENDA NACIONAL - TRT7 - ISENTA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8" table:style-name="ce2">
            <text:p>799008</text:p>
          </table:table-cell>
          <table:table-cell office:value-type="string" table:style-name="ce2">
            <text:p>INDENIZAÇÃO À FAZENDA NACIONAL - TRT7 - ISENTA PSS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7" table:style-name="ce2">
            <text:p>799007</text:p>
          </table:table-cell>
          <table:table-cell office:value-type="string" table:style-name="ce2">
            <text:p>INDENIZAÇÃO À FAZENDA NACIONAL - TRT7 - TRIBUTÁVEL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INDENIZAÇÃO DE TRANSPORTE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02700" table:style-name="ce2">
            <text:p>702700</text:p>
          </table:table-cell>
          <table:table-cell office:value-type="string" table:style-name="ce2">
            <text:p>INDENIZACAO DE TRANSPORTE - EXERCICIOS ANTERIORES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02752" table:style-name="ce2">
            <text:p>702752</text:p>
          </table:table-cell>
          <table:table-cell office:value-type="string" table:style-name="ce2">
            <text:p>INDENIZACAO DE TRANSPORTE - RGPS - EXERCICIOS ANTERIORES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INDENIZAÇÃO OPÇÃO CJ GESTANTE</text:p>
          </table:table-cell>
          <table:table-cell office:value-type="string" table:style-name="ce2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INDENIZAÇÃO OPÇÃO FC GESTANTE</text:p>
          </table:table-cell>
          <table:table-cell office:value-type="string" table:style-name="ce2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700031" table:style-name="ce2">
            <text:p>700031</text:p>
          </table:table-cell>
          <table:table-cell office:value-type="string" table:style-name="ce2">
            <text:p>INDENIZAÇÃO OPÇÃO FC/CJ GESTANTE - GN</text:p>
          </table:table-cell>
          <table:table-cell office:value-type="string" table:style-name="ce2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702070" table:style-name="ce2">
            <text:p>702070</text:p>
          </table:table-cell>
          <table:table-cell office:value-type="string" table:style-name="ce2">
            <text:p>INDENIZACAO TRANSPORTE RAP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99500" table:style-name="ce2">
            <text:p>99500</text:p>
          </table:table-cell>
          <table:table-cell office:value-type="string" table:style-name="ce2">
            <text:p>INSS</text:p>
          </table:table-cell>
          <table:table-cell office:value-type="string" table:style-name="ce2">
            <text:p>DESCONTO COMPULSÓRIO</text:p>
          </table:table-cell>
          <table:table-cell table:number-columns-repeated="16381"/>
        </table:table-row>
        <table:table-row table:style-name="ro1">
          <table:table-cell office:value-type="float" office:value="99502" table:style-name="ce2">
            <text:p>99502</text:p>
          </table:table-cell>
          <table:table-cell office:value-type="string" table:style-name="ce2">
            <text:p>INSS - GN</text:p>
          </table:table-cell>
          <table:table-cell office:value-type="string" table:style-name="ce2">
            <text:p>DESCONTO COMPULSÓRIO</text:p>
          </table:table-cell>
          <table:table-cell table:number-columns-repeated="16381"/>
        </table:table-row>
        <table:table-row table:style-name="ro1">
          <table:table-cell office:value-type="float" office:value="799012" table:style-name="ce2">
            <text:p>799012</text:p>
          </table:table-cell>
          <table:table-cell office:value-type="string" table:style-name="ce2">
            <text:p>INSS - RRA</text:p>
          </table:table-cell>
          <table:table-cell office:value-type="string" table:style-name="ce2">
            <text:p>DESCONTO COMPULSÓRIO</text:p>
          </table:table-cell>
          <table:table-cell table:number-columns-repeated="16381"/>
        </table:table-row>
        <table:table-row table:style-name="ro1">
          <table:table-cell office:value-type="float" office:value="732514" table:style-name="ce2">
            <text:p>732514</text:p>
          </table:table-cell>
          <table:table-cell office:value-type="string" table:style-name="ce2">
            <text:p>JUROS - ABONO DE PERM. (EC Nº 41/03) - EXER.ANT -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5" table:style-name="ce2">
            <text:p>732515</text:p>
          </table:table-cell>
          <table:table-cell office:value-type="string" table:style-name="ce2">
            <text:p>JUROS - ABONO DE PERM. (EC Nº 41/2003) - EXER.ANT - GN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0" table:style-name="ce2">
            <text:p>732510</text:p>
          </table:table-cell>
          <table:table-cell office:value-type="string" table:style-name="ce2">
            <text:p>JUROS - ABONO DE PERMANENCIA (EC Nº 41/2003)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6" table:style-name="ce2">
            <text:p>732516</text:p>
          </table:table-cell>
          <table:table-cell office:value-type="string" table:style-name="ce2">
            <text:p>JUROS - ABONO DE PERMANENCIA EC Nº 41/2003 - GN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6" table:style-name="ce2">
            <text:p>730016</text:p>
          </table:table-cell>
          <table:table-cell office:value-type="string" table:style-name="ce2">
            <text:p>JUROS - ABONO DE PERMANÊNCIA (EC Nº 41/2003) - GN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5" table:style-name="ce2">
            <text:p>730015</text:p>
          </table:table-cell>
          <table:table-cell office:value-type="string" table:style-name="ce2">
            <text:p>JUROS - ABONO DE PERMANÊNCIA (EC Nº 41/2003)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5516" table:style-name="ce2">
            <text:p>735516</text:p>
          </table:table-cell>
          <table:table-cell office:value-type="string" table:style-name="ce2">
            <text:p>JUROS - ABONO DE PERMANÊNCIA (EC Nº 41/2003) - RAP - GN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6000" table:style-name="ce2">
            <text:p>736000</text:p>
          </table:table-cell>
          <table:table-cell office:value-type="string" table:style-name="ce2">
            <text:p>JUROS - ABONO DE PERMANÊNCIA (EC Nº 41/2003) - RAP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90" table:style-name="ce2">
            <text:p>732590</text:p>
          </table:table-cell>
          <table:table-cell office:value-type="string" table:style-name="ce2">
            <text:p>JUROS - ADICIONAL DE INSALUBRIDADE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95" table:style-name="ce2">
            <text:p>732595</text:p>
          </table:table-cell>
          <table:table-cell office:value-type="string" table:style-name="ce2">
            <text:p>JUROS - ADICIONAL DE PERICULOSIDADE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630" table:style-name="ce2">
            <text:p>732630</text:p>
          </table:table-cell>
          <table:table-cell office:value-type="string" table:style-name="ce2">
            <text:p>JUROS - ADICIONAL DE QUALIFICAÇÃO - TÍTULOS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8" table:style-name="ce2">
            <text:p>732518</text:p>
          </table:table-cell>
          <table:table-cell office:value-type="string" table:style-name="ce2">
            <text:p>JUROS - ADICIONAL DE QUALIFICACAO - TREINAMENTO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8" table:style-name="ce2">
            <text:p>730018</text:p>
          </table:table-cell>
          <table:table-cell office:value-type="string" table:style-name="ce2">
            <text:p>JUROS - ADICIONAL DE QUALIFICAÇÃO - TREINAMENTO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610" table:style-name="ce2">
            <text:p>732610</text:p>
          </table:table-cell>
          <table:table-cell office:value-type="string" table:style-name="ce2">
            <text:p>JUROS - GAJ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35" table:style-name="ce2">
            <text:p>732535</text:p>
          </table:table-cell>
          <table:table-cell office:value-type="string" table:style-name="ce2">
            <text:p>JUROS - GRATIFICAÇÃO NATALINA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20" table:style-name="ce2">
            <text:p>730020</text:p>
          </table:table-cell>
          <table:table-cell office:value-type="string" table:style-name="ce2">
            <text:p>JUROS - GRATIFICAÇÃO NATALINA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38" table:style-name="ce2">
            <text:p>732538</text:p>
          </table:table-cell>
          <table:table-cell office:value-type="string" table:style-name="ce2">
            <text:p>JUROS - GRATIFICAÇÃO NATALINA - RGPS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01" table:style-name="ce2">
            <text:p>732501</text:p>
          </table:table-cell>
          <table:table-cell office:value-type="string" table:style-name="ce2">
            <text:p>JUROS - OPÇÃO CJ - GRATIF NATAL - EXERC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4500" table:style-name="ce2">
            <text:p>734500</text:p>
          </table:table-cell>
          <table:table-cell office:value-type="string" table:style-name="ce2">
            <text:p>JUROS - PAE ESCALONAMENTO - EXERC ANT (A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7" table:style-name="ce2">
            <text:p>730017</text:p>
          </table:table-cell>
          <table:table-cell office:value-type="string" table:style-name="ce2">
            <text:p>JUROS - SERV. EXTRAORDINÁRIO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21" table:style-name="ce2">
            <text:p>730021</text:p>
          </table:table-cell>
          <table:table-cell office:value-type="string" table:style-name="ce2">
            <text:p>JUROS - SERV. EXTRAORDINÁRIO - RGPS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20" table:style-name="ce2">
            <text:p>732520</text:p>
          </table:table-cell>
          <table:table-cell office:value-type="string" table:style-name="ce2">
            <text:p>JUROS - SUBSTITUICAO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9" table:style-name="ce2">
            <text:p>730019</text:p>
          </table:table-cell>
          <table:table-cell office:value-type="string" table:style-name="ce2">
            <text:p>JUROS - SUBSTITUIÇÃO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21" table:style-name="ce2">
            <text:p>732521</text:p>
          </table:table-cell>
          <table:table-cell office:value-type="string" table:style-name="ce2">
            <text:p>JUROS - SUBSTITUIÇÃO - RGPS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601" table:style-name="ce2">
            <text:p>732601</text:p>
          </table:table-cell>
          <table:table-cell office:value-type="string" table:style-name="ce2">
            <text:p>JUROS - VENCIMENTO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40" table:style-name="ce2">
            <text:p>732540</text:p>
          </table:table-cell>
          <table:table-cell office:value-type="string" table:style-name="ce2">
            <text:p>JUROS - 1/3 FÉRIAS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06516" table:style-name="ce2">
            <text:p>706516</text:p>
          </table:table-cell>
          <table:table-cell office:value-type="string" table:style-name="ce2">
            <text:p>LIM. ART. 12, RES. 137/14 (I)</text:p>
          </table:table-cell>
          <table:table-cell office:value-type="string" table:style-name="ce2">
            <text:p>Res CSJT 137/2014</text:p>
          </table:table-cell>
          <table:table-cell table:number-columns-repeated="16381"/>
        </table:table-row>
        <table:table-row table:style-name="ro1">
          <table:table-cell office:value-type="float" office:value="707002" table:style-name="ce2">
            <text:p>707002</text:p>
          </table:table-cell>
          <table:table-cell office:value-type="string" table:style-name="ce2">
            <text:p>LIMITE REM. E.C. NO. 41/03 - JUIZ- (I)</text:p>
          </table:table-cell>
          <table:table-cell office:value-type="string" table:style-name="ce2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5001" table:style-name="ce2">
            <text:p>705001</text:p>
          </table:table-cell>
          <table:table-cell office:value-type="string" table:style-name="ce2">
            <text:p>LIMITE REM. E.C. NO. 41/03 (I)</text:p>
          </table:table-cell>
          <table:table-cell office:value-type="string" table:style-name="ce2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9601" table:style-name="ce2">
            <text:p>709601</text:p>
          </table:table-cell>
          <table:table-cell office:value-type="string" table:style-name="ce2">
            <text:p>LIMITE REM. E.C. NO. 41/03 (PENS.JUIZ)</text:p>
          </table:table-cell>
          <table:table-cell office:value-type="string" table:style-name="ce2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OPÇÃO CJ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756" table:style-name="ce2">
            <text:p>702756</text:p>
          </table:table-cell>
          <table:table-cell office:value-type="string" table:style-name="ce2">
            <text:p>OPÇÃO CJ - GRATIFICAÇÃO DE NATAL - EXERCÍ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50" table:style-name="ce2">
            <text:p>5150</text:p>
          </table:table-cell>
          <table:table-cell office:value-type="string" table:style-name="ce2">
            <text:p>OPÇÃO CJ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70" table:style-name="ce2">
            <text:p>9070</text:p>
          </table:table-cell>
          <table:table-cell office:value-type="string" table:style-name="ce2">
            <text:p>OPÇÃO CJ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55" table:style-name="ce2">
            <text:p>5155</text:p>
          </table:table-cell>
          <table:table-cell office:value-type="string" table:style-name="ce2">
            <text:p>OPÇÃO CJ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OPÇÃO CJ - RGP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OPÇÃO CJ C/ PREV.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OPÇÃO FC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40" table:style-name="ce2">
            <text:p>5140</text:p>
          </table:table-cell>
          <table:table-cell office:value-type="string" table:style-name="ce2">
            <text:p>OPÇÃO FC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60" table:style-name="ce2">
            <text:p>9060</text:p>
          </table:table-cell>
          <table:table-cell office:value-type="string" table:style-name="ce2">
            <text:p>OPÇÃO FC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45" table:style-name="ce2">
            <text:p>5145</text:p>
          </table:table-cell>
          <table:table-cell office:value-type="string" table:style-name="ce2">
            <text:p>OPÇÃO FC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OPÇÃO FC - RGP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6500" table:style-name="ce2">
            <text:p>706500</text:p>
          </table:table-cell>
          <table:table-cell office:value-type="string" table:style-name="ce2">
            <text:p>PAE-DEC. JUD. RMS-25.841-STF - EXERC. ANT. (I)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09801" table:style-name="ce2">
            <text:p>709801</text:p>
          </table:table-cell>
          <table:table-cell office:value-type="string" table:style-name="ce2">
            <text:p>PAE-DEC. JUD. RMS-25.841-STF- EXERC. ANT. (P)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4500" table:style-name="ce2">
            <text:p>704500</text:p>
          </table:table-cell>
          <table:table-cell office:value-type="string" table:style-name="ce2">
            <text:p>PAE-ESCALONAMENTO - EXERC. ANT.(A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6503" table:style-name="ce2">
            <text:p>706503</text:p>
          </table:table-cell>
          <table:table-cell office:value-type="string" table:style-name="ce2">
            <text:p>PAE-RMS-25.841-STF- 28,86% E 3,17% <text:s/>- EXERC. ANT. (I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9810" table:style-name="ce2">
            <text:p>9810</text:p>
          </table:table-cell>
          <table:table-cell office:value-type="string" table:style-name="ce2">
            <text:p>PENSÃO CIVIL - ADIC TEMPO SERVIÇO CLASSISTA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10" table:style-name="ce2">
            <text:p>49810</text:p>
          </table:table-cell>
          <table:table-cell office:value-type="string" table:style-name="ce2">
            <text:p>PENSÃO CIVIL - ATS PAE- RMS -25841 -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822" table:style-name="ce2">
            <text:p>9822</text:p>
          </table:table-cell>
          <table:table-cell office:value-type="string" table:style-name="ce2">
            <text:p>PENSÃO CIVIL - CLASSISTA - EC 41/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60" table:style-name="ce2">
            <text:p>9160</text:p>
          </table:table-cell>
          <table:table-cell office:value-type="string" table:style-name="ce2">
            <text:p>PENSÃO CIVIL - EC 41/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20" table:style-name="ce2">
            <text:p>49820</text:p>
          </table:table-cell>
          <table:table-cell office:value-type="string" table:style-name="ce2">
            <text:p>PENSÃO CIVIL - EC 41/03 PAE- RMS -25841 -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4" table:style-name="ce2">
            <text:p>709804</text:p>
          </table:table-cell>
          <table:table-cell office:value-type="string" table:style-name="ce2">
            <text:p>PENSÃO CIVIL - EXERC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05" table:style-name="ce2">
            <text:p>49805</text:p>
          </table:table-cell>
          <table:table-cell office:value-type="string" table:style-name="ce2">
            <text:p>PENSÃO CIVIL - PAE- RMS -25841 -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801" table:style-name="ce2">
            <text:p>9801</text:p>
          </table:table-cell>
          <table:table-cell office:value-type="string" table:style-name="ce2">
            <text:p>PENSÃO CIVIL - PROVENTO CLASSISTA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601" table:style-name="ce2">
            <text:p>9601</text:p>
          </table:table-cell>
          <table:table-cell office:value-type="string" table:style-name="ce2">
            <text:p>PENSÃO CIVIL - SUBSÍD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620" table:style-name="ce2">
            <text:p>9620</text:p>
          </table:table-cell>
          <table:table-cell office:value-type="string" table:style-name="ce2">
            <text:p>PENSÃO CIVIL - SUBSÍDIO - EC 41/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7001" table:style-name="ce2">
            <text:p>707001</text:p>
          </table:table-cell>
          <table:table-cell office:value-type="string" table:style-name="ce2">
            <text:p>PROVENTO DIF. SUB. DESEMB. ART. 184, I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5001" table:style-name="ce2">
            <text:p>5001</text:p>
          </table:table-cell>
          <table:table-cell office:value-type="string" table:style-name="ce2">
            <text:p>PROVENTO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20" table:style-name="ce2">
            <text:p>5020</text:p>
          </table:table-cell>
          <table:table-cell office:value-type="string" table:style-name="ce2">
            <text:p>PROVENTOS - PJ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21" table:style-name="ce2">
            <text:p>5021</text:p>
          </table:table-cell>
          <table:table-cell office:value-type="string" table:style-name="ce2">
            <text:p>PROVENTOS - PJ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05" table:style-name="ce2">
            <text:p>5005</text:p>
          </table:table-cell>
          <table:table-cell office:value-type="string" table:style-name="ce2">
            <text:p>PROVENTOS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01" table:style-name="ce2">
            <text:p>6501</text:p>
          </table:table-cell>
          <table:table-cell office:value-type="string" table:style-name="ce2">
            <text:p>PROVENTOS CLASSISTA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6500" table:style-name="ce2">
            <text:p>46500</text:p>
          </table:table-cell>
          <table:table-cell office:value-type="string" table:style-name="ce2">
            <text:p>PROVENTOS CLASSISTA - INATIVO - PAE RMS - 25841 - 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6505" table:style-name="ce2">
            <text:p>46505</text:p>
          </table:table-cell>
          <table:table-cell office:value-type="string" table:style-name="ce2">
            <text:p>PROVENTOS CLASSISTA - INATIVO - PAE RMS - 25841 - 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05" table:style-name="ce2">
            <text:p>6505</text:p>
          </table:table-cell>
          <table:table-cell office:value-type="string" table:style-name="ce2">
            <text:p>PROVENTOS CLASSISTA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1" table:style-name="ce2">
            <text:p>5011</text:p>
          </table:table-cell>
          <table:table-cell office:value-type="string" table:style-name="ce2">
            <text:p>PROVENTOS EC 41/03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0" table:style-name="ce2">
            <text:p>5010</text:p>
          </table:table-cell>
          <table:table-cell office:value-type="string" table:style-name="ce2">
            <text:p>PROVENTOS EC 41/20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02" table:style-name="ce2">
            <text:p>9002</text:p>
          </table:table-cell>
          <table:table-cell office:value-type="string" table:style-name="ce2">
            <text:p>PROVENTOS/VENC - PJ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01" table:style-name="ce2">
            <text:p>9001</text:p>
          </table:table-cell>
          <table:table-cell office:value-type="string" table:style-name="ce2">
            <text:p>PROVENTO/VENC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9504" table:style-name="ce2">
            <text:p>99504</text:p>
          </table:table-cell>
          <table:table-cell office:value-type="string" table:style-name="ce2">
            <text:p>PSS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06" table:style-name="ce2">
            <text:p>99506</text:p>
          </table:table-cell>
          <table:table-cell office:value-type="string" table:style-name="ce2">
            <text:p>PSSS - GN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4" table:style-name="ce2">
            <text:p>99514</text:p>
          </table:table-cell>
          <table:table-cell office:value-type="string" table:style-name="ce2">
            <text:p>PSSS - INATIVO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8" table:style-name="ce2">
            <text:p>99518</text:p>
          </table:table-cell>
          <table:table-cell office:value-type="string" table:style-name="ce2">
            <text:p>PSSS - PENSÃO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20" table:style-name="ce2">
            <text:p>99520</text:p>
          </table:table-cell>
          <table:table-cell office:value-type="string" table:style-name="ce2">
            <text:p>PSSS <text:s/>PENSÃO <text:s/>- GN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99011" table:style-name="ce2">
            <text:p>799011</text:p>
          </table:table-cell>
          <table:table-cell office:value-type="string" table:style-name="ce2">
            <text:p>PSSS - RRA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6" table:style-name="ce2">
            <text:p>99516</text:p>
          </table:table-cell>
          <table:table-cell office:value-type="string" table:style-name="ce2">
            <text:p>PSSS <text:s/>SERV. INATIVO - GN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105" table:style-name="ce2">
            <text:p>9105</text:p>
          </table:table-cell>
          <table:table-cell office:value-type="string" table:style-name="ce2">
            <text:p>REDUTOR EC 41/03 - PENSAO</text:p>
          </table:table-cell>
          <table:table-cell office:value-type="string" table:style-name="ce2">
            <text:p>Constituição Federal, Art. 40.</text:p>
          </table:table-cell>
          <table:table-cell table:number-columns-repeated="16381"/>
        </table:table-row>
        <table:table-row table:style-name="ro1">
          <table:table-cell office:value-type="float" office:value="9145" table:style-name="ce2">
            <text:p>9145</text:p>
          </table:table-cell>
          <table:table-cell office:value-type="string" table:style-name="ce2">
            <text:p>REDUTOR EC 41/03 - PENSAO - GN</text:p>
          </table:table-cell>
          <table:table-cell office:value-type="string" table:style-name="ce2">
            <text:p>Constituição Federal, Art. 40.</text:p>
          </table:table-cell>
          <table:table-cell table:number-columns-repeated="16381"/>
        </table:table-row>
        <table:table-row table:style-name="ro1">
          <table:table-cell office:value-type="float" office:value="703010" table:style-name="ce2">
            <text:p>703010</text:p>
          </table:table-cell>
          <table:table-cell office:value-type="string" table:style-name="ce2">
            <text:p>RESSARCIMENTO BAGAGEM/ PASSAGEM MAGISTRADOS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0005" table:style-name="ce2">
            <text:p>700005</text:p>
          </table:table-cell>
          <table:table-cell office:value-type="string" table:style-name="ce2">
            <text:p>RESSARCIMENTO DE DESPESA COM COMBUSTÍVEL - CAPACITAÇÃO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2505" table:style-name="ce2">
            <text:p>702505</text:p>
          </table:table-cell>
          <table:table-cell office:value-type="string" table:style-name="ce2">
            <text:p>RESSARCIMENTO DE DESPESA COM COMBUSTÍVEL - CAPACITAÇÃO - EXERCÍCIO ANTERIOR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07" table:style-name="ce2">
            <text:p>700007</text:p>
          </table:table-cell>
          <table:table-cell office:value-type="string" table:style-name="ce2">
            <text:p>RESSARCIMENTO DE DESPESA COM COMBUSTÍVEL - CAPACITAÇÃO - RGP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06" table:style-name="ce2">
            <text:p>700006</text:p>
          </table:table-cell>
          <table:table-cell office:value-type="string" table:style-name="ce2">
            <text:p>RESSARCIMENTO DE DESPESA COM COMBUSTÍVEL - SERVIÇO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2506" table:style-name="ce2">
            <text:p>702506</text:p>
          </table:table-cell>
          <table:table-cell office:value-type="string" table:style-name="ce2">
            <text:p>RESSARCIMENTO DE DESPESA COM COMBUSTÍVEL - SERVIÇO - EXERCÍCIO ANTERIOR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08" table:style-name="ce2">
            <text:p>700008</text:p>
          </table:table-cell>
          <table:table-cell office:value-type="string" table:style-name="ce2">
            <text:p>RESSARCIMENTO DE DESPESA COM COMBUSTÍVEL - SERVIÇO - RGP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29" table:style-name="ce2">
            <text:p>700029</text:p>
          </table:table-cell>
          <table:table-cell office:value-type="string" table:style-name="ce2">
            <text:p>RESSARCIMENTO DE DESPESA COM PASSAGEM SERVIDOR - CAPACITAÇÃO - RGP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30" table:style-name="ce2">
            <text:p>700030</text:p>
          </table:table-cell>
          <table:table-cell office:value-type="string" table:style-name="ce2">
            <text:p>RESSARCIMENTO DE DESPESA COM PASSAGEM SERVIDOR - CAPACITAÇÃO - RPP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22" table:style-name="ce2">
            <text:p>700022</text:p>
          </table:table-cell>
          <table:table-cell office:value-type="string" table:style-name="ce2">
            <text:p>RESSARCIMENTO DE TRANSPORTE DE MUDANÇA (MOBÍLIA)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49504" table:style-name="ce2">
            <text:p>749504</text:p>
          </table:table-cell>
          <table:table-cell office:value-type="string" table:style-name="ce2">
            <text:p>RESTITUICAO - PSSS - ANAJUSTRA 1017100-67.2020.4.01.3400 - ATIVO</text:p>
          </table:table-cell>
          <table:table-cell office:value-type="string" table:style-name="ce2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49514" table:style-name="ce2">
            <text:p>749514</text:p>
          </table:table-cell>
          <table:table-cell office:value-type="string" table:style-name="ce2">
            <text:p>RESTITUICAO - PSSS - ANAJUSTRA 1017100-67.2020.4.01.3400 - INATIVO</text:p>
          </table:table-cell>
          <table:table-cell office:value-type="string" table:style-name="ce2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49518" table:style-name="ce2">
            <text:p>749518</text:p>
          </table:table-cell>
          <table:table-cell office:value-type="string" table:style-name="ce2">
            <text:p>RESTITUICAO - PSSS - ANAJUSTRA 1017100-67.2020.4.01.3400 - PENSAO</text:p>
          </table:table-cell>
          <table:table-cell office:value-type="string" table:style-name="ce2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06509" table:style-name="ce2">
            <text:p>706509</text:p>
          </table:table-cell>
          <table:table-cell office:value-type="string" table:style-name="ce2">
            <text:p>RGPS ÍNDICE ACUMULADO PAE - RMS-25.841-STF - EXERC. ANT. (I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SERV. EXTRAORDINÁRIO - DOMING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17" table:style-name="ce2">
            <text:p>700017</text:p>
          </table:table-cell>
          <table:table-cell office:value-type="string" table:style-name="ce2">
            <text:p>SERV. EXTRAORDINÁRIO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21" table:style-name="ce2">
            <text:p>700021</text:p>
          </table:table-cell>
          <table:table-cell office:value-type="string" table:style-name="ce2">
            <text:p>SERV. EXTRAORDINÁRIO - RGPS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SERV. EXTRAORDINÁRIO - SÁB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SERV. EXTRAORDINÁRIO - ÚTIL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1" table:style-name="ce2">
            <text:p>7001</text:p>
          </table:table-cell>
          <table:table-cell office:value-type="string" table:style-name="ce2">
            <text:p>SUBSÍDIO MENSAL - PROVENTOS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05" table:style-name="ce2">
            <text:p>7005</text:p>
          </table:table-cell>
          <table:table-cell office:value-type="string" table:style-name="ce2">
            <text:p>SUBSÍDIO MENSAL - PROVENTOS - PROVISÓRIO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10" table:style-name="ce2">
            <text:p>7010</text:p>
          </table:table-cell>
          <table:table-cell office:value-type="string" table:style-name="ce2">
            <text:p>SUBSÍDIO MENSAL - PROVENTOS EC 41/03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3001" table:style-name="ce2">
            <text:p>3001</text:p>
          </table:table-cell>
          <table:table-cell office:value-type="string" table:style-name="ce2">
            <text:p>SUBSÍDIO MENSAL MAGISTRADO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SUBSTITUIÇ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20" table:style-name="ce2">
            <text:p>702520</text:p>
          </table:table-cell>
          <table:table-cell office:value-type="string" table:style-name="ce2">
            <text:p>SUBSTITUICAO - EXERCI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32" table:style-name="ce2">
            <text:p>3032</text:p>
          </table:table-cell>
          <table:table-cell office:value-type="string" table:style-name="ce2">
            <text:p>SUBSTITUIÇÃO - JUIZ DO TRIBUNAL</text:p>
          </table:table-cell>
          <table:table-cell office:value-type="string" table:style-name="ce2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4" table:style-name="ce2">
            <text:p>3034</text:p>
          </table:table-cell>
          <table:table-cell office:value-type="string" table:style-name="ce2">
            <text:p>SUBSTITUIÇÃO - JUIZ TITULAR DE VARA</text:p>
          </table:table-cell>
          <table:table-cell office:value-type="string" table:style-name="ce2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0" table:style-name="ce2">
            <text:p>3030</text:p>
          </table:table-cell>
          <table:table-cell office:value-type="string" table:style-name="ce2">
            <text:p>SUBSTITUIÇÃO - MAGISTRADO</text:p>
          </table:table-cell>
          <table:table-cell office:value-type="string" table:style-name="ce2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700019" table:style-name="ce2">
            <text:p>700019</text:p>
          </table:table-cell>
          <table:table-cell office:value-type="string" table:style-name="ce2">
            <text:p>SUBSTITUICAO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SUBSTITUIÇÃO - RGP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21" table:style-name="ce2">
            <text:p>702521</text:p>
          </table:table-cell>
          <table:table-cell office:value-type="string" table:style-name="ce2">
            <text:p>SUBSTITUIÇÃO - RGPS - EXERCÍ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TETO CONSTITUCIONAL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3230" table:style-name="ce2">
            <text:p>3230</text:p>
          </table:table-cell>
          <table:table-cell office:value-type="string" table:style-name="ce2">
            <text:p>TETO CONSTITUCIONAL - MAGISTRADOS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9090" table:style-name="ce2">
            <text:p>9090</text:p>
          </table:table-cell>
          <table:table-cell office:value-type="string" table:style-name="ce2">
            <text:p>VANT. ART. 184 - PENSA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6520" table:style-name="ce2">
            <text:p>6520</text:p>
          </table:table-cell>
          <table:table-cell office:value-type="string" table:style-name="ce2">
            <text:p>VANT. ART. 184 LEI 1711/52 - CLASSISTA - INATIV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46530" table:style-name="ce2">
            <text:p>46530</text:p>
          </table:table-cell>
          <table:table-cell office:value-type="string" table:style-name="ce2">
            <text:p>VANT. ART. 184 LEI 1711/52 - CLASSISTA INATIVO - PAE RMS - 25841 - STF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5200" table:style-name="ce2">
            <text:p>5200</text:p>
          </table:table-cell>
          <table:table-cell office:value-type="string" table:style-name="ce2">
            <text:p>VANT. ART. 184 LEI 1711/52 - INATIV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5205" table:style-name="ce2">
            <text:p>5205</text:p>
          </table:table-cell>
          <table:table-cell office:value-type="string" table:style-name="ce2">
            <text:p>VANT. ART. 184 LEI 1711/52 - PROVISÓRI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740033" table:style-name="ce2">
            <text:p>740033</text:p>
          </table:table-cell>
          <table:table-cell office:value-type="string" table:style-name="ce2">
            <text:p>VANTAGEM INDIVIDUAL - MS STF 24529/DF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40037" table:style-name="ce2">
            <text:p>740037</text:p>
          </table:table-cell>
          <table:table-cell office:value-type="string" table:style-name="ce2">
            <text:p>VANTAGEM INDIVIDUAL - MS STF 24529/DF - INATIVO PROVISÓRIO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VENCIMENT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601" table:style-name="ce2">
            <text:p>702601</text:p>
          </table:table-cell>
          <table:table-cell office:value-type="string" table:style-name="ce2">
            <text:p>VENCIMENTO - EXERCI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110" table:style-name="ce2">
            <text:p>5110</text:p>
          </table:table-cell>
          <table:table-cell office:value-type="string" table:style-name="ce2">
            <text:p>V.P.N.I. <text:s/>(QUINTOS/DÉCIMOS)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115" table:style-name="ce2">
            <text:p>5115</text:p>
          </table:table-cell>
          <table:table-cell office:value-type="string" table:style-name="ce2">
            <text:p>V.P.N.I. <text:s/>(QUINTOS/DÉCIMOS)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0004" table:style-name="ce2">
            <text:p>700004</text:p>
          </table:table-cell>
          <table:table-cell office:value-type="string" table:style-name="ce2">
            <text:p>VPNI - RAIO X - PROC. 7779/2010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V.P.N.I. (QUINTOS/DÉCIMOS)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40" table:style-name="ce2">
            <text:p>9040</text:p>
          </table:table-cell>
          <table:table-cell office:value-type="string" table:style-name="ce2">
            <text:p>VPNI (QUINTOS/DÉCIMOS)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40" table:style-name="ce2">
            <text:p>702540</text:p>
          </table:table-cell>
          <table:table-cell office:value-type="string" table:style-name="ce2">
            <text:p>1/3 FÉRIAS - EXERCÍCIOS ANTERIORE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5005" table:style-name="ce2">
            <text:p>705005</text:p>
          </table:table-cell>
          <table:table-cell office:value-type="string" table:style-name="ce2">
            <text:p>1/3 FERIAS INDENIZADAS_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9538" table:style-name="ce2">
            <text:p>99538</text:p>
          </table:table-cell>
          <table:table-cell office:value-type="string" table:style-name="ce2">
            <text:p>PENSÃO ALIMENTÍCIA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4" table:style-name="ce2">
            <text:p>99544</text:p>
          </table:table-cell>
          <table:table-cell office:value-type="string" table:style-name="ce2">
            <text:p>PENSÃO ALIMENTÍCIA - FÉRIAS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2" table:style-name="ce2">
            <text:p>99542</text:p>
          </table:table-cell>
          <table:table-cell office:value-type="string" table:style-name="ce2">
            <text:p>PENSÃO ALIMENTÍCIA -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6" table:style-name="ce2">
            <text:p>99556</text:p>
          </table:table-cell>
          <table:table-cell office:value-type="string" table:style-name="ce2">
            <text:p>PENSÃO ALIMENTÍCIA - INATIV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8" table:style-name="ce2">
            <text:p>99558</text:p>
          </table:table-cell>
          <table:table-cell office:value-type="string" table:style-name="ce2">
            <text:p>PENSÃO ALIMENTÍCIA - INATIVO -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99539" table:style-name="ce2">
            <text:p>799539</text:p>
          </table:table-cell>
          <table:table-cell office:value-type="string" table:style-name="ce2">
            <text:p>PENSÃO ALIMENTÍCIA - RRA - ATIVOS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6513" table:style-name="ce2">
            <text:p>706513</text:p>
          </table:table-cell>
          <table:table-cell office:value-type="string" table:style-name="ce2">
            <text:p>PENSÃO ALIMENTICIA - RRA - INATIVOS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2" table:style-name="ce2">
            <text:p>99552</text:p>
          </table:table-cell>
          <table:table-cell office:value-type="string" table:style-name="ce2">
            <text:p>PENSÃO ALIMENTÍCIA - S/ SALÁRIO MÍNIM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99005" table:style-name="ce2">
            <text:p>799005</text:p>
          </table:table-cell>
          <table:table-cell office:value-type="string" table:style-name="ce2">
            <text:p>PREVIDÊNCIA DO MUNICÍPIO DE ITAPIÚNA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14" table:style-name="ce2">
            <text:p>799014</text:p>
          </table:table-cell>
          <table:table-cell office:value-type="string" table:style-name="ce2">
            <text:p>PREVIDÊNCIA DO MUNICÍPIO DE ITAPIÚNA - GN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04" table:style-name="ce2">
            <text:p>799004</text:p>
          </table:table-cell>
          <table:table-cell office:value-type="string" table:style-name="ce2">
            <text:p>PREVIDÊNCIA DO MUNICÍPIO DE QUIXADÁ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15" table:style-name="ce2">
            <text:p>799015</text:p>
          </table:table-cell>
          <table:table-cell office:value-type="string" table:style-name="ce2">
            <text:p>PREVIDÊNCIA DO MUNICÍPIO DE QUIXADÁ - GN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40053" table:style-name="ce6">
            <text:p>740053</text:p>
          </table:table-cell>
          <table:table-cell office:value-type="string" table:style-name="ce6">
            <text:p>DECISÃO JUDICIAL - PENSÃO CLASSISTA - EC 41/03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4501" table:style-name="ce6">
            <text:p>704501</text:p>
          </table:table-cell>
          <table:table-cell office:value-type="string" table:style-name="ce6">
            <text:p>GRAT. EXERC. CUMULATIVO JURISDIÇÃO S/ PREV_EX ANT</text:p>
          </table:table-cell>
          <table:table-cell office:value-type="string" table:style-name="ce6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0033" table:style-name="ce6">
            <text:p>700033</text:p>
          </table:table-cell>
          <table:table-cell office:value-type="string" table:style-name="ce6">
            <text:p>INDENIZ. SERV. DE COMUN. MÓVEL - SERVIDOR</text:p>
          </table:table-cell>
          <table:table-cell office:value-type="string" table:style-name="ce2">
            <text:p>Ato TRT7 180/2010</text:p>
          </table:table-cell>
          <table:table-cell table:number-columns-repeated="16381"/>
        </table:table-row>
        <table:table-row table:style-name="ro1">
          <table:table-cell office:value-type="float" office:value="704502" table:style-name="ce6">
            <text:p>704502</text:p>
          </table:table-cell>
          <table:table-cell office:value-type="string" table:style-name="ce6">
            <text:p>TETO CONSTITUCIONAL_GECJ_EX ANT</text:p>
          </table:table-cell>
          <table:table-cell office:value-type="string" table:style-name="ce6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6517" table:style-name="ce6">
            <text:p>706517</text:p>
          </table:table-cell>
          <table:table-cell office:value-type="string" table:style-name="ce6">
            <text:p>VI_VPNI (QUINTOS/DECIMOS_1998/2001_ADM_STF/RE 638.115/CE) - PROVISÓRIO</text:p>
          </table:table-cell>
          <table:table-cell office:value-type="string" table:style-name="ce2">
            <text:p>DECISÃO TCU</text:p>
          </table:table-cell>
          <table:table-cell table:number-columns-repeated="16381"/>
        </table:table-row>
        <table:table-row table:style-name="ro1">
          <table:table-cell office:value-type="float" office:value="771" table:style-name="ce6">
            <text:p>771</text:p>
          </table:table-cell>
          <table:table-cell office:value-type="string" table:style-name="ce6">
            <text:p>AUXILIO ALIMENTACAO ADIANTAMENTO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6" table:style-name="ce6">
            <text:p>3736</text:p>
          </table:table-cell>
          <table:table-cell office:value-type="string" table:style-name="ce6">
            <text:p>AUXILIO ALIMENTACAO ADIANTAMENTO - MAGISTRADO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3" table:style-name="ce6">
            <text:p>773</text:p>
          </table:table-cell>
          <table:table-cell office:value-type="string" table:style-name="ce6">
            <text:p>AUXILIO ALIMENTACAO ADIANTAMENTO - RGP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2" table:style-name="ce6">
            <text:p>772</text:p>
          </table:table-cell>
          <table:table-cell office:value-type="string" table:style-name="ce6">
            <text:p>AUXILIO ALIMENTACAO DEVOLUCAO ADIANTAMENTO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5" table:style-name="ce6">
            <text:p>775</text:p>
          </table:table-cell>
          <table:table-cell office:value-type="string" table:style-name="ce6">
            <text:p>AUXILIO ALIMENTACAO DEVOLUCAO ADIANTAMENTO SAIDA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8" table:style-name="ce6">
            <text:p>3738</text:p>
          </table:table-cell>
          <table:table-cell office:value-type="string" table:style-name="ce6">
            <text:p>AUXILIO ALIMENTACAO DEVOLUCAO ADIANTAMENTO SAIDA - MAGISTRADO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1" table:style-name="ce6">
            <text:p>721</text:p>
          </table:table-cell>
          <table:table-cell office:value-type="string" table:style-name="ce6">
            <text:p>AUXILIO NATALIDADE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750" table:style-name="ce6">
            <text:p>700750</text:p>
          </table:table-cell>
          <table:table-cell office:value-type="string" table:style-name="ce6">
            <text:p>AUXILIO TRANSPORTE</text:p>
          </table:table-cell>
          <table:table-cell office:value-type="string" table:style-name="ce6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55" table:style-name="ce6">
            <text:p>755</text:p>
          </table:table-cell>
          <table:table-cell office:value-type="string" table:style-name="ce6">
            <text:p>AUXILIO TRANSPORTE</text:p>
          </table:table-cell>
          <table:table-cell office:value-type="string" table:style-name="ce6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00752" table:style-name="ce6">
            <text:p>700752</text:p>
          </table:table-cell>
          <table:table-cell office:value-type="string" table:style-name="ce6">
            <text:p>AUXILIO TRANSPORTE - RGPS</text:p>
          </table:table-cell>
          <table:table-cell office:value-type="string" table:style-name="ce6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20748" table:style-name="ce6">
            <text:p>720748</text:p>
          </table:table-cell>
          <table:table-cell office:value-type="string" table:style-name="ce6">
            <text:p>CORR MONETARIA - AUXILIO PRE-ESCOLAR ESPECIAL</text:p>
          </table:table-cell>
          <table:table-cell office:value-type="string" table:style-name="ce6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20150" table:style-name="ce6">
            <text:p>720150</text:p>
          </table:table-cell>
          <table:table-cell office:value-type="string" table:style-name="ce6">
            <text:p>CORR MONETARIA - INDENIZACAO DE FERIAS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621" table:style-name="ce6">
            <text:p>729621</text:p>
          </table:table-cell>
          <table:table-cell office:value-type="string" table:style-name="ce6">
            <text:p>CORR_MONETARIA_PENSAO_CIVIL_SUBSIDIO_EC_103_19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99526" table:style-name="ce6">
            <text:p>99526</text:p>
          </table:table-cell>
          <table:table-cell office:value-type="string" table:style-name="ce6">
            <text:p>FUNPRESP - JUD - CONTRIB. VINCULADO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28" table:style-name="ce6">
            <text:p>99528</text:p>
          </table:table-cell>
          <table:table-cell office:value-type="string" table:style-name="ce6">
            <text:p>FUNPRESP - JUD - CONTRIB. VINCULADO - GN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GAE - DESCONTO SUBSTITUICA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GAS - DESCONTO SUBSTITUICA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025" table:style-name="ce6">
            <text:p>3025</text:p>
          </table:table-cell>
          <table:table-cell office:value-type="string" table:style-name="ce6">
            <text:p>GRAT. EXERC. CUMULATIVO JURISDICAO S/ PREV</text:p>
          </table:table-cell>
          <table:table-cell office:value-type="string" table:style-name="ce6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1" table:style-name="ce6">
            <text:p>701</text:p>
          </table:table-cell>
          <table:table-cell office:value-type="string" table:style-name="ce6">
            <text:p>INDENIZACAO DE TRANSPORTE</text:p>
          </table:table-cell>
          <table:table-cell office:value-type="string" table:style-name="ce6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30526" table:style-name="ce6">
            <text:p>730526</text:p>
          </table:table-cell>
          <table:table-cell office:value-type="string" table:style-name="ce6">
            <text:p>JUROS SOBRE CONTRIBUICAO FUNPRESP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30528" table:style-name="ce6">
            <text:p>730528</text:p>
          </table:table-cell>
          <table:table-cell office:value-type="string" table:style-name="ce6">
            <text:p>JUROS SOBRE CONTRIBUICAO FUNPRESP - GN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09620" table:style-name="ce6">
            <text:p>709620</text:p>
          </table:table-cell>
          <table:table-cell office:value-type="string" table:style-name="ce6">
            <text:p>PENSAO CIVIL - SUBSIDIO - EC 103/19</text:p>
          </table:table-cell>
          <table:table-cell office:value-type="string" table:style-name="ce2">
            <text:p>Emenda Constitucional 103/2019</text:p>
          </table:table-cell>
          <table:table-cell table:number-columns-repeated="16381" table:style-name="ce1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6">
            <text:p>SUBSTITUICAO</text:p>
          </table:table-cell>
          <table:table-cell office:value-type="string" table:style-name="ce6">
            <text:p>Lei nº 8.112/1990.</text:p>
          </table:table-cell>
          <table:table-cell table:number-columns-repeated="16381" table:style-name="ce1"/>
        </table:table-row>
        <table:table-row table:style-name="ro1">
          <table:table-cell office:value-type="float" office:value="3033" table:style-name="ce6">
            <text:p>3033</text:p>
          </table:table-cell>
          <table:table-cell office:value-type="string" table:style-name="ce6">
            <text:p>SUBSTITUICAO - JUIZ DO TRIBUNAL</text:p>
          </table:table-cell>
          <table:table-cell office:value-type="string" table:style-name="ce6">
            <text:p>Resolução CSJT nº 244/2019. Decreto-Lei nº 5.452, de 1º/05/1943, Art. 656, § 3º (incluído pela Lei nº 8.432, de 11.06.1992).</text:p>
          </table:table-cell>
          <table:table-cell table:number-columns-repeated="16381" table:style-name="ce1"/>
        </table:table-row>
        <table:table-row table:style-name="ro1">
          <table:table-cell office:value-type="float" office:value="3031" table:style-name="ce6">
            <text:p>3031</text:p>
          </table:table-cell>
          <table:table-cell office:value-type="string" table:style-name="ce6">
            <text:p>SUBSTITUICAO - MAGISTRADO</text:p>
          </table:table-cell>
          <table:table-cell office:value-type="string" table:style-name="ce6">
            <text:p>Resolução CSJT nº 244/2019. Decreto-Lei nº 5.452, de 1º/05/1943, Art. 656, § 3º (incluído pela Lei nº 8.432, de 11.06.1992).</text:p>
          </table:table-cell>
          <table:table-cell table:number-columns-repeated="16381" table:style-name="ce1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6">
            <text:p>SUBSTITUICAO - RGPS</text:p>
          </table:table-cell>
          <table:table-cell office:value-type="string" table:style-name="ce6">
            <text:p>Lei nº 8.112/1990.</text:p>
          </table:table-cell>
          <table:table-cell table:number-columns-repeated="16381" table:style-name="ce1"/>
        </table:table-row>
        <table:table-row table:style-name="ro1">
          <table:table-cell office:value-type="float" office:value="799540" table:style-name="ce6">
            <text:p>799540</text:p>
          </table:table-cell>
          <table:table-cell office:value-type="string" table:style-name="ce6">
            <text:p>PENSAO ALIMENTICIA - MESMO BENEFICIARIO</text:p>
          </table:table-cell>
          <table:table-cell office:value-type="string" table:style-name="ce2">
            <text:p>DECISÕES JUDICIAIS DIVERSAS</text:p>
          </table:table-cell>
          <table:table-cell table:number-columns-repeated="16381" table:style-name="ce1"/>
        </table:table-row>
        <table:table-row table:style-name="ro1">
          <table:table-cell office:value-type="float" office:value="99554" table:style-name="ce6">
            <text:p>99554</text:p>
          </table:table-cell>
          <table:table-cell office:value-type="string" table:style-name="ce6">
            <text:p>PENSAO ALIMENTICIA - VAL. FIXO</text:p>
          </table:table-cell>
          <table:table-cell office:value-type="string" table:style-name="ce2">
            <text:p>DECISÕES JUDICIAIS DIVERSAS</text:p>
          </table:table-cell>
          <table:table-cell table:number-columns-repeated="16381" table:style-name="ce1"/>
        </table:table-row>
        <table:table-row table:style-name="ro1">
          <table:table-cell office:value-type="float" office:value="700706" table:style-name="ce6">
            <text:p>700706</text:p>
          </table:table-cell>
          <table:table-cell office:value-type="string" table:style-name="ce6">
            <text:p>AJUDA DE CUSTO - BAGAGEM - SERVIDOR</text:p>
          </table:table-cell>
          <table:table-cell office:value-type="string" table:style-name="ce2">
            <text:p>Art. 53 da Lei nº 8.112/90</text:p>
          </table:table-cell>
          <table:table-cell office:value-type="float" office:value="313110400" table:style-name="ce6">
            <text:p>313110400</text:p>
          </table:table-cell>
          <table:table-cell office:value-type="string" table:style-name="ce6">
            <text:p>DFL003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1">
          <table:table-cell office:value-type="float" office:value="700707" table:style-name="ce6">
            <text:p>700707</text:p>
          </table:table-cell>
          <table:table-cell office:value-type="string" table:style-name="ce6">
            <text:p>AJUDA DE CUSTO - IND. TRANSPORTE - SERVIDOR</text:p>
          </table:table-cell>
          <table:table-cell office:value-type="string" table:style-name="ce2">
            <text:p>Art. 53 da Lei nº 8.112/90</text:p>
          </table:table-cell>
          <table:table-cell office:value-type="float" office:value="313110400" table:style-name="ce6">
            <text:p>313110400</text:p>
          </table:table-cell>
          <table:table-cell office:value-type="string" table:style-name="ce6">
            <text:p>DFL003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1">
          <table:table-cell office:value-type="float" office:value="720706" table:style-name="ce6">
            <text:p>720706</text:p>
          </table:table-cell>
          <table:table-cell office:value-type="string" table:style-name="ce6">
            <text:p>CORR MONETÁRIA - AJUDA DE CUSTO - BAGAGEM - SERVID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office:value-type="float" office:value="313110400" table:style-name="ce6">
            <text:p>313110400</text:p>
          </table:table-cell>
          <table:table-cell office:value-type="string" table:style-name="ce6">
            <text:p>DFL003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1">
          <table:table-cell office:value-type="float" office:value="720066" table:style-name="ce6">
            <text:p>720066</text:p>
          </table:table-cell>
          <table:table-cell office:value-type="string" table:style-name="ce6">
            <text:p>CORR MONETÁRIA - OPÇÃO CJ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office:value-type="float" office:value="311210400" table:style-name="ce6">
            <text:p>311210400</text:p>
          </table:table-cell>
          <table:table-cell office:value-type="string" table:style-name="ce6">
            <text:p>DFL011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1">
          <table:table-cell office:value-type="float" office:value="49835" table:style-name="ce6">
            <text:p>49835</text:p>
          </table:table-cell>
          <table:table-cell office:value-type="string" table:style-name="ce6">
            <text:p>DEVOL. ANTECIP. GRATIF. NATALINA - PAE-RMS-25841-STF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office:value-type="float" office:value="113110101" table:style-name="ce6">
            <text:p>113110101</text:p>
          </table:table-cell>
          <table:table-cell office:value-type="string" table:style-name="ce6">
            <text:p>AFL031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string" table:style-name="ce6">
            <text:p>FALTAS INJUSTIFICADAS - CARGO EFETIVO</text:p>
          </table:table-cell>
          <table:table-cell office:value-type="string" table:style-name="ce2">
            <text:p>Art. 44 da Lei nº 8.112/90</text:p>
          </table:table-cell>
          <table:table-cell office:value-type="float" office:value="311110100" table:style-name="ce6">
            <text:p>311110100</text:p>
          </table:table-cell>
          <table:table-cell office:value-type="string" table:style-name="ce6">
            <text:p>AFL001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1">
          <table:table-cell office:value-type="float" office:value="3056" table:style-name="ce6">
            <text:p>3056</text:p>
          </table:table-cell>
          <table:table-cell office:value-type="string" table:style-name="ce6">
            <text:p>GRATIFICAÇÃO NATALINA - SUBSTITUIÇÃO - JUIZ DO TRIBUNAL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office:value-type="float" office:value="113110101" table:style-name="ce6">
            <text:p>113110101</text:p>
          </table:table-cell>
          <table:table-cell office:value-type="string" table:style-name="ce6">
            <text:p>DFL031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1">
          <table:table-cell office:value-type="float" office:value="799543" table:style-name="ce6">
            <text:p>799543</text:p>
          </table:table-cell>
          <table:table-cell office:value-type="string" table:style-name="ce6">
            <text:p>PENSÃO ALIMENTÍCIA - GN S/SALARIO MINIMO</text:p>
          </table:table-cell>
          <table:table-cell office:value-type="string" table:style-name="ce2">
            <text:p>DECISÕES JUDICIAIS DIVERSAS</text:p>
          </table:table-cell>
          <table:table-cell office:value-type="float" office:value="218810114" table:style-name="ce6">
            <text:p>218810114</text:p>
          </table:table-cell>
          <table:table-cell office:value-type="string" table:style-name="ce6">
            <text:p>DOB007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1">
          <table:table-cell office:value-type="float" office:value="700760" table:style-name="ce6">
            <text:p>700760</text:p>
          </table:table-cell>
          <table:table-cell office:value-type="string" table:style-name="ce6">
            <text:p>ADICIONAL POR TEMPO DE SERVIÇO - EXERCÍCIOS ANTERIORES</text:p>
          </table:table-cell>
          <table:table-cell office:value-type="string" table:style-name="ce2">
            <text:p>Lei nº 8.112/1990</text:p>
          </table:table-cell>
          <table:table-cell table:number-columns-repeated="16381" table:style-name="ce1"/>
        </table:table-row>
        <table:table-row table:style-name="ro1">
          <table:table-cell office:value-type="float" office:value="776" table:style-name="ce6">
            <text:p>776</text:p>
          </table:table-cell>
          <table:table-cell office:value-type="string" table:style-name="ce6">
            <text:p>AUXÍLIO ALIMENTAÇÃO DEVOLUÇÃO ADIANTAMENTO SAÍDA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06525" table:style-name="ce6">
            <text:p>706525</text:p>
          </table:table-cell>
          <table:table-cell office:value-type="string" table:style-name="ce6">
            <text:p>BANCO DE HORAS EM PECÚNIA - EXER. ANT -(I)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22525" table:style-name="ce6">
            <text:p>722525</text:p>
          </table:table-cell>
          <table:table-cell office:value-type="string" table:style-name="ce6">
            <text:p>CORR. MONET. BANCO DE HORAS EM PECÚNIA - EXER.ANT.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02" table:style-name="ce6">
            <text:p>720702</text:p>
          </table:table-cell>
          <table:table-cell office:value-type="string" table:style-name="ce6">
            <text:p>CORR MONETÁRIA - INDENIZAÇÃO DE COMBUSTÍVEL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8507" table:style-name="ce6">
            <text:p>728507</text:p>
          </table:table-cell>
          <table:table-cell office:value-type="string" table:style-name="ce6">
            <text:p>CORR MONETÁRIA_GRAT NATALINA_EX ANT_PENSÃO CIVIL</text:p>
          </table:table-cell>
          <table:table-cell office:value-type="string" table:style-name="ce2">
            <text:p>Correção monetária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99529" table:style-name="ce6">
            <text:p>799529</text:p>
          </table:table-cell>
          <table:table-cell office:value-type="string" table:style-name="ce6">
            <text:p>FUNPRESP - JUD - CONTRIB. FACULTATIVA - GN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8" table:style-name="ce6">
            <text:p>799528</text:p>
          </table:table-cell>
          <table:table-cell office:value-type="string" table:style-name="ce6">
            <text:p>FUNPRESP - JUD - CONTRIB. FACULTATIVA -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44" table:style-name="ce6">
            <text:p>799544</text:p>
          </table:table-cell>
          <table:table-cell office:value-type="string" table:style-name="ce6">
            <text:p>FUNPRESP - JUD - CONTRIB. PATROCINADA - GN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7" table:style-name="ce6">
            <text:p>799527</text:p>
          </table:table-cell>
          <table:table-cell office:value-type="string" table:style-name="ce6">
            <text:p>FUNPRESP - JUD - CONTRIB. PATROCINADA -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02541" table:style-name="ce6">
            <text:p>702541</text:p>
          </table:table-cell>
          <table:table-cell office:value-type="string" table:style-name="ce6">
            <text:p>GAE - EXERCÍ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20" table:style-name="ce6">
            <text:p>706520</text:p>
          </table:table-cell>
          <table:table-cell office:value-type="string" table:style-name="ce6">
            <text:p>GAJ - EX ANT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4503" table:style-name="ce6">
            <text:p>704503</text:p>
          </table:table-cell>
          <table:table-cell office:value-type="string" table:style-name="ce6">
            <text:p>GECJ S/PREV - G.NATAL - EX ANT - MAGISTRADO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6522" table:style-name="ce6">
            <text:p>706522</text:p>
          </table:table-cell>
          <table:table-cell office:value-type="string" table:style-name="ce6">
            <text:p>G.NATAL - EX ANT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9807" table:style-name="ce6">
            <text:p>709807</text:p>
          </table:table-cell>
          <table:table-cell office:value-type="string" table:style-name="ce6">
            <text:p>GRATIFICAÇÃO NATALINA_EX ANT_PENSÃO CIVIL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6518" table:style-name="ce6">
            <text:p>706518</text:p>
          </table:table-cell>
          <table:table-cell office:value-type="string" table:style-name="ce6">
            <text:p>INDENIZAÇÃO DE FÉRIAS - EX ANT - INATIV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2550" table:style-name="ce6">
            <text:p>702550</text:p>
          </table:table-cell>
          <table:table-cell office:value-type="string" table:style-name="ce6">
            <text:p>INDENIZAÇÃO DE FÉRIAS - RGPS - EXERCÍCIOS ANTERIORE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38507" table:style-name="ce6">
            <text:p>738507</text:p>
          </table:table-cell>
          <table:table-cell office:value-type="string" table:style-name="ce6">
            <text:p>JUROS_GRAT_NATALINA_EX_ANT_PENSAO_CIVIL</text:p>
          </table:table-cell>
          <table:table-cell office:value-type="string" table:style-name="ce2">
            <text:p>Juros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6523" table:style-name="ce6">
            <text:p>706523</text:p>
          </table:table-cell>
          <table:table-cell office:value-type="string" table:style-name="ce6">
            <text:p>LIC. PRÊMIO - EX ANT - INATIVO</text:p>
          </table:table-cell>
          <table:table-cell office:value-type="string" table:style-name="ce2">
            <text:p>Resolução CSJT nº 72/2010.</text:p>
          </table:table-cell>
          <table:table-cell table:number-columns-repeated="16381"/>
        </table:table-row>
        <table:table-row table:style-name="ro1">
          <table:table-cell office:value-type="float" office:value="706521" table:style-name="ce6">
            <text:p>706521</text:p>
          </table:table-cell>
          <table:table-cell office:value-type="string" table:style-name="ce6">
            <text:p>PROVENTOS - EX ANT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70" table:style-name="ce6">
            <text:p>702570</text:p>
          </table:table-cell>
          <table:table-cell office:value-type="string" table:style-name="ce6">
            <text:p>SERV. EXTRAORDINÁRIO - EXERCI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19" table:style-name="ce6">
            <text:p>706519</text:p>
          </table:table-cell>
          <table:table-cell office:value-type="string" table:style-name="ce6">
            <text:p>TERÇO DE FÉRIAS INDENIZADO - EX ANT - INATIV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235" table:style-name="ce6">
            <text:p>3235</text:p>
          </table:table-cell>
          <table:table-cell office:value-type="string" table:style-name="ce6">
            <text:p>TETO CONSTITUCIONAL - MAGISTRADOS - GN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704504" table:style-name="ce6">
            <text:p>704504</text:p>
          </table:table-cell>
          <table:table-cell office:value-type="string" table:style-name="ce6">
            <text:p>TETO CONSTITUCIONAL - G.NATAL - EX ANT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702546" table:style-name="ce6">
            <text:p>702546</text:p>
          </table:table-cell>
          <table:table-cell office:value-type="string" table:style-name="ce6">
            <text:p>1/3 DE FÉRIAS INDENIZADAS - RGPS - EXERCÍCIOS ANTERIORE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99540" table:style-name="ce6">
            <text:p>99540</text:p>
          </table:table-cell>
          <table:table-cell office:value-type="string" table:style-name="ce6">
            <text:p>PENSÃO ALIMENTÍCIA - ANTECIP.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1" table:style-name="ce6">
            <text:p>99541</text:p>
          </table:table-cell>
          <table:table-cell office:value-type="string" table:style-name="ce6">
            <text:p>PENSÃO ALIMENTÍCIA - DEVOLUÇÃO ANTECIP.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number-rows-repeated="10479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Roboto" svg:font-family="Roboto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ser</dc:creator>
    <dc:date>2021-01-11T19:31:50Z</dc:date>
  </office:meta>
</office:document-meta>
</file>