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Bitstream Vera Sans" svg:font-family="'Bitstream Vera Sans', 'MS Mincho'"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ab-stops>
          <style:tab-stop style:position="0.751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fo:hyphenation-ladder-count="no-limit" style:text-autospace="none"/>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center" style:justify-single-word="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7.752cm" fo:margin-right="0cm" fo:margin-top="0cm" fo:margin-bottom="0.212cm" fo:text-align="justify" style:justify-single-word="false" fo:text-indent="0cm" style:auto-text-indent="false">
        <style:tab-stops>
          <style:tab-stop style:position="15.002cm"/>
        </style:tab-stops>
      </style:paragraph-properties>
      <style:text-properties fo:color="#000000" fo:font-size="11pt" style:font-size-asian="11pt" style:font-size-complex="11pt"/>
    </style:style>
    <style:style style:name="P11" style:family="paragraph" style:parent-style-name="Standard">
      <style:paragraph-properties fo:margin-left="7.752cm" fo:margin-right="0cm" fo:margin-top="0cm" fo:margin-bottom="0.212cm" fo:text-align="justify" style:justify-single-word="false" fo:text-indent="0cm" style:auto-text-indent="false"/>
      <style:text-properties fo:color="#000000" fo:font-size="11pt" fo:font-weight="bold" style:font-size-asian="11pt" style:font-weight-asian="bold" style:font-size-complex="11pt"/>
    </style:style>
    <style:style style:name="P12" style:family="paragraph" style:parent-style-name="Standard">
      <style:paragraph-properties fo:margin-left="7.752cm" fo:margin-right="0cm" fo:margin-top="0cm" fo:margin-bottom="0.212cm" fo:text-align="justify" style:justify-single-word="false" fo:text-indent="0cm" style:auto-text-indent="false"/>
      <style:text-properties fo:color="#000000" fo:font-size="11pt" fo:font-weight="bold" fo:background-color="#ffff00" style:font-size-asian="11pt" style:font-weight-asian="bold" style:font-size-complex="11pt" style:font-weight-complex="bold"/>
    </style:style>
    <style:style style:name="P13" style:family="paragraph" style:parent-style-name="Standard">
      <style:paragraph-properties fo:margin-left="7.752cm" fo:margin-right="0cm" fo:margin-top="0cm" fo:margin-bottom="0.212cm" fo:text-align="justify" style:justify-single-word="false" fo:text-indent="0cm" style:auto-text-indent="false"/>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212cm" fo:text-align="center" style:justify-single-word="false" fo:background-color="#e5e5e5">
        <style:background-image/>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6"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style>
    <style:style style:name="P17" style:family="paragraph" style:parent-style-name="Standard">
      <style:paragraph-properties fo:margin-left="0.026cm" fo:margin-right="0.026cm" fo:text-align="center" style:justify-single-word="false" fo:text-indent="-0.053cm" style:auto-text-indent="false">
        <style:tab-stops>
          <style:tab-stop style:position="8.0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4.001cm" fo:margin-right="0cm" fo:margin-top="0cm" fo:margin-bottom="0.212cm" fo:text-align="justify" style:justify-single-word="false" fo:hyphenation-ladder-count="no-limit" fo:text-indent="0cm" style:auto-text-indent="false" style:text-autospace="none"/>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19" style:family="paragraph" style:parent-style-name="Standard">
      <style:paragraph-properties fo:margin-left="4.001cm" fo:margin-right="0cm" fo:margin-top="0cm" fo:margin-bottom="0.212cm" fo:text-align="justify" style:justify-single-word="false" fo:text-indent="0cm" style:auto-text-indent="false" style:vertical-align="baselin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left="4.001cm" fo:margin-right="0cm" fo:margin-top="0cm" fo:margin-bottom="0.212cm" fo:text-align="justify" style:justify-single-word="false" fo:text-indent="0cm" style:auto-text-indent="false" style:vertical-align="baseline"/>
      <style:text-properties style:font-name="Times New Roman" fo:font-size="12pt" style:font-size-asian="12pt" style:font-name-complex="Times New Roman" style:font-size-complex="12pt"/>
    </style:style>
    <style:style style:name="P21" style:family="paragraph" style:parent-style-name="Standard">
      <style:paragraph-properties fo:margin-left="4.001cm" fo:margin-right="0cm" fo:margin-top="0cm" fo:margin-bottom="0.212cm" fo:text-align="justify" style:justify-single-word="false" fo:text-indent="0cm" style:auto-text-indent="false"/>
    </style:style>
    <style:style style:name="P22" style:family="paragraph" style:parent-style-name="Standard">
      <style:paragraph-properties fo:margin-left="4.001cm" fo:margin-right="0cm" fo:margin-top="0cm" fo:margin-bottom="0.212cm" fo:text-align="justify" style:justify-single-word="false" fo:hyphenation-ladder-count="no-limit" fo:text-indent="0cm" style:auto-text-indent="false" style:text-autospace="none"/>
      <style:text-properties fo:hyphenate="true" fo:hyphenation-remain-char-count="2" fo:hyphenation-push-char-count="2"/>
    </style:style>
    <style:style style:name="P23" style:family="paragraph" style:parent-style-name="Standard">
      <style:paragraph-properties fo:margin-left="4.001cm" fo:margin-right="0cm" fo:margin-top="0cm" fo:margin-bottom="0.212cm" fo:text-align="justify" style:justify-single-word="false" fo:text-indent="0cm" style:auto-text-indent="false" style:vertical-align="baseline"/>
    </style:style>
    <style:style style:name="P24" style:family="paragraph" style:parent-style-name="Standard">
      <style:paragraph-properties fo:margin-top="0cm" fo:margin-bottom="0.423cm" fo:text-align="justify" style:justify-single-word="false">
        <style:tab-stops>
          <style:tab-stop style:position="0cm"/>
        </style:tab-stops>
      </style:paragraph-properties>
    </style:style>
    <style:style style:name="P25" style:family="paragraph" style:parent-style-name="Standard">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master-page-name="Standard">
      <style:paragraph-properties fo:text-align="center" style:justify-single-word="false" style:page-number="auto"/>
      <style:text-properties fo:color="#000000" fo:font-size="12pt" fo:font-weight="bold" style:font-size-asian="12pt" style:font-weight-asian="bold" style:font-size-complex="12pt"/>
    </style:style>
    <style:style style:name="P27" style:family="paragraph" style:parent-style-name="Legenda1">
      <style:paragraph-properties fo:margin-top="0cm" fo:margin-bottom="0cm" fo:text-align="center" style:justify-single-word="false">
        <style:tab-stops>
          <style:tab-stop style:position="6.638cm"/>
        </style:tab-stops>
      </style:paragraph-properties>
      <style:text-properties fo:color="#000000" fo:font-size="11pt" fo:font-style="normal" fo:font-weight="bold" style:font-size-asian="11pt" style:font-style-asian="normal" style:font-weight-asian="bold" style:font-name-complex="Times New Roman" style:font-size-complex="11pt"/>
    </style:style>
    <style:style style:name="P28"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29" style:family="paragraph" style:parent-style-name="Header">
      <style:paragraph-properties fo:text-align="center" style:justify-single-word="false"/>
      <style:text-properties fo:font-size="8pt" style:font-size-asian="8pt" style:font-size-complex="8pt"/>
    </style:style>
    <style:style style:name="P30" style:family="paragraph" style:parent-style-name="Footer">
      <style:paragraph-properties fo:margin-left="0cm" fo:margin-right="0.635cm" fo:text-indent="0cm" style:auto-text-indent="false"/>
    </style:style>
    <style:style style:name="T1" style:family="text">
      <style:text-properties fo:color="#000000" fo:font-size="11pt" style:font-size-asian="11pt" style:font-size-complex="11pt"/>
    </style:style>
    <style:style style:name="T2" style:family="text">
      <style:text-properties fo:color="#000000" fo:font-size="11pt" fo:font-style="normal" fo:font-weight="bold" style:font-size-asian="11pt" style:font-style-asian="normal" style:font-weight-asian="bold" style:font-name-complex="Times New Roman"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fo:background-color="transparent" style:font-size-asian="12pt" style:font-name-complex="Times New Roman" style:font-size-complex="12pt"/>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figuras1" text:anchor-type="as-char" svg:width="2.459cm" svg:height="2.681cm" draw:z-index="0"><draw:image xlink:href="Pictures/10000000000000FA0000010DDDAD1368.png" xlink:type="simple" xlink:show="embed" xlink:actuate="onLoad"/></draw:frame></text:p>
      <text:p text:style-name="P27">PODER JUDICIÁRIO</text:p>
      <text:p text:style-name="P1">JUSTIÇA DO TRABALHO</text:p>
      <text:p text:style-name="P1">TRIBUNAL REGIONAL DO TRABALHO DA 7ª REGIÃO</text:p>
      <text:p text:style-name="P10"/>
      <text:p text:style-name="P12">MINUTA</text:p>
      <text:p text:style-name="P13"><text:span text:style-name="T4">PRIMEIRO</text:span><text:span text:style-name="T1"> TERMO ADITIVO AO CONTRATO Nº </text:span><text:span text:style-name="T4">19/2022</text:span><text:span text:style-name="T1"> DE PRESTAÇÃO DE SERVIÇOS QUE ENTRE SI CELEBRAM O</text:span><text:span text:style-name="T3"> TRIBUNAL REGIONAL DO TRABALHO DA SÉTIMA REGIÃO </text:span><text:span text:style-name="T1">E A </text:span><text:span text:style-name="T4">NOROESTE AR CONDICIONADO LTDA - ME</text:span><text:span text:style-name="T1">.</text:span></text:p>
      <text:p text:style-name="P11"/>
      <text:p text:style-name="P2"><text:span text:style-name="T5">Pelo presente instrumento particular, as partes contratantes celebram o </text:span><text:span text:style-name="T7">PRIMEIRO TERMO ADITIVO</text:span><text:span text:style-name="T5"> ao Contrato nº </text:span><text:span text:style-name="T8">19/2022,</text:span><text:span text:style-name="T5"> que tem como objeto contratação de fornecimento, montagem e remanejamento de aparelhos de Ar-Condicionado tipo SPLIT com execução de infraestrutura pelo período de 01 (um) ano, nas edificações utilizadas pelo Tribunal Regional do Trabalho da Sétima Região no Estado do Ceará, conforme especificações técnicas e documentos constantes no Edital, Termo de Referência e seus Anexos, mediante Sistema de Registro de Preços (Ocorrência nº 02 da Ata de Registro de Preços Nº 025/2021), Edital de Pregão Eletrônico Nº 24/2021, referente ao Processo Administrativo Eletrônico </text:span><text:span text:style-name="T8">PROAD nº 3.742/2021(principal) </text:span><text:span text:style-name="T9">e </text:span><text:span text:style-name="T8">PROAD nº 1.575/2022</text:span><text:span text:style-name="T5">, com fundamento nos artigos 57, §1º, Inc. II, e 65, inc. II, alínea c, da Lei nº 8.666/93, nas Cláusulas</text:span><text:span text:style-name="T10"> Quarta e Décima Nona </text:span><text:span text:style-name="T5">do mencionado contrato.</text:span></text:p>
      <text:p text:style-name="P4"/>
      <text:p text:style-name="P15">PARTES</text:p>
      <text:p text:style-name="P14"><text:span text:style-name="T7">CONTRATANTE - O TRIBUNAL REGIONAL DO TRABALHO DA SÉTIMA REGIÃO</text:span><text:span text:style-name="T5">, com sede na Avenida Santos Dumont nº. 3.384, nesta capital, CEP 60.150-162, inscrito no CNPJ sob o nº. 03.235.270/0001-70, neste ato representado por sua </text:span><text:span text:style-name="T6">Diretora Geral</text:span><text:span text:style-name="T5">, Sra.</text:span><text:span text:style-name="T6"> </text:span><text:span text:style-name="T8">NEIARA SÃO THIAGO CYSNE FROTA</text:span><text:span text:style-name="T6">, portadora do CPF n° 223.935.523-91 e RG n° 09598980 – SSP-CE.</text:span></text:p>
      <text:p text:style-name="P16"><text:span text:style-name="T7">CONTRATADA – NOROESTE AR CONDICIONADO LTDA-ME</text:span><text:span text:style-name="T5">, pessoa jurídica de direito privado, estabelecida na rua CLNW 10/11 BLOCO “D” LOJA 05 – Edificio NEO – Setor Noroeste, CEP 70.686-620, Brasília / DF, e-mail </text:span><text:a xlink:type="simple" xlink:href="mailto:noroestearcondiciondo@gmail.com" text:style-name="Internet_20_link" text:visited-style-name="Visited_20_Internet_20_Link"><text:span text:style-name="Internet_20_link"><text:span text:style-name="T5">noroestearcondicionado@gmail.com</text:span></text:span></text:a><text:span text:style-name="T5"> , Telefone (61) 366-0800, inscrita no CNPJ sob o nº 10</text:span><text:span text:style-name="T6">.666.918/0001-28</text:span><text:span text:style-name="T5">, aqui representada por, </text:span><text:span text:style-name="T7">RICARDO GUERRA CHAVES</text:span><text:span text:style-name="T5">, portador do CPF nº 279.584.851–15 e RG nº 761.775, órgão de expedição SSP-DF.</text:span></text:p>
      <text:p text:style-name="P7"/>
      <text:p text:style-name="P14"><text:span text:style-name="T7">CLÁUSULA PRIMEIRA – </text:span><text:span text:style-name="T5">Fica incluído o item </text:span><text:span text:style-name="T8">4.2</text:span><text:span text:style-name="T5"> na </text:span><text:span text:style-name="T7">Cláusula Quarta (Do prazo e condições da prestação dos serviços), </text:span><text:span text:style-name="T6">cuja</text:span><text:span text:style-name="T7"> </text:span><text:span text:style-name="T5">redação passa a ser da seguinte forma:</text:span></text:p>
      <text:p text:style-name="P18"/>
      <text:p text:style-name="P22"><text:span text:style-name="T7">“CLÁUSULA QUARTA – DO PRAZO E CONDIÇÕES DA PRESTAÇÃO DOS SERVIÇOS</text:span></text:p>
      <text:p text:style-name="P19"><text:soft-page-break/>4.1. (…)</text:p>
      <text:p text:style-name="P23"><text:span text:style-name="T8">4.2. </text:span><text:span text:style-name="T9">Fica prorrogado o </text:span><text:span text:style-name="T8">prazo de execução</text:span><text:span text:style-name="T9"> dos serviços por mais 30 (trinta) dias, encerrando-se em</text:span><text:span text:style-name="T8"> 30/06/2022.</text:span></text:p>
      <text:p text:style-name="P20"><text:s/></text:p>
      <text:p text:style-name="P7"/>
      <text:p text:style-name="P7"/>
      <text:p text:style-name="P24"><text:span text:style-name="T7">CLÁUSULA SEGUNDA</text:span><text:span text:style-name="T5"> – Fica incluído o subitem </text:span><text:span text:style-name="T8">19.1.1</text:span><text:span text:style-name="T5"> ao item </text:span><text:span text:style-name="T8">19.1</text:span><text:span text:style-name="T5"> da </text:span><text:span text:style-name="T8">Cláusula</text:span><text:span text:style-name="T5"> </text:span><text:span text:style-name="T7">Décima Nona (Da Vigência)</text:span><text:span text:style-name="T5">, em decorrência da prorrogação do prazo de execução dos serviços p</text:span><text:span text:style-name="T8">ara 30/06/2022</text:span><text:span text:style-name="T5">, com a seguinte redação:</text:span></text:p>
      <text:p text:style-name="P22"><text:span text:style-name="T5">“</text:span><text:span text:style-name="T7">CLÁUSULA DÉCIMA NONA - DA VIGÊNCIA </text:span><text:span text:style-name="T5">”.</text:span></text:p>
      <text:p text:style-name="P21"><text:span text:style-name="T8">19.1</text:span><text:span text:style-name="T5"> (...)</text:span></text:p>
      <text:p text:style-name="P21"><text:span text:style-name="T8">19.1.1</text:span><text:span text:style-name="T5">- Fica prorrogado o </text:span><text:span text:style-name="T8">prazo de vigência</text:span><text:span text:style-name="T5"> do contrato, previsto no item 19.1 desta Cláusula, encerrando-se em </text:span><text:span text:style-name="T8">31/10</text:span><text:span text:style-name="T7">/2022</text:span><text:span text:style-name="T5">. “</text:span></text:p>
      <text:p text:style-name="P8"/>
      <text:p text:style-name="P3"><text:span text:style-name="T7">CLÁUSULA TERCEIRA</text:span><text:span text:style-name="T5"> - Continuam em vigor todas as demais cláusulas e condições pactuadas na avença original.</text:span></text:p>
      <text:h text:style-name="P28" text:outline-level="2"/>
      <text:h text:style-name="P28" text:outline-level="2">Fortaleza, (Data da última assinatura digital)</text:h>
      <text:p text:style-name="P4"/>
      <text:p text:style-name="P25"/>
      <text:p text:style-name="P25"/>
      <text:p text:style-name="P9">NEIARA SÃO THIAGO CYSNE FROTA</text:p>
      <text:p text:style-name="P6">DIRETORA-GERAL</text:p>
      <text:p text:style-name="P5">CONTRATANTE</text:p>
      <text:p text:style-name="P25"/>
      <text:p text:style-name="P25"/>
      <text:p text:style-name="P25"/>
      <text:p text:style-name="P25"/>
      <text:p text:style-name="P17">RICARDO GUERRA CHAVES</text:p>
      <text:p text:style-name="P6">Representante Legal da Noroeste Ar Condicionado Ltda.</text:p>
      <text:p text:style-name="P6">CONTRATAD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Bitstream Vera Sans" svg:font-family="'Bitstream Vera Sans', 'MS Mincho'"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2.752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1.998cm" fo:text-align="end"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left="0cm" fo:margin-right="0cm" fo:text-indent="2.752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2.501cm" style:auto-text-indent="false" fo:keep-with-next="always"/>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class="text">
      <style:paragraph-properties fo:margin-left="0cm" fo:margin-right="-1.998cm" fo:text-align="justify" style:justify-single-word="false" fo:text-indent="2.50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fo:font-size="12pt" style:font-size-asian="12pt"/>
    </style:style>
    <style:style style:name="Recuo_20_de_20_corpo_20_de_20_texto_20_21" style:display-name="Recuo de corpo de texto 21" style:family="paragraph" style:parent-style-name="Standard">
      <style:paragraph-properties fo:margin-left="-0.159cm" fo:margin-right="0cm" fo:text-align="justify" style:justify-single-word="false" fo:text-indent="2.699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_20_texto_20_31" style:display-name="Corpo de texto 31" style:family="paragraph" style:parent-style-name="Standard">
      <style:paragraph-properties fo:text-align="justify" style:justify-single-word="false"/>
      <style:text-properties fo:color="#0000ff"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b__20_12_20_pt" style:display-name="Normal + 12 pt" style:family="paragraph" style:parent-style-name="Recuo_20_de_20_corpo_20_de_20_texto_20_31">
      <style:paragraph-properties fo:margin-left="0cm" fo:margin-right="0cm" fo:line-height="150%" fo:text-indent="0cm" style:auto-text-indent="false"/>
      <style:text-properties fo:font-weight="bold" style:font-weight-asian="bold" style:font-size-complex="12pt"/>
    </style:style>
    <style:style style:name="Foot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Legenda1" style:family="paragraph" style:parent-style-name="Standard">
      <style:paragraph-properties fo:margin-top="0.212cm" fo:margin-bottom="0.212cm" fo:orphans="0" fo:widows="0" fo:hyphenation-ladder-count="no-limit" text:number-lines="false" text:line-number="0"/>
      <style:text-properties fo:font-size="12pt" fo:font-style="italic" style:letter-kerning="true" style:font-name-asian="Bitstream Vera Sans" style:font-size-asian="12pt" style:font-style-asian="italic" style:font-name-complex="Bitstream Vera Sans" style:font-size-complex="12pt" style:language-complex="hi" style:country-complex="IN" style:font-style-complex="italic"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0" fo:widows="0" fo:hyphenation-ladder-count="no-limit" fo:text-indent="0cm" style:auto-text-indent="false"/>
      <style:text-properties fo:font-size="11pt" fo:font-weight="bold" style:letter-kerning="true" style:font-name-asian="Bitstream Vera Sans" style:font-size-asian="11pt" style:font-weight-asian="bold" style:font-name-complex="Bitstream Vera Sans" style:font-size-complex="11pt" style:language-complex="hi" style:country-complex="IN" fo:hyphenate="false" fo:hyphenation-remain-char-count="2" fo:hyphenation-push-char-count="2"/>
    </style:style>
    <style:style style:name="normal" style:family="paragraph">
      <style:paragraph-properties fo:orphans="2" fo:widows="2" fo:hyphenation-ladder-count="no-limit"/>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CONTRATO" style:family="paragraph">
      <style:paragraph-properties fo:margin-left="2.286cm" fo:margin-right="1.778cm" fo:text-align="justify" style:justify-single-word="false" fo:orphans="0" fo:widows="0" fo:hyphenation-ladder-count="no-limit" fo:text-indent="6.096cm" style:auto-text-indent="false"/>
      <style:text-properties fo:color="#000000"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OpenSymbol"/>
    </style:style>
    <style:style style:name="WW8Num3z0" style:family="text"/>
    <style:style style:name="WW8Num3z1" style:family="text">
      <style:text-properties fo:color="#000000" fo:font-weight="normal" style:font-weight-asian="norma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text-properties style:font-name="Arial" fo:font-size="10pt" fo:font-weight="bold" style:font-size-asian="10pt" style:font-weight-asian="bold" style:font-name-complex="Arial" style:font-size-complex="10pt"/>
    </style:style>
    <style:style style:name="WW8Num5z2" style:family="text">
      <style:text-properties fo:color="#000000" style:font-name="Arial" fo:font-size="10pt" fo:font-weight="bold" style:font-size-asian="10pt" style:font-weight-asian="bold" style:font-name-complex="Arial" style:font-size-complex="10pt"/>
    </style:style>
    <style:style style:name="WW8Num6z0" style:family="text"/>
    <style:style style:name="WW8Num6z1" style:family="text">
      <style:text-properties fo:color="#000000" fo:font-weight="normal" style:font-weight-asian="normal"/>
    </style:style>
    <style:style style:name="WW8Num7z0" style:family="text"/>
    <style:style style:name="WW8Num7z1" style:family="text"/>
    <style:style style:name="WW8Num7z2" style:family="text"/>
    <style:style style:name="WW8Num7z3" style:family="text"/>
    <style:style style:name="WW8Num8z0" style:family="text">
      <style:text-properties fo:font-weight="bold" style:font-weight-asian="bold"/>
    </style:style>
    <style:style style:name="WW8Num8z1" style:family="text"/>
    <style:style style:name="WW8Num9z0" style:family="text">
      <style:text-properties fo:font-weight="bold" style:font-weight-asian="bold"/>
    </style:style>
    <style:style style:name="WW8Num9z1"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Symbol" fo:font-size="12p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Fonte_20_parág._20_padrão" style:display-name="Fonte parág. padrão" style:family="text"/>
    <style:style style:name="WW8Num2z1" style:family="text">
      <style:text-properties style:font-name="OpenSymbol" style:font-name-complex="Open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Fonte_20_parág._20_padrão1" style:display-name="Fonte parág. padrão1" style:family="text"/>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Fonte_20_parág._20_padrão1"/>
    <style:style style:name="Fonte_20_parág._20_padrão3" style:display-name="Fonte parág. padrão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82cm" fo:margin-bottom="1.383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75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AD Nº 3742/2020 – 1º TERMO ADITIVO AO CONTRATO <text:s/>N 19/2022 </text:p>
      </style:header>
      <style:footer>
        <text:p text:style-name="MP2"><draw:frame draw:style-name="Mfr1" draw:name="Quadro1" text:anchor-type="char" svg:x="18.145cm" svg:y="0.002cm" svg:width="1.132cm" svg:height="0.392cm" draw:z-index="2"><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ngenharia</meta:initial-creator>
    <meta:creation-date>2018-12-21T11:30:00</meta:creation-date>
    <dc:creator>Usuário do Windows</dc:creator>
    <dc:date>2021-01-07T14:38:00</dc:date>
    <meta:print-date>2018-11-21T14:48:00</meta:print-date>
    <meta:editing-cycles>130</meta:editing-cycles>
    <meta:editing-duration>PT8H11M</meta:editing-duration>
    <meta:document-statistic meta:table-count="0" meta:image-count="1" meta:object-count="0" meta:page-count="2" meta:paragraph-count="29" meta:word-count="466" meta:character-count="2992"/>
    <meta:generator>OpenOffice/4.1.7$Win32 OpenOffice.org_project/417m1$Build-9800</meta:generator>
  </office:meta>
</office:document-meta>
</file>