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asian="Times New Roman"/>
    </style:style>
    <style:style style:name="T2" style:parent-style-name="gmail_default" style:family="text">
      <style:text-properties style:font-name-asian="Times New Roman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style:font-name-asian="Times New Roman"/>
    </style:style>
    <style:style style:name="T5" style:parent-style-name="Hyperlink" style:family="text">
      <style:text-properties style:font-name-asian="Times New Roman"/>
    </style:style>
    <style:style style:name="T6" style:parent-style-name="Fonteparág.padrão" style:family="text">
      <style:text-properties style:font-name-asian="Times New Roman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gmail_default" style:family="text">
      <style:text-properties style:font-name-asian="Times New Roman"/>
    </style:style>
    <style:style style:name="T9" style:parent-style-name="gmail_default" style:family="text">
      <style:text-properties style:font-name-asian="Times New Roman"/>
    </style:style>
    <style:style style:name="T10" style:parent-style-name="Hyperlink" style:family="text">
      <style:text-properties style:font-name-asian="Times New Roman"/>
    </style:style>
    <style:style style:name="P11" style:parent-style-name="Normal" style:family="paragraph">
      <style:paragraph-properties fo:margin-top="0.0694in" fo:margin-bottom="0.0694in"/>
    </style:style>
    <style:style style:name="T12" style:parent-style-name="gmail_default" style:family="text">
      <style:text-properties style:font-name-asian="Times New Roman"/>
    </style:style>
    <style:style style:name="T13" style:parent-style-name="Hyperlink" style:family="text">
      <style:text-properties style:font-name-asian="Times New Roman"/>
    </style:style>
    <style:style style:name="T14" style:parent-style-name="Hyperlink" style:family="text">
      <style:text-properties style:font-name-asian="Times New Roman"/>
    </style:style>
    <style:style style:name="P15" style:parent-style-name="Normal" style:family="paragraph">
      <style:paragraph-properties fo:margin-top="0.0694in" fo:margin-bottom="0.0694in"/>
    </style:style>
    <style:style style:name="T16" style:parent-style-name="Fonteparág.padrão" style:family="text">
      <style:text-properties style:font-name-asian="Times New Roman"/>
    </style:style>
    <style:style style:name="T17" style:parent-style-name="Hyperlink" style:family="text">
      <style:text-properties style:font-name-asian="Times New Roman"/>
    </style:style>
    <style:style style:name="P18" style:parent-style-name="Título1" style:family="paragraph">
      <style:text-properties style:font-name-asian="Times New Roman"/>
    </style:style>
    <style:style style:name="P19" style:parent-style-name="Normal" style:family="paragraph">
      <style:paragraph-properties fo:margin-top="0.0694in" fo:margin-bottom="0.0694in"/>
    </style:style>
    <style:style style:name="T20" style:parent-style-name="Hyperlink" style:family="text">
      <style:text-properties style:font-name-asian="Times New Roman"/>
    </style:style>
    <style:style style:name="P21" style:parent-style-name="Normal" style:family="paragraph">
      <style:paragraph-properties fo:margin-top="0.0694in" fo:margin-bottom="0.0694in"/>
    </style:style>
    <style:style style:name="T22" style:parent-style-name="Hyperlink" style:family="text">
      <style:text-properties style:font-name-asian="Times New Roman"/>
    </style:style>
    <style:style style:name="P23" style:parent-style-name="Normal" style:family="paragraph">
      <style:paragraph-properties fo:margin-top="0.0694in" fo:margin-bottom="0.0694in"/>
    </style:style>
    <style:style style:name="T24" style:parent-style-name="Hyperlink" style:family="text">
      <style:text-properties style:font-name-asian="Times New Roman"/>
    </style:style>
    <style:style style:name="T25" style:parent-style-name="gmail_default" style:family="text">
      <style:text-properties style:font-name-asian="Times New Roman"/>
    </style:style>
    <style:style style:name="P26" style:parent-style-name="Normal" style:family="paragraph">
      <style:paragraph-properties fo:margin-top="0.0694in" fo:margin-bottom="0.0694in"/>
    </style:style>
    <style:style style:name="T27" style:parent-style-name="Hyperlink" style:family="text">
      <style:text-properties style:font-name-asian="Times New Roman"/>
    </style:style>
    <style:style style:name="T28" style:parent-style-name="gmail_default" style:family="text">
      <style:text-properties style:font-name-asian="Times New Roman"/>
    </style:style>
    <style:style style:name="T29" style:parent-style-name="Hyperlink" style:family="text">
      <style:text-properties style:font-name-asian="Times New Roman"/>
    </style:style>
    <style:style style:name="T30" style:parent-style-name="Fonteparág.padrão" style:family="text">
      <style:text-properties style:font-name-asian="Times New Roman"/>
    </style:style>
    <style:style style:name="T31" style:parent-style-name="Hyperlink" style:family="text">
      <style:text-properties style:font-name-asian="Times New Roman"/>
    </style:style>
    <style:style style:name="T32" style:parent-style-name="Fonteparág.padrão" style:family="text">
      <style:text-properties style:font-name-asian="Times New Roman"/>
    </style:style>
    <style:style style:name="P33" style:parent-style-name="Normal" style:family="paragraph">
      <style:paragraph-properties fo:margin-top="0.0694in" fo:margin-bottom="0.0694in"/>
    </style:style>
    <style:style style:name="T34" style:parent-style-name="Hyperlink" style:family="text">
      <style:text-properties style:font-name-asian="Times New Roman"/>
    </style:style>
    <style:style style:name="T35" style:parent-style-name="Fonteparág.padrão" style:family="text">
      <style:text-properties style:font-name-asian="Times New Roman"/>
    </style:style>
    <style:style style:name="P36" style:parent-style-name="Normal" style:family="paragraph">
      <style:paragraph-properties fo:margin-top="0.0694in" fo:margin-bottom="0.0694in"/>
    </style:style>
    <style:style style:name="T37" style:parent-style-name="Hyperlink" style:family="text">
      <style:text-properties style:font-name-asian="Times New Roman"/>
    </style:style>
    <style:style style:name="T38" style:parent-style-name="Fonteparág.padrão" style:family="text">
      <style:text-properties style:font-name-asian="Times New Roman"/>
    </style:style>
    <style:style style:name="T39" style:parent-style-name="Hyperlink" style:family="text">
      <style:text-properties style:font-name-asian="Times New Roman"/>
    </style:style>
    <style:style style:name="T40" style:parent-style-name="Fonteparág.padrão" style:family="text">
      <style:text-properties style:font-name-asian="Times New Roman"/>
    </style:style>
    <style:style style:name="T41" style:parent-style-name="Hyperlink" style:family="text">
      <style:text-properties style:font-name-asian="Times New Roman"/>
    </style:style>
    <style:style style:name="T42" style:parent-style-name="Fonteparág.padrão" style:family="text">
      <style:text-properties style:font-name-asian="Times New Roman"/>
    </style:style>
    <style:style style:name="P43" style:parent-style-name="Normal" style:family="paragraph">
      <style:paragraph-properties fo:margin-top="0.0694in" fo:margin-bottom="0.0694in"/>
    </style:style>
    <style:style style:name="T44" style:parent-style-name="Hyperlink" style:family="text">
      <style:text-properties style:font-name-asian="Times New Roman"/>
    </style:style>
    <style:style style:name="T45" style:parent-style-name="Fonteparág.padrão" style:family="text">
      <style:text-properties style:font-name-asian="Times New Roman"/>
    </style:style>
    <style:style style:name="P46" style:parent-style-name="Normal" style:family="paragraph">
      <style:paragraph-properties fo:margin-top="0.0694in" fo:margin-bottom="0.0694in"/>
    </style:style>
    <style:style style:name="T47" style:parent-style-name="Hyperlink" style:family="text">
      <style:text-properties style:font-name-asian="Times New Roman"/>
    </style:style>
    <style:style style:name="T48" style:parent-style-name="Fonteparág.padrão" style:family="text">
      <style:text-properties style:font-name-asian="Times New Roman"/>
    </style:style>
    <style:style style:name="P49" style:parent-style-name="Título1" style:family="paragraph">
      <style:text-properties style:font-name-asian="Times New Roman"/>
    </style:style>
    <style:style style:name="P50" style:parent-style-name="Normal" style:family="paragraph">
      <style:paragraph-properties fo:margin-top="0.0694in" fo:margin-bottom="0.0694in"/>
    </style:style>
    <style:style style:name="T51" style:parent-style-name="Fonteparág.padrão" style:family="text">
      <style:text-properties style:font-name-asian="Times New Roman"/>
    </style:style>
    <style:style style:name="T52" style:parent-style-name="Hyperlink" style:family="text">
      <style:text-properties style:font-name-asian="Times New Roman"/>
    </style:style>
    <style:style style:name="T53" style:parent-style-name="Fonteparág.padrão" style:family="text">
      <style:text-properties style:font-name-asian="Times New Roman"/>
    </style:style>
    <style:style style:name="T54" style:parent-style-name="Hyperlink" style:family="text">
      <style:text-properties style:font-name-asian="Times New Roman"/>
    </style:style>
    <style:style style:name="P55" style:parent-style-name="Normal" style:family="paragraph">
      <style:paragraph-properties fo:margin-top="0.0694in" fo:margin-bottom="0.0694in"/>
      <style:text-properties style:font-name-asian="Times New Roman"/>
    </style:style>
    <style:style style:name="P56" style:parent-style-name="Normal" style:family="paragraph">
      <style:paragraph-properties fo:margin-top="0.0694in" fo:margin-bottom="0.0694in"/>
    </style:style>
    <style:style style:name="T57" style:parent-style-name="Fonteparág.padrão" style:family="text">
      <style:text-properties style:font-name-asian="Times New Roman"/>
    </style:style>
    <style:style style:name="T58" style:parent-style-name="Hyperlink" style:family="text">
      <style:text-properties style:font-name-asian="Times New Roman"/>
    </style:style>
    <style:style style:name="T59" style:parent-style-name="Fonteparág.padrão" style:family="text">
      <style:text-properties style:font-name-asian="Times New Roman"/>
    </style:style>
    <style:style style:name="T60" style:parent-style-name="Hyperlink" style:family="text">
      <style:text-properties style:font-name-asian="Times New Roman"/>
    </style:style>
    <style:style style:name="T61" style:parent-style-name="Fonteparág.padrão" style:family="text">
      <style:text-properties style:font-name-asian="Times New Roman"/>
    </style:style>
  </office:automatic-styles>
  <office:body>
    <office:text text:use-soft-page-breaks="true">
      <text:h text:style-name="P1" text:outline-level="1">Extensão +PJE</text:h>
      <text:p text:style-name="NormalWeb"><text:span text:style-name="gmail_default">A extensão para o Firefox antigamente denominada "PJE-Extension", passou a se chamar "MaisPJE", "mais-pje" ou "+PJE".<text:s/></text:span></text:p>
      <text:p text:style-name="NormalWeb"><text:span text:style-name="gmail_default">A extensão possui funcionalidades que facilitam o uso do PJE e foi autorizada para uso no TRT7.</text:span></text:p>
      <text:h text:style-name="Título1" text:outline-level="1"><text:span text:style-name="T2">Instalar a Extensão</text:span></text:h>
      <text:list text:style-name="LFO1" text:continue-numbering="true">
        <text:list-item>
          <text:p text:style-name="P3"><text:span text:style-name="T4">Os próprios usuários podem realizar a instalação da extensão (caso precisem de suporte para a instalação, podem abrir chamado na<text:s/></text:span><text:a xlink:href="http://centraldeservicos.trt7.jus.br/" office:target-frame-name="_top" xlink:show="replace"><text:span text:style-name="T5">centraldeservicos.trt7.jus.br</text:span></text:a><text:span text:style-name="T6"><text:s/>no serviço "PJE -&gt; Ajuda ou Dúvida");</text:span></text:p>
        </text:list-item>
        <text:list-item>
          <text:p text:style-name="P7"><text:span text:style-name="T8">Link<text:s/></text:span><text:span text:style-name="T9">do vídeo mostrando como fazer a instalação:<text:s/></text:span><text:a xlink:href="https://drive.google.com/file/d/1dFVLVjziWKP051SbO9xbX5DHeZyTd-M-/view?usp=sharing" office:target-frame-name="_top" xlink:show="replace"><text:span text:style-name="T10">Instalação do PJE-Extension</text:span></text:a></text:p>
        </text:list-item>
        <text:list-item>
          <text:p text:style-name="P11"><text:span text:style-name="T12">Site da extensão: </text:span><text:a xlink:href="https://portal.trt12.jus.br/pje/mais-pje" office:target-frame-name="_top" xlink:show="replace"><text:span text:style-name="T13">https://po</text:span><text:span text:style-name="T14">rtal.trt12.jus.br/pje/mais-pje</text:span></text:a></text:p>
        </text:list-item>
        <text:list-item>
          <text:p text:style-name="P15"><text:span text:style-name="T16">O plugin do SPE continua no endereço antigo: </text:span><text:a xlink:href="http://www.pjextension.epizy.com/" office:target-frame-name="_top" xlink:show="replace"><text:span text:style-name="T17">http://www.pjextension.epizy.com/</text:span></text:a></text:p>
        </text:list-item>
      </text:list>
      <text:h text:style-name="P18" text:outline-level="1">Utilizar a Extensão</text:h>
      <text:p text:style-name="NormalWeb">Vídeos de apresentação do PJE Extension:</text:p>
      <text:list text:style-name="LFO2" text:continue-numbering="true">
        <text:list-item>
          <text:p text:style-name="P19"><text:a xlink:href="https://drive.google.com/file/d/1AuEgzK4We32nCucRkLsPvPO6v-sXA5EE/view" office:target-frame-name="_top" xlink:show="replace"><text:span text:style-name="T20">Módulo 1: Janela DETALHES do processo</text:span></text:a></text:p>
        </text:list-item>
        <text:list-item>
          <text:p text:style-name="P21"><text:a xlink:href="https://drive.google.com/file/d/17-bK-9DCyjDH1FrrPked_YTHoJUlJ4pa/view" office:target-frame-name="_top" xlink:show="replace"><text:span text:style-name="T22">Módulo 2: Janela GIGS</text:span></text:a></text:p>
        </text:list-item>
        <text:list-item>
          <text:p text:style-name="P23"><text:a xlink:href="https://drive.google.com/file/d/1R2nivNisv2Ro-ycquKKKLBtwX2iWdYbP/view" office:target-frame-name="_top" xlink:show="replace"><text:span text:style-name="T24">Módulo 3: Janela TAREFAS do processo</text:span></text:a><text:span text:style-name="T25"> </text:span></text:p>
        </text:list-item>
        <text:list-item>
          <text:p text:style-name="P26"><text:a xlink:href="https://drive.google.com/file/d/19me--CZ-Utl1WQ_hW-zFq513oXEeCFGQ/view" office:target-frame-name="_top" xlink:show="replace"><text:span text:style-name="T27">Módulo 4: Papel de Usuário Inicial</text:span></text:a><text:span text:style-name="T28"> </text:span><text:a xlink:href="https://drive.google.com/file/d/1gYR-NguwPUn2eU9mRpIa9C1u4IubBOWr/view" office:target-frame-name="_top" xlink:show="replace"><text:span text:style-name="T29">Módulo 5: Filtro</text:span></text:a><text:span text:style-name="T30"> </text:span><text:a xlink:href="https://drive.google.com/file/d/1UK2n4QFBidwTiWbtDAFq2u34AMJw4hyi/view" office:target-frame-name="_top" xlink:show="replace"><text:span text:style-name="T31">Módulo 6: Email</text:span></text:a><text:span text:style-name="T32"> </text:span></text:p>
        </text:list-item>
        <text:list-item>
          <text:p text:style-name="P33"><text:a xlink:href="https://drive.google.com/file/d/1QMmbBCWHWkRlrc4SLpyDjuwuOt9BV-rC/view" office:target-frame-name="_top" xlink:show="replace"><text:span text:style-name="T34">Módulo 6: WhatsApp</text:span></text:a><text:span text:style-name="T35"> </text:span></text:p>
        </text:list-item>
        <text:list-item>
          <text:p text:style-name="P36"><text:a xlink:href="https://drive.google.com/file/d/15AzyDkraBy_Mj7GlSPOXSdkWeF3QpbJZ/view" office:target-frame-name="_top" xlink:show="replace"><text:span text:style-name="T37">Módulo 7: Ações Automatizadas</text:span></text:a><text:span text:style-name="T38"> </text:span><text:a xlink:href="https://drive.google.com/file/d/1ls27iUBvd7LqwROOW_qmLbMMednSR3eN/view" office:target-frame-name="_top" xlink:show="replace"><text:span text:style-name="T39">ATALHOS</text:span></text:a><text:span text:style-name="T40"> </text:span><text:a xlink:href="https://drive.google.com/file/d/1LWaryUZc_HAcBNwC63BEkxY9AiLq-79R/view" office:target-frame-name="_top" xlink:show="replace"><text:span text:style-name="T41">BOTÕES</text:span></text:a><text:span text:style-name="T42"> </text:span></text:p>
        </text:list-item>
        <text:list-item>
          <text:p text:style-name="P43"><text:a xlink:href="https://drive.google.com/file/d/1XhDpAjYn-zy9rRyFzwLGxwHXOH6mN93r/view" office:target-frame-name="_top" xlink:show="replace"><text:span text:style-name="T44">CONFIGURAÇÕES</text:span></text:a><text:span text:style-name="T45"> </text:span></text:p>
        </text:list-item>
        <text:list-item>
          <text:p text:style-name="P46"><text:a xlink:href="https://pje.melhor.pro/novidades.mp4" office:target-frame-name="_top" xlink:show="replace"><text:span text:style-name="T47">NOVIDADES</text:span></text:a><text:span text:style-name="T48"> </text:span></text:p>
        </text:list-item>
      </text:list>
      <text:h text:style-name="P49" text:outline-level="1">Créditos</text:h>
      <text:list text:style-name="LFO3" text:continue-numbering="true">
        <text:list-item>
          <text:p text:style-name="P50"><text:span text:style-name="T51">Página do desenvolvedor: </text:span><text:a xlink:href="https://portal.trt12.jus.br/pje/mais-pje" office:target-frame-name="_top" xlink:show="replace"><text:span text:style-name="T52">https://portal.trt12.jus.br/pje/mais-pje</text:span></text:a><text:span text:style-name="T53"> e </text:span><text:a xlink:href="http://www.pjextension.epizy.com/" office:target-frame-name="_top" xlink:show="replace"><text:span text:style-name="T54">http://www.pjextension.epizy.com/</text:span></text:a></text:p>
        </text:list-item>
        <text:list-item>
          <text:p text:style-name="P55">Extensão do Firefox desenvolvida por: Fernando Marcon</text:p>
        </text:list-item>
        <text:list-item>
          <text:p text:style-name="P56"><text:span text:style-name="T57">Contatos:<text:s/></text:span><text:a xlink:href="mailto:fernando.marcon@trt12.jus.br" office:target-frame-name="_top" xlink:show="replace"><text:span text:style-name="T58">fernando.marcon@trt12.jus.br</text:span></text:a><text:span text:style-name="T59"> e </text:span><text:a xlink:href="mailto:cids@trt12.jus.br" office:target-frame-name="_top" xlink:show="replace"><text:span text:style-name="T60">cids@trt12.jus.br</text:span></text:a><text:span text:style-name="T61">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gmail_default" style:display-name="gmail_default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tensão +PJE</dc:title>
    <dc:description/>
    <dc:subject/>
    <meta:initial-creator>Jose Mario Viana Barbosa Junior</meta:initial-creator>
    <dc:creator>Jose Mario Viana Barbosa Junior</dc:creator>
    <meta:creation-date>2021-11-18T13:17:00Z</meta:creation-date>
    <dc:date>2021-11-18T13:17:00Z</dc:date>
    <meta:template xlink:href="Normal.dotm" xlink:type="simple"/>
    <meta:editing-cycles>2</meta:editing-cycles>
    <meta:editing-duration>PT60S</meta:editing-duration>
    <meta:document-statistic meta:page-count="1" meta:paragraph-count="5" meta:word-count="418" meta:character-count="2671" meta:row-count="18" meta:non-whitespace-character-count="2258"/>
  </office:meta>
</office:document-meta>
</file>